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車次</text:p>
          </table:table-cell>
          <table:table-cell office:value-type="string" table:style-name="ce3">
            <text:p>投入量（噸）</text:p>
          </table:table-cell>
          <table:table-cell office:value-type="string" table:style-name="ce3">
            <text:p>水質抽檢數</text:p>
          </table:table-cell>
          <table:table-cell office:value-type="string" table:style-name="ce4">
            <text:p>水質異常數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5">
            <text:p>2021年3月1日<text:s/></text:p>
          </table:table-cell>
          <table:table-cell office:value-type="string" office:string-value="星期一" table:formula="of:=CHOOSE(WEEKDAY([.A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9" table:style-name="ce6">
            <text:p>9</text:p>
          </table:table-cell>
          <table:table-cell office:value-type="float" office:value="20.18" table:formula="of:=20180/1000" table:style-name="ce6">
            <text:p>20.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2T00:00:00" table:style-name="ce5">
            <text:p>2021年3月2日<text:s/></text:p>
          </table:table-cell>
          <table:table-cell office:value-type="string" office:string-value="星期二" table:formula="of:=CHOOSE(WEEKDAY([.A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0" table:style-name="ce6">
            <text:p>80</text:p>
          </table:table-cell>
          <table:table-cell office:value-type="float" office:value="302.49" table:formula="of:=302490/1000" table:style-name="ce6">
            <text:p>302.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3T00:00:00" table:style-name="ce5">
            <text:p>2021年3月3日<text:s/></text:p>
          </table:table-cell>
          <table:table-cell office:value-type="string" office:string-value="星期三" table:formula="of:=CHOOSE(WEEKDAY([.A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8" table:style-name="ce6">
            <text:p>78</text:p>
          </table:table-cell>
          <table:table-cell office:value-type="float" office:value="314.62" table:formula="of:=314620/1000" table:style-name="ce6">
            <text:p>314.6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4T00:00:00" table:style-name="ce5">
            <text:p>2021年3月4日<text:s/></text:p>
          </table:table-cell>
          <table:table-cell office:value-type="string" office:string-value="星期四" table:formula="of:=CHOOSE(WEEKDAY([.A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93" table:style-name="ce6">
            <text:p>93</text:p>
          </table:table-cell>
          <table:table-cell office:value-type="float" office:value="376.66" table:formula="of:=376660/1000" table:style-name="ce6">
            <text:p>376.6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5T00:00:00" table:style-name="ce5">
            <text:p>2021年3月5日<text:s/></text:p>
          </table:table-cell>
          <table:table-cell office:value-type="string" office:string-value="星期五" table:formula="of:=CHOOSE(WEEKDAY([.A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6T00:00:00" table:style-name="ce5">
            <text:p>2021年3月6日<text:s/></text:p>
          </table:table-cell>
          <table:table-cell office:value-type="string" office:string-value="星期六" table:formula="of:=CHOOSE(WEEKDAY([.A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7T00:00:00" table:style-name="ce5">
            <text:p>2021年3月7日<text:s/></text:p>
          </table:table-cell>
          <table:table-cell office:value-type="string" office:string-value="星期日" table:formula="of:=CHOOSE(WEEKDAY([.A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5">
            <text:p>2021年3月8日<text:s/></text:p>
          </table:table-cell>
          <table:table-cell office:value-type="string" office:string-value="星期一" table:formula="of:=CHOOSE(WEEKDAY([.A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90" table:style-name="ce6">
            <text:p>90</text:p>
          </table:table-cell>
          <table:table-cell office:value-type="float" office:value="328.97" table:formula="of:=328970/1000" table:style-name="ce6">
            <text:p>328.9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9T00:00:00" table:style-name="ce5">
            <text:p>2021年3月9日<text:s/></text:p>
          </table:table-cell>
          <table:table-cell office:value-type="string" office:string-value="星期二" table:formula="of:=CHOOSE(WEEKDAY([.A1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7" table:style-name="ce6">
            <text:p>87</text:p>
          </table:table-cell>
          <table:table-cell office:value-type="float" office:value="360.16" table:formula="of:=360160/1000" table:style-name="ce6">
            <text:p>360.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0T00:00:00" table:style-name="ce5">
            <text:p>2021年3月10日<text:s/></text:p>
          </table:table-cell>
          <table:table-cell office:value-type="string" office:string-value="星期三" table:formula="of:=CHOOSE(WEEKDAY([.A1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2" table:style-name="ce6">
            <text:p>72</text:p>
          </table:table-cell>
          <table:table-cell office:value-type="float" office:value="259.52999999999997" table:style-name="ce7">
            <text:p>259.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1T00:00:00" table:style-name="ce5">
            <text:p>2021年3月11日<text:s/></text:p>
          </table:table-cell>
          <table:table-cell office:value-type="string" office:string-value="星期四" table:formula="of:=CHOOSE(WEEKDAY([.A1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7" table:style-name="ce6">
            <text:p>87</text:p>
          </table:table-cell>
          <table:table-cell office:value-type="float" office:value="334.69" table:formula="of:=334690/1000" table:style-name="ce6">
            <text:p>334.6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2021年3月12日<text:s/></text:p>
          </table:table-cell>
          <table:table-cell office:value-type="string" office:string-value="星期五" table:formula="of:=CHOOSE(WEEKDAY([.A1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3T00:00:00" table:style-name="ce5">
            <text:p>2021年3月13日<text:s/></text:p>
          </table:table-cell>
          <table:table-cell office:value-type="string" office:string-value="星期六" table:formula="of:=CHOOSE(WEEKDAY([.A1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5">
            <text:p>2021年3月14日<text:s/></text:p>
          </table:table-cell>
          <table:table-cell office:value-type="string" office:string-value="星期日" table:formula="of:=CHOOSE(WEEKDAY([.A1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5">
            <text:p>2021年3月15日<text:s/></text:p>
          </table:table-cell>
          <table:table-cell office:value-type="string" office:string-value="星期一" table:formula="of:=CHOOSE(WEEKDAY([.A1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00" table:style-name="ce6">
            <text:p>100</text:p>
          </table:table-cell>
          <table:table-cell office:value-type="float" office:value="438.47" table:formula="of:=438470/1000" table:style-name="ce6">
            <text:p>438.4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6T00:00:00" table:style-name="ce5">
            <text:p>2021年3月16日<text:s/></text:p>
          </table:table-cell>
          <table:table-cell office:value-type="string" office:string-value="星期二" table:formula="of:=CHOOSE(WEEKDAY([.A1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2" table:style-name="ce6">
            <text:p>82</text:p>
          </table:table-cell>
          <table:table-cell office:value-type="float" office:value="290.31" table:formula="of:=290310/1000" table:style-name="ce6">
            <text:p>290.3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7T00:00:00" table:style-name="ce5">
            <text:p>2021年3月17日<text:s/></text:p>
          </table:table-cell>
          <table:table-cell office:value-type="string" office:string-value="星期三" table:formula="of:=CHOOSE(WEEKDAY([.A1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6" table:style-name="ce6">
            <text:p>76</text:p>
          </table:table-cell>
          <table:table-cell office:value-type="float" office:value="322.57" table:formula="of:=322570/1000" table:style-name="ce6">
            <text:p>322.5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8T00:00:00" table:style-name="ce5">
            <text:p>2021年3月18日<text:s/></text:p>
          </table:table-cell>
          <table:table-cell office:value-type="string" office:string-value="星期四" table:formula="of:=CHOOSE(WEEKDAY([.A1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3" table:style-name="ce6">
            <text:p>83</text:p>
          </table:table-cell>
          <table:table-cell office:value-type="float" office:value="296.87" table:style-name="ce6">
            <text:p>296.8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9T00:00:00" table:style-name="ce5">
            <text:p>2021年3月19日<text:s/></text:p>
          </table:table-cell>
          <table:table-cell office:value-type="string" office:string-value="星期五" table:formula="of:=CHOOSE(WEEKDAY([.A2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0T00:00:00" table:style-name="ce5">
            <text:p>2021年3月20日<text:s/></text:p>
          </table:table-cell>
          <table:table-cell office:value-type="string" office:string-value="星期六" table:formula="of:=CHOOSE(WEEKDAY([.A2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1T00:00:00" table:style-name="ce5">
            <text:p>2021年3月21日<text:s/></text:p>
          </table:table-cell>
          <table:table-cell office:value-type="string" office:string-value="星期日" table:formula="of:=CHOOSE(WEEKDAY([.A2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5">
            <text:p>2021年3月22日<text:s/></text:p>
          </table:table-cell>
          <table:table-cell office:value-type="string" office:string-value="星期一" table:formula="of:=CHOOSE(WEEKDAY([.A2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5" table:style-name="ce6">
            <text:p>85</text:p>
          </table:table-cell>
          <table:table-cell office:value-type="float" office:value="346.51" table:formula="of:=346510/1000" table:style-name="ce6">
            <text:p>346.5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23T00:00:00" table:style-name="ce5">
            <text:p>2021年3月23日<text:s/></text:p>
          </table:table-cell>
          <table:table-cell office:value-type="string" office:string-value="星期二" table:formula="of:=CHOOSE(WEEKDAY([.A2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2" table:style-name="ce6">
            <text:p>72</text:p>
          </table:table-cell>
          <table:table-cell office:value-type="float" office:value="269.63" table:formula="of:=269630/1000" table:style-name="ce6">
            <text:p>269.6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24T00:00:00" table:style-name="ce5">
            <text:p>2021年3月24日<text:s/></text:p>
          </table:table-cell>
          <table:table-cell office:value-type="string" office:string-value="星期三" table:formula="of:=CHOOSE(WEEKDAY([.A2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8" table:style-name="ce6">
            <text:p>68</text:p>
          </table:table-cell>
          <table:table-cell office:value-type="float" office:value="259.2" table:formula="of:=259200/1000" table:style-name="ce6">
            <text:p>259.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25T00:00:00" table:style-name="ce5">
            <text:p>2021年3月25日<text:s/></text:p>
          </table:table-cell>
          <table:table-cell office:value-type="string" office:string-value="星期四" table:formula="of:=CHOOSE(WEEKDAY([.A2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7" table:style-name="ce6">
            <text:p>87</text:p>
          </table:table-cell>
          <table:table-cell office:value-type="float" office:value="354.99" table:formula="of:=354990/1000" table:style-name="ce6">
            <text:p>354.9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26T00:00:00" table:style-name="ce5">
            <text:p>2021年3月26日<text:s/></text:p>
          </table:table-cell>
          <table:table-cell office:value-type="string" office:string-value="星期五" table:formula="of:=CHOOSE(WEEKDAY([.A2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7T00:00:00" table:style-name="ce5">
            <text:p>2021年3月27日<text:s/></text:p>
          </table:table-cell>
          <table:table-cell office:value-type="string" office:string-value="星期六" table:formula="of:=CHOOSE(WEEKDAY([.A2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5">
            <text:p>2021年3月28日<text:s/></text:p>
          </table:table-cell>
          <table:table-cell office:value-type="string" office:string-value="星期日" table:formula="of:=CHOOSE(WEEKDAY([.A2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5">
            <text:p>2021年3月29日<text:s/></text:p>
          </table:table-cell>
          <table:table-cell office:value-type="string" office:string-value="星期一" table:formula="of:=CHOOSE(WEEKDAY([.A3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01" table:style-name="ce6">
            <text:p>101</text:p>
          </table:table-cell>
          <table:table-cell office:value-type="float" office:value="493.53" table:formula="of:=493530/1000" table:style-name="ce6">
            <text:p>493.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30T00:00:00" table:style-name="ce5">
            <text:p>2021年3月30日<text:s/></text:p>
          </table:table-cell>
          <table:table-cell office:value-type="string" office:string-value="星期二" table:formula="of:=CHOOSE(WEEKDAY([.A3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5" table:style-name="ce6">
            <text:p>75</text:p>
          </table:table-cell>
          <table:table-cell office:value-type="float" office:value="321.87" table:formula="of:=321870/1000" table:style-name="ce6">
            <text:p>321.8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31T00:00:00" table:style-name="ce5">
            <text:p>2021年3月31日<text:s/></text:p>
          </table:table-cell>
          <table:table-cell office:value-type="string" office:string-value="星期三" table:formula="of:=CHOOSE(WEEKDAY([.A3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9" table:style-name="ce6">
            <text:p>79</text:p>
          </table:table-cell>
          <table:table-cell office:value-type="float" office:value="352.52" table:formula="of:=352520/1000" table:style-name="ce6">
            <text:p>352.5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1T00:00:00" table:style-name="ce5">
            <text:p>2021年4月1日<text:s/></text:p>
          </table:table-cell>
          <table:table-cell office:value-type="string" office:string-value="星期四" table:formula="of:=CHOOSE(WEEKDAY([.A3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2" table:style-name="ce6">
            <text:p>72</text:p>
          </table:table-cell>
          <table:table-cell office:value-type="float" office:value="263.77999999999997" table:formula="of:=263780/1000" table:style-name="ce6">
            <text:p>263.7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2T00:00:00" table:style-name="ce5">
            <text:p>2021年4月2日<text:s/></text:p>
          </table:table-cell>
          <table:table-cell office:value-type="string" office:string-value="星期五" table:formula="of:=CHOOSE(WEEKDAY([.A3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8" table:style-name="ce6">
            <text:p>8</text:p>
          </table:table-cell>
          <table:table-cell office:value-type="float" office:value="50.77" table:formula="of:=50770/1000" table:style-name="ce6">
            <text:p>50.7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3T00:00:00" table:style-name="ce5">
            <text:p>2021年4月3日<text:s/></text:p>
          </table:table-cell>
          <table:table-cell office:value-type="string" office:string-value="星期六" table:formula="of:=CHOOSE(WEEKDAY([.A3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80.63" table:formula="of:=80630/1000" table:style-name="ce6">
            <text:p>80.6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4T00:00:00" table:style-name="ce5">
            <text:p>2021年4月4日<text:s/></text:p>
          </table:table-cell>
          <table:table-cell office:value-type="string" office:string-value="星期日" table:formula="of:=CHOOSE(WEEKDAY([.A3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5T00:00:00" table:style-name="ce5">
            <text:p>2021年4月5日<text:s/></text:p>
          </table:table-cell>
          <table:table-cell office:value-type="string" office:string-value="星期一" table:formula="of:=CHOOSE(WEEKDAY([.A3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3" table:style-name="ce6">
            <text:p>13</text:p>
          </table:table-cell>
          <table:table-cell office:value-type="float" office:value="36.65" table:formula="of:=36650/1000" table:style-name="ce6">
            <text:p>36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6T00:00:00" table:style-name="ce5">
            <text:p>2021年4月6日<text:s/></text:p>
          </table:table-cell>
          <table:table-cell office:value-type="string" office:string-value="星期二" table:formula="of:=CHOOSE(WEEKDAY([.A3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0" table:style-name="ce6">
            <text:p>70</text:p>
          </table:table-cell>
          <table:table-cell office:value-type="float" office:value="301.05" table:formula="of:=301050/1000" table:style-name="ce6">
            <text:p>301.0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7T00:00:00" table:style-name="ce5">
            <text:p>2021年4月7日<text:s/></text:p>
          </table:table-cell>
          <table:table-cell office:value-type="string" office:string-value="星期三" table:formula="of:=CHOOSE(WEEKDAY([.A3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6" table:style-name="ce6">
            <text:p>76</text:p>
          </table:table-cell>
          <table:table-cell office:value-type="float" office:value="321.92" table:formula="of:=321920/1000" table:style-name="ce6">
            <text:p>321.9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8T00:00:00" table:style-name="ce5">
            <text:p>2021年4月8日<text:s/></text:p>
          </table:table-cell>
          <table:table-cell office:value-type="string" office:string-value="星期四" table:formula="of:=CHOOSE(WEEKDAY([.A4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7" table:style-name="ce6">
            <text:p>87</text:p>
          </table:table-cell>
          <table:table-cell office:value-type="float" office:value="395.02" table:formula="of:=395020/1000" table:style-name="ce6">
            <text:p>395.0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9T00:00:00" table:style-name="ce5">
            <text:p>2021年4月9日<text:s/></text:p>
          </table:table-cell>
          <table:table-cell office:value-type="string" office:string-value="星期五" table:formula="of:=CHOOSE(WEEKDAY([.A4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70" table:style-name="ce6">
            <text:p>70</text:p>
          </table:table-cell>
          <table:table-cell office:value-type="float" office:value="305.97000000000003" table:formula="of:=305970/1000" table:style-name="ce6">
            <text:p>305.9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0T00:00:00" table:style-name="ce5">
            <text:p>2021年4月10日<text:s/></text:p>
          </table:table-cell>
          <table:table-cell office:value-type="string" office:string-value="星期六" table:formula="of:=CHOOSE(WEEKDAY([.A4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高壓電檢未開放投肥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5">
            <text:p>2021年4月11日<text:s/></text:p>
          </table:table-cell>
          <table:table-cell office:value-type="string" office:string-value="星期日" table:formula="of:=CHOOSE(WEEKDAY([.A4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2" table:style-name="ce6">
            <text:p>22</text:p>
          </table:table-cell>
          <table:table-cell office:value-type="float" office:value="143.09" table:formula="of:=143090/1000" table:style-name="ce6">
            <text:p>143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2T00:00:00" table:style-name="ce5">
            <text:p>2021年4月12日<text:s/></text:p>
          </table:table-cell>
          <table:table-cell office:value-type="string" office:string-value="星期一" table:formula="of:=CHOOSE(WEEKDAY([.A4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7" table:style-name="ce6">
            <text:p>87</text:p>
          </table:table-cell>
          <table:table-cell office:value-type="float" office:value="336.81" table:formula="of:=336810/1000" table:style-name="ce6">
            <text:p>336.8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3T00:00:00" table:style-name="ce5">
            <text:p>2021年4月13日<text:s/></text:p>
          </table:table-cell>
          <table:table-cell office:value-type="string" office:string-value="星期二" table:formula="of:=CHOOSE(WEEKDAY([.A4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5" table:style-name="ce6">
            <text:p>75</text:p>
          </table:table-cell>
          <table:table-cell office:value-type="float" office:value="335.69" table:formula="of:=335690/1000" table:style-name="ce6">
            <text:p>335.6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4T00:00:00" table:style-name="ce5">
            <text:p>2021年4月14日<text:s/></text:p>
          </table:table-cell>
          <table:table-cell office:value-type="string" office:string-value="星期三" table:formula="of:=CHOOSE(WEEKDAY([.A4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7" table:style-name="ce6">
            <text:p>77</text:p>
          </table:table-cell>
          <table:table-cell office:value-type="float" office:value="301.64999999999998" table:formula="of:=301650/1000" table:style-name="ce6">
            <text:p>301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5T00:00:00" table:style-name="ce5">
            <text:p>2021年4月15日<text:s/></text:p>
          </table:table-cell>
          <table:table-cell office:value-type="string" office:string-value="星期四" table:formula="of:=CHOOSE(WEEKDAY([.A4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9" table:style-name="ce6">
            <text:p>79</text:p>
          </table:table-cell>
          <table:table-cell office:value-type="float" office:value="306.62" table:style-name="ce6">
            <text:p>306.6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6T00:00:00" table:style-name="ce5">
            <text:p>2021年4月16日<text:s/></text:p>
          </table:table-cell>
          <table:table-cell office:value-type="string" office:string-value="星期五" table:formula="of:=CHOOSE(WEEKDAY([.A4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3" table:style-name="ce6">
            <text:p>63</text:p>
          </table:table-cell>
          <table:table-cell office:value-type="float" office:value="222.35" table:formula="of:=222350/1000" table:style-name="ce6">
            <text:p>222.3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7T00:00:00" table:style-name="ce5">
            <text:p>2021年4月17日<text:s/></text:p>
          </table:table-cell>
          <table:table-cell office:value-type="string" office:string-value="星期六" table:formula="of:=CHOOSE(WEEKDAY([.A4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9" table:style-name="ce6">
            <text:p>19</text:p>
          </table:table-cell>
          <table:table-cell office:value-type="float" office:value="152.49" table:formula="of:=152490/1000" table:style-name="ce6">
            <text:p>152.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隨機抽樣時間無車進場無法抽檢</text:p>
          </table:table-cell>
          <table:table-cell table:number-columns-repeated="16377"/>
        </table:table-row>
        <table:table-row table:style-name="ro1">
          <table:table-cell office:value-type="date" office:date-value="2021-04-18T00:00:00" table:style-name="ce5">
            <text:p>2021年4月18日<text:s/></text:p>
          </table:table-cell>
          <table:table-cell office:value-type="string" office:string-value="星期日" table:formula="of:=CHOOSE(WEEKDAY([.A5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6">
            <text:p>4</text:p>
          </table:table-cell>
          <table:table-cell office:value-type="float" office:value="37.200000000000003" table:formula="of:=37200/1000" table:style-name="ce6">
            <text:p>37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隨機抽樣時間無車進場無法抽檢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5">
            <text:p>2021年4月19日<text:s/></text:p>
          </table:table-cell>
          <table:table-cell office:value-type="string" office:string-value="星期一" table:formula="of:=CHOOSE(WEEKDAY([.A5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7" table:style-name="ce6">
            <text:p>87</text:p>
          </table:table-cell>
          <table:table-cell office:value-type="float" office:value="376.76" table:formula="of:=376760/1000" table:style-name="ce6">
            <text:p>376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0T00:00:00" table:style-name="ce5">
            <text:p>2021年4月20日<text:s/></text:p>
          </table:table-cell>
          <table:table-cell office:value-type="string" office:string-value="星期二" table:formula="of:=CHOOSE(WEEKDAY([.A5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5" table:style-name="ce6">
            <text:p>85</text:p>
          </table:table-cell>
          <table:table-cell office:value-type="float" office:value="360.69" table:formula="of:=360690/1000" table:style-name="ce6">
            <text:p>360.6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1T00:00:00" table:style-name="ce5">
            <text:p>2021年4月21日<text:s/></text:p>
          </table:table-cell>
          <table:table-cell office:value-type="string" office:string-value="星期三" table:formula="of:=CHOOSE(WEEKDAY([.A5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0" table:style-name="ce6">
            <text:p>70</text:p>
          </table:table-cell>
          <table:table-cell office:value-type="float" office:value="319.64999999999998" table:formula="of:=319650/1000" table:style-name="ce6">
            <text:p>319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2T00:00:00" table:style-name="ce5">
            <text:p>2021年4月22日<text:s/></text:p>
          </table:table-cell>
          <table:table-cell office:value-type="string" office:string-value="星期四" table:formula="of:=CHOOSE(WEEKDAY([.A5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5" table:style-name="ce6">
            <text:p>75</text:p>
          </table:table-cell>
          <table:table-cell office:value-type="float" office:value="374.99" table:formula="of:=374990/1000" table:style-name="ce6">
            <text:p>374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3T00:00:00" table:style-name="ce5">
            <text:p>2021年4月23日<text:s/></text:p>
          </table:table-cell>
          <table:table-cell office:value-type="string" office:string-value="星期五" table:formula="of:=CHOOSE(WEEKDAY([.A5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7" table:style-name="ce6">
            <text:p>67</text:p>
          </table:table-cell>
          <table:table-cell office:value-type="float" office:value="330.04" table:formula="of:=330040/1000" table:style-name="ce6">
            <text:p>330.0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4T00:00:00" table:style-name="ce5">
            <text:p>2021年4月24日<text:s/></text:p>
          </table:table-cell>
          <table:table-cell office:value-type="string" office:string-value="星期六" table:formula="of:=CHOOSE(WEEKDAY([.A5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58.77" table:formula="of:=58770/1000" table:style-name="ce6">
            <text:p>58.7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5T00:00:00" table:style-name="ce5">
            <text:p>2021年4月25日<text:s/></text:p>
          </table:table-cell>
          <table:table-cell office:value-type="string" office:string-value="星期日" table:formula="of:=CHOOSE(WEEKDAY([.A5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" table:style-name="ce6">
            <text:p>1</text:p>
          </table:table-cell>
          <table:table-cell office:value-type="float" office:value="2.2400000000000002" table:formula="of:=2240/1000" table:style-name="ce6">
            <text:p>2.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皆環保局車輛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5">
            <text:p>2021年4月26日<text:s/></text:p>
          </table:table-cell>
          <table:table-cell office:value-type="string" office:string-value="星期一" table:formula="of:=CHOOSE(WEEKDAY([.A5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2" table:style-name="ce6">
            <text:p>82</text:p>
          </table:table-cell>
          <table:table-cell office:value-type="float" office:value="415.25" table:formula="of:=415250/1000" table:style-name="ce6">
            <text:p>415.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7T00:00:00" table:style-name="ce5">
            <text:p>2021年4月27日<text:s/></text:p>
          </table:table-cell>
          <table:table-cell office:value-type="string" office:string-value="星期二" table:formula="of:=CHOOSE(WEEKDAY([.A5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1" table:style-name="ce6">
            <text:p>71</text:p>
          </table:table-cell>
          <table:table-cell office:value-type="float" office:value="297.69" table:formula="of:=297690/1000" table:style-name="ce6">
            <text:p>297.6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8T00:00:00" table:style-name="ce5">
            <text:p>2021年4月28日<text:s/></text:p>
          </table:table-cell>
          <table:table-cell office:value-type="string" office:string-value="星期三" table:formula="of:=CHOOSE(WEEKDAY([.A6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0" table:style-name="ce6">
            <text:p>60</text:p>
          </table:table-cell>
          <table:table-cell office:value-type="float" office:value="295.76" table:formula="of:=295760/1000" table:style-name="ce6">
            <text:p>295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9T00:00:00" table:style-name="ce5">
            <text:p>2021年4月29日<text:s/></text:p>
          </table:table-cell>
          <table:table-cell office:value-type="string" office:string-value="星期四" table:formula="of:=CHOOSE(WEEKDAY([.A6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8" table:style-name="ce6">
            <text:p>68</text:p>
          </table:table-cell>
          <table:table-cell office:value-type="float" office:value="283.20999999999998" table:formula="of:=283210/1000" table:style-name="ce6">
            <text:p>283.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30T00:00:00" table:style-name="ce5">
            <text:p>2021年4月30日<text:s/></text:p>
          </table:table-cell>
          <table:table-cell office:value-type="string" office:string-value="星期五" table:formula="of:=CHOOSE(WEEKDAY([.A6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2" table:style-name="ce6">
            <text:p>52</text:p>
          </table:table-cell>
          <table:table-cell office:value-type="float" office:value="178.86" table:formula="of:=178860/1000" table:style-name="ce6">
            <text:p>178.8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1T00:00:00" table:style-name="ce5">
            <text:p>2021年5月1日<text:s/></text:p>
          </table:table-cell>
          <table:table-cell office:value-type="string" office:string-value="星期六" table:formula="of:=CHOOSE(WEEKDAY([.A6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9" table:style-name="ce6">
            <text:p>9</text:p>
          </table:table-cell>
          <table:table-cell office:value-type="float" office:value="41.31" table:formula="of:=41310/1000" table:style-name="ce6">
            <text:p>41.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2T00:00:00" table:style-name="ce5">
            <text:p>2021年5月2日<text:s/></text:p>
          </table:table-cell>
          <table:table-cell office:value-type="string" office:string-value="星期日" table:formula="of:=CHOOSE(WEEKDAY([.A6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6">
            <text:p>6</text:p>
          </table:table-cell>
          <table:table-cell office:value-type="float" office:value="31.57" table:formula="of:=31570/1000" table:style-name="ce6">
            <text:p>31.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3T00:00:00" table:style-name="ce5">
            <text:p>2021年5月3日<text:s/></text:p>
          </table:table-cell>
          <table:table-cell office:value-type="string" office:string-value="星期一" table:formula="of:=CHOOSE(WEEKDAY([.A6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8" table:style-name="ce6">
            <text:p>68</text:p>
          </table:table-cell>
          <table:table-cell office:value-type="float" office:value="344.44" table:formula="of:=344440/1000" table:style-name="ce6">
            <text:p>344.4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4T00:00:00" table:style-name="ce5">
            <text:p>2021年5月4日<text:s/></text:p>
          </table:table-cell>
          <table:table-cell office:value-type="string" office:string-value="星期二" table:formula="of:=CHOOSE(WEEKDAY([.A6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9" table:style-name="ce6">
            <text:p>59</text:p>
          </table:table-cell>
          <table:table-cell office:value-type="float" office:value="261.19" table:formula="of:=261190/1000" table:style-name="ce6">
            <text:p>261.1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5T00:00:00" table:style-name="ce5">
            <text:p>2021年5月5日<text:s/></text:p>
          </table:table-cell>
          <table:table-cell office:value-type="string" office:string-value="星期三" table:formula="of:=CHOOSE(WEEKDAY([.A6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4" table:style-name="ce6">
            <text:p>54</text:p>
          </table:table-cell>
          <table:table-cell office:value-type="float" office:value="261.8" table:formula="of:=261800/1000" table:style-name="ce6">
            <text:p>261.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6T00:00:00" table:style-name="ce5">
            <text:p>2021年5月6日<text:s/></text:p>
          </table:table-cell>
          <table:table-cell office:value-type="string" office:string-value="星期四" table:formula="of:=CHOOSE(WEEKDAY([.A6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1" table:style-name="ce6">
            <text:p>61</text:p>
          </table:table-cell>
          <table:table-cell office:value-type="float" office:value="254.3" table:formula="of:=254300/1000" table:style-name="ce6">
            <text:p>254.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7T00:00:00" table:style-name="ce5">
            <text:p>2021年5月7日<text:s/></text:p>
          </table:table-cell>
          <table:table-cell office:value-type="string" office:string-value="星期五" table:formula="of:=CHOOSE(WEEKDAY([.A6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9" table:style-name="ce6">
            <text:p>69</text:p>
          </table:table-cell>
          <table:table-cell office:value-type="float" office:value="291.60000000000002" table:formula="of:=291600/1000" table:style-name="ce6">
            <text:p>291.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8T00:00:00" table:style-name="ce5">
            <text:p>2021年5月8日<text:s/></text:p>
          </table:table-cell>
          <table:table-cell office:value-type="string" office:string-value="星期六" table:formula="of:=CHOOSE(WEEKDAY([.A7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2" table:style-name="ce6">
            <text:p>22</text:p>
          </table:table-cell>
          <table:table-cell office:value-type="float" office:value="116.8" table:formula="of:=116800/1000" table:style-name="ce6">
            <text:p>116.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9T00:00:00" table:style-name="ce5">
            <text:p>2021年5月9日<text:s/></text:p>
          </table:table-cell>
          <table:table-cell office:value-type="string" office:string-value="星期日" table:formula="of:=CHOOSE(WEEKDAY([.A7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6">
            <text:p>2</text:p>
          </table:table-cell>
          <table:table-cell office:value-type="float" office:value="4.5999999999999996" table:formula="of:=4600/1000" table:style-name="ce6">
            <text:p>4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0T00:00:00" table:style-name="ce5">
            <text:p>2021年5月10日<text:s/></text:p>
          </table:table-cell>
          <table:table-cell office:value-type="string" office:string-value="星期一" table:formula="of:=CHOOSE(WEEKDAY([.A7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3" table:style-name="ce6">
            <text:p>83</text:p>
          </table:table-cell>
          <table:table-cell office:value-type="float" office:value="375.09" table:formula="of:=375090/1000" table:style-name="ce6">
            <text:p>375.0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1T00:00:00" table:style-name="ce5">
            <text:p>2021年5月11日<text:s/></text:p>
          </table:table-cell>
          <table:table-cell office:value-type="string" office:string-value="星期二" table:formula="of:=CHOOSE(WEEKDAY([.A7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3" table:style-name="ce6">
            <text:p>73</text:p>
          </table:table-cell>
          <table:table-cell office:value-type="float" office:value="302.27999999999997" table:formula="of:=302280/1000" table:style-name="ce6">
            <text:p>302.2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2T00:00:00" table:style-name="ce5">
            <text:p>2021年5月12日<text:s/></text:p>
          </table:table-cell>
          <table:table-cell office:value-type="string" office:string-value="星期三" table:formula="of:=CHOOSE(WEEKDAY([.A7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8" table:style-name="ce6">
            <text:p>58</text:p>
          </table:table-cell>
          <table:table-cell office:value-type="float" office:value="251.76" table:formula="of:=251760/1000" table:style-name="ce6">
            <text:p>251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3T00:00:00" table:style-name="ce5">
            <text:p>2021年5月13日<text:s/></text:p>
          </table:table-cell>
          <table:table-cell office:value-type="string" office:string-value="星期四" table:formula="of:=CHOOSE(WEEKDAY([.A7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6">
            <text:p>53</text:p>
          </table:table-cell>
          <table:table-cell office:value-type="float" office:value="226.18" table:formula="of:=226180/1000" table:style-name="ce6">
            <text:p>226.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4T00:00:00" table:style-name="ce5">
            <text:p>2021年5月14日<text:s/></text:p>
          </table:table-cell>
          <table:table-cell office:value-type="string" office:string-value="星期五" table:formula="of:=CHOOSE(WEEKDAY([.A7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8" table:style-name="ce6">
            <text:p>68</text:p>
          </table:table-cell>
          <table:table-cell office:value-type="float" office:value="312.27" table:formula="of:=312270/1000" table:style-name="ce6">
            <text:p>312.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5T00:00:00" table:style-name="ce5">
            <text:p>2021年5月15日<text:s/></text:p>
          </table:table-cell>
          <table:table-cell office:value-type="string" office:string-value="星期六" table:formula="of:=CHOOSE(WEEKDAY([.A7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5" table:style-name="ce6">
            <text:p>15</text:p>
          </table:table-cell>
          <table:table-cell office:value-type="float" office:value="73.45" table:formula="of:=73450/1000" table:style-name="ce6">
            <text:p>73.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6T00:00:00" table:style-name="ce5">
            <text:p>2021年5月16日<text:s/></text:p>
          </table:table-cell>
          <table:table-cell office:value-type="string" office:string-value="星期日" table:formula="of:=CHOOSE(WEEKDAY([.A7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8" table:style-name="ce6">
            <text:p>8</text:p>
          </table:table-cell>
          <table:table-cell office:value-type="float" office:value="35.81" table:formula="of:=35810/1000" table:style-name="ce6">
            <text:p>35.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7T00:00:00" table:style-name="ce5">
            <text:p>2021年5月17日<text:s/></text:p>
          </table:table-cell>
          <table:table-cell office:value-type="string" office:string-value="星期一" table:formula="of:=CHOOSE(WEEKDAY([.A7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5" table:style-name="ce6">
            <text:p>65</text:p>
          </table:table-cell>
          <table:table-cell office:value-type="float" office:value="265.63" table:formula="of:=265630/1000" table:style-name="ce6">
            <text:p>265.6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8T00:00:00" table:style-name="ce5">
            <text:p>2021年5月18日<text:s/></text:p>
          </table:table-cell>
          <table:table-cell office:value-type="string" office:string-value="星期二" table:formula="of:=CHOOSE(WEEKDAY([.A8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9" table:style-name="ce6">
            <text:p>59</text:p>
          </table:table-cell>
          <table:table-cell office:value-type="float" office:value="229.41" table:formula="of:=229410/1000" table:style-name="ce6">
            <text:p>229.4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9T00:00:00" table:style-name="ce5">
            <text:p>2021年5月19日<text:s/></text:p>
          </table:table-cell>
          <table:table-cell office:value-type="string" office:string-value="星期三" table:formula="of:=CHOOSE(WEEKDAY([.A8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3" table:style-name="ce6">
            <text:p>53</text:p>
          </table:table-cell>
          <table:table-cell office:value-type="float" office:value="235.83" table:formula="of:=235830/1000" table:style-name="ce6">
            <text:p>235.8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0T00:00:00" table:style-name="ce5">
            <text:p>2021年5月20日<text:s/></text:p>
          </table:table-cell>
          <table:table-cell office:value-type="string" office:string-value="星期四" table:formula="of:=CHOOSE(WEEKDAY([.A8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8" table:style-name="ce6">
            <text:p>48</text:p>
          </table:table-cell>
          <table:table-cell office:value-type="float" office:value="217.44" table:formula="of:=217440/1000" table:style-name="ce6">
            <text:p>217.4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1T00:00:00" table:style-name="ce5">
            <text:p>2021年5月21日<text:s/></text:p>
          </table:table-cell>
          <table:table-cell office:value-type="string" office:string-value="星期五" table:formula="of:=CHOOSE(WEEKDAY([.A8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3" table:style-name="ce6">
            <text:p>63</text:p>
          </table:table-cell>
          <table:table-cell office:value-type="float" office:value="266.42" table:formula="of:=266420/1000" table:style-name="ce6">
            <text:p>266.4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2T00:00:00" table:style-name="ce5">
            <text:p>2021年5月22日<text:s/></text:p>
          </table:table-cell>
          <table:table-cell office:value-type="string" office:string-value="星期六" table:formula="of:=CHOOSE(WEEKDAY([.A8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4" table:style-name="ce6">
            <text:p>14</text:p>
          </table:table-cell>
          <table:table-cell office:value-type="float" office:value="75.55" table:formula="of:=75550/1000" table:style-name="ce6">
            <text:p>75.5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3T00:00:00" table:style-name="ce5">
            <text:p>2021年5月23日<text:s/></text:p>
          </table:table-cell>
          <table:table-cell office:value-type="string" office:string-value="星期日" table:formula="of:=CHOOSE(WEEKDAY([.A8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4T00:00:00" table:style-name="ce5">
            <text:p>2021年5月24日<text:s/></text:p>
          </table:table-cell>
          <table:table-cell office:value-type="string" office:string-value="星期一" table:formula="of:=CHOOSE(WEEKDAY([.A8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76" table:style-name="ce6">
            <text:p>76</text:p>
          </table:table-cell>
          <table:table-cell office:value-type="float" office:value="334.83" table:formula="of:=334830/1000" table:style-name="ce6">
            <text:p>334.8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5T00:00:00" table:style-name="ce5">
            <text:p>2021年5月25日<text:s/></text:p>
          </table:table-cell>
          <table:table-cell office:value-type="string" office:string-value="星期二" table:formula="of:=CHOOSE(WEEKDAY([.A8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0" table:style-name="ce6">
            <text:p>60</text:p>
          </table:table-cell>
          <table:table-cell office:value-type="float" office:value="268.43" table:formula="of:=268430/1000" table:style-name="ce6">
            <text:p>268.4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6T00:00:00" table:style-name="ce5">
            <text:p>2021年5月26日<text:s/></text:p>
          </table:table-cell>
          <table:table-cell office:value-type="string" office:string-value="星期三" table:formula="of:=CHOOSE(WEEKDAY([.A8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6">
            <text:p>52</text:p>
          </table:table-cell>
          <table:table-cell office:value-type="float" office:value="258.20999999999998" table:formula="of:=258210/1000" table:style-name="ce6">
            <text:p>258.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7T00:00:00" table:style-name="ce5">
            <text:p>2021年5月27日<text:s/></text:p>
          </table:table-cell>
          <table:table-cell office:value-type="string" office:string-value="星期四" table:formula="of:=CHOOSE(WEEKDAY([.A8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5" table:style-name="ce6">
            <text:p>55</text:p>
          </table:table-cell>
          <table:table-cell office:value-type="float" office:value="268.85000000000002" table:formula="of:=268850/1000" table:style-name="ce6">
            <text:p>268.8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8T00:00:00" table:style-name="ce5">
            <text:p>2021年5月28日<text:s/></text:p>
          </table:table-cell>
          <table:table-cell office:value-type="string" office:string-value="星期五" table:formula="of:=CHOOSE(WEEKDAY([.A9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4" table:style-name="ce6">
            <text:p>64</text:p>
          </table:table-cell>
          <table:table-cell office:value-type="float" office:value="276.88" table:formula="of:=276880/1000" table:style-name="ce6">
            <text:p>276.8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9T00:00:00" table:style-name="ce5">
            <text:p>2021年5月29日<text:s/></text:p>
          </table:table-cell>
          <table:table-cell office:value-type="string" office:string-value="星期六" table:formula="of:=CHOOSE(WEEKDAY([.A9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6" table:style-name="ce6">
            <text:p>16</text:p>
          </table:table-cell>
          <table:table-cell office:value-type="float" office:value="95.03" table:formula="of:=95030/1000" table:style-name="ce6">
            <text:p>95.0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30T00:00:00" table:style-name="ce5">
            <text:p>2021年5月30日<text:s/></text:p>
          </table:table-cell>
          <table:table-cell office:value-type="string" office:string-value="星期日" table:formula="of:=CHOOSE(WEEKDAY([.A9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6">
            <text:p>2</text:p>
          </table:table-cell>
          <table:table-cell office:value-type="float" office:value="11.04" table:formula="of:=11040/1000" table:style-name="ce6">
            <text:p>11.0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31T00:00:00" table:style-name="ce5">
            <text:p>2021年5月31日<text:s/></text:p>
          </table:table-cell>
          <table:table-cell office:value-type="string" office:string-value="星期一" table:formula="of:=CHOOSE(WEEKDAY([.A9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8" table:style-name="ce6">
            <text:p>58</text:p>
          </table:table-cell>
          <table:table-cell office:value-type="float" office:value="253.18" table:formula="of:=253180/1000" table:style-name="ce6">
            <text:p>253.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1T00:00:00" table:style-name="ce5">
            <text:p>2021年6月1日<text:s/></text:p>
          </table:table-cell>
          <table:table-cell office:value-type="string" office:string-value="星期二" table:formula="of:=CHOOSE(WEEKDAY([.A9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4" table:style-name="ce11">
            <text:p>54</text:p>
          </table:table-cell>
          <table:table-cell office:value-type="float" office:value="219.49" table:formula="of:=219490/1000" table:style-name="ce12">
            <text:p>219.4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2T00:00:00" table:style-name="ce5">
            <text:p>2021年6月2日<text:s/></text:p>
          </table:table-cell>
          <table:table-cell office:value-type="string" office:string-value="星期三" table:formula="of:=CHOOSE(WEEKDAY([.A9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5" table:style-name="ce13">
            <text:p>45</text:p>
          </table:table-cell>
          <table:table-cell office:value-type="float" office:value="142.78" table:formula="of:=142780/1000" table:style-name="ce6">
            <text:p>142.7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3T00:00:00" table:style-name="ce5">
            <text:p>2021年6月3日<text:s/></text:p>
          </table:table-cell>
          <table:table-cell office:value-type="string" office:string-value="星期四" table:formula="of:=CHOOSE(WEEKDAY([.A9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13">
            <text:p>53</text:p>
          </table:table-cell>
          <table:table-cell office:value-type="float" office:value="213.99" table:formula="of:=213990/1000" table:style-name="ce6">
            <text:p>213.9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4T00:00:00" table:style-name="ce5">
            <text:p>2021年6月4日<text:s/></text:p>
          </table:table-cell>
          <table:table-cell office:value-type="string" office:string-value="星期五" table:formula="of:=CHOOSE(WEEKDAY([.A9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13">
            <text:p>54</text:p>
          </table:table-cell>
          <table:table-cell office:value-type="float" office:value="249.84" table:formula="of:=249840/1000" table:style-name="ce6">
            <text:p>249.8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5T00:00:00" table:style-name="ce5">
            <text:p>2021年6月5日<text:s/></text:p>
          </table:table-cell>
          <table:table-cell office:value-type="string" office:string-value="星期六" table:formula="of:=CHOOSE(WEEKDAY([.A9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0" table:style-name="ce13">
            <text:p>20</text:p>
          </table:table-cell>
          <table:table-cell office:value-type="float" office:value="108.74" table:formula="of:=108740/1000" table:style-name="ce6">
            <text:p>108.7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6T00:00:00" table:style-name="ce5">
            <text:p>2021年6月6日<text:s/></text:p>
          </table:table-cell>
          <table:table-cell office:value-type="string" office:string-value="星期日" table:formula="of:=CHOOSE(WEEKDAY([.A9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13">
            <text:p>4</text:p>
          </table:table-cell>
          <table:table-cell office:value-type="float" office:value="15.04" table:formula="of:=15040/1000" table:style-name="ce6">
            <text:p>15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7T00:00:00" table:style-name="ce5">
            <text:p>2021年6月7日<text:s/></text:p>
          </table:table-cell>
          <table:table-cell office:value-type="string" office:string-value="星期一" table:formula="of:=CHOOSE(WEEKDAY([.A10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39" table:style-name="ce13">
            <text:p>39</text:p>
          </table:table-cell>
          <table:table-cell office:value-type="float" office:value="156.84" table:formula="of:=156840/1000" table:style-name="ce6">
            <text:p>156.8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8T00:00:00" table:style-name="ce5">
            <text:p>2021年6月8日<text:s/></text:p>
          </table:table-cell>
          <table:table-cell office:value-type="string" office:string-value="星期二" table:formula="of:=CHOOSE(WEEKDAY([.A10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5" table:style-name="ce13">
            <text:p>45</text:p>
          </table:table-cell>
          <table:table-cell office:value-type="float" office:value="137.91999999999999" table:formula="of:=137920/1000" table:style-name="ce6">
            <text:p>137.9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9T00:00:00" table:style-name="ce5">
            <text:p>2021年6月9日<text:s/></text:p>
          </table:table-cell>
          <table:table-cell office:value-type="string" office:string-value="星期三" table:formula="of:=CHOOSE(WEEKDAY([.A10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13">
            <text:p>52</text:p>
          </table:table-cell>
          <table:table-cell office:value-type="float" office:value="193.48" table:formula="of:=193480/1000" table:style-name="ce6">
            <text:p>193.4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0T00:00:00" table:style-name="ce5">
            <text:p>2021年6月10日<text:s/></text:p>
          </table:table-cell>
          <table:table-cell office:value-type="string" office:string-value="星期四" table:formula="of:=CHOOSE(WEEKDAY([.A10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1" table:style-name="ce13">
            <text:p>41</text:p>
          </table:table-cell>
          <table:table-cell office:value-type="float" office:value="134.97999999999999" table:formula="of:=134980/1000" table:style-name="ce6">
            <text:p>134.9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1T00:00:00" table:style-name="ce5">
            <text:p>2021年6月11日<text:s/></text:p>
          </table:table-cell>
          <table:table-cell office:value-type="string" office:string-value="星期五" table:formula="of:=CHOOSE(WEEKDAY([.A10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3" table:style-name="ce13">
            <text:p>53</text:p>
          </table:table-cell>
          <table:table-cell office:value-type="float" office:value="191.62" table:formula="of:=191620/1000" table:style-name="ce6">
            <text:p>191.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2021年6月12日<text:s/></text:p>
          </table:table-cell>
          <table:table-cell office:value-type="string" office:string-value="星期六" table:formula="of:=CHOOSE(WEEKDAY([.A10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2" table:style-name="ce13">
            <text:p>22</text:p>
          </table:table-cell>
          <table:table-cell office:value-type="float" office:value="124.89" table:formula="of:=124890/1000" table:style-name="ce6">
            <text:p>124.8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3T00:00:00" table:style-name="ce5">
            <text:p>2021年6月13日<text:s/></text:p>
          </table:table-cell>
          <table:table-cell office:value-type="string" office:string-value="星期日" table:formula="of:=CHOOSE(WEEKDAY([.A10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" table:style-name="ce13">
            <text:p>1</text:p>
          </table:table-cell>
          <table:table-cell office:value-type="float" office:value="3.15" table:formula="of:=3150/1000" table:style-name="ce6">
            <text:p>3.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4T00:00:00" table:style-name="ce5">
            <text:p>2021年6月14日<text:s/></text:p>
          </table:table-cell>
          <table:table-cell office:value-type="string" office:string-value="星期一" table:formula="of:=CHOOSE(WEEKDAY([.A10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3" table:style-name="ce13">
            <text:p>3</text:p>
          </table:table-cell>
          <table:table-cell office:value-type="float" office:value="6.96" table:formula="of:=6960/1000" table:style-name="ce6">
            <text:p>6.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5T00:00:00" table:style-name="ce5">
            <text:p>2021年6月15日<text:s/></text:p>
          </table:table-cell>
          <table:table-cell office:value-type="string" office:string-value="星期二" table:formula="of:=CHOOSE(WEEKDAY([.A10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8" table:style-name="ce13">
            <text:p>58</text:p>
          </table:table-cell>
          <table:table-cell office:value-type="float" office:value="254.64" table:formula="of:=254640/1000" table:style-name="ce6">
            <text:p>254.6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6T00:00:00" table:style-name="ce5">
            <text:p>2021年6月16日<text:s/></text:p>
          </table:table-cell>
          <table:table-cell office:value-type="string" office:string-value="星期三" table:formula="of:=CHOOSE(WEEKDAY([.A10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7" table:style-name="ce13">
            <text:p>57</text:p>
          </table:table-cell>
          <table:table-cell office:value-type="float" office:value="198.3" table:formula="of:=198300/1000" table:style-name="ce6">
            <text:p>198.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7T00:00:00" table:style-name="ce5">
            <text:p>2021年6月17日<text:s/></text:p>
          </table:table-cell>
          <table:table-cell office:value-type="string" office:string-value="星期四" table:formula="of:=CHOOSE(WEEKDAY([.A11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1" table:style-name="ce13">
            <text:p>41</text:p>
          </table:table-cell>
          <table:table-cell office:value-type="float" office:value="145.04" table:formula="of:=145040/1000" table:style-name="ce6">
            <text:p>145.0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8T00:00:00" table:style-name="ce5">
            <text:p>2021年6月18日<text:s/></text:p>
          </table:table-cell>
          <table:table-cell office:value-type="string" office:string-value="星期五" table:formula="of:=CHOOSE(WEEKDAY([.A11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13">
            <text:p>58</text:p>
          </table:table-cell>
          <table:table-cell office:value-type="float" office:value="258.14" table:formula="of:=258140/1000" table:style-name="ce6">
            <text:p>258.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9T00:00:00" table:style-name="ce5">
            <text:p>2021年6月19日<text:s/></text:p>
          </table:table-cell>
          <table:table-cell office:value-type="string" office:string-value="星期六" table:formula="of:=CHOOSE(WEEKDAY([.A11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9" table:style-name="ce13">
            <text:p>19</text:p>
          </table:table-cell>
          <table:table-cell office:value-type="float" office:value="122.5" table:formula="of:=122500/1000" table:style-name="ce6">
            <text:p>122.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0T00:00:00" table:style-name="ce5">
            <text:p>2021年6月20日<text:s/></text:p>
          </table:table-cell>
          <table:table-cell office:value-type="string" office:string-value="星期日" table:formula="of:=CHOOSE(WEEKDAY([.A11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1T00:00:00" table:style-name="ce5">
            <text:p>2021年6月21日<text:s/></text:p>
          </table:table-cell>
          <table:table-cell office:value-type="string" office:string-value="星期一" table:formula="of:=CHOOSE(WEEKDAY([.A11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13">
            <text:p>53</text:p>
          </table:table-cell>
          <table:table-cell office:value-type="float" office:value="238.18" table:formula="of:=238180/1000" table:style-name="ce6">
            <text:p>238.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2T00:00:00" table:style-name="ce5">
            <text:p>2021年6月22日<text:s/></text:p>
          </table:table-cell>
          <table:table-cell office:value-type="string" office:string-value="星期二" table:formula="of:=CHOOSE(WEEKDAY([.A11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6" table:style-name="ce13">
            <text:p>66</text:p>
          </table:table-cell>
          <table:table-cell office:value-type="float" office:value="283.76" table:formula="of:=283760/1000" table:style-name="ce6">
            <text:p>283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3T00:00:00" table:style-name="ce5">
            <text:p>2021年6月23日<text:s/></text:p>
          </table:table-cell>
          <table:table-cell office:value-type="string" office:string-value="星期三" table:formula="of:=CHOOSE(WEEKDAY([.A11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13">
            <text:p>52</text:p>
          </table:table-cell>
          <table:table-cell office:value-type="float" office:value="202.52" table:formula="of:=202520/1000" table:style-name="ce6">
            <text:p>202.5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4T00:00:00" table:style-name="ce5">
            <text:p>2021年6月24日<text:s/></text:p>
          </table:table-cell>
          <table:table-cell office:value-type="string" office:string-value="星期四" table:formula="of:=CHOOSE(WEEKDAY([.A11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5" table:style-name="ce13">
            <text:p>55</text:p>
          </table:table-cell>
          <table:table-cell office:value-type="float" office:value="225.73" table:formula="of:=225730/1000" table:style-name="ce6">
            <text:p>225.7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5T00:00:00" table:style-name="ce5">
            <text:p>2021年6月25日<text:s/></text:p>
          </table:table-cell>
          <table:table-cell office:value-type="string" office:string-value="星期五" table:formula="of:=CHOOSE(WEEKDAY([.A11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7" table:style-name="ce13">
            <text:p>57</text:p>
          </table:table-cell>
          <table:table-cell office:value-type="float" office:value="191.87" table:formula="of:=191870/1000" table:style-name="ce6">
            <text:p>191.8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6T00:00:00" table:style-name="ce5">
            <text:p>2021年6月26日<text:s/></text:p>
          </table:table-cell>
          <table:table-cell office:value-type="string" office:string-value="星期六" table:formula="of:=CHOOSE(WEEKDAY([.A11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6" table:style-name="ce13">
            <text:p>26</text:p>
          </table:table-cell>
          <table:table-cell office:value-type="float" office:value="155.71" table:formula="of:=155710/1000" table:style-name="ce6">
            <text:p>155.7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7T00:00:00" table:style-name="ce5">
            <text:p>2021年6月27日<text:s/></text:p>
          </table:table-cell>
          <table:table-cell office:value-type="string" office:string-value="星期日" table:formula="of:=CHOOSE(WEEKDAY([.A12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" table:style-name="ce13">
            <text:p>1</text:p>
          </table:table-cell>
          <table:table-cell office:value-type="float" office:value="11.63" table:formula="of:=11630/1000" table:style-name="ce6">
            <text:p>11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8T00:00:00" table:style-name="ce5">
            <text:p>2021年6月28日<text:s/></text:p>
          </table:table-cell>
          <table:table-cell office:value-type="string" office:string-value="星期一" table:formula="of:=CHOOSE(WEEKDAY([.A12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1" table:style-name="ce13">
            <text:p>51</text:p>
          </table:table-cell>
          <table:table-cell office:value-type="float" office:value="178.19" table:formula="of:=178190/1000" table:style-name="ce6">
            <text:p>178.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9T00:00:00" table:style-name="ce5">
            <text:p>2021年6月29日<text:s/></text:p>
          </table:table-cell>
          <table:table-cell office:value-type="string" office:string-value="星期二" table:formula="of:=CHOOSE(WEEKDAY([.A12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2" table:style-name="ce13">
            <text:p>52</text:p>
          </table:table-cell>
          <table:table-cell office:value-type="float" office:value="191.23" table:formula="of:=191230/1000" table:style-name="ce6">
            <text:p>191.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30T00:00:00" table:style-name="ce5">
            <text:p>2021年6月30日<text:s/></text:p>
          </table:table-cell>
          <table:table-cell office:value-type="string" office:string-value="星期三" table:formula="of:=CHOOSE(WEEKDAY([.A12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3" table:style-name="ce13">
            <text:p>43</text:p>
          </table:table-cell>
          <table:table-cell office:value-type="float" office:value="191.68" table:formula="of:=191680/1000" table:style-name="ce6">
            <text:p>191.6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1T00:00:00" table:style-name="ce5">
            <text:p>2021年7月1日<text:s/></text:p>
          </table:table-cell>
          <table:table-cell office:value-type="string" office:string-value="星期四" table:formula="of:=CHOOSE(WEEKDAY([.A12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1" table:style-name="ce13">
            <text:p>51</text:p>
          </table:table-cell>
          <table:table-cell office:value-type="float" office:value="181.13" table:formula="of:=181130/1000" table:style-name="ce6">
            <text:p>181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2T00:00:00" table:style-name="ce5">
            <text:p>2021年7月2日<text:s/></text:p>
          </table:table-cell>
          <table:table-cell office:value-type="string" office:string-value="星期五" table:formula="of:=CHOOSE(WEEKDAY([.A12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1" table:style-name="ce13">
            <text:p>51</text:p>
          </table:table-cell>
          <table:table-cell office:value-type="float" office:value="250.44" table:formula="of:=250440/1000" table:style-name="ce6">
            <text:p>250.4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3T00:00:00" table:style-name="ce5">
            <text:p>2021年7月3日<text:s/></text:p>
          </table:table-cell>
          <table:table-cell office:value-type="string" office:string-value="星期六" table:formula="of:=CHOOSE(WEEKDAY([.A12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9" table:style-name="ce13">
            <text:p>9</text:p>
          </table:table-cell>
          <table:table-cell office:value-type="float" office:value="42.66" table:formula="of:=42660/1000" table:style-name="ce6">
            <text:p>42.6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4T00:00:00" table:style-name="ce5">
            <text:p>2021年7月4日<text:s/></text:p>
          </table:table-cell>
          <table:table-cell office:value-type="string" office:string-value="星期日" table:formula="of:=CHOOSE(WEEKDAY([.A12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13">
            <text:p>5</text:p>
          </table:table-cell>
          <table:table-cell office:value-type="float" office:value="22.35" table:formula="of:=22350/1000" table:style-name="ce6">
            <text:p>22.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5T00:00:00" table:style-name="ce5">
            <text:p>2021年7月5日<text:s/></text:p>
          </table:table-cell>
          <table:table-cell office:value-type="string" office:string-value="星期一" table:formula="of:=CHOOSE(WEEKDAY([.A12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13">
            <text:p>53</text:p>
          </table:table-cell>
          <table:table-cell office:value-type="float" office:value="204.38" table:formula="of:=204380/1000" table:style-name="ce6">
            <text:p>204.3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6T00:00:00" table:style-name="ce5">
            <text:p>2021年7月6日<text:s/></text:p>
          </table:table-cell>
          <table:table-cell office:value-type="string" office:string-value="星期二" table:formula="of:=CHOOSE(WEEKDAY([.A12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9" table:style-name="ce13">
            <text:p>49</text:p>
          </table:table-cell>
          <table:table-cell office:value-type="float" office:value="178.11" table:formula="of:=178110/1000" table:style-name="ce6">
            <text:p>178.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7T00:00:00" table:style-name="ce5">
            <text:p>2021年7月7日<text:s/></text:p>
          </table:table-cell>
          <table:table-cell office:value-type="string" office:string-value="星期三" table:formula="of:=CHOOSE(WEEKDAY([.A13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0" table:style-name="ce13">
            <text:p>40</text:p>
          </table:table-cell>
          <table:table-cell office:value-type="float" office:value="148.38" table:formula="of:=148380/1000" table:style-name="ce6">
            <text:p>148.3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8T00:00:00" table:style-name="ce5">
            <text:p>2021年7月8日<text:s/></text:p>
          </table:table-cell>
          <table:table-cell office:value-type="string" office:string-value="星期四" table:formula="of:=CHOOSE(WEEKDAY([.A13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2" table:style-name="ce13">
            <text:p>52</text:p>
          </table:table-cell>
          <table:table-cell office:value-type="float" office:value="176.72" table:formula="of:=176720/1000" table:style-name="ce6">
            <text:p>176.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9T00:00:00" table:style-name="ce5">
            <text:p>2021年7月9日<text:s/></text:p>
          </table:table-cell>
          <table:table-cell office:value-type="string" office:string-value="星期五" table:formula="of:=CHOOSE(WEEKDAY([.A13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13">
            <text:p>54</text:p>
          </table:table-cell>
          <table:table-cell office:value-type="float" office:value="250.32" table:formula="of:=250320/1000" table:style-name="ce6">
            <text:p>250.3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0T00:00:00" table:style-name="ce5">
            <text:p>2021年7月10日<text:s/></text:p>
          </table:table-cell>
          <table:table-cell office:value-type="string" office:string-value="星期六" table:formula="of:=CHOOSE(WEEKDAY([.A13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13">
            <text:p>13</text:p>
          </table:table-cell>
          <table:table-cell office:value-type="float" office:value="69.180000000000007" table:formula="of:=69180/1000" table:style-name="ce6">
            <text:p>69.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1T00:00:00" table:style-name="ce5">
            <text:p>2021年7月11日<text:s/></text:p>
          </table:table-cell>
          <table:table-cell office:value-type="string" office:string-value="星期日" table:formula="of:=CHOOSE(WEEKDAY([.A13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13">
            <text:p>3</text:p>
          </table:table-cell>
          <table:table-cell office:value-type="float" office:value="12.02" table:formula="of:=12020/1000" table:style-name="ce6">
            <text:p>12.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2021年7月12日<text:s/></text:p>
          </table:table-cell>
          <table:table-cell office:value-type="string" office:string-value="星期一" table:formula="of:=CHOOSE(WEEKDAY([.A13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4" table:style-name="ce13">
            <text:p>54</text:p>
          </table:table-cell>
          <table:table-cell office:value-type="float" office:value="211.6" table:formula="of:=211600/1000" table:style-name="ce6">
            <text:p>211.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3T00:00:00" table:style-name="ce5">
            <text:p>2021年7月13日<text:s/></text:p>
          </table:table-cell>
          <table:table-cell office:value-type="string" office:string-value="星期二" table:formula="of:=CHOOSE(WEEKDAY([.A13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1" table:style-name="ce13">
            <text:p>61</text:p>
          </table:table-cell>
          <table:table-cell office:value-type="float" office:value="269.33" table:formula="of:=269330/1000" table:style-name="ce6">
            <text:p>269.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4T00:00:00" table:style-name="ce5">
            <text:p>2021年7月14日<text:s/></text:p>
          </table:table-cell>
          <table:table-cell office:value-type="string" office:string-value="星期三" table:formula="of:=CHOOSE(WEEKDAY([.A13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0" table:style-name="ce13">
            <text:p>60</text:p>
          </table:table-cell>
          <table:table-cell office:value-type="float" office:value="218.33" table:formula="of:=218330/1000" table:style-name="ce6">
            <text:p>218.3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5T00:00:00" table:style-name="ce5">
            <text:p>2021年7月15日<text:s/></text:p>
          </table:table-cell>
          <table:table-cell office:value-type="string" office:string-value="星期四" table:formula="of:=CHOOSE(WEEKDAY([.A13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4" table:style-name="ce13">
            <text:p>54</text:p>
          </table:table-cell>
          <table:table-cell office:value-type="float" office:value="229.91" table:formula="of:=229910/1000" table:style-name="ce6">
            <text:p>229.9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6T00:00:00" table:style-name="ce5">
            <text:p>2021年7月16日<text:s/></text:p>
          </table:table-cell>
          <table:table-cell office:value-type="string" office:string-value="星期五" table:formula="of:=CHOOSE(WEEKDAY([.A13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2" table:style-name="ce13">
            <text:p>42</text:p>
          </table:table-cell>
          <table:table-cell office:value-type="float" office:value="153.37" table:formula="of:=153370/1000" table:style-name="ce6">
            <text:p>153.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7T00:00:00" table:style-name="ce5">
            <text:p>2021年7月17日<text:s/></text:p>
          </table:table-cell>
          <table:table-cell office:value-type="string" office:string-value="星期六" table:formula="of:=CHOOSE(WEEKDAY([.A14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1" table:style-name="ce13">
            <text:p>11</text:p>
          </table:table-cell>
          <table:table-cell office:value-type="float" office:value="50.9" table:formula="of:=50900/1000" table:style-name="ce6">
            <text:p>50.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8T00:00:00" table:style-name="ce5">
            <text:p>2021年7月18日<text:s/></text:p>
          </table:table-cell>
          <table:table-cell office:value-type="string" office:string-value="星期日" table:formula="of:=CHOOSE(WEEKDAY([.A14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9T00:00:00" table:style-name="ce5">
            <text:p>2021年7月19日<text:s/></text:p>
          </table:table-cell>
          <table:table-cell office:value-type="string" office:string-value="星期一" table:formula="of:=CHOOSE(WEEKDAY([.A14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5" table:style-name="ce13">
            <text:p>55</text:p>
          </table:table-cell>
          <table:table-cell office:value-type="float" office:value="189.09" table:formula="of:=189090/1000" table:style-name="ce6">
            <text:p>189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0T00:00:00" table:style-name="ce5">
            <text:p>2021年7月20日<text:s/></text:p>
          </table:table-cell>
          <table:table-cell office:value-type="string" office:string-value="星期二" table:formula="of:=CHOOSE(WEEKDAY([.A14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3" table:style-name="ce13">
            <text:p>73</text:p>
          </table:table-cell>
          <table:table-cell office:value-type="float" office:value="285.79000000000002" table:formula="of:=285790/1000" table:style-name="ce6">
            <text:p>285.7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1T00:00:00" table:style-name="ce5">
            <text:p>2021年7月21日<text:s/></text:p>
          </table:table-cell>
          <table:table-cell office:value-type="string" office:string-value="星期三" table:formula="of:=CHOOSE(WEEKDAY([.A14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2" table:style-name="ce13">
            <text:p>62</text:p>
          </table:table-cell>
          <table:table-cell office:value-type="float" office:value="214.13" table:formula="of:=214130/1000" table:style-name="ce6">
            <text:p>214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2T00:00:00" table:style-name="ce5">
            <text:p>2021年7月22日<text:s/></text:p>
          </table:table-cell>
          <table:table-cell office:value-type="string" office:string-value="星期四" table:formula="of:=CHOOSE(WEEKDAY([.A14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9" table:style-name="ce13">
            <text:p>49</text:p>
          </table:table-cell>
          <table:table-cell office:value-type="float" office:value="169.11" table:formula="of:=169110/1000" table:style-name="ce6">
            <text:p>169.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3T00:00:00" table:style-name="ce5">
            <text:p>2021年7月23日<text:s/></text:p>
          </table:table-cell>
          <table:table-cell office:value-type="string" office:string-value="星期五" table:formula="of:=CHOOSE(WEEKDAY([.A14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0" table:style-name="ce13">
            <text:p>40</text:p>
          </table:table-cell>
          <table:table-cell office:value-type="float" office:value="113.53" table:formula="of:=113530/1000" table:style-name="ce6">
            <text:p>113.5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4T00:00:00" table:style-name="ce5">
            <text:p>2021年7月24日<text:s/></text:p>
          </table:table-cell>
          <table:table-cell office:value-type="string" office:string-value="星期六" table:formula="of:=CHOOSE(WEEKDAY([.A14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0" table:style-name="ce13">
            <text:p>10</text:p>
          </table:table-cell>
          <table:table-cell office:value-type="float" office:value="53.93" table:formula="of:=53930/1000" table:style-name="ce6">
            <text:p>53.9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5T00:00:00" table:style-name="ce5">
            <text:p>2021年7月25日<text:s/></text:p>
          </table:table-cell>
          <table:table-cell office:value-type="string" office:string-value="星期日" table:formula="of:=CHOOSE(WEEKDAY([.A14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13">
            <text:p>3</text:p>
          </table:table-cell>
          <table:table-cell office:value-type="float" office:value="17.16" table:formula="of:=17160/1000" table:style-name="ce6">
            <text:p>17.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6T00:00:00" table:style-name="ce5">
            <text:p>2021年7月26日<text:s/></text:p>
          </table:table-cell>
          <table:table-cell office:value-type="string" office:string-value="星期一" table:formula="of:=CHOOSE(WEEKDAY([.A14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3" table:style-name="ce13">
            <text:p>43</text:p>
          </table:table-cell>
          <table:table-cell office:value-type="float" office:value="154.34" table:formula="of:=154340/1000" table:style-name="ce6">
            <text:p>154.3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7T00:00:00" table:style-name="ce5">
            <text:p>2021年7月27日<text:s/></text:p>
          </table:table-cell>
          <table:table-cell office:value-type="string" office:string-value="星期二" table:formula="of:=CHOOSE(WEEKDAY([.A15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8" table:style-name="ce13">
            <text:p>58</text:p>
          </table:table-cell>
          <table:table-cell office:value-type="float" office:value="215.09" table:formula="of:=215090/1000" table:style-name="ce6">
            <text:p>215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8T00:00:00" table:style-name="ce5">
            <text:p>2021年7月28日<text:s/></text:p>
          </table:table-cell>
          <table:table-cell office:value-type="string" office:string-value="星期三" table:formula="of:=CHOOSE(WEEKDAY([.A15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0" table:style-name="ce13">
            <text:p>60</text:p>
          </table:table-cell>
          <table:table-cell office:value-type="float" office:value="195.9" table:formula="of:=195900/1000" table:style-name="ce6">
            <text:p>195.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9T00:00:00" table:style-name="ce5">
            <text:p>2021年7月29日<text:s/></text:p>
          </table:table-cell>
          <table:table-cell office:value-type="string" office:string-value="星期四" table:formula="of:=CHOOSE(WEEKDAY([.A15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13">
            <text:p>53</text:p>
          </table:table-cell>
          <table:table-cell office:value-type="float" office:value="170.87" table:formula="of:=170870/1000" table:style-name="ce6">
            <text:p>170.8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30T00:00:00" table:style-name="ce5">
            <text:p>2021年7月30日<text:s/></text:p>
          </table:table-cell>
          <table:table-cell office:value-type="string" office:string-value="星期五" table:formula="of:=CHOOSE(WEEKDAY([.A15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0" table:style-name="ce13">
            <text:p>50</text:p>
          </table:table-cell>
          <table:table-cell office:value-type="float" office:value="147.37" table:formula="of:=147370/1000" table:style-name="ce6">
            <text:p>147.3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31T00:00:00" table:style-name="ce5">
            <text:p>2021年7月31日<text:s/></text:p>
          </table:table-cell>
          <table:table-cell office:value-type="string" office:string-value="星期六" table:formula="of:=CHOOSE(WEEKDAY([.A15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7" table:style-name="ce13">
            <text:p>17</text:p>
          </table:table-cell>
          <table:table-cell office:value-type="float" office:value="92.21" table:formula="of:=92210/1000" table:style-name="ce6">
            <text:p>92.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1T00:00:00" table:style-name="ce5">
            <text:p>2021年8月1日<text:s/></text:p>
          </table:table-cell>
          <table:table-cell office:value-type="string" office:string-value="星期日" table:formula="of:=CHOOSE(WEEKDAY([.A15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13">
            <text:p>5</text:p>
          </table:table-cell>
          <table:table-cell office:value-type="float" office:value="29.79" table:style-name="ce6">
            <text:p>29.7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2T00:00:00" table:style-name="ce5">
            <text:p>2021年8月2日<text:s/></text:p>
          </table:table-cell>
          <table:table-cell office:value-type="string" office:string-value="星期一" table:formula="of:=CHOOSE(WEEKDAY([.A15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0" table:style-name="ce13">
            <text:p>60</text:p>
          </table:table-cell>
          <table:table-cell office:value-type="float" office:value="182.48" table:style-name="ce6">
            <text:p>182.4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3T00:00:00" table:style-name="ce5">
            <text:p>2021年8月3日<text:s/></text:p>
          </table:table-cell>
          <table:table-cell office:value-type="string" office:string-value="星期二" table:formula="of:=CHOOSE(WEEKDAY([.A15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8" table:style-name="ce13">
            <text:p>48</text:p>
          </table:table-cell>
          <table:table-cell office:value-type="float" office:value="160.12" table:style-name="ce6">
            <text:p>160.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4T00:00:00" table:style-name="ce5">
            <text:p>2021年8月4日<text:s/></text:p>
          </table:table-cell>
          <table:table-cell office:value-type="string" office:string-value="星期三" table:formula="of:=CHOOSE(WEEKDAY([.A15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37" table:style-name="ce13">
            <text:p>37</text:p>
          </table:table-cell>
          <table:table-cell office:value-type="float" office:value="148.13999999999999" table:style-name="ce6">
            <text:p>148.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5T00:00:00" table:style-name="ce5">
            <text:p>2021年8月5日<text:s/></text:p>
          </table:table-cell>
          <table:table-cell office:value-type="string" office:string-value="星期四" table:formula="of:=CHOOSE(WEEKDAY([.A15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7" table:style-name="ce13">
            <text:p>47</text:p>
          </table:table-cell>
          <table:table-cell office:value-type="float" office:value="205.09" table:style-name="ce6">
            <text:p>205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6T00:00:00" table:style-name="ce5">
            <text:p>2021年8月6日<text:s/></text:p>
          </table:table-cell>
          <table:table-cell office:value-type="string" office:string-value="星期五" table:formula="of:=CHOOSE(WEEKDAY([.A16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7" table:style-name="ce13">
            <text:p>47</text:p>
          </table:table-cell>
          <table:table-cell office:value-type="float" office:value="187.11" table:style-name="ce6">
            <text:p>187.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7T00:00:00" table:style-name="ce5">
            <text:p>2021年8月7日<text:s/></text:p>
          </table:table-cell>
          <table:table-cell office:value-type="string" office:string-value="星期六" table:formula="of:=CHOOSE(WEEKDAY([.A16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13">
            <text:p>13</text:p>
          </table:table-cell>
          <table:table-cell office:value-type="float" office:value="66.290000000000006" table:style-name="ce6">
            <text:p>66.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8T00:00:00" table:style-name="ce5">
            <text:p>2021年8月8日<text:s/></text:p>
          </table:table-cell>
          <table:table-cell office:value-type="string" office:string-value="星期日" table:formula="of:=CHOOSE(WEEKDAY([.A16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9T00:00:00" table:style-name="ce5">
            <text:p>2021年8月9日<text:s/></text:p>
          </table:table-cell>
          <table:table-cell office:value-type="string" office:string-value="星期一" table:formula="of:=CHOOSE(WEEKDAY([.A16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0" table:style-name="ce13">
            <text:p>40</text:p>
          </table:table-cell>
          <table:table-cell office:value-type="float" office:value="151.85" table:style-name="ce6">
            <text:p>151.8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0T00:00:00" table:style-name="ce5">
            <text:p>2021年8月10日<text:s/></text:p>
          </table:table-cell>
          <table:table-cell office:value-type="string" office:string-value="星期二" table:formula="of:=CHOOSE(WEEKDAY([.A16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4" table:style-name="ce13">
            <text:p>44</text:p>
          </table:table-cell>
          <table:table-cell office:value-type="float" office:value="142.16" table:style-name="ce6">
            <text:p>142.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1T00:00:00" table:style-name="ce5">
            <text:p>2021年8月11日<text:s/></text:p>
          </table:table-cell>
          <table:table-cell office:value-type="string" office:string-value="星期三" table:formula="of:=CHOOSE(WEEKDAY([.A16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5" table:style-name="ce13">
            <text:p>45</text:p>
          </table:table-cell>
          <table:table-cell office:value-type="float" office:value="167" table:style-name="ce6">
            <text:p>16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2T00:00:00" table:style-name="ce5">
            <text:p>2021年8月12日<text:s/></text:p>
          </table:table-cell>
          <table:table-cell office:value-type="string" office:string-value="星期四" table:formula="of:=CHOOSE(WEEKDAY([.A16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9" table:style-name="ce13">
            <text:p>59</text:p>
          </table:table-cell>
          <table:table-cell office:value-type="float" office:value="188.41" table:style-name="ce6">
            <text:p>188.4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3T00:00:00" table:style-name="ce5">
            <text:p>2021年8月13日<text:s/></text:p>
          </table:table-cell>
          <table:table-cell office:value-type="string" office:string-value="星期五" table:formula="of:=CHOOSE(WEEKDAY([.A16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5" table:style-name="ce13">
            <text:p>45</text:p>
          </table:table-cell>
          <table:table-cell office:value-type="float" office:value="163.32" table:style-name="ce6">
            <text:p>163.3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4T00:00:00" table:style-name="ce5">
            <text:p>2021年8月14日<text:s/></text:p>
          </table:table-cell>
          <table:table-cell office:value-type="string" office:string-value="星期六" table:formula="of:=CHOOSE(WEEKDAY([.A16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13">
            <text:p>13</text:p>
          </table:table-cell>
          <table:table-cell office:value-type="float" office:value="69.12" table:style-name="ce6">
            <text:p>69.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5T00:00:00" table:style-name="ce5">
            <text:p>2021年8月15日<text:s/></text:p>
          </table:table-cell>
          <table:table-cell office:value-type="string" office:string-value="星期日" table:formula="of:=CHOOSE(WEEKDAY([.A16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13">
            <text:p>5</text:p>
          </table:table-cell>
          <table:table-cell office:value-type="float" office:value="28.58" table:style-name="ce6">
            <text:p>28.5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6T00:00:00" table:style-name="ce5">
            <text:p>2021年8月16日<text:s/></text:p>
          </table:table-cell>
          <table:table-cell office:value-type="string" office:string-value="星期一" table:formula="of:=CHOOSE(WEEKDAY([.A17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13">
            <text:p>53</text:p>
          </table:table-cell>
          <table:table-cell office:value-type="float" office:value="198.7" table:style-name="ce6">
            <text:p>198.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7T00:00:00" table:style-name="ce5">
            <text:p>2021年8月17日<text:s/></text:p>
          </table:table-cell>
          <table:table-cell office:value-type="string" office:string-value="星期二" table:formula="of:=CHOOSE(WEEKDAY([.A17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4" table:style-name="ce13">
            <text:p>44</text:p>
          </table:table-cell>
          <table:table-cell office:value-type="float" office:value="159.05000000000001" table:style-name="ce6">
            <text:p>159.0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8T00:00:00" table:style-name="ce5">
            <text:p>2021年8月18日<text:s/></text:p>
          </table:table-cell>
          <table:table-cell office:value-type="string" office:string-value="星期三" table:formula="of:=CHOOSE(WEEKDAY([.A17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4" table:style-name="ce13">
            <text:p>44</text:p>
          </table:table-cell>
          <table:table-cell office:value-type="float" office:value="210.8" table:style-name="ce6">
            <text:p>210.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9T00:00:00" table:style-name="ce5">
            <text:p>2021年8月19日<text:s/></text:p>
          </table:table-cell>
          <table:table-cell office:value-type="string" office:string-value="星期四" table:formula="of:=CHOOSE(WEEKDAY([.A17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9" table:style-name="ce13">
            <text:p>49</text:p>
          </table:table-cell>
          <table:table-cell office:value-type="float" office:value="241.72" table:style-name="ce6">
            <text:p>241.7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0T00:00:00" table:style-name="ce5">
            <text:p>2021年8月20日<text:s/></text:p>
          </table:table-cell>
          <table:table-cell office:value-type="string" office:string-value="星期五" table:formula="of:=CHOOSE(WEEKDAY([.A17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2" table:style-name="ce13">
            <text:p>52</text:p>
          </table:table-cell>
          <table:table-cell office:value-type="float" office:value="203.18" table:style-name="ce6">
            <text:p>203.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1T00:00:00" table:style-name="ce5">
            <text:p>2021年8月21日<text:s/></text:p>
          </table:table-cell>
          <table:table-cell office:value-type="string" office:string-value="星期六" table:formula="of:=CHOOSE(WEEKDAY([.A17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8" table:style-name="ce13">
            <text:p>18</text:p>
          </table:table-cell>
          <table:table-cell office:value-type="float" office:value="119.32" table:style-name="ce6">
            <text:p>119.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2T00:00:00" table:style-name="ce5">
            <text:p>2021年8月22日<text:s/></text:p>
          </table:table-cell>
          <table:table-cell office:value-type="string" office:string-value="星期日" table:formula="of:=CHOOSE(WEEKDAY([.A17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13">
            <text:p>6</text:p>
          </table:table-cell>
          <table:table-cell office:value-type="float" office:value="24.86" table:style-name="ce6">
            <text:p>24.8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3T00:00:00" table:style-name="ce5">
            <text:p>2021年8月23日<text:s/></text:p>
          </table:table-cell>
          <table:table-cell office:value-type="string" office:string-value="星期一" table:formula="of:=CHOOSE(WEEKDAY([.A17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0" table:style-name="ce13">
            <text:p>60</text:p>
          </table:table-cell>
          <table:table-cell office:value-type="float" office:value="231.23" table:style-name="ce6">
            <text:p>231.2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4T00:00:00" table:style-name="ce5">
            <text:p>2021年8月24日<text:s/></text:p>
          </table:table-cell>
          <table:table-cell office:value-type="string" office:string-value="星期二" table:formula="of:=CHOOSE(WEEKDAY([.A17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2" table:style-name="ce13">
            <text:p>42</text:p>
          </table:table-cell>
          <table:table-cell office:value-type="float" office:value="156.99" table:style-name="ce6">
            <text:p>156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5T00:00:00" table:style-name="ce5">
            <text:p>2021年8月25日<text:s/></text:p>
          </table:table-cell>
          <table:table-cell office:value-type="string" office:string-value="星期三" table:formula="of:=CHOOSE(WEEKDAY([.A17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6" table:style-name="ce13">
            <text:p>46</text:p>
          </table:table-cell>
          <table:table-cell office:value-type="float" office:value="173.72" table:style-name="ce6">
            <text:p>173.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6T00:00:00" table:style-name="ce5">
            <text:p>2021年8月26日<text:s/></text:p>
          </table:table-cell>
          <table:table-cell office:value-type="string" office:string-value="星期四" table:formula="of:=CHOOSE(WEEKDAY([.A18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2" table:style-name="ce13">
            <text:p>42</text:p>
          </table:table-cell>
          <table:table-cell office:value-type="float" office:value="147.41999999999999" table:style-name="ce6">
            <text:p>147.4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7T00:00:00" table:style-name="ce5">
            <text:p>2021年8月27日<text:s/></text:p>
          </table:table-cell>
          <table:table-cell office:value-type="string" office:string-value="星期五" table:formula="of:=CHOOSE(WEEKDAY([.A18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0" table:style-name="ce13">
            <text:p>50</text:p>
          </table:table-cell>
          <table:table-cell office:value-type="float" office:value="192.17" table:style-name="ce6">
            <text:p>192.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8T00:00:00" table:style-name="ce5">
            <text:p>2021年8月28日<text:s/></text:p>
          </table:table-cell>
          <table:table-cell office:value-type="string" office:string-value="星期六" table:formula="of:=CHOOSE(WEEKDAY([.A18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2" table:style-name="ce13">
            <text:p>12</text:p>
          </table:table-cell>
          <table:table-cell office:value-type="float" office:value="66.37" table:style-name="ce6">
            <text:p>66.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9T00:00:00" table:style-name="ce5">
            <text:p>2021年8月29日<text:s/></text:p>
          </table:table-cell>
          <table:table-cell office:value-type="string" office:string-value="星期日" table:formula="of:=CHOOSE(WEEKDAY([.A18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13">
            <text:p>2</text:p>
          </table:table-cell>
          <table:table-cell office:value-type="float" office:value="3.54" table:style-name="ce6">
            <text:p>3.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30T00:00:00" table:style-name="ce5">
            <text:p>2021年8月30日<text:s/></text:p>
          </table:table-cell>
          <table:table-cell office:value-type="string" office:string-value="星期一" table:formula="of:=CHOOSE(WEEKDAY([.A18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4" table:style-name="ce13">
            <text:p>54</text:p>
          </table:table-cell>
          <table:table-cell office:value-type="float" office:value="205.55" table:style-name="ce6">
            <text:p>205.5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31T00:00:00" table:style-name="ce5">
            <text:p>2021年8月31日<text:s/></text:p>
          </table:table-cell>
          <table:table-cell office:value-type="string" office:string-value="星期二" table:formula="of:=CHOOSE(WEEKDAY([.A18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3" table:style-name="ce13">
            <text:p>53</text:p>
          </table:table-cell>
          <table:table-cell office:value-type="float" office:value="204.84" table:style-name="ce6">
            <text:p>204.8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1T00:00:00" table:style-name="ce5">
            <text:p>2021年9月1日<text:s/></text:p>
          </table:table-cell>
          <table:table-cell office:value-type="string" office:string-value="星期三" table:formula="of:=CHOOSE(WEEKDAY([.A18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7" table:style-name="ce13">
            <text:p>47</text:p>
          </table:table-cell>
          <table:table-cell office:value-type="float" office:value="142.30000000000001" table:style-name="ce6">
            <text:p>142.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2T00:00:00" table:style-name="ce5">
            <text:p>2021年9月2日<text:s/></text:p>
          </table:table-cell>
          <table:table-cell office:value-type="string" office:string-value="星期四" table:formula="of:=CHOOSE(WEEKDAY([.A18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1" table:style-name="ce13">
            <text:p>51</text:p>
          </table:table-cell>
          <table:table-cell office:value-type="float" office:value="187.82" table:style-name="ce6">
            <text:p>187.8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3T00:00:00" table:style-name="ce5">
            <text:p>2021年9月3日<text:s/></text:p>
          </table:table-cell>
          <table:table-cell office:value-type="string" office:string-value="星期五" table:formula="of:=CHOOSE(WEEKDAY([.A18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3" table:style-name="ce13">
            <text:p>53</text:p>
          </table:table-cell>
          <table:table-cell office:value-type="float" office:value="186.16" table:style-name="ce6">
            <text:p>186.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4T00:00:00" table:style-name="ce5">
            <text:p>2021年9月4日<text:s/></text:p>
          </table:table-cell>
          <table:table-cell office:value-type="string" office:string-value="星期六" table:formula="of:=CHOOSE(WEEKDAY([.A18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4" table:style-name="ce13">
            <text:p>14</text:p>
          </table:table-cell>
          <table:table-cell office:value-type="float" office:value="70.319999999999993" table:style-name="ce6">
            <text:p>70.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5T00:00:00" table:style-name="ce5">
            <text:p>2021年9月5日<text:s/></text:p>
          </table:table-cell>
          <table:table-cell office:value-type="string" office:string-value="星期日" table:formula="of:=CHOOSE(WEEKDAY([.A19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13">
            <text:p>4</text:p>
          </table:table-cell>
          <table:table-cell office:value-type="float" office:value="22.32" table:style-name="ce6">
            <text:p>22.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6T00:00:00" table:style-name="ce5">
            <text:p>2021年9月6日<text:s/></text:p>
          </table:table-cell>
          <table:table-cell office:value-type="string" office:string-value="星期一" table:formula="of:=CHOOSE(WEEKDAY([.A19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5" table:style-name="ce13">
            <text:p>55</text:p>
          </table:table-cell>
          <table:table-cell office:value-type="float" office:value="185.67" table:style-name="ce6">
            <text:p>185.6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7T00:00:00" table:style-name="ce5">
            <text:p>2021年9月7日<text:s/></text:p>
          </table:table-cell>
          <table:table-cell office:value-type="string" office:string-value="星期二" table:formula="of:=CHOOSE(WEEKDAY([.A19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6" table:style-name="ce13">
            <text:p>56</text:p>
          </table:table-cell>
          <table:table-cell office:value-type="float" office:value="201.71" table:style-name="ce6">
            <text:p>201.7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8T00:00:00" table:style-name="ce5">
            <text:p>2021年9月8日<text:s/></text:p>
          </table:table-cell>
          <table:table-cell office:value-type="string" office:string-value="星期三" table:formula="of:=CHOOSE(WEEKDAY([.A19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4" table:style-name="ce14">
            <text:p>64</text:p>
          </table:table-cell>
          <table:table-cell office:value-type="float" office:value="247.25" table:style-name="ce7">
            <text:p>247.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9T00:00:00" table:style-name="ce5">
            <text:p>2021年9月9日<text:s/></text:p>
          </table:table-cell>
          <table:table-cell office:value-type="string" office:string-value="星期四" table:formula="of:=CHOOSE(WEEKDAY([.A19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8" table:style-name="ce13">
            <text:p>58</text:p>
          </table:table-cell>
          <table:table-cell office:value-type="float" office:value="219.53" table:style-name="ce6">
            <text:p>219.5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0T00:00:00" table:style-name="ce5">
            <text:p>2021年9月10日<text:s/></text:p>
          </table:table-cell>
          <table:table-cell office:value-type="string" office:string-value="星期五" table:formula="of:=CHOOSE(WEEKDAY([.A19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2" table:style-name="ce13">
            <text:p>42</text:p>
          </table:table-cell>
          <table:table-cell office:value-type="float" office:value="192.89" table:style-name="ce6">
            <text:p>192.8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1T00:00:00" table:style-name="ce5">
            <text:p>2021年9月11日<text:s/></text:p>
          </table:table-cell>
          <table:table-cell office:value-type="string" office:string-value="星期六" table:formula="of:=CHOOSE(WEEKDAY([.A19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9" table:style-name="ce13">
            <text:p>29</text:p>
          </table:table-cell>
          <table:table-cell office:value-type="float" office:value="152.47" table:style-name="ce6">
            <text:p>152.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2T00:00:00" table:style-name="ce5">
            <text:p>2021年9月12日<text:s/></text:p>
          </table:table-cell>
          <table:table-cell office:value-type="string" office:string-value="星期日" table:formula="of:=CHOOSE(WEEKDAY([.A19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3T00:00:00" table:style-name="ce5">
            <text:p>2021年9月13日<text:s/></text:p>
          </table:table-cell>
          <table:table-cell office:value-type="string" office:string-value="星期一" table:formula="of:=CHOOSE(WEEKDAY([.A19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8" table:style-name="ce13">
            <text:p>48</text:p>
          </table:table-cell>
          <table:table-cell office:value-type="float" office:value="136.94" table:style-name="ce6">
            <text:p>136.9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4T00:00:00" table:style-name="ce5">
            <text:p>2021年9月14日<text:s/></text:p>
          </table:table-cell>
          <table:table-cell office:value-type="string" office:string-value="星期二" table:formula="of:=CHOOSE(WEEKDAY([.A19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2" table:style-name="ce13">
            <text:p>52</text:p>
          </table:table-cell>
          <table:table-cell office:value-type="float" office:value="248.23" table:style-name="ce6">
            <text:p>248.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5T00:00:00" table:style-name="ce5">
            <text:p>2021年9月15日<text:s/></text:p>
          </table:table-cell>
          <table:table-cell office:value-type="string" office:string-value="星期三" table:formula="of:=CHOOSE(WEEKDAY([.A20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13">
            <text:p>52</text:p>
          </table:table-cell>
          <table:table-cell office:value-type="float" office:value="177.12" table:style-name="ce6">
            <text:p>177.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6T00:00:00" table:style-name="ce5">
            <text:p>2021年9月16日<text:s/></text:p>
          </table:table-cell>
          <table:table-cell office:value-type="string" office:string-value="星期四" table:formula="of:=CHOOSE(WEEKDAY([.A20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1" table:style-name="ce13">
            <text:p>71</text:p>
          </table:table-cell>
          <table:table-cell office:value-type="float" office:value="254.32" table:style-name="ce6">
            <text:p>254.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7T00:00:00" table:style-name="ce5">
            <text:p>2021年9月17日<text:s/></text:p>
          </table:table-cell>
          <table:table-cell office:value-type="string" office:string-value="星期五" table:formula="of:=CHOOSE(WEEKDAY([.A20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18T00:00:00" table:style-name="ce5">
            <text:p>2021年9月18日<text:s/></text:p>
          </table:table-cell>
          <table:table-cell office:value-type="string" office:string-value="星期六" table:formula="of:=CHOOSE(WEEKDAY([.A20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19T00:00:00" table:style-name="ce5">
            <text:p>2021年9月19日<text:s/></text:p>
          </table:table-cell>
          <table:table-cell office:value-type="string" office:string-value="星期日" table:formula="of:=CHOOSE(WEEKDAY([.A20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20T00:00:00" table:style-name="ce5">
            <text:p>2021年9月20日<text:s/></text:p>
          </table:table-cell>
          <table:table-cell office:value-type="string" office:string-value="星期一" table:formula="of:=CHOOSE(WEEKDAY([.A20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" table:style-name="ce13">
            <text:p>5</text:p>
          </table:table-cell>
          <table:table-cell office:value-type="float" office:value="20.99" table:style-name="ce6">
            <text:p>20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1T00:00:00" table:style-name="ce5">
            <text:p>2021年9月21日<text:s/></text:p>
          </table:table-cell>
          <table:table-cell office:value-type="string" office:string-value="星期二" table:formula="of:=CHOOSE(WEEKDAY([.A20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" table:style-name="ce13">
            <text:p>4</text:p>
          </table:table-cell>
          <table:table-cell office:value-type="float" office:value="12.13" table:style-name="ce6">
            <text:p>12.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2T00:00:00" table:style-name="ce5">
            <text:p>2021年9月22日<text:s/></text:p>
          </table:table-cell>
          <table:table-cell office:value-type="string" office:string-value="星期三" table:formula="of:=CHOOSE(WEEKDAY([.A20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6" table:style-name="ce13">
            <text:p>66</text:p>
          </table:table-cell>
          <table:table-cell office:value-type="float" office:value="262.33" table:style-name="ce6">
            <text:p>262.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3T00:00:00" table:style-name="ce5">
            <text:p>2021年9月23日<text:s/></text:p>
          </table:table-cell>
          <table:table-cell office:value-type="string" office:string-value="星期四" table:formula="of:=CHOOSE(WEEKDAY([.A20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2" table:style-name="ce13">
            <text:p>72</text:p>
          </table:table-cell>
          <table:table-cell office:value-type="float" office:value="273.27" table:style-name="ce6">
            <text:p>273.2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4T00:00:00" table:style-name="ce5">
            <text:p>2021年9月24日<text:s/></text:p>
          </table:table-cell>
          <table:table-cell office:value-type="string" office:string-value="星期五" table:formula="of:=CHOOSE(WEEKDAY([.A20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25T00:00:00" table:style-name="ce5">
            <text:p>2021年9月25日<text:s/></text:p>
          </table:table-cell>
          <table:table-cell office:value-type="string" office:string-value="星期六" table:formula="of:=CHOOSE(WEEKDAY([.A21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5">
            <text:p>2021年9月26日<text:s/></text:p>
          </table:table-cell>
          <table:table-cell office:value-type="string" office:string-value="星期日" table:formula="of:=CHOOSE(WEEKDAY([.A21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；抽檢檢測成果截至110年9月26日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5">
            <text:p>2021年9月27日<text:s/></text:p>
          </table:table-cell>
          <table:table-cell office:value-type="string" office:string-value="星期一" table:formula="of:=CHOOSE(WEEKDAY([.A21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70" table:style-name="ce13">
            <text:p>70</text:p>
          </table:table-cell>
          <table:table-cell office:value-type="float" office:value="274.16000000000003" table:style-name="ce6">
            <text:p>274.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3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09-28T00:00:00" table:style-name="ce5">
            <text:p>2021年9月28日<text:s/></text:p>
          </table:table-cell>
          <table:table-cell office:value-type="string" office:string-value="星期二" table:formula="of:=CHOOSE(WEEKDAY([.A21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6" table:style-name="ce13">
            <text:p>46</text:p>
          </table:table-cell>
          <table:table-cell office:value-type="float" office:value="168.35" table:style-name="ce6">
            <text:p>168.3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09-29T00:00:00" table:style-name="ce5">
            <text:p>2021年9月29日<text:s/></text:p>
          </table:table-cell>
          <table:table-cell office:value-type="string" office:string-value="星期三" table:formula="of:=CHOOSE(WEEKDAY([.A21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3" table:style-name="ce13">
            <text:p>43</text:p>
          </table:table-cell>
          <table:table-cell office:value-type="float" office:value="183.8" table:style-name="ce6">
            <text:p>183.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09-30T00:00:00" table:style-name="ce5">
            <text:p>2021年9月30日<text:s/></text:p>
          </table:table-cell>
          <table:table-cell office:value-type="string" office:string-value="星期四" table:formula="of:=CHOOSE(WEEKDAY([.A21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5" table:style-name="ce20">
            <text:p>45</text:p>
          </table:table-cell>
          <table:table-cell office:value-type="float" office:value="192.02" table:style-name="ce21">
            <text:p>192.0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01T00:00:00" table:style-name="ce5">
            <text:p>2021年10月1日<text:s/></text:p>
          </table:table-cell>
          <table:table-cell office:value-type="string" office:string-value="星期五" table:formula="of:=CHOOSE(WEEKDAY([.A216];1);&quot;星期日&quot;;&quot;星期一&quot;;&quot;星期二&quot;;&quot;星期三&quot;;&quot;星期四&quot;;&quot;星期五&quot;;&quot;星期六&quot;)" table:style-name="ce17">
            <text:p>星期五</text:p>
          </table:table-cell>
          <table:table-cell office:value-type="float" office:value="49" table:style-name="ce15">
            <text:p>49</text:p>
          </table:table-cell>
          <table:table-cell office:value-type="float" office:value="171.8" table:style-name="ce15">
            <text:p>171.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02T00:00:00" table:style-name="ce5">
            <text:p>2021年10月2日<text:s/></text:p>
          </table:table-cell>
          <table:table-cell office:value-type="string" office:string-value="星期六" table:formula="of:=CHOOSE(WEEKDAY([.A217];1);&quot;星期日&quot;;&quot;星期一&quot;;&quot;星期二&quot;;&quot;星期三&quot;;&quot;星期四&quot;;&quot;星期五&quot;;&quot;星期六&quot;)" table:style-name="ce17">
            <text:p>星期六</text:p>
          </table:table-cell>
          <table:table-cell office:value-type="float" office:value="23" table:style-name="ce15">
            <text:p>23</text:p>
          </table:table-cell>
          <table:table-cell office:value-type="float" office:value="163.37" table:style-name="ce15">
            <text:p>163.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03T00:00:00" table:style-name="ce5">
            <text:p>2021年10月3日<text:s/></text:p>
          </table:table-cell>
          <table:table-cell office:value-type="string" office:string-value="星期日" table:formula="of:=CHOOSE(WEEKDAY([.A218];1);&quot;星期日&quot;;&quot;星期一&quot;;&quot;星期二&quot;;&quot;星期三&quot;;&quot;星期四&quot;;&quot;星期五&quot;;&quot;星期六&quot;)" table:style-name="ce17">
            <text:p>星期日</text:p>
          </table:table-cell>
          <table:table-cell office:value-type="float" office:value="6" table:style-name="ce15">
            <text:p>6</text:p>
          </table:table-cell>
          <table:table-cell office:value-type="float" office:value="37.44" table:style-name="ce15">
            <text:p>37.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04T00:00:00" table:style-name="ce5">
            <text:p>2021年10月4日<text:s/></text:p>
          </table:table-cell>
          <table:table-cell office:value-type="string" office:string-value="星期一" table:formula="of:=CHOOSE(WEEKDAY([.A219];1);&quot;星期日&quot;;&quot;星期一&quot;;&quot;星期二&quot;;&quot;星期三&quot;;&quot;星期四&quot;;&quot;星期五&quot;;&quot;星期六&quot;)" table:style-name="ce17">
            <text:p>星期一</text:p>
          </table:table-cell>
          <table:table-cell office:value-type="float" office:value="46" table:style-name="ce15">
            <text:p>46</text:p>
          </table:table-cell>
          <table:table-cell office:value-type="float" office:value="210.84" table:style-name="ce15">
            <text:p>210.8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05T00:00:00" table:style-name="ce5">
            <text:p>2021年10月5日<text:s/></text:p>
          </table:table-cell>
          <table:table-cell office:value-type="string" office:string-value="星期二" table:formula="of:=CHOOSE(WEEKDAY([.A220];1);&quot;星期日&quot;;&quot;星期一&quot;;&quot;星期二&quot;;&quot;星期三&quot;;&quot;星期四&quot;;&quot;星期五&quot;;&quot;星期六&quot;)" table:style-name="ce17">
            <text:p>星期二</text:p>
          </table:table-cell>
          <table:table-cell office:value-type="float" office:value="58" table:style-name="ce15">
            <text:p>58</text:p>
          </table:table-cell>
          <table:table-cell office:value-type="float" office:value="230.97" table:style-name="ce15">
            <text:p>230.9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06T00:00:00" table:style-name="ce5">
            <text:p>2021年10月6日<text:s/></text:p>
          </table:table-cell>
          <table:table-cell office:value-type="string" office:string-value="星期三" table:formula="of:=CHOOSE(WEEKDAY([.A221];1);&quot;星期日&quot;;&quot;星期一&quot;;&quot;星期二&quot;;&quot;星期三&quot;;&quot;星期四&quot;;&quot;星期五&quot;;&quot;星期六&quot;)" table:style-name="ce17">
            <text:p>星期三</text:p>
          </table:table-cell>
          <table:table-cell office:value-type="float" office:value="47" table:style-name="ce15">
            <text:p>47</text:p>
          </table:table-cell>
          <table:table-cell office:value-type="float" office:value="182.09" table:style-name="ce15">
            <text:p>182.0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07T00:00:00" table:style-name="ce5">
            <text:p>2021年10月7日<text:s/></text:p>
          </table:table-cell>
          <table:table-cell office:value-type="string" office:string-value="星期四" table:formula="of:=CHOOSE(WEEKDAY([.A222];1);&quot;星期日&quot;;&quot;星期一&quot;;&quot;星期二&quot;;&quot;星期三&quot;;&quot;星期四&quot;;&quot;星期五&quot;;&quot;星期六&quot;)" table:style-name="ce17">
            <text:p>星期四</text:p>
          </table:table-cell>
          <table:table-cell office:value-type="float" office:value="58" table:style-name="ce15">
            <text:p>58</text:p>
          </table:table-cell>
          <table:table-cell office:value-type="float" office:value="197.14" table:style-name="ce15">
            <text:p>197.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08T00:00:00" table:style-name="ce5">
            <text:p>2021年10月8日<text:s/></text:p>
          </table:table-cell>
          <table:table-cell office:value-type="string" office:string-value="星期五" table:formula="of:=CHOOSE(WEEKDAY([.A223];1);&quot;星期日&quot;;&quot;星期一&quot;;&quot;星期二&quot;;&quot;星期三&quot;;&quot;星期四&quot;;&quot;星期五&quot;;&quot;星期六&quot;)" table:style-name="ce17">
            <text:p>星期五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09T00:00:00" table:style-name="ce5">
            <text:p>2021年10月9日<text:s/></text:p>
          </table:table-cell>
          <table:table-cell office:value-type="string" office:string-value="星期六" table:formula="of:=CHOOSE(WEEKDAY([.A224];1);&quot;星期日&quot;;&quot;星期一&quot;;&quot;星期二&quot;;&quot;星期三&quot;;&quot;星期四&quot;;&quot;星期五&quot;;&quot;星期六&quot;)" table:style-name="ce17">
            <text:p>星期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5">
            <text:p>2021年10月10日<text:s/></text:p>
          </table:table-cell>
          <table:table-cell office:value-type="string" office:string-value="星期日" table:formula="of:=CHOOSE(WEEKDAY([.A225];1);&quot;星期日&quot;;&quot;星期一&quot;;&quot;星期二&quot;;&quot;星期三&quot;;&quot;星期四&quot;;&quot;星期五&quot;;&quot;星期六&quot;)" table:style-name="ce17">
            <text:p>星期日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5">
            <text:p>2021年10月11日<text:s/></text:p>
          </table:table-cell>
          <table:table-cell office:value-type="string" office:string-value="星期一" table:formula="of:=CHOOSE(WEEKDAY([.A226];1);&quot;星期日&quot;;&quot;星期一&quot;;&quot;星期二&quot;;&quot;星期三&quot;;&quot;星期四&quot;;&quot;星期五&quot;;&quot;星期六&quot;)" table:style-name="ce17">
            <text:p>星期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5">
            <text:p>2021年10月12日<text:s/></text:p>
          </table:table-cell>
          <table:table-cell office:value-type="string" office:string-value="星期二" table:formula="of:=CHOOSE(WEEKDAY([.A227];1);&quot;星期日&quot;;&quot;星期一&quot;;&quot;星期二&quot;;&quot;星期三&quot;;&quot;星期四&quot;;&quot;星期五&quot;;&quot;星期六&quot;)" table:style-name="ce17">
            <text:p>星期二</text:p>
          </table:table-cell>
          <table:table-cell office:value-type="float" office:value="57" table:style-name="ce15">
            <text:p>57</text:p>
          </table:table-cell>
          <table:table-cell office:value-type="float" office:value="212.08" table:style-name="ce15">
            <text:p>212.0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13T00:00:00" table:style-name="ce5">
            <text:p>2021年10月13日<text:s/></text:p>
          </table:table-cell>
          <table:table-cell office:value-type="string" office:string-value="星期三" table:formula="of:=CHOOSE(WEEKDAY([.A228];1);&quot;星期日&quot;;&quot;星期一&quot;;&quot;星期二&quot;;&quot;星期三&quot;;&quot;星期四&quot;;&quot;星期五&quot;;&quot;星期六&quot;)" table:style-name="ce17">
            <text:p>星期三</text:p>
          </table:table-cell>
          <table:table-cell office:value-type="float" office:value="64" table:style-name="ce15">
            <text:p>64</text:p>
          </table:table-cell>
          <table:table-cell office:value-type="float" office:value="232.13" table:style-name="ce15">
            <text:p>232.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14T00:00:00" table:style-name="ce5">
            <text:p>2021年10月14日<text:s/></text:p>
          </table:table-cell>
          <table:table-cell office:value-type="string" office:string-value="星期四" table:formula="of:=CHOOSE(WEEKDAY([.A229];1);&quot;星期日&quot;;&quot;星期一&quot;;&quot;星期二&quot;;&quot;星期三&quot;;&quot;星期四&quot;;&quot;星期五&quot;;&quot;星期六&quot;)" table:style-name="ce17">
            <text:p>星期四</text:p>
          </table:table-cell>
          <table:table-cell office:value-type="float" office:value="59" table:style-name="ce15">
            <text:p>59</text:p>
          </table:table-cell>
          <table:table-cell office:value-type="float" office:value="215.84" table:style-name="ce15">
            <text:p>215.8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15T00:00:00" table:style-name="ce5">
            <text:p>2021年10月15日<text:s/></text:p>
          </table:table-cell>
          <table:table-cell office:value-type="string" office:string-value="星期五" table:formula="of:=CHOOSE(WEEKDAY([.A230];1);&quot;星期日&quot;;&quot;星期一&quot;;&quot;星期二&quot;;&quot;星期三&quot;;&quot;星期四&quot;;&quot;星期五&quot;;&quot;星期六&quot;)" table:style-name="ce17">
            <text:p>星期五</text:p>
          </table:table-cell>
          <table:table-cell office:value-type="float" office:value="60" table:style-name="ce15">
            <text:p>60</text:p>
          </table:table-cell>
          <table:table-cell office:value-type="float" office:value="246.26" table:style-name="ce15">
            <text:p>246.2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16T00:00:00" table:style-name="ce5">
            <text:p>2021年10月16日<text:s/></text:p>
          </table:table-cell>
          <table:table-cell office:value-type="string" office:string-value="星期六" table:formula="of:=CHOOSE(WEEKDAY([.A231];1);&quot;星期日&quot;;&quot;星期一&quot;;&quot;星期二&quot;;&quot;星期三&quot;;&quot;星期四&quot;;&quot;星期五&quot;;&quot;星期六&quot;)" table:style-name="ce17">
            <text:p>星期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高壓電檢未開放投肥</text:p>
          </table:table-cell>
          <table:table-cell table:number-columns-repeated="16377"/>
        </table:table-row>
        <table:table-row table:style-name="ro1">
          <table:table-cell office:value-type="date" office:date-value="2021-10-17T00:00:00" table:style-name="ce5">
            <text:p>2021年10月17日<text:s/></text:p>
          </table:table-cell>
          <table:table-cell office:value-type="string" office:string-value="星期日" table:formula="of:=CHOOSE(WEEKDAY([.A232];1);&quot;星期日&quot;;&quot;星期一&quot;;&quot;星期二&quot;;&quot;星期三&quot;;&quot;星期四&quot;;&quot;星期五&quot;;&quot;星期六&quot;)" table:style-name="ce17">
            <text:p>星期日</text:p>
          </table:table-cell>
          <table:table-cell office:value-type="float" office:value="10" table:style-name="ce15">
            <text:p>10</text:p>
          </table:table-cell>
          <table:table-cell office:value-type="float" office:value="46.5" table:style-name="ce15">
            <text:p>46.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18T00:00:00" table:style-name="ce5">
            <text:p>2021年10月18日<text:s/></text:p>
          </table:table-cell>
          <table:table-cell office:value-type="string" office:string-value="星期一" table:formula="of:=CHOOSE(WEEKDAY([.A233];1);&quot;星期日&quot;;&quot;星期一&quot;;&quot;星期二&quot;;&quot;星期三&quot;;&quot;星期四&quot;;&quot;星期五&quot;;&quot;星期六&quot;)" table:style-name="ce17">
            <text:p>星期一</text:p>
          </table:table-cell>
          <table:table-cell office:value-type="float" office:value="62" table:style-name="ce15">
            <text:p>62</text:p>
          </table:table-cell>
          <table:table-cell office:value-type="float" office:value="253.68" table:style-name="ce15">
            <text:p>253.6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19T00:00:00" table:style-name="ce5">
            <text:p>2021年10月19日<text:s/></text:p>
          </table:table-cell>
          <table:table-cell office:value-type="string" office:string-value="星期二" table:formula="of:=CHOOSE(WEEKDAY([.A234];1);&quot;星期日&quot;;&quot;星期一&quot;;&quot;星期二&quot;;&quot;星期三&quot;;&quot;星期四&quot;;&quot;星期五&quot;;&quot;星期六&quot;)" table:style-name="ce17">
            <text:p>星期二</text:p>
          </table:table-cell>
          <table:table-cell office:value-type="float" office:value="57" table:style-name="ce15">
            <text:p>57</text:p>
          </table:table-cell>
          <table:table-cell office:value-type="float" office:value="186.7" table:style-name="ce15">
            <text:p>186.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0T00:00:00" table:style-name="ce5">
            <text:p>2021年10月20日<text:s/></text:p>
          </table:table-cell>
          <table:table-cell office:value-type="string" office:string-value="星期三" table:formula="of:=CHOOSE(WEEKDAY([.A235];1);&quot;星期日&quot;;&quot;星期一&quot;;&quot;星期二&quot;;&quot;星期三&quot;;&quot;星期四&quot;;&quot;星期五&quot;;&quot;星期六&quot;)" table:style-name="ce17">
            <text:p>星期三</text:p>
          </table:table-cell>
          <table:table-cell office:value-type="float" office:value="61" table:style-name="ce15">
            <text:p>61</text:p>
          </table:table-cell>
          <table:table-cell office:value-type="float" office:value="250.48" table:formula="of:=250480/1000" table:style-name="ce15">
            <text:p>250.4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1T00:00:00" table:style-name="ce5">
            <text:p>2021年10月21日<text:s/></text:p>
          </table:table-cell>
          <table:table-cell office:value-type="string" office:string-value="星期四" table:formula="of:=CHOOSE(WEEKDAY([.A236];1);&quot;星期日&quot;;&quot;星期一&quot;;&quot;星期二&quot;;&quot;星期三&quot;;&quot;星期四&quot;;&quot;星期五&quot;;&quot;星期六&quot;)" table:style-name="ce17">
            <text:p>星期四</text:p>
          </table:table-cell>
          <table:table-cell office:value-type="float" office:value="60" table:style-name="ce15">
            <text:p>60</text:p>
          </table:table-cell>
          <table:table-cell office:value-type="float" office:value="219.81" table:formula="of:=219810/1000" table:style-name="ce15">
            <text:p>219.8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2T00:00:00" table:style-name="ce5">
            <text:p>2021年10月22日<text:s/></text:p>
          </table:table-cell>
          <table:table-cell office:value-type="string" office:string-value="星期五" table:formula="of:=CHOOSE(WEEKDAY([.A237];1);&quot;星期日&quot;;&quot;星期一&quot;;&quot;星期二&quot;;&quot;星期三&quot;;&quot;星期四&quot;;&quot;星期五&quot;;&quot;星期六&quot;)" table:style-name="ce17">
            <text:p>星期五</text:p>
          </table:table-cell>
          <table:table-cell office:value-type="float" office:value="50" table:style-name="ce15">
            <text:p>50</text:p>
          </table:table-cell>
          <table:table-cell office:value-type="float" office:value="191.52" table:formula="of:=191520/1000" table:style-name="ce15">
            <text:p>191.5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3T00:00:00" table:style-name="ce5">
            <text:p>2021年10月23日<text:s/></text:p>
          </table:table-cell>
          <table:table-cell office:value-type="string" office:string-value="星期六" table:formula="of:=CHOOSE(WEEKDAY([.A238];1);&quot;星期日&quot;;&quot;星期一&quot;;&quot;星期二&quot;;&quot;星期三&quot;;&quot;星期四&quot;;&quot;星期五&quot;;&quot;星期六&quot;)" table:style-name="ce17">
            <text:p>星期六</text:p>
          </table:table-cell>
          <table:table-cell office:value-type="float" office:value="24" table:style-name="ce15">
            <text:p>24</text:p>
          </table:table-cell>
          <table:table-cell office:value-type="float" office:value="137.86000000000001" table:formula="of:=137860/1000" table:style-name="ce15">
            <text:p>137.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4T00:00:00" table:style-name="ce5">
            <text:p>2021年10月24日<text:s/></text:p>
          </table:table-cell>
          <table:table-cell office:value-type="string" office:string-value="星期日" table:formula="of:=CHOOSE(WEEKDAY([.A239];1);&quot;星期日&quot;;&quot;星期一&quot;;&quot;星期二&quot;;&quot;星期三&quot;;&quot;星期四&quot;;&quot;星期五&quot;;&quot;星期六&quot;)" table:style-name="ce17">
            <text:p>星期日</text:p>
          </table:table-cell>
          <table:table-cell office:value-type="float" office:value="9" table:style-name="ce15">
            <text:p>9</text:p>
          </table:table-cell>
          <table:table-cell office:value-type="float" office:value="30.45" table:formula="of:=30450/1000" table:style-name="ce15">
            <text:p>30.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5T00:00:00" table:style-name="ce5">
            <text:p>2021年10月25日<text:s/></text:p>
          </table:table-cell>
          <table:table-cell office:value-type="string" office:string-value="星期一" table:formula="of:=CHOOSE(WEEKDAY([.A240];1);&quot;星期日&quot;;&quot;星期一&quot;;&quot;星期二&quot;;&quot;星期三&quot;;&quot;星期四&quot;;&quot;星期五&quot;;&quot;星期六&quot;)" table:style-name="ce17">
            <text:p>星期一</text:p>
          </table:table-cell>
          <table:table-cell office:value-type="float" office:value="59" table:style-name="ce15">
            <text:p>59</text:p>
          </table:table-cell>
          <table:table-cell office:value-type="float" office:value="238.1" table:formula="of:=238100/1000" table:style-name="ce15">
            <text:p>238.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6T00:00:00" table:style-name="ce5">
            <text:p>2021年10月26日<text:s/></text:p>
          </table:table-cell>
          <table:table-cell office:value-type="string" office:string-value="星期二" table:formula="of:=CHOOSE(WEEKDAY([.A241];1);&quot;星期日&quot;;&quot;星期一&quot;;&quot;星期二&quot;;&quot;星期三&quot;;&quot;星期四&quot;;&quot;星期五&quot;;&quot;星期六&quot;)" table:style-name="ce17">
            <text:p>星期二</text:p>
          </table:table-cell>
          <table:table-cell office:value-type="float" office:value="61" table:style-name="ce15">
            <text:p>61</text:p>
          </table:table-cell>
          <table:table-cell office:value-type="float" office:value="283.5" table:formula="of:=283500/1000" table:style-name="ce15">
            <text:p>283.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7T00:00:00" table:style-name="ce5">
            <text:p>2021年10月27日<text:s/></text:p>
          </table:table-cell>
          <table:table-cell office:value-type="string" office:string-value="星期三" table:formula="of:=CHOOSE(WEEKDAY([.A242];1);&quot;星期日&quot;;&quot;星期一&quot;;&quot;星期二&quot;;&quot;星期三&quot;;&quot;星期四&quot;;&quot;星期五&quot;;&quot;星期六&quot;)" table:style-name="ce17">
            <text:p>星期三</text:p>
          </table:table-cell>
          <table:table-cell office:value-type="float" office:value="52" table:style-name="ce15">
            <text:p>52</text:p>
          </table:table-cell>
          <table:table-cell office:value-type="float" office:value="176.12" table:formula="of:=176120/1000" table:style-name="ce15">
            <text:p>176.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8T00:00:00" table:style-name="ce5">
            <text:p>2021年10月28日<text:s/></text:p>
          </table:table-cell>
          <table:table-cell office:value-type="string" office:string-value="星期四" table:formula="of:=CHOOSE(WEEKDAY([.A243];1);&quot;星期日&quot;;&quot;星期一&quot;;&quot;星期二&quot;;&quot;星期三&quot;;&quot;星期四&quot;;&quot;星期五&quot;;&quot;星期六&quot;)" table:style-name="ce17">
            <text:p>星期四</text:p>
          </table:table-cell>
          <table:table-cell office:value-type="float" office:value="60" table:style-name="ce15">
            <text:p>60</text:p>
          </table:table-cell>
          <table:table-cell office:value-type="float" office:value="252.65" table:formula="of:=252650/1000" table:style-name="ce15">
            <text:p>252.6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29T00:00:00" table:style-name="ce5">
            <text:p>2021年10月29日<text:s/></text:p>
          </table:table-cell>
          <table:table-cell office:value-type="string" office:string-value="星期五" table:formula="of:=CHOOSE(WEEKDAY([.A244];1);&quot;星期日&quot;;&quot;星期一&quot;;&quot;星期二&quot;;&quot;星期三&quot;;&quot;星期四&quot;;&quot;星期五&quot;;&quot;星期六&quot;)" table:style-name="ce17">
            <text:p>星期五</text:p>
          </table:table-cell>
          <table:table-cell office:value-type="float" office:value="58" table:style-name="ce15">
            <text:p>58</text:p>
          </table:table-cell>
          <table:table-cell office:value-type="float" office:value="229.53" table:formula="of:=229530/1000" table:style-name="ce15">
            <text:p>229.5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0-30T00:00:00" table:style-name="ce5">
            <text:p>2021年10月30日<text:s/></text:p>
          </table:table-cell>
          <table:table-cell office:value-type="string" office:string-value="星期六" table:formula="of:=CHOOSE(WEEKDAY([.A245];1);&quot;星期日&quot;;&quot;星期一&quot;;&quot;星期二&quot;;&quot;星期三&quot;;&quot;星期四&quot;;&quot;星期五&quot;;&quot;星期六&quot;)" table:style-name="ce17">
            <text:p>星期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高壓電檢未開放投肥</text:p>
          </table:table-cell>
          <table:table-cell table:number-columns-repeated="16377"/>
        </table:table-row>
        <table:table-row table:style-name="ro1">
          <table:table-cell office:value-type="date" office:date-value="2021-10-31T00:00:00" table:style-name="ce5">
            <text:p>2021年10月31日<text:s/></text:p>
          </table:table-cell>
          <table:table-cell office:value-type="string" office:string-value="星期日" table:formula="of:=CHOOSE(WEEKDAY([.A246];1);&quot;星期日&quot;;&quot;星期一&quot;;&quot;星期二&quot;;&quot;星期三&quot;;&quot;星期四&quot;;&quot;星期五&quot;;&quot;星期六&quot;)" table:style-name="ce17">
            <text:p>星期日</text:p>
          </table:table-cell>
          <table:table-cell office:value-type="float" office:value="13" table:style-name="ce15">
            <text:p>13</text:p>
          </table:table-cell>
          <table:table-cell office:value-type="float" office:value="53.98" table:formula="of:=53980/1000" table:style-name="ce15">
            <text:p>53.9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date" office:date-value="2021-11-01T00:00:00" table:style-name="ce5">
            <text:p>2021年11月1日<text:s/></text:p>
          </table:table-cell>
          <table:table-cell office:value-type="string" office:string-value="星期一" table:formula="of:=CHOOSE(WEEKDAY([.A24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5" table:style-name="ce11">
            <text:p>55</text:p>
          </table:table-cell>
          <table:table-cell office:value-type="float" office:value="212.24" table:style-name="ce12">
            <text:p>212.2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02T00:00:00" table:style-name="ce5">
            <text:p>2021年11月2日<text:s/></text:p>
          </table:table-cell>
          <table:table-cell office:value-type="string" office:string-value="星期二" table:formula="of:=CHOOSE(WEEKDAY([.A24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0" table:style-name="ce13">
            <text:p>70</text:p>
          </table:table-cell>
          <table:table-cell office:value-type="float" office:value="329.83" table:style-name="ce6">
            <text:p>329.8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03T00:00:00" table:style-name="ce5">
            <text:p>2021年11月3日<text:s/></text:p>
          </table:table-cell>
          <table:table-cell office:value-type="string" office:string-value="星期三" table:formula="of:=CHOOSE(WEEKDAY([.A24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13">
            <text:p>52</text:p>
          </table:table-cell>
          <table:table-cell office:value-type="float" office:value="201.66" table:style-name="ce6">
            <text:p>201.6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04T00:00:00" table:style-name="ce5">
            <text:p>2021年11月4日<text:s/></text:p>
          </table:table-cell>
          <table:table-cell office:value-type="string" office:string-value="星期四" table:formula="of:=CHOOSE(WEEKDAY([.A25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0" table:style-name="ce13">
            <text:p>50</text:p>
          </table:table-cell>
          <table:table-cell office:value-type="float" office:value="195.85" table:style-name="ce6">
            <text:p>195.8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05T00:00:00" table:style-name="ce5">
            <text:p>2021年11月5日<text:s/></text:p>
          </table:table-cell>
          <table:table-cell office:value-type="string" office:string-value="星期五" table:formula="of:=CHOOSE(WEEKDAY([.A25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6" table:style-name="ce13">
            <text:p>56</text:p>
          </table:table-cell>
          <table:table-cell office:value-type="float" office:value="241.63" table:style-name="ce6">
            <text:p>241.6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06T00:00:00" table:style-name="ce5">
            <text:p>2021年11月6日<text:s/></text:p>
          </table:table-cell>
          <table:table-cell office:value-type="string" office:string-value="星期六" table:formula="of:=CHOOSE(WEEKDAY([.A25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13">
            <text:p>13</text:p>
          </table:table-cell>
          <table:table-cell office:value-type="float" office:value="73.11" table:style-name="ce6">
            <text:p>73.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07T00:00:00" table:style-name="ce5">
            <text:p>2021年11月7日<text:s/></text:p>
          </table:table-cell>
          <table:table-cell office:value-type="string" office:string-value="星期日" table:formula="of:=CHOOSE(WEEKDAY([.A25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3" table:style-name="ce13">
            <text:p>13</text:p>
          </table:table-cell>
          <table:table-cell office:value-type="float" office:value="71.17" table:style-name="ce6">
            <text:p>71.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08T00:00:00" table:style-name="ce5">
            <text:p>2021年11月8日<text:s/></text:p>
          </table:table-cell>
          <table:table-cell office:value-type="string" office:string-value="星期一" table:formula="of:=CHOOSE(WEEKDAY([.A25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9" table:style-name="ce13">
            <text:p>59</text:p>
          </table:table-cell>
          <table:table-cell office:value-type="float" office:value="219.47" table:style-name="ce6">
            <text:p>219.4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09T00:00:00" table:style-name="ce5">
            <text:p>2021年11月9日<text:s/></text:p>
          </table:table-cell>
          <table:table-cell office:value-type="string" office:string-value="星期二" table:formula="of:=CHOOSE(WEEKDAY([.A25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2" table:style-name="ce13">
            <text:p>52</text:p>
          </table:table-cell>
          <table:table-cell office:value-type="float" office:value="165.8" table:style-name="ce6">
            <text:p>165.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0T00:00:00" table:style-name="ce5">
            <text:p>2021年11月10日<text:s/></text:p>
          </table:table-cell>
          <table:table-cell office:value-type="string" office:string-value="星期三" table:formula="of:=CHOOSE(WEEKDAY([.A25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3" table:style-name="ce13">
            <text:p>53</text:p>
          </table:table-cell>
          <table:table-cell office:value-type="float" office:value="179.47" table:style-name="ce6">
            <text:p>179.4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1T00:00:00" table:style-name="ce5">
            <text:p>2021年11月11日<text:s/></text:p>
          </table:table-cell>
          <table:table-cell office:value-type="string" office:string-value="星期四" table:formula="of:=CHOOSE(WEEKDAY([.A25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0" table:style-name="ce13">
            <text:p>50</text:p>
          </table:table-cell>
          <table:table-cell office:value-type="float" office:value="185.56" table:style-name="ce6">
            <text:p>185.5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2T00:00:00" table:style-name="ce5">
            <text:p>2021年11月12日<text:s/></text:p>
          </table:table-cell>
          <table:table-cell office:value-type="string" office:string-value="星期五" table:formula="of:=CHOOSE(WEEKDAY([.A25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13">
            <text:p>58</text:p>
          </table:table-cell>
          <table:table-cell office:value-type="float" office:value="235.64" table:style-name="ce6">
            <text:p>235.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3T00:00:00" table:style-name="ce5">
            <text:p>2021年11月13日<text:s/></text:p>
          </table:table-cell>
          <table:table-cell office:value-type="string" office:string-value="星期六" table:formula="of:=CHOOSE(WEEKDAY([.A25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8" table:style-name="ce13">
            <text:p>18</text:p>
          </table:table-cell>
          <table:table-cell office:value-type="float" office:value="121.81" table:style-name="ce6">
            <text:p>121.8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4T00:00:00" table:style-name="ce5">
            <text:p>2021年11月14日<text:s/></text:p>
          </table:table-cell>
          <table:table-cell office:value-type="string" office:string-value="星期日" table:formula="of:=CHOOSE(WEEKDAY([.A26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13">
            <text:p>4</text:p>
          </table:table-cell>
          <table:table-cell office:value-type="float" office:value="15.8" table:style-name="ce6">
            <text:p>15.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5T00:00:00" table:style-name="ce5">
            <text:p>2021年11月15日<text:s/></text:p>
          </table:table-cell>
          <table:table-cell office:value-type="string" office:string-value="星期一" table:formula="of:=CHOOSE(WEEKDAY([.A26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0" table:style-name="ce13">
            <text:p>60</text:p>
          </table:table-cell>
          <table:table-cell office:value-type="float" office:value="254.6" table:style-name="ce6">
            <text:p>254.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6T00:00:00" table:style-name="ce5">
            <text:p>2021年11月16日<text:s/></text:p>
          </table:table-cell>
          <table:table-cell office:value-type="string" office:string-value="星期二" table:formula="of:=CHOOSE(WEEKDAY([.A26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7" table:style-name="ce13">
            <text:p>67</text:p>
          </table:table-cell>
          <table:table-cell office:value-type="float" office:value="248.48" table:style-name="ce6">
            <text:p>248.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7T00:00:00" table:style-name="ce5">
            <text:p>2021年11月17日<text:s/></text:p>
          </table:table-cell>
          <table:table-cell office:value-type="string" office:string-value="星期三" table:formula="of:=CHOOSE(WEEKDAY([.A26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8" table:style-name="ce13">
            <text:p>68</text:p>
          </table:table-cell>
          <table:table-cell office:value-type="float" office:value="228.84" table:style-name="ce6">
            <text:p>228.8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8T00:00:00" table:style-name="ce5">
            <text:p>2021年11月18日<text:s/></text:p>
          </table:table-cell>
          <table:table-cell office:value-type="string" office:string-value="星期四" table:formula="of:=CHOOSE(WEEKDAY([.A26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5" table:style-name="ce13">
            <text:p>45</text:p>
          </table:table-cell>
          <table:table-cell office:value-type="float" office:value="173.15" table:style-name="ce6">
            <text:p>173.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11-19T00:00:00" table:style-name="ce5">
            <text:p>2021年11月19日<text:s/></text:p>
          </table:table-cell>
          <table:table-cell office:value-type="string" office:string-value="星期五" table:formula="of:=CHOOSE(WEEKDAY([.A26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13">
            <text:p>54</text:p>
          </table:table-cell>
          <table:table-cell office:value-type="float" office:value="205.7" table:style-name="ce6">
            <text:p>205.7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0T00:00:00" table:style-name="ce5">
            <text:p>2021年11月20日<text:s/></text:p>
          </table:table-cell>
          <table:table-cell office:value-type="string" office:string-value="星期六" table:formula="of:=CHOOSE(WEEKDAY([.A26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7" table:style-name="ce13">
            <text:p>17</text:p>
          </table:table-cell>
          <table:table-cell office:value-type="float" office:value="93.02" table:style-name="ce6">
            <text:p>93.02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1T00:00:00" table:style-name="ce5">
            <text:p>2021年11月21日<text:s/></text:p>
          </table:table-cell>
          <table:table-cell office:value-type="string" office:string-value="星期日" table:formula="of:=CHOOSE(WEEKDAY([.A26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7" table:style-name="ce13">
            <text:p>7</text:p>
          </table:table-cell>
          <table:table-cell office:value-type="float" office:value="17.62" table:style-name="ce6">
            <text:p>17.62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2T00:00:00" table:style-name="ce5">
            <text:p>2021年11月22日<text:s/></text:p>
          </table:table-cell>
          <table:table-cell office:value-type="string" office:string-value="星期一" table:formula="of:=CHOOSE(WEEKDAY([.A26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1" table:style-name="ce13">
            <text:p>61</text:p>
          </table:table-cell>
          <table:table-cell office:value-type="float" office:value="223.85" table:style-name="ce6">
            <text:p>223.85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3T00:00:00" table:style-name="ce5">
            <text:p>2021年11月23日<text:s/></text:p>
          </table:table-cell>
          <table:table-cell office:value-type="string" office:string-value="星期二" table:formula="of:=CHOOSE(WEEKDAY([.A26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4" table:style-name="ce13">
            <text:p>64</text:p>
          </table:table-cell>
          <table:table-cell office:value-type="float" office:value="230.6" table:style-name="ce6">
            <text:p>230.6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4T00:00:00" table:style-name="ce5">
            <text:p>2021年11月24日<text:s/></text:p>
          </table:table-cell>
          <table:table-cell office:value-type="string" office:string-value="星期三" table:formula="of:=CHOOSE(WEEKDAY([.A27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9" table:style-name="ce13">
            <text:p>59</text:p>
          </table:table-cell>
          <table:table-cell office:value-type="float" office:value="195.49" table:style-name="ce6">
            <text:p>195.49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5T00:00:00" table:style-name="ce5">
            <text:p>2021年11月25日<text:s/></text:p>
          </table:table-cell>
          <table:table-cell office:value-type="string" office:string-value="星期四" table:formula="of:=CHOOSE(WEEKDAY([.A27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4" table:style-name="ce13">
            <text:p>54</text:p>
          </table:table-cell>
          <table:table-cell office:value-type="float" office:value="156.96" table:style-name="ce6">
            <text:p>156.96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6T00:00:00" table:style-name="ce5">
            <text:p>2021年11月26日<text:s/></text:p>
          </table:table-cell>
          <table:table-cell office:value-type="string" office:string-value="星期五" table:formula="of:=CHOOSE(WEEKDAY([.A27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13">
            <text:p>58</text:p>
          </table:table-cell>
          <table:table-cell office:value-type="float" office:value="173.26" table:style-name="ce6">
            <text:p>173.26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7T00:00:00" table:style-name="ce5">
            <text:p>2021年11月27日<text:s/></text:p>
          </table:table-cell>
          <table:table-cell office:value-type="string" office:string-value="星期六" table:formula="of:=CHOOSE(WEEKDAY([.A27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2" table:style-name="ce13">
            <text:p>12</text:p>
          </table:table-cell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8T00:00:00" table:style-name="ce5">
            <text:p>2021年11月28日<text:s/></text:p>
          </table:table-cell>
          <table:table-cell office:value-type="string" office:string-value="星期日" table:formula="of:=CHOOSE(WEEKDAY([.A27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13">
            <text:p>6</text:p>
          </table:table-cell>
          <table:table-cell office:value-type="float" office:value="15.25" table:style-name="ce6">
            <text:p>15.25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29T00:00:00" table:style-name="ce5">
            <text:p>2021年11月29日<text:s/></text:p>
          </table:table-cell>
          <table:table-cell office:value-type="string" office:string-value="星期一" table:formula="of:=CHOOSE(WEEKDAY([.A27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7" table:style-name="ce13">
            <text:p>67</text:p>
          </table:table-cell>
          <table:table-cell office:value-type="float" office:value="300.54000000000002" table:style-name="ce6">
            <text:p>300.54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1-30T00:00:00" table:style-name="ce5">
            <text:p>2021年11月30日<text:s/></text:p>
          </table:table-cell>
          <table:table-cell office:value-type="string" office:string-value="星期二" table:formula="of:=CHOOSE(WEEKDAY([.A27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0" table:style-name="ce13">
            <text:p>60</text:p>
          </table:table-cell>
          <table:table-cell office:value-type="float" office:value="194.1" table:style-name="ce6">
            <text:p>194.1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2-01T00:00:00" table:style-name="ce5">
            <text:p>2021年12月1日<text:s/></text:p>
          </table:table-cell>
          <table:table-cell office:value-type="string" office:string-value="星期三" table:formula="of:=CHOOSE(WEEKDAY([.A27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6" table:style-name="ce13">
            <text:p>56</text:p>
          </table:table-cell>
          <table:table-cell office:value-type="float" office:value="214.19" table:style-name="ce6">
            <text:p>214.19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2-02T00:00:00" table:style-name="ce5">
            <text:p>2021年12月2日<text:s/></text:p>
          </table:table-cell>
          <table:table-cell office:value-type="string" office:string-value="星期四" table:formula="of:=CHOOSE(WEEKDAY([.A27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8" table:style-name="ce13">
            <text:p>58</text:p>
          </table:table-cell>
          <table:table-cell office:value-type="float" office:value="257.11" table:style-name="ce6">
            <text:p>257.11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2-03T00:00:00" table:style-name="ce5">
            <text:p>2021年12月3日<text:s/></text:p>
          </table:table-cell>
          <table:table-cell office:value-type="string" office:string-value="星期五" table:formula="of:=CHOOSE(WEEKDAY([.A27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6" table:style-name="ce13">
            <text:p>66</text:p>
          </table:table-cell>
          <table:table-cell office:value-type="float" office:value="228.96" table:style-name="ce6">
            <text:p>228.96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2-04T00:00:00" table:style-name="ce5">
            <text:p>2021年12月4日<text:s/></text:p>
          </table:table-cell>
          <table:table-cell office:value-type="string" office:string-value="星期六" table:formula="of:=CHOOSE(WEEKDAY([.A28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5" table:style-name="ce13">
            <text:p>15</text:p>
          </table:table-cell>
          <table:table-cell office:value-type="float" office:value="47.71" table:style-name="ce6">
            <text:p>47.71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2-05T00:00:00" table:style-name="ce5">
            <text:p>2021年12月5日<text:s/></text:p>
          </table:table-cell>
          <table:table-cell office:value-type="string" office:string-value="星期日" table:formula="of:=CHOOSE(WEEKDAY([.A28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13">
            <text:p>3</text:p>
          </table:table-cell>
          <table:table-cell office:value-type="float" office:value="6.59" table:style-name="ce6">
            <text:p>6.59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2-06T00:00:00" table:style-name="ce5">
            <text:p>2021年12月6日<text:s/></text:p>
          </table:table-cell>
          <table:table-cell office:value-type="string" office:string-value="星期一" table:formula="of:=CHOOSE(WEEKDAY([.A28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13">
            <text:p>53</text:p>
          </table:table-cell>
          <table:table-cell office:value-type="float" office:value="196.39" table:style-name="ce6">
            <text:p>196.39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2-07T00:00:00" table:style-name="ce5">
            <text:p>2021年12月7日<text:s/></text:p>
          </table:table-cell>
          <table:table-cell office:value-type="string" office:string-value="星期二" table:formula="of:=CHOOSE(WEEKDAY([.A28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3" table:style-name="ce13">
            <text:p>63</text:p>
          </table:table-cell>
          <table:table-cell office:value-type="float" office:value="216.04" table:style-name="ce6">
            <text:p>216.04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number-rows-repeated="10482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year number:style="long"/>
      <number:text>年</number:text>
      <number:month/>
      <number:text>月</number:text>
      <number:day/>
      <number:text>日 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江奕陞</meta:initial-creator>
    <dc:creator>江奕陞</dc:creator>
    <meta:creation-date>2020-08-14T01:06:01Z</meta:creation-date>
    <dc:date>2021-12-09T06:39:27Z</dc:date>
    <meta:print-date>2021-04-14T01:30:20Z</meta:print-date>
    <meta:editing-cycles>10</meta:editing-cycles>
    <meta:editing-duration>PT1152S</meta:editing-duration>
  </office:meta>
</office:document-meta>
</file>