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 style:data-style-name="N812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0.002cm solid #000000"/>
      <style:text-properties fo:color="#000000"/>
    </style:style>
    <style:style style:name="ce9" style:family="table-cell" style:parent-style-name="Default" style:data-style-name="N0">
      <style:table-cell-properties fo:wrap-option="wrap" fo:border="0.002cm solid #000000" style:vertical-align="middle"/>
      <style:text-properties fo:color="#000000"/>
    </style:style>
    <style:style style:name="ce10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10年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0"/>
        <table:table-column table:style-name="co6" table:number-columns-repeated="1017" table:default-cell-style-name="ce10"/>
        <table:table-row table:style-name="ro1">
          <table:table-cell table:style-name="ce1" office:value-type="string">
            <text:p>日期</text:p>
          </table:table-cell>
          <table:table-cell office:value-type="string">
            <text:p>星期</text:p>
          </table:table-cell>
          <table:table-cell office:value-type="string">
            <text:p>車次</text:p>
          </table:table-cell>
          <table:table-cell office:value-type="string">
            <text:p>投入量（噸）</text:p>
          </table:table-cell>
          <table:table-cell office:value-type="string">
            <text:p>水質抽檢數</text:p>
          </table:table-cell>
          <table:table-cell table:style-name="ce7" office:value-type="string">
            <text:p>水質異常數</text:p>
          </table:table-cell>
          <table:table-cell table:style-name="ce7" office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01">
            <text:p>2021年3月1日 </text:p>
          </table:table-cell>
          <table:table-cell table:style-name="ce4" table:formula="of:=CHOOSE(WEEKDAY([.A2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9">
            <text:p>9</text:p>
          </table:table-cell>
          <table:table-cell table:style-name="ce4" table:formula="of:=20180/1000" office:value-type="float" office:value="20.18">
            <text:p>20.18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02">
            <text:p>2021年3月2日 </text:p>
          </table:table-cell>
          <table:table-cell table:style-name="ce4" table:formula="of:=CHOOSE(WEEKDAY([.A3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80">
            <text:p>80</text:p>
          </table:table-cell>
          <table:table-cell table:style-name="ce4" table:formula="of:=302490/1000" office:value-type="float" office:value="302.49">
            <text:p>302.49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03">
            <text:p>2021年3月3日 </text:p>
          </table:table-cell>
          <table:table-cell table:style-name="ce4" table:formula="of:=CHOOSE(WEEKDAY([.A4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8">
            <text:p>78</text:p>
          </table:table-cell>
          <table:table-cell table:style-name="ce4" table:formula="of:=314620/1000" office:value-type="float" office:value="314.62">
            <text:p>314.62</text:p>
          </table:table-cell>
          <table:table-cell table:style-name="ce6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04">
            <text:p>2021年3月4日 </text:p>
          </table:table-cell>
          <table:table-cell table:style-name="ce4" table:formula="of:=CHOOSE(WEEKDAY([.A5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93">
            <text:p>93</text:p>
          </table:table-cell>
          <table:table-cell table:style-name="ce4" table:formula="of:=376660/1000" office:value-type="float" office:value="376.66">
            <text:p>376.66</text:p>
          </table:table-cell>
          <table:table-cell table:style-name="ce6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05">
            <text:p>2021年3月5日 </text:p>
          </table:table-cell>
          <table:table-cell table:style-name="ce4" table:formula="of:=CHOOSE(WEEKDAY([.A6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number-columns-repeated="3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06">
            <text:p>2021年3月6日 </text:p>
          </table:table-cell>
          <table:table-cell table:style-name="ce4" table:formula="of:=CHOOSE(WEEKDAY([.A7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number-columns-repeated="3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07">
            <text:p>2021年3月7日 </text:p>
          </table:table-cell>
          <table:table-cell table:style-name="ce4" table:formula="of:=CHOOSE(WEEKDAY([.A8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3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08">
            <text:p>2021年3月8日 </text:p>
          </table:table-cell>
          <table:table-cell table:style-name="ce4" table:formula="of:=CHOOSE(WEEKDAY([.A9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90">
            <text:p>90</text:p>
          </table:table-cell>
          <table:table-cell table:style-name="ce4" table:formula="of:=328970/1000" office:value-type="float" office:value="328.97">
            <text:p>328.97</text:p>
          </table:table-cell>
          <table:table-cell table:style-name="ce6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09">
            <text:p>2021年3月9日 </text:p>
          </table:table-cell>
          <table:table-cell table:style-name="ce4" table:formula="of:=CHOOSE(WEEKDAY([.A10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87">
            <text:p>87</text:p>
          </table:table-cell>
          <table:table-cell table:style-name="ce4" table:formula="of:=360160/1000" office:value-type="float" office:value="360.16">
            <text:p>360.16</text:p>
          </table:table-cell>
          <table:table-cell table:style-name="ce6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10">
            <text:p>2021年3月10日 </text:p>
          </table:table-cell>
          <table:table-cell table:style-name="ce4" table:formula="of:=CHOOSE(WEEKDAY([.A11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2">
            <text:p>72</text:p>
          </table:table-cell>
          <table:table-cell table:style-name="ce5" office:value-type="float" office:value="259.53">
            <text:p>259.53</text:p>
          </table:table-cell>
          <table:table-cell table:style-name="ce6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11">
            <text:p>2021年3月11日 </text:p>
          </table:table-cell>
          <table:table-cell table:style-name="ce4" table:formula="of:=CHOOSE(WEEKDAY([.A12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87">
            <text:p>87</text:p>
          </table:table-cell>
          <table:table-cell table:style-name="ce4" table:formula="of:=334690/1000" office:value-type="float" office:value="334.69">
            <text:p>334.69</text:p>
          </table:table-cell>
          <table:table-cell table:style-name="ce6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12">
            <text:p>2021年3月12日 </text:p>
          </table:table-cell>
          <table:table-cell table:style-name="ce4" table:formula="of:=CHOOSE(WEEKDAY([.A13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number-columns-repeated="3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13">
            <text:p>2021年3月13日 </text:p>
          </table:table-cell>
          <table:table-cell table:style-name="ce4" table:formula="of:=CHOOSE(WEEKDAY([.A14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number-columns-repeated="3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14">
            <text:p>2021年3月14日 </text:p>
          </table:table-cell>
          <table:table-cell table:style-name="ce4" table:formula="of:=CHOOSE(WEEKDAY([.A15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3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15">
            <text:p>2021年3月15日 </text:p>
          </table:table-cell>
          <table:table-cell table:style-name="ce4" table:formula="of:=CHOOSE(WEEKDAY([.A16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100">
            <text:p>100</text:p>
          </table:table-cell>
          <table:table-cell table:style-name="ce4" table:formula="of:=438470/1000" office:value-type="float" office:value="438.47">
            <text:p>438.47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16">
            <text:p>2021年3月16日 </text:p>
          </table:table-cell>
          <table:table-cell table:style-name="ce4" table:formula="of:=CHOOSE(WEEKDAY([.A17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82">
            <text:p>82</text:p>
          </table:table-cell>
          <table:table-cell table:style-name="ce4" table:formula="of:=290310/1000" office:value-type="float" office:value="290.31">
            <text:p>290.31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17">
            <text:p>2021年3月17日 </text:p>
          </table:table-cell>
          <table:table-cell table:style-name="ce4" table:formula="of:=CHOOSE(WEEKDAY([.A18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6">
            <text:p>76</text:p>
          </table:table-cell>
          <table:table-cell table:style-name="ce4" table:formula="of:=322570/1000" office:value-type="float" office:value="322.57">
            <text:p>322.57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18">
            <text:p>2021年3月18日 </text:p>
          </table:table-cell>
          <table:table-cell table:style-name="ce4" table:formula="of:=CHOOSE(WEEKDAY([.A19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296.87">
            <text:p>296.87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19">
            <text:p>2021年3月19日 </text:p>
          </table:table-cell>
          <table:table-cell table:style-name="ce4" table:formula="of:=CHOOSE(WEEKDAY([.A20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number-columns-repeated="4" table:style-name="ce4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0">
            <text:p>2021年3月20日 </text:p>
          </table:table-cell>
          <table:table-cell table:style-name="ce4" table:formula="of:=CHOOSE(WEEKDAY([.A21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number-columns-repeated="4" table:style-name="ce4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1">
            <text:p>2021年3月21日 </text:p>
          </table:table-cell>
          <table:table-cell table:style-name="ce4" table:formula="of:=CHOOSE(WEEKDAY([.A22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4" table:style-name="ce4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2">
            <text:p>2021年3月22日 </text:p>
          </table:table-cell>
          <table:table-cell table:style-name="ce4" table:formula="of:=CHOOSE(WEEKDAY([.A23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85">
            <text:p>85</text:p>
          </table:table-cell>
          <table:table-cell table:style-name="ce4" table:formula="of:=346510/1000" office:value-type="float" office:value="346.51">
            <text:p>346.51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23">
            <text:p>2021年3月23日 </text:p>
          </table:table-cell>
          <table:table-cell table:style-name="ce4" table:formula="of:=CHOOSE(WEEKDAY([.A24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2">
            <text:p>72</text:p>
          </table:table-cell>
          <table:table-cell table:style-name="ce4" table:formula="of:=269630/1000" office:value-type="float" office:value="269.63">
            <text:p>269.63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24">
            <text:p>2021年3月24日 </text:p>
          </table:table-cell>
          <table:table-cell table:style-name="ce4" table:formula="of:=CHOOSE(WEEKDAY([.A25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68">
            <text:p>68</text:p>
          </table:table-cell>
          <table:table-cell table:style-name="ce4" table:formula="of:=259200/1000" office:value-type="float" office:value="259.2">
            <text:p>259.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25">
            <text:p>2021年3月25日 </text:p>
          </table:table-cell>
          <table:table-cell table:style-name="ce4" table:formula="of:=CHOOSE(WEEKDAY([.A26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87">
            <text:p>87</text:p>
          </table:table-cell>
          <table:table-cell table:style-name="ce4" table:formula="of:=354990/1000" office:value-type="float" office:value="354.99">
            <text:p>354.99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26">
            <text:p>2021年3月26日 </text:p>
          </table:table-cell>
          <table:table-cell table:style-name="ce4" table:formula="of:=CHOOSE(WEEKDAY([.A27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number-columns-repeated="4" table:style-name="ce4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7">
            <text:p>2021年3月27日 </text:p>
          </table:table-cell>
          <table:table-cell table:style-name="ce4" table:formula="of:=CHOOSE(WEEKDAY([.A28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number-columns-repeated="4" table:style-name="ce4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8">
            <text:p>2021年3月28日 </text:p>
          </table:table-cell>
          <table:table-cell table:style-name="ce4" table:formula="of:=CHOOSE(WEEKDAY([.A29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4" table:style-name="ce4" office:value-type="float" office:value="0">
            <text:p>0</text:p>
          </table:table-cell>
          <table:table-cell table:style-name="ce8" office:value-type="string">
            <text:p>水肥站整修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3-29">
            <text:p>2021年3月29日 </text:p>
          </table:table-cell>
          <table:table-cell table:style-name="ce4" table:formula="of:=CHOOSE(WEEKDAY([.A30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101">
            <text:p>101</text:p>
          </table:table-cell>
          <table:table-cell table:style-name="ce4" table:formula="of:=493530/1000" office:value-type="float" office:value="493.53">
            <text:p>493.53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30">
            <text:p>2021年3月30日 </text:p>
          </table:table-cell>
          <table:table-cell table:style-name="ce4" table:formula="of:=CHOOSE(WEEKDAY([.A31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5">
            <text:p>75</text:p>
          </table:table-cell>
          <table:table-cell table:style-name="ce4" table:formula="of:=321870/1000" office:value-type="float" office:value="321.87">
            <text:p>321.87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3-31">
            <text:p>2021年3月31日 </text:p>
          </table:table-cell>
          <table:table-cell table:style-name="ce4" table:formula="of:=CHOOSE(WEEKDAY([.A32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9">
            <text:p>79</text:p>
          </table:table-cell>
          <table:table-cell table:style-name="ce4" table:formula="of:=352520/1000" office:value-type="float" office:value="352.52">
            <text:p>352.5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01">
            <text:p>2021年4月1日 </text:p>
          </table:table-cell>
          <table:table-cell table:style-name="ce4" table:formula="of:=CHOOSE(WEEKDAY([.A33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72">
            <text:p>72</text:p>
          </table:table-cell>
          <table:table-cell table:style-name="ce4" table:formula="of:=263780/1000" office:value-type="float" office:value="263.78">
            <text:p>263.7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02">
            <text:p>2021年4月2日 </text:p>
          </table:table-cell>
          <table:table-cell table:style-name="ce4" table:formula="of:=CHOOSE(WEEKDAY([.A34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8">
            <text:p>8</text:p>
          </table:table-cell>
          <table:table-cell table:style-name="ce4" table:formula="of:=50770/1000" office:value-type="float" office:value="50.77">
            <text:p>50.7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03">
            <text:p>2021年4月3日 </text:p>
          </table:table-cell>
          <table:table-cell table:style-name="ce4" table:formula="of:=CHOOSE(WEEKDAY([.A35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3">
            <text:p>13</text:p>
          </table:table-cell>
          <table:table-cell table:style-name="ce4" table:formula="of:=80630/1000" office:value-type="float" office:value="80.63">
            <text:p>80.63</text:p>
          </table:table-cell>
          <table:table-cell table:style-name="ce6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04">
            <text:p>2021年4月4日 </text:p>
          </table:table-cell>
          <table:table-cell table:style-name="ce4" table:formula="of:=CHOOSE(WEEKDAY([.A36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2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05">
            <text:p>2021年4月5日 </text:p>
          </table:table-cell>
          <table:table-cell table:style-name="ce4" table:formula="of:=CHOOSE(WEEKDAY([.A37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13">
            <text:p>13</text:p>
          </table:table-cell>
          <table:table-cell table:style-name="ce4" table:formula="of:=36650/1000" office:value-type="float" office:value="36.65">
            <text:p>36.6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06">
            <text:p>2021年4月6日 </text:p>
          </table:table-cell>
          <table:table-cell table:style-name="ce4" table:formula="of:=CHOOSE(WEEKDAY([.A38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0">
            <text:p>70</text:p>
          </table:table-cell>
          <table:table-cell table:style-name="ce4" table:formula="of:=301050/1000" office:value-type="float" office:value="301.05">
            <text:p>301.0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07">
            <text:p>2021年4月7日 </text:p>
          </table:table-cell>
          <table:table-cell table:style-name="ce4" table:formula="of:=CHOOSE(WEEKDAY([.A39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6">
            <text:p>76</text:p>
          </table:table-cell>
          <table:table-cell table:style-name="ce4" table:formula="of:=321920/1000" office:value-type="float" office:value="321.92">
            <text:p>321.9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08">
            <text:p>2021年4月8日 </text:p>
          </table:table-cell>
          <table:table-cell table:style-name="ce4" table:formula="of:=CHOOSE(WEEKDAY([.A40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87">
            <text:p>87</text:p>
          </table:table-cell>
          <table:table-cell table:style-name="ce4" table:formula="of:=395020/1000" office:value-type="float" office:value="395.02">
            <text:p>395.0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09">
            <text:p>2021年4月9日 </text:p>
          </table:table-cell>
          <table:table-cell table:style-name="ce4" table:formula="of:=CHOOSE(WEEKDAY([.A41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70">
            <text:p>70</text:p>
          </table:table-cell>
          <table:table-cell table:style-name="ce4" table:formula="of:=305970/1000" office:value-type="float" office:value="305.97">
            <text:p>305.97</text:p>
          </table:table-cell>
          <table:table-cell table:style-name="ce6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10">
            <text:p>2021年4月10日 </text:p>
          </table:table-cell>
          <table:table-cell table:style-name="ce4" table:formula="of:=CHOOSE(WEEKDAY([.A42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number-columns-repeated="2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9" office:value-type="string">
            <text:p>高壓電檢未開放投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4-11">
            <text:p>2021年4月11日 </text:p>
          </table:table-cell>
          <table:table-cell table:style-name="ce4" table:formula="of:=CHOOSE(WEEKDAY([.A43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22">
            <text:p>22</text:p>
          </table:table-cell>
          <table:table-cell table:style-name="ce4" table:formula="of:=143090/1000" office:value-type="float" office:value="143.09">
            <text:p>143.0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12">
            <text:p>2021年4月12日 </text:p>
          </table:table-cell>
          <table:table-cell table:style-name="ce4" table:formula="of:=CHOOSE(WEEKDAY([.A44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87">
            <text:p>87</text:p>
          </table:table-cell>
          <table:table-cell table:style-name="ce4" table:formula="of:=336810/1000" office:value-type="float" office:value="336.81">
            <text:p>336.8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13">
            <text:p>2021年4月13日 </text:p>
          </table:table-cell>
          <table:table-cell table:style-name="ce4" table:formula="of:=CHOOSE(WEEKDAY([.A45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5">
            <text:p>75</text:p>
          </table:table-cell>
          <table:table-cell table:style-name="ce4" table:formula="of:=335690/1000" office:value-type="float" office:value="335.69">
            <text:p>335.6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14">
            <text:p>2021年4月14日 </text:p>
          </table:table-cell>
          <table:table-cell table:style-name="ce4" table:formula="of:=CHOOSE(WEEKDAY([.A46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7">
            <text:p>77</text:p>
          </table:table-cell>
          <table:table-cell table:style-name="ce4" table:formula="of:=301650/1000" office:value-type="float" office:value="301.65">
            <text:p>301.6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15">
            <text:p>2021年4月15日 </text:p>
          </table:table-cell>
          <table:table-cell table:style-name="ce4" table:formula="of:=CHOOSE(WEEKDAY([.A47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306.62">
            <text:p>306.6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16">
            <text:p>2021年4月16日 </text:p>
          </table:table-cell>
          <table:table-cell table:style-name="ce4" table:formula="of:=CHOOSE(WEEKDAY([.A48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3">
            <text:p>63</text:p>
          </table:table-cell>
          <table:table-cell table:style-name="ce4" table:formula="of:=222350/1000" office:value-type="float" office:value="222.35">
            <text:p>222.3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17">
            <text:p>2021年4月17日 </text:p>
          </table:table-cell>
          <table:table-cell table:style-name="ce4" table:formula="of:=CHOOSE(WEEKDAY([.A49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9">
            <text:p>19</text:p>
          </table:table-cell>
          <table:table-cell table:style-name="ce4" table:formula="of:=152490/1000" office:value-type="float" office:value="152.49">
            <text:p>152.49</text:p>
          </table:table-cell>
          <table:table-cell table:number-columns-repeated="2" table:style-name="ce4" office:value-type="float" office:value="0">
            <text:p>0</text:p>
          </table:table-cell>
          <table:table-cell table:style-name="ce8" office:value-type="string">
            <text:p>隨機抽樣時間無車進場無法抽檢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4-18">
            <text:p>2021年4月18日 </text:p>
          </table:table-cell>
          <table:table-cell table:style-name="ce4" table:formula="of:=CHOOSE(WEEKDAY([.A50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4">
            <text:p>4</text:p>
          </table:table-cell>
          <table:table-cell table:style-name="ce4" table:formula="of:=37200/1000" office:value-type="float" office:value="37.2">
            <text:p>37.2</text:p>
          </table:table-cell>
          <table:table-cell table:number-columns-repeated="2" table:style-name="ce4" office:value-type="float" office:value="0">
            <text:p>0</text:p>
          </table:table-cell>
          <table:table-cell table:style-name="ce8" office:value-type="string">
            <text:p>隨機抽樣時間無車進場無法抽檢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4-19">
            <text:p>2021年4月19日 </text:p>
          </table:table-cell>
          <table:table-cell table:style-name="ce4" table:formula="of:=CHOOSE(WEEKDAY([.A51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87">
            <text:p>87</text:p>
          </table:table-cell>
          <table:table-cell table:style-name="ce4" table:formula="of:=376760/1000" office:value-type="float" office:value="376.76">
            <text:p>376.7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20">
            <text:p>2021年4月20日 </text:p>
          </table:table-cell>
          <table:table-cell table:style-name="ce4" table:formula="of:=CHOOSE(WEEKDAY([.A52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85">
            <text:p>85</text:p>
          </table:table-cell>
          <table:table-cell table:style-name="ce4" table:formula="of:=360690/1000" office:value-type="float" office:value="360.69">
            <text:p>360.6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21">
            <text:p>2021年4月21日 </text:p>
          </table:table-cell>
          <table:table-cell table:style-name="ce4" table:formula="of:=CHOOSE(WEEKDAY([.A53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70">
            <text:p>70</text:p>
          </table:table-cell>
          <table:table-cell table:style-name="ce4" table:formula="of:=319650/1000" office:value-type="float" office:value="319.65">
            <text:p>319.6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22">
            <text:p>2021年4月22日 </text:p>
          </table:table-cell>
          <table:table-cell table:style-name="ce4" table:formula="of:=CHOOSE(WEEKDAY([.A54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75">
            <text:p>75</text:p>
          </table:table-cell>
          <table:table-cell table:style-name="ce4" table:formula="of:=374990/1000" office:value-type="float" office:value="374.99">
            <text:p>374.9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23">
            <text:p>2021年4月23日 </text:p>
          </table:table-cell>
          <table:table-cell table:style-name="ce4" table:formula="of:=CHOOSE(WEEKDAY([.A55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7">
            <text:p>67</text:p>
          </table:table-cell>
          <table:table-cell table:style-name="ce4" table:formula="of:=330040/1000" office:value-type="float" office:value="330.04">
            <text:p>330.0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24">
            <text:p>2021年4月24日 </text:p>
          </table:table-cell>
          <table:table-cell table:style-name="ce4" table:formula="of:=CHOOSE(WEEKDAY([.A56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3">
            <text:p>13</text:p>
          </table:table-cell>
          <table:table-cell table:style-name="ce4" table:formula="of:=58770/1000" office:value-type="float" office:value="58.77">
            <text:p>58.7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25">
            <text:p>2021年4月25日 </text:p>
          </table:table-cell>
          <table:table-cell table:style-name="ce4" table:formula="of:=CHOOSE(WEEKDAY([.A57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1">
            <text:p>1</text:p>
          </table:table-cell>
          <table:table-cell table:style-name="ce4" table:formula="of:=2240/1000" office:value-type="float" office:value="2.24">
            <text:p>2.24</text:p>
          </table:table-cell>
          <table:table-cell table:number-columns-repeated="2" table:style-name="ce4" office:value-type="float" office:value="0">
            <text:p>0</text:p>
          </table:table-cell>
          <table:table-cell table:style-name="ce8" office:value-type="string">
            <text:p>皆環保局車輛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4-26">
            <text:p>2021年4月26日 </text:p>
          </table:table-cell>
          <table:table-cell table:style-name="ce4" table:formula="of:=CHOOSE(WEEKDAY([.A58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82">
            <text:p>82</text:p>
          </table:table-cell>
          <table:table-cell table:style-name="ce4" table:formula="of:=415250/1000" office:value-type="float" office:value="415.25">
            <text:p>415.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27">
            <text:p>2021年4月27日 </text:p>
          </table:table-cell>
          <table:table-cell table:style-name="ce4" table:formula="of:=CHOOSE(WEEKDAY([.A59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1">
            <text:p>71</text:p>
          </table:table-cell>
          <table:table-cell table:style-name="ce4" table:formula="of:=297690/1000" office:value-type="float" office:value="297.69">
            <text:p>297.6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28">
            <text:p>2021年4月28日 </text:p>
          </table:table-cell>
          <table:table-cell table:style-name="ce4" table:formula="of:=CHOOSE(WEEKDAY([.A60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60">
            <text:p>60</text:p>
          </table:table-cell>
          <table:table-cell table:style-name="ce4" table:formula="of:=295760/1000" office:value-type="float" office:value="295.76">
            <text:p>295.7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29">
            <text:p>2021年4月29日 </text:p>
          </table:table-cell>
          <table:table-cell table:style-name="ce4" table:formula="of:=CHOOSE(WEEKDAY([.A61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68">
            <text:p>68</text:p>
          </table:table-cell>
          <table:table-cell table:style-name="ce4" table:formula="of:=283210/1000" office:value-type="float" office:value="283.21">
            <text:p>283.2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4-30">
            <text:p>2021年4月30日 </text:p>
          </table:table-cell>
          <table:table-cell table:style-name="ce4" table:formula="of:=CHOOSE(WEEKDAY([.A62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52">
            <text:p>52</text:p>
          </table:table-cell>
          <table:table-cell table:style-name="ce4" table:formula="of:=178860/1000" office:value-type="float" office:value="178.86">
            <text:p>178.8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01">
            <text:p>2021年5月1日 </text:p>
          </table:table-cell>
          <table:table-cell table:style-name="ce4" table:formula="of:=CHOOSE(WEEKDAY([.A63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9">
            <text:p>9</text:p>
          </table:table-cell>
          <table:table-cell table:style-name="ce4" table:formula="of:=41310/1000" office:value-type="float" office:value="41.31">
            <text:p>41.3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02">
            <text:p>2021年5月2日 </text:p>
          </table:table-cell>
          <table:table-cell table:style-name="ce4" table:formula="of:=CHOOSE(WEEKDAY([.A64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6">
            <text:p>6</text:p>
          </table:table-cell>
          <table:table-cell table:style-name="ce4" table:formula="of:=31570/1000" office:value-type="float" office:value="31.57">
            <text:p>31.57</text:p>
          </table:table-cell>
          <table:table-cell table:number-columns-repeated="2"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03">
            <text:p>2021年5月3日 </text:p>
          </table:table-cell>
          <table:table-cell table:style-name="ce4" table:formula="of:=CHOOSE(WEEKDAY([.A65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68">
            <text:p>68</text:p>
          </table:table-cell>
          <table:table-cell table:style-name="ce4" table:formula="of:=344440/1000" office:value-type="float" office:value="344.44">
            <text:p>344.44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04">
            <text:p>2021年5月4日 </text:p>
          </table:table-cell>
          <table:table-cell table:style-name="ce4" table:formula="of:=CHOOSE(WEEKDAY([.A66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59">
            <text:p>59</text:p>
          </table:table-cell>
          <table:table-cell table:style-name="ce4" table:formula="of:=261190/1000" office:value-type="float" office:value="261.19">
            <text:p>261.19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05">
            <text:p>2021年5月5日 </text:p>
          </table:table-cell>
          <table:table-cell table:style-name="ce4" table:formula="of:=CHOOSE(WEEKDAY([.A67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54">
            <text:p>54</text:p>
          </table:table-cell>
          <table:table-cell table:style-name="ce4" table:formula="of:=261800/1000" office:value-type="float" office:value="261.8">
            <text:p>261.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06">
            <text:p>2021年5月6日 </text:p>
          </table:table-cell>
          <table:table-cell table:style-name="ce4" table:formula="of:=CHOOSE(WEEKDAY([.A68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61">
            <text:p>61</text:p>
          </table:table-cell>
          <table:table-cell table:style-name="ce4" table:formula="of:=254300/1000" office:value-type="float" office:value="254.3">
            <text:p>254.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抽檢檢測成果截至110年5月6日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1-05-07">
            <text:p>2021年5月7日 </text:p>
          </table:table-cell>
          <table:table-cell table:style-name="ce4" table:formula="of:=CHOOSE(WEEKDAY([.A69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9">
            <text:p>69</text:p>
          </table:table-cell>
          <table:table-cell table:style-name="ce4" table:formula="of:=291600/1000" office:value-type="float" office:value="291.6">
            <text:p>291.6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08">
            <text:p>2021年5月8日 </text:p>
          </table:table-cell>
          <table:table-cell table:style-name="ce4" table:formula="of:=CHOOSE(WEEKDAY([.A70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22">
            <text:p>22</text:p>
          </table:table-cell>
          <table:table-cell table:style-name="ce4" table:formula="of:=116800/1000" office:value-type="float" office:value="116.8">
            <text:p>116.8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09">
            <text:p>2021年5月9日 </text:p>
          </table:table-cell>
          <table:table-cell table:style-name="ce4" table:formula="of:=CHOOSE(WEEKDAY([.A71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2">
            <text:p>2</text:p>
          </table:table-cell>
          <table:table-cell table:style-name="ce4" table:formula="of:=4600/1000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10">
            <text:p>2021年5月10日 </text:p>
          </table:table-cell>
          <table:table-cell table:style-name="ce4" table:formula="of:=CHOOSE(WEEKDAY([.A72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83">
            <text:p>83</text:p>
          </table:table-cell>
          <table:table-cell table:style-name="ce4" table:formula="of:=375090/1000" office:value-type="float" office:value="375.09">
            <text:p>375.09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11">
            <text:p>2021年5月11日 </text:p>
          </table:table-cell>
          <table:table-cell table:style-name="ce4" table:formula="of:=CHOOSE(WEEKDAY([.A73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73">
            <text:p>73</text:p>
          </table:table-cell>
          <table:table-cell table:style-name="ce4" table:formula="of:=302280/1000" office:value-type="float" office:value="302.28">
            <text:p>302.28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12">
            <text:p>2021年5月12日 </text:p>
          </table:table-cell>
          <table:table-cell table:style-name="ce4" table:formula="of:=CHOOSE(WEEKDAY([.A74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58">
            <text:p>58</text:p>
          </table:table-cell>
          <table:table-cell table:style-name="ce4" table:formula="of:=251760/1000" office:value-type="float" office:value="251.76">
            <text:p>251.76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13">
            <text:p>2021年5月13日 </text:p>
          </table:table-cell>
          <table:table-cell table:style-name="ce4" table:formula="of:=CHOOSE(WEEKDAY([.A75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53">
            <text:p>53</text:p>
          </table:table-cell>
          <table:table-cell table:style-name="ce4" table:formula="of:=226180/1000" office:value-type="float" office:value="226.18">
            <text:p>226.18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14">
            <text:p>2021年5月14日 </text:p>
          </table:table-cell>
          <table:table-cell table:style-name="ce4" table:formula="of:=CHOOSE(WEEKDAY([.A76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8">
            <text:p>68</text:p>
          </table:table-cell>
          <table:table-cell table:style-name="ce4" table:formula="of:=312270/1000" office:value-type="float" office:value="312.27">
            <text:p>312.2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15">
            <text:p>2021年5月15日 </text:p>
          </table:table-cell>
          <table:table-cell table:style-name="ce4" table:formula="of:=CHOOSE(WEEKDAY([.A77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5">
            <text:p>15</text:p>
          </table:table-cell>
          <table:table-cell table:style-name="ce4" table:formula="of:=73450/1000" office:value-type="float" office:value="73.45">
            <text:p>73.45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16">
            <text:p>2021年5月16日 </text:p>
          </table:table-cell>
          <table:table-cell table:style-name="ce4" table:formula="of:=CHOOSE(WEEKDAY([.A78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8">
            <text:p>8</text:p>
          </table:table-cell>
          <table:table-cell table:style-name="ce4" table:formula="of:=35810/1000" office:value-type="float" office:value="35.81">
            <text:p>35.81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17">
            <text:p>2021年5月17日 </text:p>
          </table:table-cell>
          <table:table-cell table:style-name="ce4" table:formula="of:=CHOOSE(WEEKDAY([.A79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65">
            <text:p>65</text:p>
          </table:table-cell>
          <table:table-cell table:style-name="ce4" table:formula="of:=265630/1000" office:value-type="float" office:value="265.63">
            <text:p>265.63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18">
            <text:p>2021年5月18日 </text:p>
          </table:table-cell>
          <table:table-cell table:style-name="ce4" table:formula="of:=CHOOSE(WEEKDAY([.A80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59">
            <text:p>59</text:p>
          </table:table-cell>
          <table:table-cell table:style-name="ce4" table:formula="of:=229410/1000" office:value-type="float" office:value="229.41">
            <text:p>229.41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19">
            <text:p>2021年5月19日 </text:p>
          </table:table-cell>
          <table:table-cell table:style-name="ce4" table:formula="of:=CHOOSE(WEEKDAY([.A81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53">
            <text:p>53</text:p>
          </table:table-cell>
          <table:table-cell table:style-name="ce4" table:formula="of:=235830/1000" office:value-type="float" office:value="235.83">
            <text:p>235.83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20">
            <text:p>2021年5月20日 </text:p>
          </table:table-cell>
          <table:table-cell table:style-name="ce4" table:formula="of:=CHOOSE(WEEKDAY([.A82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48">
            <text:p>48</text:p>
          </table:table-cell>
          <table:table-cell table:style-name="ce4" table:formula="of:=217440/1000" office:value-type="float" office:value="217.44">
            <text:p>217.44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21">
            <text:p>2021年5月21日 </text:p>
          </table:table-cell>
          <table:table-cell table:style-name="ce4" table:formula="of:=CHOOSE(WEEKDAY([.A83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3">
            <text:p>63</text:p>
          </table:table-cell>
          <table:table-cell table:style-name="ce4" table:formula="of:=266420/1000" office:value-type="float" office:value="266.42">
            <text:p>266.42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22">
            <text:p>2021年5月22日 </text:p>
          </table:table-cell>
          <table:table-cell table:style-name="ce4" table:formula="of:=CHOOSE(WEEKDAY([.A84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4">
            <text:p>14</text:p>
          </table:table-cell>
          <table:table-cell table:style-name="ce4" table:formula="of:=75550/1000" office:value-type="float" office:value="75.55">
            <text:p>75.55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23">
            <text:p>2021年5月23日 </text:p>
          </table:table-cell>
          <table:table-cell table:style-name="ce4" table:formula="of:=CHOOSE(WEEKDAY([.A85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number-columns-repeated="2" table:style-name="ce4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24">
            <text:p>2021年5月24日 </text:p>
          </table:table-cell>
          <table:table-cell table:style-name="ce4" table:formula="of:=CHOOSE(WEEKDAY([.A86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76">
            <text:p>76</text:p>
          </table:table-cell>
          <table:table-cell table:style-name="ce4" table:formula="of:=334830/1000" office:value-type="float" office:value="334.83">
            <text:p>334.83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25">
            <text:p>2021年5月25日 </text:p>
          </table:table-cell>
          <table:table-cell table:style-name="ce4" table:formula="of:=CHOOSE(WEEKDAY([.A87];1);&quot;星期日&quot;;&quot;星期一&quot;;&quot;星期二&quot;;&quot;星期三&quot;;&quot;星期四&quot;;&quot;星期五&quot;;&quot;星期六&quot;)" office:value-type="string" office:string-value="星期二">
            <text:p>星期二</text:p>
          </table:table-cell>
          <table:table-cell table:style-name="ce4" office:value-type="float" office:value="60">
            <text:p>60</text:p>
          </table:table-cell>
          <table:table-cell table:style-name="ce4" table:formula="of:=268430/1000" office:value-type="float" office:value="268.43">
            <text:p>268.43</text:p>
          </table:table-cell>
          <table:table-cell table:style-name="ce6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26">
            <text:p>2021年5月26日 </text:p>
          </table:table-cell>
          <table:table-cell table:style-name="ce4" table:formula="of:=CHOOSE(WEEKDAY([.A88];1);&quot;星期日&quot;;&quot;星期一&quot;;&quot;星期二&quot;;&quot;星期三&quot;;&quot;星期四&quot;;&quot;星期五&quot;;&quot;星期六&quot;)" office:value-type="string" office:string-value="星期三">
            <text:p>星期三</text:p>
          </table:table-cell>
          <table:table-cell table:style-name="ce4" office:value-type="float" office:value="52">
            <text:p>52</text:p>
          </table:table-cell>
          <table:table-cell table:style-name="ce4" table:formula="of:=258210/1000" office:value-type="float" office:value="258.21">
            <text:p>258.21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27">
            <text:p>2021年5月27日 </text:p>
          </table:table-cell>
          <table:table-cell table:style-name="ce4" table:formula="of:=CHOOSE(WEEKDAY([.A89];1);&quot;星期日&quot;;&quot;星期一&quot;;&quot;星期二&quot;;&quot;星期三&quot;;&quot;星期四&quot;;&quot;星期五&quot;;&quot;星期六&quot;)" office:value-type="string" office:string-value="星期四">
            <text:p>星期四</text:p>
          </table:table-cell>
          <table:table-cell table:style-name="ce4" office:value-type="float" office:value="55">
            <text:p>55</text:p>
          </table:table-cell>
          <table:table-cell table:style-name="ce4" table:formula="of:=268850/1000" office:value-type="float" office:value="268.85">
            <text:p>268.85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28">
            <text:p>2021年5月28日 </text:p>
          </table:table-cell>
          <table:table-cell table:style-name="ce4" table:formula="of:=CHOOSE(WEEKDAY([.A90];1);&quot;星期日&quot;;&quot;星期一&quot;;&quot;星期二&quot;;&quot;星期三&quot;;&quot;星期四&quot;;&quot;星期五&quot;;&quot;星期六&quot;)" office:value-type="string" office:string-value="星期五">
            <text:p>星期五</text:p>
          </table:table-cell>
          <table:table-cell table:style-name="ce4" office:value-type="float" office:value="64">
            <text:p>64</text:p>
          </table:table-cell>
          <table:table-cell table:style-name="ce4" table:formula="of:=276880/1000" office:value-type="float" office:value="276.88">
            <text:p>276.88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29">
            <text:p>2021年5月29日 </text:p>
          </table:table-cell>
          <table:table-cell table:style-name="ce4" table:formula="of:=CHOOSE(WEEKDAY([.A91];1);&quot;星期日&quot;;&quot;星期一&quot;;&quot;星期二&quot;;&quot;星期三&quot;;&quot;星期四&quot;;&quot;星期五&quot;;&quot;星期六&quot;)" office:value-type="string" office:string-value="星期六">
            <text:p>星期六</text:p>
          </table:table-cell>
          <table:table-cell table:style-name="ce4" office:value-type="float" office:value="16">
            <text:p>16</text:p>
          </table:table-cell>
          <table:table-cell table:style-name="ce4" table:formula="of:=95030/1000" office:value-type="float" office:value="95.03">
            <text:p>95.03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30">
            <text:p>2021年5月30日 </text:p>
          </table:table-cell>
          <table:table-cell table:style-name="ce4" table:formula="of:=CHOOSE(WEEKDAY([.A92];1);&quot;星期日&quot;;&quot;星期一&quot;;&quot;星期二&quot;;&quot;星期三&quot;;&quot;星期四&quot;;&quot;星期五&quot;;&quot;星期六&quot;)" office:value-type="string" office:string-value="星期日">
            <text:p>星期日</text:p>
          </table:table-cell>
          <table:table-cell table:style-name="ce4" office:value-type="float" office:value="2">
            <text:p>2</text:p>
          </table:table-cell>
          <table:table-cell table:style-name="ce4" table:formula="of:=11040/1000" office:value-type="float" office:value="11.04">
            <text:p>11.04</text:p>
          </table:table-cell>
          <table:table-cell table:style-name="ce6" office:value-type="float" office:value="2">
            <text:p>2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2">
          <table:table-cell table:style-name="ce2" office:value-type="date" office:date-value="2021-05-31">
            <text:p>2021年5月31日 </text:p>
          </table:table-cell>
          <table:table-cell table:style-name="ce4" table:formula="of:=CHOOSE(WEEKDAY([.A93];1);&quot;星期日&quot;;&quot;星期一&quot;;&quot;星期二&quot;;&quot;星期三&quot;;&quot;星期四&quot;;&quot;星期五&quot;;&quot;星期六&quot;)" office:value-type="string" office:string-value="星期一">
            <text:p>星期一</text:p>
          </table:table-cell>
          <table:table-cell table:style-name="ce4" office:value-type="float" office:value="58">
            <text:p>58</text:p>
          </table:table-cell>
          <table:table-cell table:style-name="ce4" table:formula="of:=253180/1000" office:value-type="float" office:value="253.18">
            <text:p>253.18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9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19">
      <number:text-content/>
      <style:map style:condition="value()&gt;=0" style:apply-style-name="N119P0"/>
    </number:text-style>
    <number:date-style style:name="N8117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8118" number:language="zh" number:country="TW">
      <number:month number:style="long" number:textual="true"/>
      <number:text> </number:text>
      <number:day number:style="long"/>
      <number:text>, </number:text>
      <number:year number:style="long"/>
    </number:date-style>
    <number:date-style style:name="N8119" number:language="zh" number:country="TW">
      <number:year/>
      <number:text>年</number:text>
      <number:month/>
      <number:text>月</number:text>
      <number:day/>
      <number:text>日 </number:text>
    </number:date-style>
    <number:date-style style:name="N8120" number:language="zh" number:country="TW">
      <number:year number:style="long"/>
      <number:text>年</number:text>
      <number:month/>
      <number:text>月</number:text>
      <number:day/>
      <number:text>日 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0:2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江奕陞</meta:initial-creator>
    <dc:creator>USER </dc:creator>
    <meta:creation-date>2020-08-14T01:06:01Z</meta:creation-date>
    <dc:date>2021-06-07T10:26:20.75</dc:date>
    <meta:print-date>2021-04-14T01:30:20Z</meta:print-date>
    <meta:editing-duration>PT3M31S</meta:editing-duration>
    <meta:editing-cycles>2</meta:editing-cycles>
    <meta:document-statistic meta:table-count="1" meta:cell-count="551" meta:object-count="0"/>
  </office:meta>
</office:document-meta>
</file>