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2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3.016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6.64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119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" style:family="table-cell" style:parent-style-name="Default" style:data-style-name="N812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9" style:family="table-cell" style:parent-style-name="Default" style:data-style-name="N0">
      <style:table-cell-properties fo:border="0.002cm solid #000000"/>
      <style:text-properties fo:color="#000000"/>
    </style:style>
    <style:style style:name="ce20" style:family="table-cell" style:parent-style-name="Default" style:data-style-name="N0">
      <style:table-cell-properties fo:wrap-option="wrap" fo:border="0.002cm solid #000000" style:vertical-align="middle"/>
      <style:text-properties fo:color="#000000"/>
    </style:style>
    <style:style style:name="ce21" style:family="table-cell" style:parent-style-name="Default" style:data-style-name="N0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110年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21"/>
        <table:table-column table:style-name="co6" table:number-columns-repeated="1017" table:default-cell-style-name="ce21"/>
        <table:table-row table:style-name="ro1">
          <table:table-cell table:style-name="ce1" office:value-type="string">
            <text:p>日期</text:p>
          </table:table-cell>
          <table:table-cell office:value-type="string">
            <text:p>星期</text:p>
          </table:table-cell>
          <table:table-cell office:value-type="string">
            <text:p>車次</text:p>
          </table:table-cell>
          <table:table-cell office:value-type="string">
            <text:p>投入量（噸）</text:p>
          </table:table-cell>
          <table:table-cell office:value-type="string">
            <text:p>水質抽檢數</text:p>
          </table:table-cell>
          <table:table-cell table:style-name="ce13" office:value-type="string">
            <text:p>水質異常數</text:p>
          </table:table-cell>
          <table:table-cell table:style-name="ce13" office:value-type="string">
            <text:p>備註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1-03-01">
            <text:p>2021年3月1日 </text:p>
          </table:table-cell>
          <table:table-cell table:style-name="ce4" table:formula="of:=CHOOSE(WEEKDAY([.A2];1);&quot;星期日&quot;;&quot;星期一&quot;;&quot;星期二&quot;;&quot;星期三&quot;;&quot;星期四&quot;;&quot;星期五&quot;;&quot;星期六&quot;)" office:value-type="string" office:string-value="星期一">
            <text:p>星期一</text:p>
          </table:table-cell>
          <table:table-cell table:style-name="ce4" office:value-type="float" office:value="9">
            <text:p>9</text:p>
          </table:table-cell>
          <table:table-cell table:style-name="ce4" table:formula="of:=20180/1000" office:value-type="float" office:value="20.18">
            <text:p>20.18</text:p>
          </table:table-cell>
          <table:table-cell table:style-name="ce4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3-02">
            <text:p>2021年3月2日 </text:p>
          </table:table-cell>
          <table:table-cell table:style-name="ce4" table:formula="of:=CHOOSE(WEEKDAY([.A3];1);&quot;星期日&quot;;&quot;星期一&quot;;&quot;星期二&quot;;&quot;星期三&quot;;&quot;星期四&quot;;&quot;星期五&quot;;&quot;星期六&quot;)" office:value-type="string" office:string-value="星期二">
            <text:p>星期二</text:p>
          </table:table-cell>
          <table:table-cell table:style-name="ce4" office:value-type="float" office:value="80">
            <text:p>80</text:p>
          </table:table-cell>
          <table:table-cell table:style-name="ce4" table:formula="of:=302490/1000" office:value-type="float" office:value="302.49">
            <text:p>302.49</text:p>
          </table:table-cell>
          <table:table-cell table:style-name="ce4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3-03">
            <text:p>2021年3月3日 </text:p>
          </table:table-cell>
          <table:table-cell table:style-name="ce4" table:formula="of:=CHOOSE(WEEKDAY([.A4];1);&quot;星期日&quot;;&quot;星期一&quot;;&quot;星期二&quot;;&quot;星期三&quot;;&quot;星期四&quot;;&quot;星期五&quot;;&quot;星期六&quot;)" office:value-type="string" office:string-value="星期三">
            <text:p>星期三</text:p>
          </table:table-cell>
          <table:table-cell table:style-name="ce4" office:value-type="float" office:value="78">
            <text:p>78</text:p>
          </table:table-cell>
          <table:table-cell table:style-name="ce4" table:formula="of:=314620/1000" office:value-type="float" office:value="314.62">
            <text:p>314.62</text:p>
          </table:table-cell>
          <table:table-cell table:style-name="ce10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3-04">
            <text:p>2021年3月4日 </text:p>
          </table:table-cell>
          <table:table-cell table:style-name="ce4" table:formula="of:=CHOOSE(WEEKDAY([.A5];1);&quot;星期日&quot;;&quot;星期一&quot;;&quot;星期二&quot;;&quot;星期三&quot;;&quot;星期四&quot;;&quot;星期五&quot;;&quot;星期六&quot;)" office:value-type="string" office:string-value="星期四">
            <text:p>星期四</text:p>
          </table:table-cell>
          <table:table-cell table:style-name="ce4" office:value-type="float" office:value="93">
            <text:p>93</text:p>
          </table:table-cell>
          <table:table-cell table:style-name="ce4" table:formula="of:=376660/1000" office:value-type="float" office:value="376.66">
            <text:p>376.66</text:p>
          </table:table-cell>
          <table:table-cell table:style-name="ce10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3-05">
            <text:p>2021年3月5日 </text:p>
          </table:table-cell>
          <table:table-cell table:style-name="ce4" table:formula="of:=CHOOSE(WEEKDAY([.A6];1);&quot;星期日&quot;;&quot;星期一&quot;;&quot;星期二&quot;;&quot;星期三&quot;;&quot;星期四&quot;;&quot;星期五&quot;;&quot;星期六&quot;)" office:value-type="string" office:string-value="星期五">
            <text:p>星期五</text:p>
          </table:table-cell>
          <table:table-cell table:number-columns-repeated="3" table:style-name="ce4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9" office:value-type="string">
            <text:p>水肥站整修未開放投肥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1-03-06">
            <text:p>2021年3月6日 </text:p>
          </table:table-cell>
          <table:table-cell table:style-name="ce4" table:formula="of:=CHOOSE(WEEKDAY([.A7];1);&quot;星期日&quot;;&quot;星期一&quot;;&quot;星期二&quot;;&quot;星期三&quot;;&quot;星期四&quot;;&quot;星期五&quot;;&quot;星期六&quot;)" office:value-type="string" office:string-value="星期六">
            <text:p>星期六</text:p>
          </table:table-cell>
          <table:table-cell table:number-columns-repeated="3" table:style-name="ce4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9" office:value-type="string">
            <text:p>水肥站整修未開放投肥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1-03-07">
            <text:p>2021年3月7日 </text:p>
          </table:table-cell>
          <table:table-cell table:style-name="ce4" table:formula="of:=CHOOSE(WEEKDAY([.A8];1);&quot;星期日&quot;;&quot;星期一&quot;;&quot;星期二&quot;;&quot;星期三&quot;;&quot;星期四&quot;;&quot;星期五&quot;;&quot;星期六&quot;)" office:value-type="string" office:string-value="星期日">
            <text:p>星期日</text:p>
          </table:table-cell>
          <table:table-cell table:number-columns-repeated="3" table:style-name="ce4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9" office:value-type="string">
            <text:p>水肥站整修未開放投肥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1-03-08">
            <text:p>2021年3月8日 </text:p>
          </table:table-cell>
          <table:table-cell table:style-name="ce4" table:formula="of:=CHOOSE(WEEKDAY([.A9];1);&quot;星期日&quot;;&quot;星期一&quot;;&quot;星期二&quot;;&quot;星期三&quot;;&quot;星期四&quot;;&quot;星期五&quot;;&quot;星期六&quot;)" office:value-type="string" office:string-value="星期一">
            <text:p>星期一</text:p>
          </table:table-cell>
          <table:table-cell table:style-name="ce4" office:value-type="float" office:value="90">
            <text:p>90</text:p>
          </table:table-cell>
          <table:table-cell table:style-name="ce4" table:formula="of:=328970/1000" office:value-type="float" office:value="328.97">
            <text:p>328.97</text:p>
          </table:table-cell>
          <table:table-cell table:style-name="ce10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3-09">
            <text:p>2021年3月9日 </text:p>
          </table:table-cell>
          <table:table-cell table:style-name="ce4" table:formula="of:=CHOOSE(WEEKDAY([.A10];1);&quot;星期日&quot;;&quot;星期一&quot;;&quot;星期二&quot;;&quot;星期三&quot;;&quot;星期四&quot;;&quot;星期五&quot;;&quot;星期六&quot;)" office:value-type="string" office:string-value="星期二">
            <text:p>星期二</text:p>
          </table:table-cell>
          <table:table-cell table:style-name="ce4" office:value-type="float" office:value="87">
            <text:p>87</text:p>
          </table:table-cell>
          <table:table-cell table:style-name="ce4" table:formula="of:=360160/1000" office:value-type="float" office:value="360.16">
            <text:p>360.16</text:p>
          </table:table-cell>
          <table:table-cell table:style-name="ce10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3-10">
            <text:p>2021年3月10日 </text:p>
          </table:table-cell>
          <table:table-cell table:style-name="ce4" table:formula="of:=CHOOSE(WEEKDAY([.A11];1);&quot;星期日&quot;;&quot;星期一&quot;;&quot;星期二&quot;;&quot;星期三&quot;;&quot;星期四&quot;;&quot;星期五&quot;;&quot;星期六&quot;)" office:value-type="string" office:string-value="星期三">
            <text:p>星期三</text:p>
          </table:table-cell>
          <table:table-cell table:style-name="ce4" office:value-type="float" office:value="72">
            <text:p>72</text:p>
          </table:table-cell>
          <table:table-cell table:style-name="ce7" office:value-type="float" office:value="259.53">
            <text:p>259.53</text:p>
          </table:table-cell>
          <table:table-cell table:style-name="ce10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3-11">
            <text:p>2021年3月11日 </text:p>
          </table:table-cell>
          <table:table-cell table:style-name="ce4" table:formula="of:=CHOOSE(WEEKDAY([.A12];1);&quot;星期日&quot;;&quot;星期一&quot;;&quot;星期二&quot;;&quot;星期三&quot;;&quot;星期四&quot;;&quot;星期五&quot;;&quot;星期六&quot;)" office:value-type="string" office:string-value="星期四">
            <text:p>星期四</text:p>
          </table:table-cell>
          <table:table-cell table:style-name="ce4" office:value-type="float" office:value="87">
            <text:p>87</text:p>
          </table:table-cell>
          <table:table-cell table:style-name="ce4" table:formula="of:=334690/1000" office:value-type="float" office:value="334.69">
            <text:p>334.69</text:p>
          </table:table-cell>
          <table:table-cell table:style-name="ce10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3-12">
            <text:p>2021年3月12日 </text:p>
          </table:table-cell>
          <table:table-cell table:style-name="ce4" table:formula="of:=CHOOSE(WEEKDAY([.A13];1);&quot;星期日&quot;;&quot;星期一&quot;;&quot;星期二&quot;;&quot;星期三&quot;;&quot;星期四&quot;;&quot;星期五&quot;;&quot;星期六&quot;)" office:value-type="string" office:string-value="星期五">
            <text:p>星期五</text:p>
          </table:table-cell>
          <table:table-cell table:number-columns-repeated="3" table:style-name="ce4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9" office:value-type="string">
            <text:p>水肥站整修未開放投肥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1-03-13">
            <text:p>2021年3月13日 </text:p>
          </table:table-cell>
          <table:table-cell table:style-name="ce4" table:formula="of:=CHOOSE(WEEKDAY([.A14];1);&quot;星期日&quot;;&quot;星期一&quot;;&quot;星期二&quot;;&quot;星期三&quot;;&quot;星期四&quot;;&quot;星期五&quot;;&quot;星期六&quot;)" office:value-type="string" office:string-value="星期六">
            <text:p>星期六</text:p>
          </table:table-cell>
          <table:table-cell table:number-columns-repeated="3" table:style-name="ce4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9" office:value-type="string">
            <text:p>水肥站整修未開放投肥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1-03-14">
            <text:p>2021年3月14日 </text:p>
          </table:table-cell>
          <table:table-cell table:style-name="ce4" table:formula="of:=CHOOSE(WEEKDAY([.A15];1);&quot;星期日&quot;;&quot;星期一&quot;;&quot;星期二&quot;;&quot;星期三&quot;;&quot;星期四&quot;;&quot;星期五&quot;;&quot;星期六&quot;)" office:value-type="string" office:string-value="星期日">
            <text:p>星期日</text:p>
          </table:table-cell>
          <table:table-cell table:number-columns-repeated="3" table:style-name="ce4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9" office:value-type="string">
            <text:p>水肥站整修未開放投肥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1-03-15">
            <text:p>2021年3月15日 </text:p>
          </table:table-cell>
          <table:table-cell table:style-name="ce4" table:formula="of:=CHOOSE(WEEKDAY([.A16];1);&quot;星期日&quot;;&quot;星期一&quot;;&quot;星期二&quot;;&quot;星期三&quot;;&quot;星期四&quot;;&quot;星期五&quot;;&quot;星期六&quot;)" office:value-type="string" office:string-value="星期一">
            <text:p>星期一</text:p>
          </table:table-cell>
          <table:table-cell table:style-name="ce4" office:value-type="float" office:value="100">
            <text:p>100</text:p>
          </table:table-cell>
          <table:table-cell table:style-name="ce4" table:formula="of:=438470/1000" office:value-type="float" office:value="438.47">
            <text:p>438.47</text:p>
          </table:table-cell>
          <table:table-cell table:style-name="ce10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3-16">
            <text:p>2021年3月16日 </text:p>
          </table:table-cell>
          <table:table-cell table:style-name="ce4" table:formula="of:=CHOOSE(WEEKDAY([.A17];1);&quot;星期日&quot;;&quot;星期一&quot;;&quot;星期二&quot;;&quot;星期三&quot;;&quot;星期四&quot;;&quot;星期五&quot;;&quot;星期六&quot;)" office:value-type="string" office:string-value="星期二">
            <text:p>星期二</text:p>
          </table:table-cell>
          <table:table-cell table:style-name="ce4" office:value-type="float" office:value="82">
            <text:p>82</text:p>
          </table:table-cell>
          <table:table-cell table:style-name="ce4" table:formula="of:=290310/1000" office:value-type="float" office:value="290.31">
            <text:p>290.31</text:p>
          </table:table-cell>
          <table:table-cell table:style-name="ce10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3-17">
            <text:p>2021年3月17日 </text:p>
          </table:table-cell>
          <table:table-cell table:style-name="ce4" table:formula="of:=CHOOSE(WEEKDAY([.A18];1);&quot;星期日&quot;;&quot;星期一&quot;;&quot;星期二&quot;;&quot;星期三&quot;;&quot;星期四&quot;;&quot;星期五&quot;;&quot;星期六&quot;)" office:value-type="string" office:string-value="星期三">
            <text:p>星期三</text:p>
          </table:table-cell>
          <table:table-cell table:style-name="ce4" office:value-type="float" office:value="76">
            <text:p>76</text:p>
          </table:table-cell>
          <table:table-cell table:style-name="ce4" table:formula="of:=322570/1000" office:value-type="float" office:value="322.57">
            <text:p>322.57</text:p>
          </table:table-cell>
          <table:table-cell table:style-name="ce10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3-18">
            <text:p>2021年3月18日 </text:p>
          </table:table-cell>
          <table:table-cell table:style-name="ce4" table:formula="of:=CHOOSE(WEEKDAY([.A19];1);&quot;星期日&quot;;&quot;星期一&quot;;&quot;星期二&quot;;&quot;星期三&quot;;&quot;星期四&quot;;&quot;星期五&quot;;&quot;星期六&quot;)" office:value-type="string" office:string-value="星期四">
            <text:p>星期四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296.87">
            <text:p>296.87</text:p>
          </table:table-cell>
          <table:table-cell table:style-name="ce10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3-19">
            <text:p>2021年3月19日 </text:p>
          </table:table-cell>
          <table:table-cell table:style-name="ce4" table:formula="of:=CHOOSE(WEEKDAY([.A20];1);&quot;星期日&quot;;&quot;星期一&quot;;&quot;星期二&quot;;&quot;星期三&quot;;&quot;星期四&quot;;&quot;星期五&quot;;&quot;星期六&quot;)" office:value-type="string" office:string-value="星期五">
            <text:p>星期五</text:p>
          </table:table-cell>
          <table:table-cell table:number-columns-repeated="4" table:style-name="ce4" office:value-type="float" office:value="0">
            <text:p>0</text:p>
          </table:table-cell>
          <table:table-cell table:style-name="ce19" office:value-type="string">
            <text:p>水肥站整修未開放投肥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1-03-20">
            <text:p>2021年3月20日 </text:p>
          </table:table-cell>
          <table:table-cell table:style-name="ce4" table:formula="of:=CHOOSE(WEEKDAY([.A21];1);&quot;星期日&quot;;&quot;星期一&quot;;&quot;星期二&quot;;&quot;星期三&quot;;&quot;星期四&quot;;&quot;星期五&quot;;&quot;星期六&quot;)" office:value-type="string" office:string-value="星期六">
            <text:p>星期六</text:p>
          </table:table-cell>
          <table:table-cell table:number-columns-repeated="4" table:style-name="ce4" office:value-type="float" office:value="0">
            <text:p>0</text:p>
          </table:table-cell>
          <table:table-cell table:style-name="ce19" office:value-type="string">
            <text:p>水肥站整修未開放投肥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1-03-21">
            <text:p>2021年3月21日 </text:p>
          </table:table-cell>
          <table:table-cell table:style-name="ce4" table:formula="of:=CHOOSE(WEEKDAY([.A22];1);&quot;星期日&quot;;&quot;星期一&quot;;&quot;星期二&quot;;&quot;星期三&quot;;&quot;星期四&quot;;&quot;星期五&quot;;&quot;星期六&quot;)" office:value-type="string" office:string-value="星期日">
            <text:p>星期日</text:p>
          </table:table-cell>
          <table:table-cell table:number-columns-repeated="4" table:style-name="ce4" office:value-type="float" office:value="0">
            <text:p>0</text:p>
          </table:table-cell>
          <table:table-cell table:style-name="ce19" office:value-type="string">
            <text:p>水肥站整修未開放投肥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1-03-22">
            <text:p>2021年3月22日 </text:p>
          </table:table-cell>
          <table:table-cell table:style-name="ce4" table:formula="of:=CHOOSE(WEEKDAY([.A23];1);&quot;星期日&quot;;&quot;星期一&quot;;&quot;星期二&quot;;&quot;星期三&quot;;&quot;星期四&quot;;&quot;星期五&quot;;&quot;星期六&quot;)" office:value-type="string" office:string-value="星期一">
            <text:p>星期一</text:p>
          </table:table-cell>
          <table:table-cell table:style-name="ce4" office:value-type="float" office:value="85">
            <text:p>85</text:p>
          </table:table-cell>
          <table:table-cell table:style-name="ce4" table:formula="of:=346510/1000" office:value-type="float" office:value="346.51">
            <text:p>346.51</text:p>
          </table:table-cell>
          <table:table-cell table:style-name="ce10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3-23">
            <text:p>2021年3月23日 </text:p>
          </table:table-cell>
          <table:table-cell table:style-name="ce4" table:formula="of:=CHOOSE(WEEKDAY([.A24];1);&quot;星期日&quot;;&quot;星期一&quot;;&quot;星期二&quot;;&quot;星期三&quot;;&quot;星期四&quot;;&quot;星期五&quot;;&quot;星期六&quot;)" office:value-type="string" office:string-value="星期二">
            <text:p>星期二</text:p>
          </table:table-cell>
          <table:table-cell table:style-name="ce4" office:value-type="float" office:value="72">
            <text:p>72</text:p>
          </table:table-cell>
          <table:table-cell table:style-name="ce4" table:formula="of:=269630/1000" office:value-type="float" office:value="269.63">
            <text:p>269.63</text:p>
          </table:table-cell>
          <table:table-cell table:style-name="ce10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3-24">
            <text:p>2021年3月24日 </text:p>
          </table:table-cell>
          <table:table-cell table:style-name="ce4" table:formula="of:=CHOOSE(WEEKDAY([.A25];1);&quot;星期日&quot;;&quot;星期一&quot;;&quot;星期二&quot;;&quot;星期三&quot;;&quot;星期四&quot;;&quot;星期五&quot;;&quot;星期六&quot;)" office:value-type="string" office:string-value="星期三">
            <text:p>星期三</text:p>
          </table:table-cell>
          <table:table-cell table:style-name="ce4" office:value-type="float" office:value="68">
            <text:p>68</text:p>
          </table:table-cell>
          <table:table-cell table:style-name="ce4" table:formula="of:=259200/1000" office:value-type="float" office:value="259.2">
            <text:p>259.2</text:p>
          </table:table-cell>
          <table:table-cell table:style-name="ce10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3-25">
            <text:p>2021年3月25日 </text:p>
          </table:table-cell>
          <table:table-cell table:style-name="ce4" table:formula="of:=CHOOSE(WEEKDAY([.A26];1);&quot;星期日&quot;;&quot;星期一&quot;;&quot;星期二&quot;;&quot;星期三&quot;;&quot;星期四&quot;;&quot;星期五&quot;;&quot;星期六&quot;)" office:value-type="string" office:string-value="星期四">
            <text:p>星期四</text:p>
          </table:table-cell>
          <table:table-cell table:style-name="ce4" office:value-type="float" office:value="87">
            <text:p>87</text:p>
          </table:table-cell>
          <table:table-cell table:style-name="ce4" table:formula="of:=354990/1000" office:value-type="float" office:value="354.99">
            <text:p>354.99</text:p>
          </table:table-cell>
          <table:table-cell table:style-name="ce10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3-26">
            <text:p>2021年3月26日 </text:p>
          </table:table-cell>
          <table:table-cell table:style-name="ce4" table:formula="of:=CHOOSE(WEEKDAY([.A27];1);&quot;星期日&quot;;&quot;星期一&quot;;&quot;星期二&quot;;&quot;星期三&quot;;&quot;星期四&quot;;&quot;星期五&quot;;&quot;星期六&quot;)" office:value-type="string" office:string-value="星期五">
            <text:p>星期五</text:p>
          </table:table-cell>
          <table:table-cell table:number-columns-repeated="4" table:style-name="ce4" office:value-type="float" office:value="0">
            <text:p>0</text:p>
          </table:table-cell>
          <table:table-cell table:style-name="ce19" office:value-type="string">
            <text:p>水肥站整修未開放投肥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1-03-27">
            <text:p>2021年3月27日 </text:p>
          </table:table-cell>
          <table:table-cell table:style-name="ce4" table:formula="of:=CHOOSE(WEEKDAY([.A28];1);&quot;星期日&quot;;&quot;星期一&quot;;&quot;星期二&quot;;&quot;星期三&quot;;&quot;星期四&quot;;&quot;星期五&quot;;&quot;星期六&quot;)" office:value-type="string" office:string-value="星期六">
            <text:p>星期六</text:p>
          </table:table-cell>
          <table:table-cell table:number-columns-repeated="4" table:style-name="ce4" office:value-type="float" office:value="0">
            <text:p>0</text:p>
          </table:table-cell>
          <table:table-cell table:style-name="ce19" office:value-type="string">
            <text:p>水肥站整修未開放投肥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1-03-28">
            <text:p>2021年3月28日 </text:p>
          </table:table-cell>
          <table:table-cell table:style-name="ce4" table:formula="of:=CHOOSE(WEEKDAY([.A29];1);&quot;星期日&quot;;&quot;星期一&quot;;&quot;星期二&quot;;&quot;星期三&quot;;&quot;星期四&quot;;&quot;星期五&quot;;&quot;星期六&quot;)" office:value-type="string" office:string-value="星期日">
            <text:p>星期日</text:p>
          </table:table-cell>
          <table:table-cell table:number-columns-repeated="4" table:style-name="ce4" office:value-type="float" office:value="0">
            <text:p>0</text:p>
          </table:table-cell>
          <table:table-cell table:style-name="ce19" office:value-type="string">
            <text:p>水肥站整修未開放投肥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1-03-29">
            <text:p>2021年3月29日 </text:p>
          </table:table-cell>
          <table:table-cell table:style-name="ce4" table:formula="of:=CHOOSE(WEEKDAY([.A30];1);&quot;星期日&quot;;&quot;星期一&quot;;&quot;星期二&quot;;&quot;星期三&quot;;&quot;星期四&quot;;&quot;星期五&quot;;&quot;星期六&quot;)" office:value-type="string" office:string-value="星期一">
            <text:p>星期一</text:p>
          </table:table-cell>
          <table:table-cell table:style-name="ce4" office:value-type="float" office:value="101">
            <text:p>101</text:p>
          </table:table-cell>
          <table:table-cell table:style-name="ce4" table:formula="of:=493530/1000" office:value-type="float" office:value="493.53">
            <text:p>493.53</text:p>
          </table:table-cell>
          <table:table-cell table:style-name="ce10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3-30">
            <text:p>2021年3月30日 </text:p>
          </table:table-cell>
          <table:table-cell table:style-name="ce4" table:formula="of:=CHOOSE(WEEKDAY([.A31];1);&quot;星期日&quot;;&quot;星期一&quot;;&quot;星期二&quot;;&quot;星期三&quot;;&quot;星期四&quot;;&quot;星期五&quot;;&quot;星期六&quot;)" office:value-type="string" office:string-value="星期二">
            <text:p>星期二</text:p>
          </table:table-cell>
          <table:table-cell table:style-name="ce4" office:value-type="float" office:value="75">
            <text:p>75</text:p>
          </table:table-cell>
          <table:table-cell table:style-name="ce4" table:formula="of:=321870/1000" office:value-type="float" office:value="321.87">
            <text:p>321.87</text:p>
          </table:table-cell>
          <table:table-cell table:style-name="ce10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3-31">
            <text:p>2021年3月31日 </text:p>
          </table:table-cell>
          <table:table-cell table:style-name="ce4" table:formula="of:=CHOOSE(WEEKDAY([.A32];1);&quot;星期日&quot;;&quot;星期一&quot;;&quot;星期二&quot;;&quot;星期三&quot;;&quot;星期四&quot;;&quot;星期五&quot;;&quot;星期六&quot;)" office:value-type="string" office:string-value="星期三">
            <text:p>星期三</text:p>
          </table:table-cell>
          <table:table-cell table:style-name="ce4" office:value-type="float" office:value="79">
            <text:p>79</text:p>
          </table:table-cell>
          <table:table-cell table:style-name="ce4" table:formula="of:=352520/1000" office:value-type="float" office:value="352.52">
            <text:p>352.52</text:p>
          </table:table-cell>
          <table:table-cell table:style-name="ce10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4-01">
            <text:p>2021年4月1日 </text:p>
          </table:table-cell>
          <table:table-cell table:style-name="ce4" table:formula="of:=CHOOSE(WEEKDAY([.A33];1);&quot;星期日&quot;;&quot;星期一&quot;;&quot;星期二&quot;;&quot;星期三&quot;;&quot;星期四&quot;;&quot;星期五&quot;;&quot;星期六&quot;)" office:value-type="string" office:string-value="星期四">
            <text:p>星期四</text:p>
          </table:table-cell>
          <table:table-cell table:style-name="ce4" office:value-type="float" office:value="72">
            <text:p>72</text:p>
          </table:table-cell>
          <table:table-cell table:style-name="ce4" table:formula="of:=263780/1000" office:value-type="float" office:value="263.78">
            <text:p>263.7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4-02">
            <text:p>2021年4月2日 </text:p>
          </table:table-cell>
          <table:table-cell table:style-name="ce4" table:formula="of:=CHOOSE(WEEKDAY([.A34];1);&quot;星期日&quot;;&quot;星期一&quot;;&quot;星期二&quot;;&quot;星期三&quot;;&quot;星期四&quot;;&quot;星期五&quot;;&quot;星期六&quot;)" office:value-type="string" office:string-value="星期五">
            <text:p>星期五</text:p>
          </table:table-cell>
          <table:table-cell table:style-name="ce4" office:value-type="float" office:value="8">
            <text:p>8</text:p>
          </table:table-cell>
          <table:table-cell table:style-name="ce4" table:formula="of:=50770/1000" office:value-type="float" office:value="50.77">
            <text:p>50.77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4-03">
            <text:p>2021年4月3日 </text:p>
          </table:table-cell>
          <table:table-cell table:style-name="ce4" table:formula="of:=CHOOSE(WEEKDAY([.A35];1);&quot;星期日&quot;;&quot;星期一&quot;;&quot;星期二&quot;;&quot;星期三&quot;;&quot;星期四&quot;;&quot;星期五&quot;;&quot;星期六&quot;)" office:value-type="string" office:string-value="星期六">
            <text:p>星期六</text:p>
          </table:table-cell>
          <table:table-cell table:style-name="ce4" office:value-type="float" office:value="13">
            <text:p>13</text:p>
          </table:table-cell>
          <table:table-cell table:style-name="ce4" table:formula="of:=80630/1000" office:value-type="float" office:value="80.63">
            <text:p>80.63</text:p>
          </table:table-cell>
          <table:table-cell table:style-name="ce10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4-04">
            <text:p>2021年4月4日 </text:p>
          </table:table-cell>
          <table:table-cell table:style-name="ce4" table:formula="of:=CHOOSE(WEEKDAY([.A36];1);&quot;星期日&quot;;&quot;星期一&quot;;&quot;星期二&quot;;&quot;星期三&quot;;&quot;星期四&quot;;&quot;星期五&quot;;&quot;星期六&quot;)" office:value-type="string" office:string-value="星期日">
            <text:p>星期日</text:p>
          </table:table-cell>
          <table:table-cell table:number-columns-repeated="2" table:style-name="ce4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4-05">
            <text:p>2021年4月5日 </text:p>
          </table:table-cell>
          <table:table-cell table:style-name="ce4" table:formula="of:=CHOOSE(WEEKDAY([.A37];1);&quot;星期日&quot;;&quot;星期一&quot;;&quot;星期二&quot;;&quot;星期三&quot;;&quot;星期四&quot;;&quot;星期五&quot;;&quot;星期六&quot;)" office:value-type="string" office:string-value="星期一">
            <text:p>星期一</text:p>
          </table:table-cell>
          <table:table-cell table:style-name="ce4" office:value-type="float" office:value="13">
            <text:p>13</text:p>
          </table:table-cell>
          <table:table-cell table:style-name="ce4" table:formula="of:=36650/1000" office:value-type="float" office:value="36.65">
            <text:p>36.6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4-06">
            <text:p>2021年4月6日 </text:p>
          </table:table-cell>
          <table:table-cell table:style-name="ce4" table:formula="of:=CHOOSE(WEEKDAY([.A38];1);&quot;星期日&quot;;&quot;星期一&quot;;&quot;星期二&quot;;&quot;星期三&quot;;&quot;星期四&quot;;&quot;星期五&quot;;&quot;星期六&quot;)" office:value-type="string" office:string-value="星期二">
            <text:p>星期二</text:p>
          </table:table-cell>
          <table:table-cell table:style-name="ce4" office:value-type="float" office:value="70">
            <text:p>70</text:p>
          </table:table-cell>
          <table:table-cell table:style-name="ce4" table:formula="of:=301050/1000" office:value-type="float" office:value="301.05">
            <text:p>301.0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4-07">
            <text:p>2021年4月7日 </text:p>
          </table:table-cell>
          <table:table-cell table:style-name="ce4" table:formula="of:=CHOOSE(WEEKDAY([.A39];1);&quot;星期日&quot;;&quot;星期一&quot;;&quot;星期二&quot;;&quot;星期三&quot;;&quot;星期四&quot;;&quot;星期五&quot;;&quot;星期六&quot;)" office:value-type="string" office:string-value="星期三">
            <text:p>星期三</text:p>
          </table:table-cell>
          <table:table-cell table:style-name="ce4" office:value-type="float" office:value="76">
            <text:p>76</text:p>
          </table:table-cell>
          <table:table-cell table:style-name="ce4" table:formula="of:=321920/1000" office:value-type="float" office:value="321.92">
            <text:p>321.9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4-08">
            <text:p>2021年4月8日 </text:p>
          </table:table-cell>
          <table:table-cell table:style-name="ce4" table:formula="of:=CHOOSE(WEEKDAY([.A40];1);&quot;星期日&quot;;&quot;星期一&quot;;&quot;星期二&quot;;&quot;星期三&quot;;&quot;星期四&quot;;&quot;星期五&quot;;&quot;星期六&quot;)" office:value-type="string" office:string-value="星期四">
            <text:p>星期四</text:p>
          </table:table-cell>
          <table:table-cell table:style-name="ce4" office:value-type="float" office:value="87">
            <text:p>87</text:p>
          </table:table-cell>
          <table:table-cell table:style-name="ce4" table:formula="of:=395020/1000" office:value-type="float" office:value="395.02">
            <text:p>395.02</text:p>
          </table:table-cell>
          <table:table-cell table:style-name="ce10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4-09">
            <text:p>2021年4月9日 </text:p>
          </table:table-cell>
          <table:table-cell table:style-name="ce4" table:formula="of:=CHOOSE(WEEKDAY([.A41];1);&quot;星期日&quot;;&quot;星期一&quot;;&quot;星期二&quot;;&quot;星期三&quot;;&quot;星期四&quot;;&quot;星期五&quot;;&quot;星期六&quot;)" office:value-type="string" office:string-value="星期五">
            <text:p>星期五</text:p>
          </table:table-cell>
          <table:table-cell table:style-name="ce4" office:value-type="float" office:value="70">
            <text:p>70</text:p>
          </table:table-cell>
          <table:table-cell table:style-name="ce4" table:formula="of:=305970/1000" office:value-type="float" office:value="305.97">
            <text:p>305.97</text:p>
          </table:table-cell>
          <table:table-cell table:style-name="ce10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4-10">
            <text:p>2021年4月10日 </text:p>
          </table:table-cell>
          <table:table-cell table:style-name="ce4" table:formula="of:=CHOOSE(WEEKDAY([.A42];1);&quot;星期日&quot;;&quot;星期一&quot;;&quot;星期二&quot;;&quot;星期三&quot;;&quot;星期四&quot;;&quot;星期五&quot;;&quot;星期六&quot;)" office:value-type="string" office:string-value="星期六">
            <text:p>星期六</text:p>
          </table:table-cell>
          <table:table-cell table:number-columns-repeated="2" table:style-name="ce4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20" office:value-type="string">
            <text:p>高壓電檢未開放投肥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1-04-11">
            <text:p>2021年4月11日 </text:p>
          </table:table-cell>
          <table:table-cell table:style-name="ce4" table:formula="of:=CHOOSE(WEEKDAY([.A43];1);&quot;星期日&quot;;&quot;星期一&quot;;&quot;星期二&quot;;&quot;星期三&quot;;&quot;星期四&quot;;&quot;星期五&quot;;&quot;星期六&quot;)" office:value-type="string" office:string-value="星期日">
            <text:p>星期日</text:p>
          </table:table-cell>
          <table:table-cell table:style-name="ce4" office:value-type="float" office:value="22">
            <text:p>22</text:p>
          </table:table-cell>
          <table:table-cell table:style-name="ce4" table:formula="of:=143090/1000" office:value-type="float" office:value="143.09">
            <text:p>143.09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4-12">
            <text:p>2021年4月12日 </text:p>
          </table:table-cell>
          <table:table-cell table:style-name="ce4" table:formula="of:=CHOOSE(WEEKDAY([.A44];1);&quot;星期日&quot;;&quot;星期一&quot;;&quot;星期二&quot;;&quot;星期三&quot;;&quot;星期四&quot;;&quot;星期五&quot;;&quot;星期六&quot;)" office:value-type="string" office:string-value="星期一">
            <text:p>星期一</text:p>
          </table:table-cell>
          <table:table-cell table:style-name="ce4" office:value-type="float" office:value="87">
            <text:p>87</text:p>
          </table:table-cell>
          <table:table-cell table:style-name="ce4" table:formula="of:=336810/1000" office:value-type="float" office:value="336.81">
            <text:p>336.8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4-13">
            <text:p>2021年4月13日 </text:p>
          </table:table-cell>
          <table:table-cell table:style-name="ce4" table:formula="of:=CHOOSE(WEEKDAY([.A45];1);&quot;星期日&quot;;&quot;星期一&quot;;&quot;星期二&quot;;&quot;星期三&quot;;&quot;星期四&quot;;&quot;星期五&quot;;&quot;星期六&quot;)" office:value-type="string" office:string-value="星期二">
            <text:p>星期二</text:p>
          </table:table-cell>
          <table:table-cell table:style-name="ce4" office:value-type="float" office:value="75">
            <text:p>75</text:p>
          </table:table-cell>
          <table:table-cell table:style-name="ce4" table:formula="of:=335690/1000" office:value-type="float" office:value="335.69">
            <text:p>335.6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4-14">
            <text:p>2021年4月14日 </text:p>
          </table:table-cell>
          <table:table-cell table:style-name="ce4" table:formula="of:=CHOOSE(WEEKDAY([.A46];1);&quot;星期日&quot;;&quot;星期一&quot;;&quot;星期二&quot;;&quot;星期三&quot;;&quot;星期四&quot;;&quot;星期五&quot;;&quot;星期六&quot;)" office:value-type="string" office:string-value="星期三">
            <text:p>星期三</text:p>
          </table:table-cell>
          <table:table-cell table:style-name="ce4" office:value-type="float" office:value="77">
            <text:p>77</text:p>
          </table:table-cell>
          <table:table-cell table:style-name="ce4" table:formula="of:=301650/1000" office:value-type="float" office:value="301.65">
            <text:p>301.6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4-15">
            <text:p>2021年4月15日 </text:p>
          </table:table-cell>
          <table:table-cell table:style-name="ce4" table:formula="of:=CHOOSE(WEEKDAY([.A47];1);&quot;星期日&quot;;&quot;星期一&quot;;&quot;星期二&quot;;&quot;星期三&quot;;&quot;星期四&quot;;&quot;星期五&quot;;&quot;星期六&quot;)" office:value-type="string" office:string-value="星期四">
            <text:p>星期四</text:p>
          </table:table-cell>
          <table:table-cell table:style-name="ce4" office:value-type="float" office:value="79">
            <text:p>79</text:p>
          </table:table-cell>
          <table:table-cell table:style-name="ce4" office:value-type="float" office:value="306.62">
            <text:p>306.6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4-16">
            <text:p>2021年4月16日 </text:p>
          </table:table-cell>
          <table:table-cell table:style-name="ce4" table:formula="of:=CHOOSE(WEEKDAY([.A48];1);&quot;星期日&quot;;&quot;星期一&quot;;&quot;星期二&quot;;&quot;星期三&quot;;&quot;星期四&quot;;&quot;星期五&quot;;&quot;星期六&quot;)" office:value-type="string" office:string-value="星期五">
            <text:p>星期五</text:p>
          </table:table-cell>
          <table:table-cell table:style-name="ce4" office:value-type="float" office:value="63">
            <text:p>63</text:p>
          </table:table-cell>
          <table:table-cell table:style-name="ce4" table:formula="of:=222350/1000" office:value-type="float" office:value="222.35">
            <text:p>222.3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4-17">
            <text:p>2021年4月17日 </text:p>
          </table:table-cell>
          <table:table-cell table:style-name="ce4" table:formula="of:=CHOOSE(WEEKDAY([.A49];1);&quot;星期日&quot;;&quot;星期一&quot;;&quot;星期二&quot;;&quot;星期三&quot;;&quot;星期四&quot;;&quot;星期五&quot;;&quot;星期六&quot;)" office:value-type="string" office:string-value="星期六">
            <text:p>星期六</text:p>
          </table:table-cell>
          <table:table-cell table:style-name="ce4" office:value-type="float" office:value="19">
            <text:p>19</text:p>
          </table:table-cell>
          <table:table-cell table:style-name="ce4" table:formula="of:=152490/1000" office:value-type="float" office:value="152.49">
            <text:p>152.49</text:p>
          </table:table-cell>
          <table:table-cell table:number-columns-repeated="2" table:style-name="ce4" office:value-type="float" office:value="0">
            <text:p>0</text:p>
          </table:table-cell>
          <table:table-cell table:style-name="ce19" office:value-type="string">
            <text:p>隨機抽樣時間無車進場無法抽檢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1-04-18">
            <text:p>2021年4月18日 </text:p>
          </table:table-cell>
          <table:table-cell table:style-name="ce4" table:formula="of:=CHOOSE(WEEKDAY([.A50];1);&quot;星期日&quot;;&quot;星期一&quot;;&quot;星期二&quot;;&quot;星期三&quot;;&quot;星期四&quot;;&quot;星期五&quot;;&quot;星期六&quot;)" office:value-type="string" office:string-value="星期日">
            <text:p>星期日</text:p>
          </table:table-cell>
          <table:table-cell table:style-name="ce4" office:value-type="float" office:value="4">
            <text:p>4</text:p>
          </table:table-cell>
          <table:table-cell table:style-name="ce4" table:formula="of:=37200/1000" office:value-type="float" office:value="37.2">
            <text:p>37.2</text:p>
          </table:table-cell>
          <table:table-cell table:number-columns-repeated="2" table:style-name="ce4" office:value-type="float" office:value="0">
            <text:p>0</text:p>
          </table:table-cell>
          <table:table-cell table:style-name="ce19" office:value-type="string">
            <text:p>隨機抽樣時間無車進場無法抽檢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1-04-19">
            <text:p>2021年4月19日 </text:p>
          </table:table-cell>
          <table:table-cell table:style-name="ce4" table:formula="of:=CHOOSE(WEEKDAY([.A51];1);&quot;星期日&quot;;&quot;星期一&quot;;&quot;星期二&quot;;&quot;星期三&quot;;&quot;星期四&quot;;&quot;星期五&quot;;&quot;星期六&quot;)" office:value-type="string" office:string-value="星期一">
            <text:p>星期一</text:p>
          </table:table-cell>
          <table:table-cell table:style-name="ce4" office:value-type="float" office:value="87">
            <text:p>87</text:p>
          </table:table-cell>
          <table:table-cell table:style-name="ce4" table:formula="of:=376760/1000" office:value-type="float" office:value="376.76">
            <text:p>376.7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4-20">
            <text:p>2021年4月20日 </text:p>
          </table:table-cell>
          <table:table-cell table:style-name="ce4" table:formula="of:=CHOOSE(WEEKDAY([.A52];1);&quot;星期日&quot;;&quot;星期一&quot;;&quot;星期二&quot;;&quot;星期三&quot;;&quot;星期四&quot;;&quot;星期五&quot;;&quot;星期六&quot;)" office:value-type="string" office:string-value="星期二">
            <text:p>星期二</text:p>
          </table:table-cell>
          <table:table-cell table:style-name="ce4" office:value-type="float" office:value="85">
            <text:p>85</text:p>
          </table:table-cell>
          <table:table-cell table:style-name="ce4" table:formula="of:=360690/1000" office:value-type="float" office:value="360.69">
            <text:p>360.6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4-21">
            <text:p>2021年4月21日 </text:p>
          </table:table-cell>
          <table:table-cell table:style-name="ce4" table:formula="of:=CHOOSE(WEEKDAY([.A53];1);&quot;星期日&quot;;&quot;星期一&quot;;&quot;星期二&quot;;&quot;星期三&quot;;&quot;星期四&quot;;&quot;星期五&quot;;&quot;星期六&quot;)" office:value-type="string" office:string-value="星期三">
            <text:p>星期三</text:p>
          </table:table-cell>
          <table:table-cell table:style-name="ce4" office:value-type="float" office:value="70">
            <text:p>70</text:p>
          </table:table-cell>
          <table:table-cell table:style-name="ce4" table:formula="of:=319650/1000" office:value-type="float" office:value="319.65">
            <text:p>319.6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4-22">
            <text:p>2021年4月22日 </text:p>
          </table:table-cell>
          <table:table-cell table:style-name="ce4" table:formula="of:=CHOOSE(WEEKDAY([.A54];1);&quot;星期日&quot;;&quot;星期一&quot;;&quot;星期二&quot;;&quot;星期三&quot;;&quot;星期四&quot;;&quot;星期五&quot;;&quot;星期六&quot;)" office:value-type="string" office:string-value="星期四">
            <text:p>星期四</text:p>
          </table:table-cell>
          <table:table-cell table:style-name="ce4" office:value-type="float" office:value="75">
            <text:p>75</text:p>
          </table:table-cell>
          <table:table-cell table:style-name="ce4" table:formula="of:=374990/1000" office:value-type="float" office:value="374.99">
            <text:p>374.9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4-23">
            <text:p>2021年4月23日 </text:p>
          </table:table-cell>
          <table:table-cell table:style-name="ce4" table:formula="of:=CHOOSE(WEEKDAY([.A55];1);&quot;星期日&quot;;&quot;星期一&quot;;&quot;星期二&quot;;&quot;星期三&quot;;&quot;星期四&quot;;&quot;星期五&quot;;&quot;星期六&quot;)" office:value-type="string" office:string-value="星期五">
            <text:p>星期五</text:p>
          </table:table-cell>
          <table:table-cell table:style-name="ce4" office:value-type="float" office:value="67">
            <text:p>67</text:p>
          </table:table-cell>
          <table:table-cell table:style-name="ce4" table:formula="of:=330040/1000" office:value-type="float" office:value="330.04">
            <text:p>330.0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4-24">
            <text:p>2021年4月24日 </text:p>
          </table:table-cell>
          <table:table-cell table:style-name="ce4" table:formula="of:=CHOOSE(WEEKDAY([.A56];1);&quot;星期日&quot;;&quot;星期一&quot;;&quot;星期二&quot;;&quot;星期三&quot;;&quot;星期四&quot;;&quot;星期五&quot;;&quot;星期六&quot;)" office:value-type="string" office:string-value="星期六">
            <text:p>星期六</text:p>
          </table:table-cell>
          <table:table-cell table:style-name="ce4" office:value-type="float" office:value="13">
            <text:p>13</text:p>
          </table:table-cell>
          <table:table-cell table:style-name="ce4" table:formula="of:=58770/1000" office:value-type="float" office:value="58.77">
            <text:p>58.7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4-25">
            <text:p>2021年4月25日 </text:p>
          </table:table-cell>
          <table:table-cell table:style-name="ce4" table:formula="of:=CHOOSE(WEEKDAY([.A57];1);&quot;星期日&quot;;&quot;星期一&quot;;&quot;星期二&quot;;&quot;星期三&quot;;&quot;星期四&quot;;&quot;星期五&quot;;&quot;星期六&quot;)" office:value-type="string" office:string-value="星期日">
            <text:p>星期日</text:p>
          </table:table-cell>
          <table:table-cell table:style-name="ce4" office:value-type="float" office:value="1">
            <text:p>1</text:p>
          </table:table-cell>
          <table:table-cell table:style-name="ce4" table:formula="of:=2240/1000" office:value-type="float" office:value="2.24">
            <text:p>2.24</text:p>
          </table:table-cell>
          <table:table-cell table:number-columns-repeated="2" table:style-name="ce4" office:value-type="float" office:value="0">
            <text:p>0</text:p>
          </table:table-cell>
          <table:table-cell table:style-name="ce19" office:value-type="string">
            <text:p>皆環保局車輛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1-04-26">
            <text:p>2021年4月26日 </text:p>
          </table:table-cell>
          <table:table-cell table:style-name="ce4" table:formula="of:=CHOOSE(WEEKDAY([.A58];1);&quot;星期日&quot;;&quot;星期一&quot;;&quot;星期二&quot;;&quot;星期三&quot;;&quot;星期四&quot;;&quot;星期五&quot;;&quot;星期六&quot;)" office:value-type="string" office:string-value="星期一">
            <text:p>星期一</text:p>
          </table:table-cell>
          <table:table-cell table:style-name="ce4" office:value-type="float" office:value="82">
            <text:p>82</text:p>
          </table:table-cell>
          <table:table-cell table:style-name="ce4" table:formula="of:=415250/1000" office:value-type="float" office:value="415.25">
            <text:p>415.2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4-27">
            <text:p>2021年4月27日 </text:p>
          </table:table-cell>
          <table:table-cell table:style-name="ce4" table:formula="of:=CHOOSE(WEEKDAY([.A59];1);&quot;星期日&quot;;&quot;星期一&quot;;&quot;星期二&quot;;&quot;星期三&quot;;&quot;星期四&quot;;&quot;星期五&quot;;&quot;星期六&quot;)" office:value-type="string" office:string-value="星期二">
            <text:p>星期二</text:p>
          </table:table-cell>
          <table:table-cell table:style-name="ce4" office:value-type="float" office:value="71">
            <text:p>71</text:p>
          </table:table-cell>
          <table:table-cell table:style-name="ce4" table:formula="of:=297690/1000" office:value-type="float" office:value="297.69">
            <text:p>297.6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4-28">
            <text:p>2021年4月28日 </text:p>
          </table:table-cell>
          <table:table-cell table:style-name="ce4" table:formula="of:=CHOOSE(WEEKDAY([.A60];1);&quot;星期日&quot;;&quot;星期一&quot;;&quot;星期二&quot;;&quot;星期三&quot;;&quot;星期四&quot;;&quot;星期五&quot;;&quot;星期六&quot;)" office:value-type="string" office:string-value="星期三">
            <text:p>星期三</text:p>
          </table:table-cell>
          <table:table-cell table:style-name="ce4" office:value-type="float" office:value="60">
            <text:p>60</text:p>
          </table:table-cell>
          <table:table-cell table:style-name="ce4" table:formula="of:=295760/1000" office:value-type="float" office:value="295.76">
            <text:p>295.7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4-29">
            <text:p>2021年4月29日 </text:p>
          </table:table-cell>
          <table:table-cell table:style-name="ce4" table:formula="of:=CHOOSE(WEEKDAY([.A61];1);&quot;星期日&quot;;&quot;星期一&quot;;&quot;星期二&quot;;&quot;星期三&quot;;&quot;星期四&quot;;&quot;星期五&quot;;&quot;星期六&quot;)" office:value-type="string" office:string-value="星期四">
            <text:p>星期四</text:p>
          </table:table-cell>
          <table:table-cell table:style-name="ce4" office:value-type="float" office:value="68">
            <text:p>68</text:p>
          </table:table-cell>
          <table:table-cell table:style-name="ce4" table:formula="of:=283210/1000" office:value-type="float" office:value="283.21">
            <text:p>283.2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4-30">
            <text:p>2021年4月30日 </text:p>
          </table:table-cell>
          <table:table-cell table:style-name="ce4" table:formula="of:=CHOOSE(WEEKDAY([.A62];1);&quot;星期日&quot;;&quot;星期一&quot;;&quot;星期二&quot;;&quot;星期三&quot;;&quot;星期四&quot;;&quot;星期五&quot;;&quot;星期六&quot;)" office:value-type="string" office:string-value="星期五">
            <text:p>星期五</text:p>
          </table:table-cell>
          <table:table-cell table:style-name="ce4" office:value-type="float" office:value="52">
            <text:p>52</text:p>
          </table:table-cell>
          <table:table-cell table:style-name="ce4" table:formula="of:=178860/1000" office:value-type="float" office:value="178.86">
            <text:p>178.8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5-01">
            <text:p>2021年5月1日 </text:p>
          </table:table-cell>
          <table:table-cell table:style-name="ce4" table:formula="of:=CHOOSE(WEEKDAY([.A63];1);&quot;星期日&quot;;&quot;星期一&quot;;&quot;星期二&quot;;&quot;星期三&quot;;&quot;星期四&quot;;&quot;星期五&quot;;&quot;星期六&quot;)" office:value-type="string" office:string-value="星期六">
            <text:p>星期六</text:p>
          </table:table-cell>
          <table:table-cell table:style-name="ce4" office:value-type="float" office:value="9">
            <text:p>9</text:p>
          </table:table-cell>
          <table:table-cell table:style-name="ce4" table:formula="of:=41310/1000" office:value-type="float" office:value="41.31">
            <text:p>41.3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5-02">
            <text:p>2021年5月2日 </text:p>
          </table:table-cell>
          <table:table-cell table:style-name="ce4" table:formula="of:=CHOOSE(WEEKDAY([.A64];1);&quot;星期日&quot;;&quot;星期一&quot;;&quot;星期二&quot;;&quot;星期三&quot;;&quot;星期四&quot;;&quot;星期五&quot;;&quot;星期六&quot;)" office:value-type="string" office:string-value="星期日">
            <text:p>星期日</text:p>
          </table:table-cell>
          <table:table-cell table:style-name="ce4" office:value-type="float" office:value="6">
            <text:p>6</text:p>
          </table:table-cell>
          <table:table-cell table:style-name="ce4" table:formula="of:=31570/1000" office:value-type="float" office:value="31.57">
            <text:p>31.57</text:p>
          </table:table-cell>
          <table:table-cell table:number-columns-repeated="2"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5-03">
            <text:p>2021年5月3日 </text:p>
          </table:table-cell>
          <table:table-cell table:style-name="ce4" table:formula="of:=CHOOSE(WEEKDAY([.A65];1);&quot;星期日&quot;;&quot;星期一&quot;;&quot;星期二&quot;;&quot;星期三&quot;;&quot;星期四&quot;;&quot;星期五&quot;;&quot;星期六&quot;)" office:value-type="string" office:string-value="星期一">
            <text:p>星期一</text:p>
          </table:table-cell>
          <table:table-cell table:style-name="ce4" office:value-type="float" office:value="68">
            <text:p>68</text:p>
          </table:table-cell>
          <table:table-cell table:style-name="ce4" table:formula="of:=344440/1000" office:value-type="float" office:value="344.44">
            <text:p>344.44</text:p>
          </table:table-cell>
          <table:table-cell table:style-name="ce10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5-04">
            <text:p>2021年5月4日 </text:p>
          </table:table-cell>
          <table:table-cell table:style-name="ce4" table:formula="of:=CHOOSE(WEEKDAY([.A66];1);&quot;星期日&quot;;&quot;星期一&quot;;&quot;星期二&quot;;&quot;星期三&quot;;&quot;星期四&quot;;&quot;星期五&quot;;&quot;星期六&quot;)" office:value-type="string" office:string-value="星期二">
            <text:p>星期二</text:p>
          </table:table-cell>
          <table:table-cell table:style-name="ce4" office:value-type="float" office:value="59">
            <text:p>59</text:p>
          </table:table-cell>
          <table:table-cell table:style-name="ce4" table:formula="of:=261190/1000" office:value-type="float" office:value="261.19">
            <text:p>261.19</text:p>
          </table:table-cell>
          <table:table-cell table:style-name="ce10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5-05">
            <text:p>2021年5月5日 </text:p>
          </table:table-cell>
          <table:table-cell table:style-name="ce4" table:formula="of:=CHOOSE(WEEKDAY([.A67];1);&quot;星期日&quot;;&quot;星期一&quot;;&quot;星期二&quot;;&quot;星期三&quot;;&quot;星期四&quot;;&quot;星期五&quot;;&quot;星期六&quot;)" office:value-type="string" office:string-value="星期三">
            <text:p>星期三</text:p>
          </table:table-cell>
          <table:table-cell table:style-name="ce4" office:value-type="float" office:value="54">
            <text:p>54</text:p>
          </table:table-cell>
          <table:table-cell table:style-name="ce4" table:formula="of:=261800/1000" office:value-type="float" office:value="261.8">
            <text:p>261.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5-06">
            <text:p>2021年5月6日 </text:p>
          </table:table-cell>
          <table:table-cell table:style-name="ce4" table:formula="of:=CHOOSE(WEEKDAY([.A68];1);&quot;星期日&quot;;&quot;星期一&quot;;&quot;星期二&quot;;&quot;星期三&quot;;&quot;星期四&quot;;&quot;星期五&quot;;&quot;星期六&quot;)" office:value-type="string" office:string-value="星期四">
            <text:p>星期四</text:p>
          </table:table-cell>
          <table:table-cell table:style-name="ce4" office:value-type="float" office:value="61">
            <text:p>61</text:p>
          </table:table-cell>
          <table:table-cell table:style-name="ce4" table:formula="of:=254300/1000" office:value-type="float" office:value="254.3">
            <text:p>254.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5-07">
            <text:p>2021年5月7日 </text:p>
          </table:table-cell>
          <table:table-cell table:style-name="ce4" table:formula="of:=CHOOSE(WEEKDAY([.A69];1);&quot;星期日&quot;;&quot;星期一&quot;;&quot;星期二&quot;;&quot;星期三&quot;;&quot;星期四&quot;;&quot;星期五&quot;;&quot;星期六&quot;)" office:value-type="string" office:string-value="星期五">
            <text:p>星期五</text:p>
          </table:table-cell>
          <table:table-cell table:style-name="ce4" office:value-type="float" office:value="69">
            <text:p>69</text:p>
          </table:table-cell>
          <table:table-cell table:style-name="ce4" table:formula="of:=291600/1000" office:value-type="float" office:value="291.6">
            <text:p>291.6</text:p>
          </table:table-cell>
          <table:table-cell table:style-name="ce9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5-08">
            <text:p>2021年5月8日 </text:p>
          </table:table-cell>
          <table:table-cell table:style-name="ce4" table:formula="of:=CHOOSE(WEEKDAY([.A70];1);&quot;星期日&quot;;&quot;星期一&quot;;&quot;星期二&quot;;&quot;星期三&quot;;&quot;星期四&quot;;&quot;星期五&quot;;&quot;星期六&quot;)" office:value-type="string" office:string-value="星期六">
            <text:p>星期六</text:p>
          </table:table-cell>
          <table:table-cell table:style-name="ce4" office:value-type="float" office:value="22">
            <text:p>22</text:p>
          </table:table-cell>
          <table:table-cell table:style-name="ce4" table:formula="of:=116800/1000" office:value-type="float" office:value="116.8">
            <text:p>116.8</text:p>
          </table:table-cell>
          <table:table-cell table:style-name="ce11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5-09">
            <text:p>2021年5月9日 </text:p>
          </table:table-cell>
          <table:table-cell table:style-name="ce4" table:formula="of:=CHOOSE(WEEKDAY([.A71];1);&quot;星期日&quot;;&quot;星期一&quot;;&quot;星期二&quot;;&quot;星期三&quot;;&quot;星期四&quot;;&quot;星期五&quot;;&quot;星期六&quot;)" office:value-type="string" office:string-value="星期日">
            <text:p>星期日</text:p>
          </table:table-cell>
          <table:table-cell table:style-name="ce4" office:value-type="float" office:value="2">
            <text:p>2</text:p>
          </table:table-cell>
          <table:table-cell table:style-name="ce4" table:formula="of:=4600/1000" office:value-type="float" office:value="4.6">
            <text:p>4.6</text:p>
          </table:table-cell>
          <table:table-cell table:style-name="ce11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5-10">
            <text:p>2021年5月10日 </text:p>
          </table:table-cell>
          <table:table-cell table:style-name="ce4" table:formula="of:=CHOOSE(WEEKDAY([.A72];1);&quot;星期日&quot;;&quot;星期一&quot;;&quot;星期二&quot;;&quot;星期三&quot;;&quot;星期四&quot;;&quot;星期五&quot;;&quot;星期六&quot;)" office:value-type="string" office:string-value="星期一">
            <text:p>星期一</text:p>
          </table:table-cell>
          <table:table-cell table:style-name="ce4" office:value-type="float" office:value="83">
            <text:p>83</text:p>
          </table:table-cell>
          <table:table-cell table:style-name="ce4" table:formula="of:=375090/1000" office:value-type="float" office:value="375.09">
            <text:p>375.09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5-11">
            <text:p>2021年5月11日 </text:p>
          </table:table-cell>
          <table:table-cell table:style-name="ce4" table:formula="of:=CHOOSE(WEEKDAY([.A73];1);&quot;星期日&quot;;&quot;星期一&quot;;&quot;星期二&quot;;&quot;星期三&quot;;&quot;星期四&quot;;&quot;星期五&quot;;&quot;星期六&quot;)" office:value-type="string" office:string-value="星期二">
            <text:p>星期二</text:p>
          </table:table-cell>
          <table:table-cell table:style-name="ce4" office:value-type="float" office:value="73">
            <text:p>73</text:p>
          </table:table-cell>
          <table:table-cell table:style-name="ce4" table:formula="of:=302280/1000" office:value-type="float" office:value="302.28">
            <text:p>302.28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5-12">
            <text:p>2021年5月12日 </text:p>
          </table:table-cell>
          <table:table-cell table:style-name="ce4" table:formula="of:=CHOOSE(WEEKDAY([.A74];1);&quot;星期日&quot;;&quot;星期一&quot;;&quot;星期二&quot;;&quot;星期三&quot;;&quot;星期四&quot;;&quot;星期五&quot;;&quot;星期六&quot;)" office:value-type="string" office:string-value="星期三">
            <text:p>星期三</text:p>
          </table:table-cell>
          <table:table-cell table:style-name="ce4" office:value-type="float" office:value="58">
            <text:p>58</text:p>
          </table:table-cell>
          <table:table-cell table:style-name="ce4" table:formula="of:=251760/1000" office:value-type="float" office:value="251.76">
            <text:p>251.76</text:p>
          </table:table-cell>
          <table:table-cell table:style-name="ce9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5-13">
            <text:p>2021年5月13日 </text:p>
          </table:table-cell>
          <table:table-cell table:style-name="ce4" table:formula="of:=CHOOSE(WEEKDAY([.A75];1);&quot;星期日&quot;;&quot;星期一&quot;;&quot;星期二&quot;;&quot;星期三&quot;;&quot;星期四&quot;;&quot;星期五&quot;;&quot;星期六&quot;)" office:value-type="string" office:string-value="星期四">
            <text:p>星期四</text:p>
          </table:table-cell>
          <table:table-cell table:style-name="ce4" office:value-type="float" office:value="53">
            <text:p>53</text:p>
          </table:table-cell>
          <table:table-cell table:style-name="ce4" table:formula="of:=226180/1000" office:value-type="float" office:value="226.18">
            <text:p>226.18</text:p>
          </table:table-cell>
          <table:table-cell table:style-name="ce9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5-14">
            <text:p>2021年5月14日 </text:p>
          </table:table-cell>
          <table:table-cell table:style-name="ce4" table:formula="of:=CHOOSE(WEEKDAY([.A76];1);&quot;星期日&quot;;&quot;星期一&quot;;&quot;星期二&quot;;&quot;星期三&quot;;&quot;星期四&quot;;&quot;星期五&quot;;&quot;星期六&quot;)" office:value-type="string" office:string-value="星期五">
            <text:p>星期五</text:p>
          </table:table-cell>
          <table:table-cell table:style-name="ce4" office:value-type="float" office:value="68">
            <text:p>68</text:p>
          </table:table-cell>
          <table:table-cell table:style-name="ce4" table:formula="of:=312270/1000" office:value-type="float" office:value="312.27">
            <text:p>312.27</text:p>
          </table:table-cell>
          <table:table-cell table:style-name="ce9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5-15">
            <text:p>2021年5月15日 </text:p>
          </table:table-cell>
          <table:table-cell table:style-name="ce4" table:formula="of:=CHOOSE(WEEKDAY([.A77];1);&quot;星期日&quot;;&quot;星期一&quot;;&quot;星期二&quot;;&quot;星期三&quot;;&quot;星期四&quot;;&quot;星期五&quot;;&quot;星期六&quot;)" office:value-type="string" office:string-value="星期六">
            <text:p>星期六</text:p>
          </table:table-cell>
          <table:table-cell table:style-name="ce4" office:value-type="float" office:value="15">
            <text:p>15</text:p>
          </table:table-cell>
          <table:table-cell table:style-name="ce4" table:formula="of:=73450/1000" office:value-type="float" office:value="73.45">
            <text:p>73.45</text:p>
          </table:table-cell>
          <table:table-cell table:style-name="ce11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5-16">
            <text:p>2021年5月16日 </text:p>
          </table:table-cell>
          <table:table-cell table:style-name="ce4" table:formula="of:=CHOOSE(WEEKDAY([.A78];1);&quot;星期日&quot;;&quot;星期一&quot;;&quot;星期二&quot;;&quot;星期三&quot;;&quot;星期四&quot;;&quot;星期五&quot;;&quot;星期六&quot;)" office:value-type="string" office:string-value="星期日">
            <text:p>星期日</text:p>
          </table:table-cell>
          <table:table-cell table:style-name="ce4" office:value-type="float" office:value="8">
            <text:p>8</text:p>
          </table:table-cell>
          <table:table-cell table:style-name="ce4" table:formula="of:=35810/1000" office:value-type="float" office:value="35.81">
            <text:p>35.81</text:p>
          </table:table-cell>
          <table:table-cell table:style-name="ce11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5-17">
            <text:p>2021年5月17日 </text:p>
          </table:table-cell>
          <table:table-cell table:style-name="ce4" table:formula="of:=CHOOSE(WEEKDAY([.A79];1);&quot;星期日&quot;;&quot;星期一&quot;;&quot;星期二&quot;;&quot;星期三&quot;;&quot;星期四&quot;;&quot;星期五&quot;;&quot;星期六&quot;)" office:value-type="string" office:string-value="星期一">
            <text:p>星期一</text:p>
          </table:table-cell>
          <table:table-cell table:style-name="ce4" office:value-type="float" office:value="65">
            <text:p>65</text:p>
          </table:table-cell>
          <table:table-cell table:style-name="ce4" table:formula="of:=265630/1000" office:value-type="float" office:value="265.63">
            <text:p>265.63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5-18">
            <text:p>2021年5月18日 </text:p>
          </table:table-cell>
          <table:table-cell table:style-name="ce4" table:formula="of:=CHOOSE(WEEKDAY([.A80];1);&quot;星期日&quot;;&quot;星期一&quot;;&quot;星期二&quot;;&quot;星期三&quot;;&quot;星期四&quot;;&quot;星期五&quot;;&quot;星期六&quot;)" office:value-type="string" office:string-value="星期二">
            <text:p>星期二</text:p>
          </table:table-cell>
          <table:table-cell table:style-name="ce4" office:value-type="float" office:value="59">
            <text:p>59</text:p>
          </table:table-cell>
          <table:table-cell table:style-name="ce4" table:formula="of:=229410/1000" office:value-type="float" office:value="229.41">
            <text:p>229.41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5-19">
            <text:p>2021年5月19日 </text:p>
          </table:table-cell>
          <table:table-cell table:style-name="ce4" table:formula="of:=CHOOSE(WEEKDAY([.A81];1);&quot;星期日&quot;;&quot;星期一&quot;;&quot;星期二&quot;;&quot;星期三&quot;;&quot;星期四&quot;;&quot;星期五&quot;;&quot;星期六&quot;)" office:value-type="string" office:string-value="星期三">
            <text:p>星期三</text:p>
          </table:table-cell>
          <table:table-cell table:style-name="ce4" office:value-type="float" office:value="53">
            <text:p>53</text:p>
          </table:table-cell>
          <table:table-cell table:style-name="ce4" table:formula="of:=235830/1000" office:value-type="float" office:value="235.83">
            <text:p>235.83</text:p>
          </table:table-cell>
          <table:table-cell table:style-name="ce9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5-20">
            <text:p>2021年5月20日 </text:p>
          </table:table-cell>
          <table:table-cell table:style-name="ce4" table:formula="of:=CHOOSE(WEEKDAY([.A82];1);&quot;星期日&quot;;&quot;星期一&quot;;&quot;星期二&quot;;&quot;星期三&quot;;&quot;星期四&quot;;&quot;星期五&quot;;&quot;星期六&quot;)" office:value-type="string" office:string-value="星期四">
            <text:p>星期四</text:p>
          </table:table-cell>
          <table:table-cell table:style-name="ce4" office:value-type="float" office:value="48">
            <text:p>48</text:p>
          </table:table-cell>
          <table:table-cell table:style-name="ce4" table:formula="of:=217440/1000" office:value-type="float" office:value="217.44">
            <text:p>217.44</text:p>
          </table:table-cell>
          <table:table-cell table:style-name="ce9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5-21">
            <text:p>2021年5月21日 </text:p>
          </table:table-cell>
          <table:table-cell table:style-name="ce4" table:formula="of:=CHOOSE(WEEKDAY([.A83];1);&quot;星期日&quot;;&quot;星期一&quot;;&quot;星期二&quot;;&quot;星期三&quot;;&quot;星期四&quot;;&quot;星期五&quot;;&quot;星期六&quot;)" office:value-type="string" office:string-value="星期五">
            <text:p>星期五</text:p>
          </table:table-cell>
          <table:table-cell table:style-name="ce4" office:value-type="float" office:value="63">
            <text:p>63</text:p>
          </table:table-cell>
          <table:table-cell table:style-name="ce4" table:formula="of:=266420/1000" office:value-type="float" office:value="266.42">
            <text:p>266.42</text:p>
          </table:table-cell>
          <table:table-cell table:style-name="ce9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5-22">
            <text:p>2021年5月22日 </text:p>
          </table:table-cell>
          <table:table-cell table:style-name="ce4" table:formula="of:=CHOOSE(WEEKDAY([.A84];1);&quot;星期日&quot;;&quot;星期一&quot;;&quot;星期二&quot;;&quot;星期三&quot;;&quot;星期四&quot;;&quot;星期五&quot;;&quot;星期六&quot;)" office:value-type="string" office:string-value="星期六">
            <text:p>星期六</text:p>
          </table:table-cell>
          <table:table-cell table:style-name="ce4" office:value-type="float" office:value="14">
            <text:p>14</text:p>
          </table:table-cell>
          <table:table-cell table:style-name="ce4" table:formula="of:=75550/1000" office:value-type="float" office:value="75.55">
            <text:p>75.55</text:p>
          </table:table-cell>
          <table:table-cell table:style-name="ce11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5-23">
            <text:p>2021年5月23日 </text:p>
          </table:table-cell>
          <table:table-cell table:style-name="ce4" table:formula="of:=CHOOSE(WEEKDAY([.A85];1);&quot;星期日&quot;;&quot;星期一&quot;;&quot;星期二&quot;;&quot;星期三&quot;;&quot;星期四&quot;;&quot;星期五&quot;;&quot;星期六&quot;)" office:value-type="string" office:string-value="星期日">
            <text:p>星期日</text:p>
          </table:table-cell>
          <table:table-cell table:number-columns-repeated="2" table:style-name="ce4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5-24">
            <text:p>2021年5月24日 </text:p>
          </table:table-cell>
          <table:table-cell table:style-name="ce4" table:formula="of:=CHOOSE(WEEKDAY([.A86];1);&quot;星期日&quot;;&quot;星期一&quot;;&quot;星期二&quot;;&quot;星期三&quot;;&quot;星期四&quot;;&quot;星期五&quot;;&quot;星期六&quot;)" office:value-type="string" office:string-value="星期一">
            <text:p>星期一</text:p>
          </table:table-cell>
          <table:table-cell table:style-name="ce4" office:value-type="float" office:value="76">
            <text:p>76</text:p>
          </table:table-cell>
          <table:table-cell table:style-name="ce4" table:formula="of:=334830/1000" office:value-type="float" office:value="334.83">
            <text:p>334.83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5-25">
            <text:p>2021年5月25日 </text:p>
          </table:table-cell>
          <table:table-cell table:style-name="ce4" table:formula="of:=CHOOSE(WEEKDAY([.A87];1);&quot;星期日&quot;;&quot;星期一&quot;;&quot;星期二&quot;;&quot;星期三&quot;;&quot;星期四&quot;;&quot;星期五&quot;;&quot;星期六&quot;)" office:value-type="string" office:string-value="星期二">
            <text:p>星期二</text:p>
          </table:table-cell>
          <table:table-cell table:style-name="ce4" office:value-type="float" office:value="60">
            <text:p>60</text:p>
          </table:table-cell>
          <table:table-cell table:style-name="ce4" table:formula="of:=268430/1000" office:value-type="float" office:value="268.43">
            <text:p>268.43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5-26">
            <text:p>2021年5月26日 </text:p>
          </table:table-cell>
          <table:table-cell table:style-name="ce4" table:formula="of:=CHOOSE(WEEKDAY([.A88];1);&quot;星期日&quot;;&quot;星期一&quot;;&quot;星期二&quot;;&quot;星期三&quot;;&quot;星期四&quot;;&quot;星期五&quot;;&quot;星期六&quot;)" office:value-type="string" office:string-value="星期三">
            <text:p>星期三</text:p>
          </table:table-cell>
          <table:table-cell table:style-name="ce4" office:value-type="float" office:value="52">
            <text:p>52</text:p>
          </table:table-cell>
          <table:table-cell table:style-name="ce4" table:formula="of:=258210/1000" office:value-type="float" office:value="258.21">
            <text:p>258.21</text:p>
          </table:table-cell>
          <table:table-cell table:style-name="ce9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5-27">
            <text:p>2021年5月27日 </text:p>
          </table:table-cell>
          <table:table-cell table:style-name="ce4" table:formula="of:=CHOOSE(WEEKDAY([.A89];1);&quot;星期日&quot;;&quot;星期一&quot;;&quot;星期二&quot;;&quot;星期三&quot;;&quot;星期四&quot;;&quot;星期五&quot;;&quot;星期六&quot;)" office:value-type="string" office:string-value="星期四">
            <text:p>星期四</text:p>
          </table:table-cell>
          <table:table-cell table:style-name="ce4" office:value-type="float" office:value="55">
            <text:p>55</text:p>
          </table:table-cell>
          <table:table-cell table:style-name="ce4" table:formula="of:=268850/1000" office:value-type="float" office:value="268.85">
            <text:p>268.85</text:p>
          </table:table-cell>
          <table:table-cell table:style-name="ce9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5-28">
            <text:p>2021年5月28日 </text:p>
          </table:table-cell>
          <table:table-cell table:style-name="ce4" table:formula="of:=CHOOSE(WEEKDAY([.A90];1);&quot;星期日&quot;;&quot;星期一&quot;;&quot;星期二&quot;;&quot;星期三&quot;;&quot;星期四&quot;;&quot;星期五&quot;;&quot;星期六&quot;)" office:value-type="string" office:string-value="星期五">
            <text:p>星期五</text:p>
          </table:table-cell>
          <table:table-cell table:style-name="ce4" office:value-type="float" office:value="64">
            <text:p>64</text:p>
          </table:table-cell>
          <table:table-cell table:style-name="ce4" table:formula="of:=276880/1000" office:value-type="float" office:value="276.88">
            <text:p>276.88</text:p>
          </table:table-cell>
          <table:table-cell table:style-name="ce9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5-29">
            <text:p>2021年5月29日 </text:p>
          </table:table-cell>
          <table:table-cell table:style-name="ce4" table:formula="of:=CHOOSE(WEEKDAY([.A91];1);&quot;星期日&quot;;&quot;星期一&quot;;&quot;星期二&quot;;&quot;星期三&quot;;&quot;星期四&quot;;&quot;星期五&quot;;&quot;星期六&quot;)" office:value-type="string" office:string-value="星期六">
            <text:p>星期六</text:p>
          </table:table-cell>
          <table:table-cell table:style-name="ce4" office:value-type="float" office:value="16">
            <text:p>16</text:p>
          </table:table-cell>
          <table:table-cell table:style-name="ce4" table:formula="of:=95030/1000" office:value-type="float" office:value="95.03">
            <text:p>95.03</text:p>
          </table:table-cell>
          <table:table-cell table:style-name="ce11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5-30">
            <text:p>2021年5月30日 </text:p>
          </table:table-cell>
          <table:table-cell table:style-name="ce4" table:formula="of:=CHOOSE(WEEKDAY([.A92];1);&quot;星期日&quot;;&quot;星期一&quot;;&quot;星期二&quot;;&quot;星期三&quot;;&quot;星期四&quot;;&quot;星期五&quot;;&quot;星期六&quot;)" office:value-type="string" office:string-value="星期日">
            <text:p>星期日</text:p>
          </table:table-cell>
          <table:table-cell table:style-name="ce4" office:value-type="float" office:value="2">
            <text:p>2</text:p>
          </table:table-cell>
          <table:table-cell table:style-name="ce4" table:formula="of:=11040/1000" office:value-type="float" office:value="11.04">
            <text:p>11.04</text:p>
          </table:table-cell>
          <table:table-cell table:style-name="ce11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5-31">
            <text:p>2021年5月31日 </text:p>
          </table:table-cell>
          <table:table-cell table:style-name="ce4" table:formula="of:=CHOOSE(WEEKDAY([.A93];1);&quot;星期日&quot;;&quot;星期一&quot;;&quot;星期二&quot;;&quot;星期三&quot;;&quot;星期四&quot;;&quot;星期五&quot;;&quot;星期六&quot;)" office:value-type="string" office:string-value="星期一">
            <text:p>星期一</text:p>
          </table:table-cell>
          <table:table-cell table:style-name="ce4" office:value-type="float" office:value="58">
            <text:p>58</text:p>
          </table:table-cell>
          <table:table-cell table:style-name="ce4" table:formula="of:=253180/1000" office:value-type="float" office:value="253.18">
            <text:p>253.18</text:p>
          </table:table-cell>
          <table:table-cell table:style-name="ce12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6-01">
            <text:p>2021年6月1日 </text:p>
          </table:table-cell>
          <table:table-cell table:style-name="ce4" table:formula="of:=CHOOSE(WEEKDAY([.A94];1);&quot;星期日&quot;;&quot;星期一&quot;;&quot;星期二&quot;;&quot;星期三&quot;;&quot;星期四&quot;;&quot;星期五&quot;;&quot;星期六&quot;)" office:value-type="string" office:string-value="星期二">
            <text:p>星期二</text:p>
          </table:table-cell>
          <table:table-cell table:style-name="ce5" office:value-type="float" office:value="54">
            <text:p>54</text:p>
          </table:table-cell>
          <table:table-cell table:style-name="ce8" table:formula="of:=219490/1000" office:value-type="float" office:value="219.49">
            <text:p>219.49</text:p>
          </table:table-cell>
          <table:table-cell table:style-name="ce8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6-02">
            <text:p>2021年6月2日 </text:p>
          </table:table-cell>
          <table:table-cell table:style-name="ce4" table:formula="of:=CHOOSE(WEEKDAY([.A95];1);&quot;星期日&quot;;&quot;星期一&quot;;&quot;星期二&quot;;&quot;星期三&quot;;&quot;星期四&quot;;&quot;星期五&quot;;&quot;星期六&quot;)" office:value-type="string" office:string-value="星期三">
            <text:p>星期三</text:p>
          </table:table-cell>
          <table:table-cell table:style-name="ce6" office:value-type="float" office:value="45">
            <text:p>45</text:p>
          </table:table-cell>
          <table:table-cell table:style-name="ce9" table:formula="of:=142780/1000" office:value-type="float" office:value="142.78">
            <text:p>142.78</text:p>
          </table:table-cell>
          <table:table-cell table:style-name="ce9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6-03">
            <text:p>2021年6月3日 </text:p>
          </table:table-cell>
          <table:table-cell table:style-name="ce4" table:formula="of:=CHOOSE(WEEKDAY([.A96];1);&quot;星期日&quot;;&quot;星期一&quot;;&quot;星期二&quot;;&quot;星期三&quot;;&quot;星期四&quot;;&quot;星期五&quot;;&quot;星期六&quot;)" office:value-type="string" office:string-value="星期四">
            <text:p>星期四</text:p>
          </table:table-cell>
          <table:table-cell table:style-name="ce6" office:value-type="float" office:value="53">
            <text:p>53</text:p>
          </table:table-cell>
          <table:table-cell table:style-name="ce9" table:formula="of:=213990/1000" office:value-type="float" office:value="213.99">
            <text:p>213.99</text:p>
          </table:table-cell>
          <table:table-cell table:style-name="ce11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6-04">
            <text:p>2021年6月4日 </text:p>
          </table:table-cell>
          <table:table-cell table:style-name="ce4" table:formula="of:=CHOOSE(WEEKDAY([.A97];1);&quot;星期日&quot;;&quot;星期一&quot;;&quot;星期二&quot;;&quot;星期三&quot;;&quot;星期四&quot;;&quot;星期五&quot;;&quot;星期六&quot;)" office:value-type="string" office:string-value="星期五">
            <text:p>星期五</text:p>
          </table:table-cell>
          <table:table-cell table:style-name="ce6" office:value-type="float" office:value="54">
            <text:p>54</text:p>
          </table:table-cell>
          <table:table-cell table:style-name="ce9" table:formula="of:=249840/1000" office:value-type="float" office:value="249.84">
            <text:p>249.8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6-05">
            <text:p>2021年6月5日 </text:p>
          </table:table-cell>
          <table:table-cell table:style-name="ce4" table:formula="of:=CHOOSE(WEEKDAY([.A98];1);&quot;星期日&quot;;&quot;星期一&quot;;&quot;星期二&quot;;&quot;星期三&quot;;&quot;星期四&quot;;&quot;星期五&quot;;&quot;星期六&quot;)" office:value-type="string" office:string-value="星期六">
            <text:p>星期六</text:p>
          </table:table-cell>
          <table:table-cell table:style-name="ce6" office:value-type="float" office:value="20">
            <text:p>20</text:p>
          </table:table-cell>
          <table:table-cell table:style-name="ce9" table:formula="of:=108740/1000" office:value-type="float" office:value="108.74">
            <text:p>108.7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6-06">
            <text:p>2021年6月6日 </text:p>
          </table:table-cell>
          <table:table-cell table:style-name="ce4" table:formula="of:=CHOOSE(WEEKDAY([.A99];1);&quot;星期日&quot;;&quot;星期一&quot;;&quot;星期二&quot;;&quot;星期三&quot;;&quot;星期四&quot;;&quot;星期五&quot;;&quot;星期六&quot;)" office:value-type="string" office:string-value="星期日">
            <text:p>星期日</text:p>
          </table:table-cell>
          <table:table-cell table:style-name="ce6" office:value-type="float" office:value="4">
            <text:p>4</text:p>
          </table:table-cell>
          <table:table-cell table:style-name="ce9" table:formula="of:=15040/1000" office:value-type="float" office:value="15.04">
            <text:p>15.04</text:p>
          </table:table-cell>
          <table:table-cell table:number-columns-repeated="2"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6-07">
            <text:p>2021年6月7日 </text:p>
          </table:table-cell>
          <table:table-cell table:style-name="ce4" table:formula="of:=CHOOSE(WEEKDAY([.A100];1);&quot;星期日&quot;;&quot;星期一&quot;;&quot;星期二&quot;;&quot;星期三&quot;;&quot;星期四&quot;;&quot;星期五&quot;;&quot;星期六&quot;)" office:value-type="string" office:string-value="星期一">
            <text:p>星期一</text:p>
          </table:table-cell>
          <table:table-cell table:style-name="ce6" office:value-type="float" office:value="39">
            <text:p>39</text:p>
          </table:table-cell>
          <table:table-cell table:style-name="ce9" table:formula="of:=156840/1000" office:value-type="float" office:value="156.84">
            <text:p>156.8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6-08">
            <text:p>2021年6月8日 </text:p>
          </table:table-cell>
          <table:table-cell table:style-name="ce4" table:formula="of:=CHOOSE(WEEKDAY([.A101];1);&quot;星期日&quot;;&quot;星期一&quot;;&quot;星期二&quot;;&quot;星期三&quot;;&quot;星期四&quot;;&quot;星期五&quot;;&quot;星期六&quot;)" office:value-type="string" office:string-value="星期二">
            <text:p>星期二</text:p>
          </table:table-cell>
          <table:table-cell table:style-name="ce6" office:value-type="float" office:value="45">
            <text:p>45</text:p>
          </table:table-cell>
          <table:table-cell table:style-name="ce9" table:formula="of:=137920/1000" office:value-type="float" office:value="137.92">
            <text:p>137.9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6-09">
            <text:p>2021年6月9日 </text:p>
          </table:table-cell>
          <table:table-cell table:style-name="ce4" table:formula="of:=CHOOSE(WEEKDAY([.A102];1);&quot;星期日&quot;;&quot;星期一&quot;;&quot;星期二&quot;;&quot;星期三&quot;;&quot;星期四&quot;;&quot;星期五&quot;;&quot;星期六&quot;)" office:value-type="string" office:string-value="星期三">
            <text:p>星期三</text:p>
          </table:table-cell>
          <table:table-cell table:style-name="ce6" office:value-type="float" office:value="52">
            <text:p>52</text:p>
          </table:table-cell>
          <table:table-cell table:style-name="ce9" table:formula="of:=193480/1000" office:value-type="float" office:value="193.48">
            <text:p>193.4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6-10">
            <text:p>2021年6月10日 </text:p>
          </table:table-cell>
          <table:table-cell table:style-name="ce4" table:formula="of:=CHOOSE(WEEKDAY([.A103];1);&quot;星期日&quot;;&quot;星期一&quot;;&quot;星期二&quot;;&quot;星期三&quot;;&quot;星期四&quot;;&quot;星期五&quot;;&quot;星期六&quot;)" office:value-type="string" office:string-value="星期四">
            <text:p>星期四</text:p>
          </table:table-cell>
          <table:table-cell table:style-name="ce6" office:value-type="float" office:value="41">
            <text:p>41</text:p>
          </table:table-cell>
          <table:table-cell table:style-name="ce9" table:formula="of:=134980/1000" office:value-type="float" office:value="134.98">
            <text:p>134.9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6-11">
            <text:p>2021年6月11日 </text:p>
          </table:table-cell>
          <table:table-cell table:style-name="ce4" table:formula="of:=CHOOSE(WEEKDAY([.A104];1);&quot;星期日&quot;;&quot;星期一&quot;;&quot;星期二&quot;;&quot;星期三&quot;;&quot;星期四&quot;;&quot;星期五&quot;;&quot;星期六&quot;)" office:value-type="string" office:string-value="星期五">
            <text:p>星期五</text:p>
          </table:table-cell>
          <table:table-cell table:style-name="ce6" office:value-type="float" office:value="53">
            <text:p>53</text:p>
          </table:table-cell>
          <table:table-cell table:style-name="ce9" table:formula="of:=191620/1000" office:value-type="float" office:value="191.62">
            <text:p>191.6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6-12">
            <text:p>2021年6月12日 </text:p>
          </table:table-cell>
          <table:table-cell table:style-name="ce4" table:formula="of:=CHOOSE(WEEKDAY([.A105];1);&quot;星期日&quot;;&quot;星期一&quot;;&quot;星期二&quot;;&quot;星期三&quot;;&quot;星期四&quot;;&quot;星期五&quot;;&quot;星期六&quot;)" office:value-type="string" office:string-value="星期六">
            <text:p>星期六</text:p>
          </table:table-cell>
          <table:table-cell table:style-name="ce6" office:value-type="float" office:value="22">
            <text:p>22</text:p>
          </table:table-cell>
          <table:table-cell table:style-name="ce9" table:formula="of:=124890/1000" office:value-type="float" office:value="124.89">
            <text:p>124.8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6-13">
            <text:p>2021年6月13日 </text:p>
          </table:table-cell>
          <table:table-cell table:style-name="ce4" table:formula="of:=CHOOSE(WEEKDAY([.A106];1);&quot;星期日&quot;;&quot;星期一&quot;;&quot;星期二&quot;;&quot;星期三&quot;;&quot;星期四&quot;;&quot;星期五&quot;;&quot;星期六&quot;)" office:value-type="string" office:string-value="星期日">
            <text:p>星期日</text:p>
          </table:table-cell>
          <table:table-cell table:style-name="ce6" office:value-type="float" office:value="1">
            <text:p>1</text:p>
          </table:table-cell>
          <table:table-cell table:style-name="ce9" table:formula="of:=3150/1000" office:value-type="float" office:value="3.15">
            <text:p>3.1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6-14">
            <text:p>2021年6月14日 </text:p>
          </table:table-cell>
          <table:table-cell table:style-name="ce4" table:formula="of:=CHOOSE(WEEKDAY([.A107];1);&quot;星期日&quot;;&quot;星期一&quot;;&quot;星期二&quot;;&quot;星期三&quot;;&quot;星期四&quot;;&quot;星期五&quot;;&quot;星期六&quot;)" office:value-type="string" office:string-value="星期一">
            <text:p>星期一</text:p>
          </table:table-cell>
          <table:table-cell table:style-name="ce6" office:value-type="float" office:value="3">
            <text:p>3</text:p>
          </table:table-cell>
          <table:table-cell table:style-name="ce9" table:formula="of:=6960/1000" office:value-type="float" office:value="6.96">
            <text:p>6.96</text:p>
          </table:table-cell>
          <table:table-cell table:number-columns-repeated="2"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6-15">
            <text:p>2021年6月15日 </text:p>
          </table:table-cell>
          <table:table-cell table:style-name="ce4" table:formula="of:=CHOOSE(WEEKDAY([.A108];1);&quot;星期日&quot;;&quot;星期一&quot;;&quot;星期二&quot;;&quot;星期三&quot;;&quot;星期四&quot;;&quot;星期五&quot;;&quot;星期六&quot;)" office:value-type="string" office:string-value="星期二">
            <text:p>星期二</text:p>
          </table:table-cell>
          <table:table-cell table:style-name="ce6" office:value-type="float" office:value="58">
            <text:p>58</text:p>
          </table:table-cell>
          <table:table-cell table:style-name="ce9" table:formula="of:=254640/1000" office:value-type="float" office:value="254.64">
            <text:p>254.6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6-16">
            <text:p>2021年6月16日 </text:p>
          </table:table-cell>
          <table:table-cell table:style-name="ce4" table:formula="of:=CHOOSE(WEEKDAY([.A109];1);&quot;星期日&quot;;&quot;星期一&quot;;&quot;星期二&quot;;&quot;星期三&quot;;&quot;星期四&quot;;&quot;星期五&quot;;&quot;星期六&quot;)" office:value-type="string" office:string-value="星期三">
            <text:p>星期三</text:p>
          </table:table-cell>
          <table:table-cell table:style-name="ce6" office:value-type="float" office:value="57">
            <text:p>57</text:p>
          </table:table-cell>
          <table:table-cell table:style-name="ce9" table:formula="of:=198300/1000" office:value-type="float" office:value="198.3">
            <text:p>198.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6-17">
            <text:p>2021年6月17日 </text:p>
          </table:table-cell>
          <table:table-cell table:style-name="ce4" table:formula="of:=CHOOSE(WEEKDAY([.A110];1);&quot;星期日&quot;;&quot;星期一&quot;;&quot;星期二&quot;;&quot;星期三&quot;;&quot;星期四&quot;;&quot;星期五&quot;;&quot;星期六&quot;)" office:value-type="string" office:string-value="星期四">
            <text:p>星期四</text:p>
          </table:table-cell>
          <table:table-cell table:style-name="ce6" office:value-type="float" office:value="41">
            <text:p>41</text:p>
          </table:table-cell>
          <table:table-cell table:style-name="ce9" table:formula="of:=145040/1000" office:value-type="float" office:value="145.04">
            <text:p>145.0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6-18">
            <text:p>2021年6月18日 </text:p>
          </table:table-cell>
          <table:table-cell table:style-name="ce4" table:formula="of:=CHOOSE(WEEKDAY([.A111];1);&quot;星期日&quot;;&quot;星期一&quot;;&quot;星期二&quot;;&quot;星期三&quot;;&quot;星期四&quot;;&quot;星期五&quot;;&quot;星期六&quot;)" office:value-type="string" office:string-value="星期五">
            <text:p>星期五</text:p>
          </table:table-cell>
          <table:table-cell table:style-name="ce6" office:value-type="float" office:value="58">
            <text:p>58</text:p>
          </table:table-cell>
          <table:table-cell table:style-name="ce9" table:formula="of:=258140/1000" office:value-type="float" office:value="258.14">
            <text:p>258.1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6-19">
            <text:p>2021年6月19日 </text:p>
          </table:table-cell>
          <table:table-cell table:style-name="ce4" table:formula="of:=CHOOSE(WEEKDAY([.A112];1);&quot;星期日&quot;;&quot;星期一&quot;;&quot;星期二&quot;;&quot;星期三&quot;;&quot;星期四&quot;;&quot;星期五&quot;;&quot;星期六&quot;)" office:value-type="string" office:string-value="星期六">
            <text:p>星期六</text:p>
          </table:table-cell>
          <table:table-cell table:style-name="ce6" office:value-type="float" office:value="19">
            <text:p>19</text:p>
          </table:table-cell>
          <table:table-cell table:style-name="ce9" table:formula="of:=122500/1000" office:value-type="float" office:value="122.5">
            <text:p>122.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6-20">
            <text:p>2021年6月20日 </text:p>
          </table:table-cell>
          <table:table-cell table:style-name="ce4" table:formula="of:=CHOOSE(WEEKDAY([.A113];1);&quot;星期日&quot;;&quot;星期一&quot;;&quot;星期二&quot;;&quot;星期三&quot;;&quot;星期四&quot;;&quot;星期五&quot;;&quot;星期六&quot;)" office:value-type="string" office:string-value="星期日">
            <text:p>星期日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6-21">
            <text:p>2021年6月21日 </text:p>
          </table:table-cell>
          <table:table-cell table:style-name="ce4" table:formula="of:=CHOOSE(WEEKDAY([.A114];1);&quot;星期日&quot;;&quot;星期一&quot;;&quot;星期二&quot;;&quot;星期三&quot;;&quot;星期四&quot;;&quot;星期五&quot;;&quot;星期六&quot;)" office:value-type="string" office:string-value="星期一">
            <text:p>星期一</text:p>
          </table:table-cell>
          <table:table-cell table:style-name="ce6" office:value-type="float" office:value="53">
            <text:p>53</text:p>
          </table:table-cell>
          <table:table-cell table:style-name="ce9" table:formula="of:=238180/1000" office:value-type="float" office:value="238.18">
            <text:p>238.1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6-22">
            <text:p>2021年6月22日 </text:p>
          </table:table-cell>
          <table:table-cell table:style-name="ce4" table:formula="of:=CHOOSE(WEEKDAY([.A115];1);&quot;星期日&quot;;&quot;星期一&quot;;&quot;星期二&quot;;&quot;星期三&quot;;&quot;星期四&quot;;&quot;星期五&quot;;&quot;星期六&quot;)" office:value-type="string" office:string-value="星期二">
            <text:p>星期二</text:p>
          </table:table-cell>
          <table:table-cell table:style-name="ce6" office:value-type="float" office:value="66">
            <text:p>66</text:p>
          </table:table-cell>
          <table:table-cell table:style-name="ce9" table:formula="of:=283760/1000" office:value-type="float" office:value="283.76">
            <text:p>283.7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6-23">
            <text:p>2021年6月23日 </text:p>
          </table:table-cell>
          <table:table-cell table:style-name="ce4" table:formula="of:=CHOOSE(WEEKDAY([.A116];1);&quot;星期日&quot;;&quot;星期一&quot;;&quot;星期二&quot;;&quot;星期三&quot;;&quot;星期四&quot;;&quot;星期五&quot;;&quot;星期六&quot;)" office:value-type="string" office:string-value="星期三">
            <text:p>星期三</text:p>
          </table:table-cell>
          <table:table-cell table:style-name="ce6" office:value-type="float" office:value="52">
            <text:p>52</text:p>
          </table:table-cell>
          <table:table-cell table:style-name="ce9" table:formula="of:=202520/1000" office:value-type="float" office:value="202.52">
            <text:p>202.5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6-24">
            <text:p>2021年6月24日 </text:p>
          </table:table-cell>
          <table:table-cell table:style-name="ce4" table:formula="of:=CHOOSE(WEEKDAY([.A117];1);&quot;星期日&quot;;&quot;星期一&quot;;&quot;星期二&quot;;&quot;星期三&quot;;&quot;星期四&quot;;&quot;星期五&quot;;&quot;星期六&quot;)" office:value-type="string" office:string-value="星期四">
            <text:p>星期四</text:p>
          </table:table-cell>
          <table:table-cell table:style-name="ce6" office:value-type="float" office:value="55">
            <text:p>55</text:p>
          </table:table-cell>
          <table:table-cell table:style-name="ce9" table:formula="of:=225730/1000" office:value-type="float" office:value="225.73">
            <text:p>225.7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6-25">
            <text:p>2021年6月25日 </text:p>
          </table:table-cell>
          <table:table-cell table:style-name="ce4" table:formula="of:=CHOOSE(WEEKDAY([.A118];1);&quot;星期日&quot;;&quot;星期一&quot;;&quot;星期二&quot;;&quot;星期三&quot;;&quot;星期四&quot;;&quot;星期五&quot;;&quot;星期六&quot;)" office:value-type="string" office:string-value="星期五">
            <text:p>星期五</text:p>
          </table:table-cell>
          <table:table-cell table:style-name="ce6" office:value-type="float" office:value="57">
            <text:p>57</text:p>
          </table:table-cell>
          <table:table-cell table:style-name="ce9" table:formula="of:=191870/1000" office:value-type="float" office:value="191.87">
            <text:p>191.87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6-26">
            <text:p>2021年6月26日 </text:p>
          </table:table-cell>
          <table:table-cell table:style-name="ce4" table:formula="of:=CHOOSE(WEEKDAY([.A119];1);&quot;星期日&quot;;&quot;星期一&quot;;&quot;星期二&quot;;&quot;星期三&quot;;&quot;星期四&quot;;&quot;星期五&quot;;&quot;星期六&quot;)" office:value-type="string" office:string-value="星期六">
            <text:p>星期六</text:p>
          </table:table-cell>
          <table:table-cell table:style-name="ce6" office:value-type="float" office:value="26">
            <text:p>26</text:p>
          </table:table-cell>
          <table:table-cell table:style-name="ce9" table:formula="of:=155710/1000" office:value-type="float" office:value="155.71">
            <text:p>155.7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6-27">
            <text:p>2021年6月27日 </text:p>
          </table:table-cell>
          <table:table-cell table:style-name="ce4" table:formula="of:=CHOOSE(WEEKDAY([.A120];1);&quot;星期日&quot;;&quot;星期一&quot;;&quot;星期二&quot;;&quot;星期三&quot;;&quot;星期四&quot;;&quot;星期五&quot;;&quot;星期六&quot;)" office:value-type="string" office:string-value="星期日">
            <text:p>星期日</text:p>
          </table:table-cell>
          <table:table-cell table:style-name="ce6" office:value-type="float" office:value="1">
            <text:p>1</text:p>
          </table:table-cell>
          <table:table-cell table:style-name="ce9" table:formula="of:=11630/1000" office:value-type="float" office:value="11.63">
            <text:p>11.63</text:p>
          </table:table-cell>
          <table:table-cell table:number-columns-repeated="2"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6-28">
            <text:p>2021年6月28日 </text:p>
          </table:table-cell>
          <table:table-cell table:style-name="ce4" table:formula="of:=CHOOSE(WEEKDAY([.A121];1);&quot;星期日&quot;;&quot;星期一&quot;;&quot;星期二&quot;;&quot;星期三&quot;;&quot;星期四&quot;;&quot;星期五&quot;;&quot;星期六&quot;)" office:value-type="string" office:string-value="星期一">
            <text:p>星期一</text:p>
          </table:table-cell>
          <table:table-cell table:style-name="ce6" office:value-type="float" office:value="51">
            <text:p>51</text:p>
          </table:table-cell>
          <table:table-cell table:style-name="ce9" table:formula="of:=178190/1000" office:value-type="float" office:value="178.19">
            <text:p>178.1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6-29">
            <text:p>2021年6月29日 </text:p>
          </table:table-cell>
          <table:table-cell table:style-name="ce4" table:formula="of:=CHOOSE(WEEKDAY([.A122];1);&quot;星期日&quot;;&quot;星期一&quot;;&quot;星期二&quot;;&quot;星期三&quot;;&quot;星期四&quot;;&quot;星期五&quot;;&quot;星期六&quot;)" office:value-type="string" office:string-value="星期二">
            <text:p>星期二</text:p>
          </table:table-cell>
          <table:table-cell table:style-name="ce6" office:value-type="float" office:value="52">
            <text:p>52</text:p>
          </table:table-cell>
          <table:table-cell table:style-name="ce9" table:formula="of:=191230/1000" office:value-type="float" office:value="191.23">
            <text:p>191.2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6-30">
            <text:p>2021年6月30日 </text:p>
          </table:table-cell>
          <table:table-cell table:style-name="ce4" table:formula="of:=CHOOSE(WEEKDAY([.A123];1);&quot;星期日&quot;;&quot;星期一&quot;;&quot;星期二&quot;;&quot;星期三&quot;;&quot;星期四&quot;;&quot;星期五&quot;;&quot;星期六&quot;)" office:value-type="string" office:string-value="星期三">
            <text:p>星期三</text:p>
          </table:table-cell>
          <table:table-cell table:style-name="ce6" office:value-type="float" office:value="43">
            <text:p>43</text:p>
          </table:table-cell>
          <table:table-cell table:style-name="ce9" table:formula="of:=191680/1000" office:value-type="float" office:value="191.68">
            <text:p>191.6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7-01">
            <text:p>2021年7月1日 </text:p>
          </table:table-cell>
          <table:table-cell table:style-name="ce4" table:formula="of:=CHOOSE(WEEKDAY([.A124];1);&quot;星期日&quot;;&quot;星期一&quot;;&quot;星期二&quot;;&quot;星期三&quot;;&quot;星期四&quot;;&quot;星期五&quot;;&quot;星期六&quot;)" office:value-type="string" office:string-value="星期四">
            <text:p>星期四</text:p>
          </table:table-cell>
          <table:table-cell table:style-name="ce6" office:value-type="float" office:value="51">
            <text:p>51</text:p>
          </table:table-cell>
          <table:table-cell table:style-name="ce9" table:formula="of:=181130/1000" office:value-type="float" office:value="181.13">
            <text:p>181.1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7-02">
            <text:p>2021年7月2日 </text:p>
          </table:table-cell>
          <table:table-cell table:style-name="ce4" table:formula="of:=CHOOSE(WEEKDAY([.A125];1);&quot;星期日&quot;;&quot;星期一&quot;;&quot;星期二&quot;;&quot;星期三&quot;;&quot;星期四&quot;;&quot;星期五&quot;;&quot;星期六&quot;)" office:value-type="string" office:string-value="星期五">
            <text:p>星期五</text:p>
          </table:table-cell>
          <table:table-cell table:style-name="ce6" office:value-type="float" office:value="51">
            <text:p>51</text:p>
          </table:table-cell>
          <table:table-cell table:style-name="ce9" table:formula="of:=250440/1000" office:value-type="float" office:value="250.44">
            <text:p>250.4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7-03">
            <text:p>2021年7月3日 </text:p>
          </table:table-cell>
          <table:table-cell table:style-name="ce4" table:formula="of:=CHOOSE(WEEKDAY([.A126];1);&quot;星期日&quot;;&quot;星期一&quot;;&quot;星期二&quot;;&quot;星期三&quot;;&quot;星期四&quot;;&quot;星期五&quot;;&quot;星期六&quot;)" office:value-type="string" office:string-value="星期六">
            <text:p>星期六</text:p>
          </table:table-cell>
          <table:table-cell table:style-name="ce6" office:value-type="float" office:value="9">
            <text:p>9</text:p>
          </table:table-cell>
          <table:table-cell table:style-name="ce9" table:formula="of:=42660/1000" office:value-type="float" office:value="42.66">
            <text:p>42.6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7-04">
            <text:p>2021年7月4日 </text:p>
          </table:table-cell>
          <table:table-cell table:style-name="ce4" table:formula="of:=CHOOSE(WEEKDAY([.A127];1);&quot;星期日&quot;;&quot;星期一&quot;;&quot;星期二&quot;;&quot;星期三&quot;;&quot;星期四&quot;;&quot;星期五&quot;;&quot;星期六&quot;)" office:value-type="string" office:string-value="星期日">
            <text:p>星期日</text:p>
          </table:table-cell>
          <table:table-cell table:style-name="ce6" office:value-type="float" office:value="5">
            <text:p>5</text:p>
          </table:table-cell>
          <table:table-cell table:style-name="ce9" table:formula="of:=22350/1000" office:value-type="float" office:value="22.35">
            <text:p>22.3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7-05">
            <text:p>2021年7月5日 </text:p>
          </table:table-cell>
          <table:table-cell table:style-name="ce4" table:formula="of:=CHOOSE(WEEKDAY([.A128];1);&quot;星期日&quot;;&quot;星期一&quot;;&quot;星期二&quot;;&quot;星期三&quot;;&quot;星期四&quot;;&quot;星期五&quot;;&quot;星期六&quot;)" office:value-type="string" office:string-value="星期一">
            <text:p>星期一</text:p>
          </table:table-cell>
          <table:table-cell table:style-name="ce6" office:value-type="float" office:value="53">
            <text:p>53</text:p>
          </table:table-cell>
          <table:table-cell table:style-name="ce9" table:formula="of:=204380/1000" office:value-type="float" office:value="204.38">
            <text:p>204.3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7-06">
            <text:p>2021年7月6日 </text:p>
          </table:table-cell>
          <table:table-cell table:style-name="ce4" table:formula="of:=CHOOSE(WEEKDAY([.A129];1);&quot;星期日&quot;;&quot;星期一&quot;;&quot;星期二&quot;;&quot;星期三&quot;;&quot;星期四&quot;;&quot;星期五&quot;;&quot;星期六&quot;)" office:value-type="string" office:string-value="星期二">
            <text:p>星期二</text:p>
          </table:table-cell>
          <table:table-cell table:style-name="ce6" office:value-type="float" office:value="49">
            <text:p>49</text:p>
          </table:table-cell>
          <table:table-cell table:style-name="ce9" table:formula="of:=178110/1000" office:value-type="float" office:value="178.11">
            <text:p>178.1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7-07">
            <text:p>2021年7月7日 </text:p>
          </table:table-cell>
          <table:table-cell table:style-name="ce4" table:formula="of:=CHOOSE(WEEKDAY([.A130];1);&quot;星期日&quot;;&quot;星期一&quot;;&quot;星期二&quot;;&quot;星期三&quot;;&quot;星期四&quot;;&quot;星期五&quot;;&quot;星期六&quot;)" office:value-type="string" office:string-value="星期三">
            <text:p>星期三</text:p>
          </table:table-cell>
          <table:table-cell table:style-name="ce6" office:value-type="float" office:value="40">
            <text:p>40</text:p>
          </table:table-cell>
          <table:table-cell table:style-name="ce9" table:formula="of:=148380/1000" office:value-type="float" office:value="148.38">
            <text:p>148.3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7-08">
            <text:p>2021年7月8日 </text:p>
          </table:table-cell>
          <table:table-cell table:style-name="ce4" table:formula="of:=CHOOSE(WEEKDAY([.A131];1);&quot;星期日&quot;;&quot;星期一&quot;;&quot;星期二&quot;;&quot;星期三&quot;;&quot;星期四&quot;;&quot;星期五&quot;;&quot;星期六&quot;)" office:value-type="string" office:string-value="星期四">
            <text:p>星期四</text:p>
          </table:table-cell>
          <table:table-cell table:style-name="ce6" office:value-type="float" office:value="52">
            <text:p>52</text:p>
          </table:table-cell>
          <table:table-cell table:style-name="ce9" table:formula="of:=176720/1000" office:value-type="float" office:value="176.72">
            <text:p>176.7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7-09">
            <text:p>2021年7月9日 </text:p>
          </table:table-cell>
          <table:table-cell table:style-name="ce4" table:formula="of:=CHOOSE(WEEKDAY([.A132];1);&quot;星期日&quot;;&quot;星期一&quot;;&quot;星期二&quot;;&quot;星期三&quot;;&quot;星期四&quot;;&quot;星期五&quot;;&quot;星期六&quot;)" office:value-type="string" office:string-value="星期五">
            <text:p>星期五</text:p>
          </table:table-cell>
          <table:table-cell table:style-name="ce6" office:value-type="float" office:value="54">
            <text:p>54</text:p>
          </table:table-cell>
          <table:table-cell table:style-name="ce9" table:formula="of:=250320/1000" office:value-type="float" office:value="250.32">
            <text:p>250.3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7-10">
            <text:p>2021年7月10日 </text:p>
          </table:table-cell>
          <table:table-cell table:style-name="ce4" table:formula="of:=CHOOSE(WEEKDAY([.A133];1);&quot;星期日&quot;;&quot;星期一&quot;;&quot;星期二&quot;;&quot;星期三&quot;;&quot;星期四&quot;;&quot;星期五&quot;;&quot;星期六&quot;)" office:value-type="string" office:string-value="星期六">
            <text:p>星期六</text:p>
          </table:table-cell>
          <table:table-cell table:style-name="ce6" office:value-type="float" office:value="13">
            <text:p>13</text:p>
          </table:table-cell>
          <table:table-cell table:style-name="ce9" table:formula="of:=69180/1000" office:value-type="float" office:value="69.18">
            <text:p>69.18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7-11">
            <text:p>2021年7月11日 </text:p>
          </table:table-cell>
          <table:table-cell table:style-name="ce4" table:formula="of:=CHOOSE(WEEKDAY([.A134];1);&quot;星期日&quot;;&quot;星期一&quot;;&quot;星期二&quot;;&quot;星期三&quot;;&quot;星期四&quot;;&quot;星期五&quot;;&quot;星期六&quot;)" office:value-type="string" office:string-value="星期日">
            <text:p>星期日</text:p>
          </table:table-cell>
          <table:table-cell table:style-name="ce6" office:value-type="float" office:value="3">
            <text:p>3</text:p>
          </table:table-cell>
          <table:table-cell table:style-name="ce9" table:formula="of:=12020/1000" office:value-type="float" office:value="12.02">
            <text:p>12.0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7-12">
            <text:p>2021年7月12日 </text:p>
          </table:table-cell>
          <table:table-cell table:style-name="ce4" table:formula="of:=CHOOSE(WEEKDAY([.A135];1);&quot;星期日&quot;;&quot;星期一&quot;;&quot;星期二&quot;;&quot;星期三&quot;;&quot;星期四&quot;;&quot;星期五&quot;;&quot;星期六&quot;)" office:value-type="string" office:string-value="星期一">
            <text:p>星期一</text:p>
          </table:table-cell>
          <table:table-cell table:style-name="ce6" office:value-type="float" office:value="54">
            <text:p>54</text:p>
          </table:table-cell>
          <table:table-cell table:style-name="ce9" table:formula="of:=211600/1000" office:value-type="float" office:value="211.6">
            <text:p>211.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7-13">
            <text:p>2021年7月13日 </text:p>
          </table:table-cell>
          <table:table-cell table:style-name="ce4" table:formula="of:=CHOOSE(WEEKDAY([.A136];1);&quot;星期日&quot;;&quot;星期一&quot;;&quot;星期二&quot;;&quot;星期三&quot;;&quot;星期四&quot;;&quot;星期五&quot;;&quot;星期六&quot;)" office:value-type="string" office:string-value="星期二">
            <text:p>星期二</text:p>
          </table:table-cell>
          <table:table-cell table:style-name="ce6" office:value-type="float" office:value="61">
            <text:p>61</text:p>
          </table:table-cell>
          <table:table-cell table:style-name="ce9" table:formula="of:=269330/1000" office:value-type="float" office:value="269.33">
            <text:p>269.3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7-14">
            <text:p>2021年7月14日 </text:p>
          </table:table-cell>
          <table:table-cell table:style-name="ce4" table:formula="of:=CHOOSE(WEEKDAY([.A137];1);&quot;星期日&quot;;&quot;星期一&quot;;&quot;星期二&quot;;&quot;星期三&quot;;&quot;星期四&quot;;&quot;星期五&quot;;&quot;星期六&quot;)" office:value-type="string" office:string-value="星期三">
            <text:p>星期三</text:p>
          </table:table-cell>
          <table:table-cell table:style-name="ce6" office:value-type="float" office:value="60">
            <text:p>60</text:p>
          </table:table-cell>
          <table:table-cell table:style-name="ce9" table:formula="of:=218330/1000" office:value-type="float" office:value="218.33">
            <text:p>218.3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7-15">
            <text:p>2021年7月15日 </text:p>
          </table:table-cell>
          <table:table-cell table:style-name="ce4" table:formula="of:=CHOOSE(WEEKDAY([.A138];1);&quot;星期日&quot;;&quot;星期一&quot;;&quot;星期二&quot;;&quot;星期三&quot;;&quot;星期四&quot;;&quot;星期五&quot;;&quot;星期六&quot;)" office:value-type="string" office:string-value="星期四">
            <text:p>星期四</text:p>
          </table:table-cell>
          <table:table-cell table:style-name="ce6" office:value-type="float" office:value="54">
            <text:p>54</text:p>
          </table:table-cell>
          <table:table-cell table:style-name="ce9" table:formula="of:=229910/1000" office:value-type="float" office:value="229.91">
            <text:p>229.9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19" office:value-type="string">
            <text:p>抽檢檢測成果截至110年7月15日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1-07-16">
            <text:p>2021年7月16日 </text:p>
          </table:table-cell>
          <table:table-cell table:style-name="ce4" table:formula="of:=CHOOSE(WEEKDAY([.A139];1);&quot;星期日&quot;;&quot;星期一&quot;;&quot;星期二&quot;;&quot;星期三&quot;;&quot;星期四&quot;;&quot;星期五&quot;;&quot;星期六&quot;)" office:value-type="string" office:string-value="星期五">
            <text:p>星期五</text:p>
          </table:table-cell>
          <table:table-cell table:style-name="ce6" office:value-type="float" office:value="42">
            <text:p>42</text:p>
          </table:table-cell>
          <table:table-cell table:style-name="ce9" table:formula="of:=153370/1000" office:value-type="float" office:value="153.37">
            <text:p>153.37</text:p>
          </table:table-cell>
          <table:table-cell table:style-name="ce4" table:number-columns-repeated="2"/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7-17">
            <text:p>2021年7月17日 </text:p>
          </table:table-cell>
          <table:table-cell table:style-name="ce4" table:formula="of:=CHOOSE(WEEKDAY([.A140];1);&quot;星期日&quot;;&quot;星期一&quot;;&quot;星期二&quot;;&quot;星期三&quot;;&quot;星期四&quot;;&quot;星期五&quot;;&quot;星期六&quot;)" office:value-type="string" office:string-value="星期六">
            <text:p>星期六</text:p>
          </table:table-cell>
          <table:table-cell table:style-name="ce6" office:value-type="float" office:value="11">
            <text:p>11</text:p>
          </table:table-cell>
          <table:table-cell table:style-name="ce9" table:formula="of:=50900/1000" office:value-type="float" office:value="50.9">
            <text:p>50.9</text:p>
          </table:table-cell>
          <table:table-cell table:style-name="ce4" table:number-columns-repeated="2"/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7-18">
            <text:p>2021年7月18日 </text:p>
          </table:table-cell>
          <table:table-cell table:style-name="ce4" table:formula="of:=CHOOSE(WEEKDAY([.A141];1);&quot;星期日&quot;;&quot;星期一&quot;;&quot;星期二&quot;;&quot;星期三&quot;;&quot;星期四&quot;;&quot;星期五&quot;;&quot;星期六&quot;)" office:value-type="string" office:string-value="星期日">
            <text:p>星期日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4" table:number-columns-repeated="2"/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7-19">
            <text:p>2021年7月19日 </text:p>
          </table:table-cell>
          <table:table-cell table:style-name="ce4" table:formula="of:=CHOOSE(WEEKDAY([.A142];1);&quot;星期日&quot;;&quot;星期一&quot;;&quot;星期二&quot;;&quot;星期三&quot;;&quot;星期四&quot;;&quot;星期五&quot;;&quot;星期六&quot;)" office:value-type="string" office:string-value="星期一">
            <text:p>星期一</text:p>
          </table:table-cell>
          <table:table-cell table:style-name="ce6" office:value-type="float" office:value="55">
            <text:p>55</text:p>
          </table:table-cell>
          <table:table-cell table:style-name="ce9" table:formula="of:=189090/1000" office:value-type="float" office:value="189.09">
            <text:p>189.09</text:p>
          </table:table-cell>
          <table:table-cell table:style-name="ce4" table:number-columns-repeated="2"/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7-20">
            <text:p>2021年7月20日 </text:p>
          </table:table-cell>
          <table:table-cell table:style-name="ce4" table:formula="of:=CHOOSE(WEEKDAY([.A143];1);&quot;星期日&quot;;&quot;星期一&quot;;&quot;星期二&quot;;&quot;星期三&quot;;&quot;星期四&quot;;&quot;星期五&quot;;&quot;星期六&quot;)" office:value-type="string" office:string-value="星期二">
            <text:p>星期二</text:p>
          </table:table-cell>
          <table:table-cell table:style-name="ce6" office:value-type="float" office:value="73">
            <text:p>73</text:p>
          </table:table-cell>
          <table:table-cell table:style-name="ce9" table:formula="of:=285790/1000" office:value-type="float" office:value="285.79">
            <text:p>285.79</text:p>
          </table:table-cell>
          <table:table-cell table:style-name="ce4" table:number-columns-repeated="2"/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7-21">
            <text:p>2021年7月21日 </text:p>
          </table:table-cell>
          <table:table-cell table:style-name="ce4" table:formula="of:=CHOOSE(WEEKDAY([.A144];1);&quot;星期日&quot;;&quot;星期一&quot;;&quot;星期二&quot;;&quot;星期三&quot;;&quot;星期四&quot;;&quot;星期五&quot;;&quot;星期六&quot;)" office:value-type="string" office:string-value="星期三">
            <text:p>星期三</text:p>
          </table:table-cell>
          <table:table-cell table:style-name="ce6" office:value-type="float" office:value="62">
            <text:p>62</text:p>
          </table:table-cell>
          <table:table-cell table:style-name="ce9" table:formula="of:=214130/1000" office:value-type="float" office:value="214.13">
            <text:p>214.13</text:p>
          </table:table-cell>
          <table:table-cell table:style-name="ce4" table:number-columns-repeated="2"/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7-22">
            <text:p>2021年7月22日 </text:p>
          </table:table-cell>
          <table:table-cell table:style-name="ce4" table:formula="of:=CHOOSE(WEEKDAY([.A145];1);&quot;星期日&quot;;&quot;星期一&quot;;&quot;星期二&quot;;&quot;星期三&quot;;&quot;星期四&quot;;&quot;星期五&quot;;&quot;星期六&quot;)" office:value-type="string" office:string-value="星期四">
            <text:p>星期四</text:p>
          </table:table-cell>
          <table:table-cell table:style-name="ce6" office:value-type="float" office:value="49">
            <text:p>49</text:p>
          </table:table-cell>
          <table:table-cell table:style-name="ce9" table:formula="of:=169110/1000" office:value-type="float" office:value="169.11">
            <text:p>169.11</text:p>
          </table:table-cell>
          <table:table-cell table:style-name="ce4" table:number-columns-repeated="2"/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7-23">
            <text:p>2021年7月23日 </text:p>
          </table:table-cell>
          <table:table-cell table:style-name="ce4" table:formula="of:=CHOOSE(WEEKDAY([.A146];1);&quot;星期日&quot;;&quot;星期一&quot;;&quot;星期二&quot;;&quot;星期三&quot;;&quot;星期四&quot;;&quot;星期五&quot;;&quot;星期六&quot;)" office:value-type="string" office:string-value="星期五">
            <text:p>星期五</text:p>
          </table:table-cell>
          <table:table-cell table:style-name="ce6" office:value-type="float" office:value="40">
            <text:p>40</text:p>
          </table:table-cell>
          <table:table-cell table:style-name="ce9" table:formula="of:=113530/1000" office:value-type="float" office:value="113.53">
            <text:p>113.53</text:p>
          </table:table-cell>
          <table:table-cell table:style-name="ce4" table:number-columns-repeated="2"/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7-24">
            <text:p>2021年7月24日 </text:p>
          </table:table-cell>
          <table:table-cell table:style-name="ce4" table:formula="of:=CHOOSE(WEEKDAY([.A147];1);&quot;星期日&quot;;&quot;星期一&quot;;&quot;星期二&quot;;&quot;星期三&quot;;&quot;星期四&quot;;&quot;星期五&quot;;&quot;星期六&quot;)" office:value-type="string" office:string-value="星期六">
            <text:p>星期六</text:p>
          </table:table-cell>
          <table:table-cell table:style-name="ce6" office:value-type="float" office:value="10">
            <text:p>10</text:p>
          </table:table-cell>
          <table:table-cell table:style-name="ce9" table:formula="of:=53930/1000" office:value-type="float" office:value="53.93">
            <text:p>53.93</text:p>
          </table:table-cell>
          <table:table-cell table:style-name="ce4" table:number-columns-repeated="2"/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7-25">
            <text:p>2021年7月25日 </text:p>
          </table:table-cell>
          <table:table-cell table:style-name="ce4" table:formula="of:=CHOOSE(WEEKDAY([.A148];1);&quot;星期日&quot;;&quot;星期一&quot;;&quot;星期二&quot;;&quot;星期三&quot;;&quot;星期四&quot;;&quot;星期五&quot;;&quot;星期六&quot;)" office:value-type="string" office:string-value="星期日">
            <text:p>星期日</text:p>
          </table:table-cell>
          <table:table-cell table:style-name="ce6" office:value-type="float" office:value="3">
            <text:p>3</text:p>
          </table:table-cell>
          <table:table-cell table:style-name="ce9" table:formula="of:=17160/1000" office:value-type="float" office:value="17.16">
            <text:p>17.16</text:p>
          </table:table-cell>
          <table:table-cell table:style-name="ce4" table:number-columns-repeated="2"/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7-26">
            <text:p>2021年7月26日 </text:p>
          </table:table-cell>
          <table:table-cell table:style-name="ce4" table:formula="of:=CHOOSE(WEEKDAY([.A149];1);&quot;星期日&quot;;&quot;星期一&quot;;&quot;星期二&quot;;&quot;星期三&quot;;&quot;星期四&quot;;&quot;星期五&quot;;&quot;星期六&quot;)" office:value-type="string" office:string-value="星期一">
            <text:p>星期一</text:p>
          </table:table-cell>
          <table:table-cell table:style-name="ce6" office:value-type="float" office:value="43">
            <text:p>43</text:p>
          </table:table-cell>
          <table:table-cell table:style-name="ce9" table:formula="of:=154340/1000" office:value-type="float" office:value="154.34">
            <text:p>154.34</text:p>
          </table:table-cell>
          <table:table-cell table:style-name="ce4" table:number-columns-repeated="2"/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7-27">
            <text:p>2021年7月27日 </text:p>
          </table:table-cell>
          <table:table-cell table:style-name="ce4" table:formula="of:=CHOOSE(WEEKDAY([.A150];1);&quot;星期日&quot;;&quot;星期一&quot;;&quot;星期二&quot;;&quot;星期三&quot;;&quot;星期四&quot;;&quot;星期五&quot;;&quot;星期六&quot;)" office:value-type="string" office:string-value="星期二">
            <text:p>星期二</text:p>
          </table:table-cell>
          <table:table-cell table:style-name="ce6" office:value-type="float" office:value="58">
            <text:p>58</text:p>
          </table:table-cell>
          <table:table-cell table:style-name="ce9" table:formula="of:=215090/1000" office:value-type="float" office:value="215.09">
            <text:p>215.09</text:p>
          </table:table-cell>
          <table:table-cell table:style-name="ce4" table:number-columns-repeated="2"/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7-28">
            <text:p>2021年7月28日 </text:p>
          </table:table-cell>
          <table:table-cell table:style-name="ce4" table:formula="of:=CHOOSE(WEEKDAY([.A151];1);&quot;星期日&quot;;&quot;星期一&quot;;&quot;星期二&quot;;&quot;星期三&quot;;&quot;星期四&quot;;&quot;星期五&quot;;&quot;星期六&quot;)" office:value-type="string" office:string-value="星期三">
            <text:p>星期三</text:p>
          </table:table-cell>
          <table:table-cell table:style-name="ce6" office:value-type="float" office:value="60">
            <text:p>60</text:p>
          </table:table-cell>
          <table:table-cell table:style-name="ce9" table:formula="of:=195900/1000" office:value-type="float" office:value="195.9">
            <text:p>195.9</text:p>
          </table:table-cell>
          <table:table-cell table:style-name="ce4" table:number-columns-repeated="2"/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7-29">
            <text:p>2021年7月29日 </text:p>
          </table:table-cell>
          <table:table-cell table:style-name="ce4" table:formula="of:=CHOOSE(WEEKDAY([.A152];1);&quot;星期日&quot;;&quot;星期一&quot;;&quot;星期二&quot;;&quot;星期三&quot;;&quot;星期四&quot;;&quot;星期五&quot;;&quot;星期六&quot;)" office:value-type="string" office:string-value="星期四">
            <text:p>星期四</text:p>
          </table:table-cell>
          <table:table-cell table:style-name="ce6" office:value-type="float" office:value="53">
            <text:p>53</text:p>
          </table:table-cell>
          <table:table-cell table:style-name="ce9" table:formula="of:=170870/1000" office:value-type="float" office:value="170.87">
            <text:p>170.87</text:p>
          </table:table-cell>
          <table:table-cell table:style-name="ce4" table:number-columns-repeated="2"/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7-30">
            <text:p>2021年7月30日 </text:p>
          </table:table-cell>
          <table:table-cell table:style-name="ce4" table:formula="of:=CHOOSE(WEEKDAY([.A153];1);&quot;星期日&quot;;&quot;星期一&quot;;&quot;星期二&quot;;&quot;星期三&quot;;&quot;星期四&quot;;&quot;星期五&quot;;&quot;星期六&quot;)" office:value-type="string" office:string-value="星期五">
            <text:p>星期五</text:p>
          </table:table-cell>
          <table:table-cell table:style-name="ce6" office:value-type="float" office:value="50">
            <text:p>50</text:p>
          </table:table-cell>
          <table:table-cell table:style-name="ce9" table:formula="of:=147370/1000" office:value-type="float" office:value="147.37">
            <text:p>147.37</text:p>
          </table:table-cell>
          <table:table-cell table:style-name="ce4" table:number-columns-repeated="2"/>
          <table:table-cell table:style-name="ce19"/>
          <table:table-cell table:number-columns-repeated="1017"/>
        </table:table-row>
        <table:table-row table:style-name="ro2">
          <table:table-cell table:style-name="ce2" office:value-type="date" office:date-value="2021-07-31">
            <text:p>2021年7月31日 </text:p>
          </table:table-cell>
          <table:table-cell table:style-name="ce4" table:formula="of:=CHOOSE(WEEKDAY([.A154];1);&quot;星期日&quot;;&quot;星期一&quot;;&quot;星期二&quot;;&quot;星期三&quot;;&quot;星期四&quot;;&quot;星期五&quot;;&quot;星期六&quot;)" office:value-type="string" office:string-value="星期六">
            <text:p>星期六</text:p>
          </table:table-cell>
          <table:table-cell table:style-name="ce6" office:value-type="float" office:value="17">
            <text:p>17</text:p>
          </table:table-cell>
          <table:table-cell table:style-name="ce9" table:formula="of:=92210/1000" office:value-type="float" office:value="92.21">
            <text:p>92.21</text:p>
          </table:table-cell>
          <table:table-cell table:style-name="ce4" table:number-columns-repeated="2"/>
          <table:table-cell table:style-name="ce19"/>
          <table:table-cell table:number-columns-repeated="1017"/>
        </table:table-row>
        <table:table-row table:style-name="ro1" table:number-rows-repeated="104842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date-style style:name="N119P0" style:volatile="true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19">
      <number:text-content/>
      <style:map style:condition="value()&gt;=0" style:apply-style-name="N119P0"/>
    </number:text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$</number:text>
      <number:number number:decimal-places="2" number:min-integer-digits="1" number:grouping="true"/>
    </number:number-style>
    <number:number-style style:name="N124">
      <number:text>-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style:text-properties fo:color="#ff0000"/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7P0" style:volatile="true">
      <number:text>US$</number:text>
      <number:number number:decimal-places="0" number:min-integer-digits="1" number:grouping="true"/>
      <number:text> </number:text>
    </number:number-style>
    <number:number-style style:name="N127">
      <number:text>(US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-$</number:text>
      <number:number number:decimal-places="0" number:min-integer-digits="1" number:grouping="true"/>
      <number:text> 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integer-digits="1" number:grouping="true"/>
      <number:text> </number:text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-$</number:text>
      <number:number number:decimal-places="2" number:min-integer-digits="1" number:grouping="true"/>
      <number:text> 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/>
      <number:text> </number:text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</number:number-style>
    <number:number-style style:name="N159">
      <number:text>-$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integer-digits="1" number:grouping="true"/>
    </number:number-style>
    <number:number-style style:name="N160">
      <style:text-properties fo:color="#ff0000"/>
      <number:text>-$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</number:number-style>
    <number:number-style style:name="N161">
      <number:text>-$</number:text>
      <number:number number:decimal-places="2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</number:number-style>
    <number:number-style style:name="N162">
      <style:text-properties fo:color="#ff0000"/>
      <number:text>-$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US$</number:text>
      <number:number number:decimal-places="0" number:min-integer-digits="1" number:grouping="true"/>
      <number:text> </number:text>
    </number:number-style>
    <number:number-style style:name="N163">
      <number:text>(US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US$</number:text>
      <number:number number:decimal-places="2" number:min-integer-digits="1" number:grouping="true"/>
      <number:text> </number:text>
    </number:number-style>
    <number:number-style style:name="N165">
      <number:text>(US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number number:decimal-places="0" number:min-integer-digits="1" number:grouping="true"/>
      <number:text> </number:text>
    </number:number-style>
    <number:number-style style:name="N168P1" style:volatile="true">
      <number:text>-$</number:text>
      <number:number number:decimal-places="0" number:min-integer-digits="1" number:grouping="true"/>
      <number:text> </number:text>
    </number:number-style>
    <number:number-style style:name="N168P2" style:volatile="true">
      <number:text> $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2" number:min-integer-digits="1" number:grouping="true"/>
      <number:text> </number:text>
    </number:number-style>
    <number:number-style style:name="N170P1" style:volatile="true">
      <number:text>-$</number:text>
      <number:number number:decimal-places="2" number:min-integer-digits="1" number:grouping="true"/>
      <number:text> </number:text>
    </number:number-style>
    <number:number-style style:name="N170P2" style:volatile="true">
      <number:text> $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number:min-integer-digits="3" number:min-exponent-digits="1"/>
    </number:number-style>
    <number:number-style style:name="N172">
      <number:number number:decimal-places="0" number:min-integer-digits="1"/>
      <number:text> </number:text>
    </number:number-style>
    <number:number-style style:name="N173">
      <number:number number:decimal-places="2" number:min-integer-digits="1" number:grouping="true"/>
      <number:text> </number:text>
    </number:number-style>
    <number:number-style style:name="N174P0" style:volatile="true">
      <number:number number: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number:min-integer-digits="1"/>
      <number:text>)</number:text>
      <style:map style:condition="value()&gt;=0" style:apply-style-name="N174P0"/>
    </number:number-style>
    <number:date-style style:name="N8117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8118" number:language="zh" number:country="TW">
      <number:month number:style="long" number:textual="true"/>
      <number:text> </number:text>
      <number:day number:style="long"/>
      <number:text>, </number:text>
      <number:year number:style="long"/>
    </number:date-style>
    <number:date-style style:name="N8119" number:language="zh" number:country="TW">
      <number:year/>
      <number:text>年</number:text>
      <number:month/>
      <number:text>月</number:text>
      <number:day/>
      <number:text>日 </number:text>
    </number:date-style>
    <number:date-style style:name="N8120" number:language="zh" number:country="TW">
      <number:year number:style="long"/>
      <number:text>年</number:text>
      <number:month/>
      <number:text>月</number:text>
      <number:day/>
      <number:text>日 </number:text>
    </number:date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7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9" number:language="zh" number:country="TW">
      <number:month/>
      <number:text>/</number:text>
      <number:day/>
      <number:text>/</number:text>
      <number:year/>
    </number:date-style>
    <number:time-style style:name="N813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3P0" style:volatile="true" number:language="zh" number:country="TW">
      <number:text>$</number:text>
      <number:number number:decimal-places="0" number:min-integer-digits="1" number:grouping="true"/>
    </number:number-style>
    <number:number-style style:name="N8133" number:language="zh" number:country="TW">
      <number:text>-$</number:text>
      <number:number number:decimal-places="0" number:min-integer-digits="1" number:grouping="true"/>
      <style:map style:condition="value()&gt;=0" style:apply-style-name="N8133P0"/>
    </number:number-style>
    <number:number-style style:name="N8134P0" style:volatile="true" number:language="zh" number:country="TW">
      <number:text>$</number:text>
      <number:number number:decimal-places="0" number:min-integer-digits="1" number:grouping="true"/>
    </number:number-style>
    <number:number-style style:name="N8134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4P0"/>
    </number:number-style>
    <number:number-style style:name="N8136P0" style:volatile="true" number:language="zh" number:country="TW">
      <number:text>$</number:text>
      <number:number number:decimal-places="2" number:min-integer-digits="1" number:grouping="true"/>
    </number:number-style>
    <number:number-style style:name="N8136" number:language="zh" number:country="TW">
      <number:text>-$</number:text>
      <number:number number:decimal-places="2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text>$</number:text>
      <number:number number:decimal-places="2" number:min-integer-digits="1" number:grouping="true"/>
    </number:number-style>
    <number:number-style style:name="N8137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7P0"/>
    </number:number-style>
    <number:date-style style:name="N813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40" number:language="zh" number:country="TW">
      <number:month/>
      <number:text>/</number:text>
      <number:day/>
      <number:text>/</number:text>
      <number:year/>
    </number:date-style>
    <number:date-style style:name="N814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42" number:language="zh" number:country="TW">
      <number:hours number:style="long"/>
      <number:text>時</number:text>
      <number:minutes number:style="long"/>
      <number:text>分</number:text>
    </number:time-style>
    <number:time-style style:name="N8143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6P0" style:volatile="true" number:language="zh" number:country="TW">
      <number:text>$</number:text>
      <number:number number:decimal-places="0" number:min-integer-digits="1" number:grouping="true"/>
    </number:currency-style>
    <number:currency-style style:name="N8146" number:language="zh" number:country="TW">
      <number:text>-$</number:text>
      <number:number number:decimal-places="0" number:min-integer-digits="1" number:grouping="true"/>
      <style:map style:condition="value()&gt;=0" style:apply-style-name="N8146P0"/>
    </number:currency-style>
    <number:currency-style style:name="N8147P0" style:volatile="true" number:language="zh" number:country="TW">
      <number:text>$</number:text>
      <number:number number:decimal-places="0" number:min-integer-digits="1" number:grouping="true"/>
    </number:currency-style>
    <number:currency-style style:name="N814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7P0"/>
    </number:currency-style>
    <number:currency-style style:name="N8148P0" style:volatile="true" number:language="zh" number:country="TW">
      <number:text>$</number:text>
      <number:number number:decimal-places="2" number:min-integer-digits="1" number:grouping="true"/>
    </number:currency-style>
    <number:currency-style style:name="N8148" number:language="zh" number:country="TW">
      <number:text>-$</number:text>
      <number:number number:decimal-places="2" number:min-integer-digits="1" number:grouping="true"/>
      <style:map style:condition="value()&gt;=0" style:apply-style-name="N8148P0"/>
    </number:currency-style>
    <number:currency-style style:name="N8149P0" style:volatile="true" number:language="zh" number:country="TW">
      <number:text>$</number:text>
      <number:number number:decimal-places="2" number:min-integer-digits="1" number:grouping="true"/>
    </number:currency-style>
    <number:currency-style style:name="N814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9P0"/>
    </number:currency-style>
    <style:style style:name="Default" style:family="table-cell" style:data-style-name="N0">
      <style:table-cell-properties fo:background-color="transparent" style:rotation-align="none" style:vertical-align="middle"/>
      <style:text-properties fo:color="#000000" style:font-name="新細明體" fo:font-size="12pt" style:font-name-asian="新細明體" style:font-size-asian="12pt" style:font-name-complex="新細明體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1">2021/08/11</text:date>, <text:time>16:14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0年6月" style:display-name="PageStyle_110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5月" style:display-name="PageStyle_110年5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5月_20_1" style:display-name="PageStyle_110年5月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5月_20_2" style:display-name="PageStyle_110年5月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5月_20_3" style:display-name="PageStyle_110年5月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5月_20_4" style:display-name="PageStyle_110年5月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6月_20_1" style:display-name="PageStyle_110年6月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7月" style:display-name="PageStyle_110年7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0年7月_20_1" style:display-name="PageStyle_110年7月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0年6月_20_2" style:display-name="PageStyle_110年6月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6月_20_3" style:display-name="PageStyle_110年6月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7月_20_2" style:display-name="PageStyle_110年7月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江奕陞</meta:initial-creator>
    <dc:creator>USER </dc:creator>
    <meta:creation-date>2020-08-14T01:06:01Z</meta:creation-date>
    <dc:date>2021-08-11T16:14:25.45</dc:date>
    <meta:print-date>2021-04-14T01:30:20Z</meta:print-date>
    <meta:editing-duration>PT19M12S</meta:editing-duration>
    <meta:editing-cycles>10</meta:editing-cycles>
    <meta:document-statistic meta:table-count="1" meta:cell-count="910" meta:object-count="0"/>
  </office:meta>
</office:document-meta>
</file>