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年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車次</text:p>
          </table:table-cell>
          <table:table-cell office:value-type="string" table:style-name="ce3">
            <text:p>投入量（噸）</text:p>
          </table:table-cell>
          <table:table-cell office:value-type="string" table:style-name="ce3">
            <text:p>水質抽檢數</text:p>
          </table:table-cell>
          <table:table-cell office:value-type="string" table:style-name="ce4">
            <text:p>水質異常數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5">
            <text:p>2021年3月1日<text:s/></text:p>
          </table:table-cell>
          <table:table-cell office:value-type="string" office:string-value="星期一" table:formula="of:=CHOOSE(WEEKDAY([.A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9" table:style-name="ce6">
            <text:p>9</text:p>
          </table:table-cell>
          <table:table-cell office:value-type="float" office:value="20.18" table:formula="of:=20180/1000" table:style-name="ce6">
            <text:p>20.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02T00:00:00" table:style-name="ce5">
            <text:p>2021年3月2日<text:s/></text:p>
          </table:table-cell>
          <table:table-cell office:value-type="string" office:string-value="星期二" table:formula="of:=CHOOSE(WEEKDAY([.A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80" table:style-name="ce6">
            <text:p>80</text:p>
          </table:table-cell>
          <table:table-cell office:value-type="float" office:value="302.49" table:formula="of:=302490/1000" table:style-name="ce6">
            <text:p>302.4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03T00:00:00" table:style-name="ce5">
            <text:p>2021年3月3日<text:s/></text:p>
          </table:table-cell>
          <table:table-cell office:value-type="string" office:string-value="星期三" table:formula="of:=CHOOSE(WEEKDAY([.A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8" table:style-name="ce6">
            <text:p>78</text:p>
          </table:table-cell>
          <table:table-cell office:value-type="float" office:value="314.62" table:formula="of:=314620/1000" table:style-name="ce6">
            <text:p>314.6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04T00:00:00" table:style-name="ce5">
            <text:p>2021年3月4日<text:s/></text:p>
          </table:table-cell>
          <table:table-cell office:value-type="string" office:string-value="星期四" table:formula="of:=CHOOSE(WEEKDAY([.A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93" table:style-name="ce6">
            <text:p>93</text:p>
          </table:table-cell>
          <table:table-cell office:value-type="float" office:value="376.66" table:formula="of:=376660/1000" table:style-name="ce6">
            <text:p>376.6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05T00:00:00" table:style-name="ce5">
            <text:p>2021年3月5日<text:s/></text:p>
          </table:table-cell>
          <table:table-cell office:value-type="string" office:string-value="星期五" table:formula="of:=CHOOSE(WEEKDAY([.A6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06T00:00:00" table:style-name="ce5">
            <text:p>2021年3月6日<text:s/></text:p>
          </table:table-cell>
          <table:table-cell office:value-type="string" office:string-value="星期六" table:formula="of:=CHOOSE(WEEKDAY([.A7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07T00:00:00" table:style-name="ce5">
            <text:p>2021年3月7日<text:s/></text:p>
          </table:table-cell>
          <table:table-cell office:value-type="string" office:string-value="星期日" table:formula="of:=CHOOSE(WEEKDAY([.A8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5">
            <text:p>2021年3月8日<text:s/></text:p>
          </table:table-cell>
          <table:table-cell office:value-type="string" office:string-value="星期一" table:formula="of:=CHOOSE(WEEKDAY([.A9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90" table:style-name="ce6">
            <text:p>90</text:p>
          </table:table-cell>
          <table:table-cell office:value-type="float" office:value="328.97" table:formula="of:=328970/1000" table:style-name="ce6">
            <text:p>328.9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09T00:00:00" table:style-name="ce5">
            <text:p>2021年3月9日<text:s/></text:p>
          </table:table-cell>
          <table:table-cell office:value-type="string" office:string-value="星期二" table:formula="of:=CHOOSE(WEEKDAY([.A10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87" table:style-name="ce6">
            <text:p>87</text:p>
          </table:table-cell>
          <table:table-cell office:value-type="float" office:value="360.16" table:formula="of:=360160/1000" table:style-name="ce6">
            <text:p>360.1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10T00:00:00" table:style-name="ce5">
            <text:p>2021年3月10日<text:s/></text:p>
          </table:table-cell>
          <table:table-cell office:value-type="string" office:string-value="星期三" table:formula="of:=CHOOSE(WEEKDAY([.A11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2" table:style-name="ce6">
            <text:p>72</text:p>
          </table:table-cell>
          <table:table-cell office:value-type="float" office:value="259.52999999999997" table:style-name="ce9">
            <text:p>259.5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11T00:00:00" table:style-name="ce5">
            <text:p>2021年3月11日<text:s/></text:p>
          </table:table-cell>
          <table:table-cell office:value-type="string" office:string-value="星期四" table:formula="of:=CHOOSE(WEEKDAY([.A12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87" table:style-name="ce6">
            <text:p>87</text:p>
          </table:table-cell>
          <table:table-cell office:value-type="float" office:value="334.69" table:formula="of:=334690/1000" table:style-name="ce6">
            <text:p>334.6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12T00:00:00" table:style-name="ce5">
            <text:p>2021年3月12日<text:s/></text:p>
          </table:table-cell>
          <table:table-cell office:value-type="string" office:string-value="星期五" table:formula="of:=CHOOSE(WEEKDAY([.A13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13T00:00:00" table:style-name="ce5">
            <text:p>2021年3月13日<text:s/></text:p>
          </table:table-cell>
          <table:table-cell office:value-type="string" office:string-value="星期六" table:formula="of:=CHOOSE(WEEKDAY([.A14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5">
            <text:p>2021年3月14日<text:s/></text:p>
          </table:table-cell>
          <table:table-cell office:value-type="string" office:string-value="星期日" table:formula="of:=CHOOSE(WEEKDAY([.A15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15T00:00:00" table:style-name="ce5">
            <text:p>2021年3月15日<text:s/></text:p>
          </table:table-cell>
          <table:table-cell office:value-type="string" office:string-value="星期一" table:formula="of:=CHOOSE(WEEKDAY([.A16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100" table:style-name="ce6">
            <text:p>100</text:p>
          </table:table-cell>
          <table:table-cell office:value-type="float" office:value="438.47" table:formula="of:=438470/1000" table:style-name="ce6">
            <text:p>438.4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16T00:00:00" table:style-name="ce5">
            <text:p>2021年3月16日<text:s/></text:p>
          </table:table-cell>
          <table:table-cell office:value-type="string" office:string-value="星期二" table:formula="of:=CHOOSE(WEEKDAY([.A17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82" table:style-name="ce6">
            <text:p>82</text:p>
          </table:table-cell>
          <table:table-cell office:value-type="float" office:value="290.31" table:formula="of:=290310/1000" table:style-name="ce6">
            <text:p>290.3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17T00:00:00" table:style-name="ce5">
            <text:p>2021年3月17日<text:s/></text:p>
          </table:table-cell>
          <table:table-cell office:value-type="string" office:string-value="星期三" table:formula="of:=CHOOSE(WEEKDAY([.A18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6" table:style-name="ce6">
            <text:p>76</text:p>
          </table:table-cell>
          <table:table-cell office:value-type="float" office:value="322.57" table:formula="of:=322570/1000" table:style-name="ce6">
            <text:p>322.5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18T00:00:00" table:style-name="ce5">
            <text:p>2021年3月18日<text:s/></text:p>
          </table:table-cell>
          <table:table-cell office:value-type="string" office:string-value="星期四" table:formula="of:=CHOOSE(WEEKDAY([.A19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83" table:style-name="ce6">
            <text:p>83</text:p>
          </table:table-cell>
          <table:table-cell office:value-type="float" office:value="296.87" table:style-name="ce6">
            <text:p>296.8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19T00:00:00" table:style-name="ce5">
            <text:p>2021年3月19日<text:s/></text:p>
          </table:table-cell>
          <table:table-cell office:value-type="string" office:string-value="星期五" table:formula="of:=CHOOSE(WEEKDAY([.A20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0T00:00:00" table:style-name="ce5">
            <text:p>2021年3月20日<text:s/></text:p>
          </table:table-cell>
          <table:table-cell office:value-type="string" office:string-value="星期六" table:formula="of:=CHOOSE(WEEKDAY([.A21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1T00:00:00" table:style-name="ce5">
            <text:p>2021年3月21日<text:s/></text:p>
          </table:table-cell>
          <table:table-cell office:value-type="string" office:string-value="星期日" table:formula="of:=CHOOSE(WEEKDAY([.A22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2T00:00:00" table:style-name="ce5">
            <text:p>2021年3月22日<text:s/></text:p>
          </table:table-cell>
          <table:table-cell office:value-type="string" office:string-value="星期一" table:formula="of:=CHOOSE(WEEKDAY([.A23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5" table:style-name="ce6">
            <text:p>85</text:p>
          </table:table-cell>
          <table:table-cell office:value-type="float" office:value="346.51" table:formula="of:=346510/1000" table:style-name="ce6">
            <text:p>346.5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23T00:00:00" table:style-name="ce5">
            <text:p>2021年3月23日<text:s/></text:p>
          </table:table-cell>
          <table:table-cell office:value-type="string" office:string-value="星期二" table:formula="of:=CHOOSE(WEEKDAY([.A24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2" table:style-name="ce6">
            <text:p>72</text:p>
          </table:table-cell>
          <table:table-cell office:value-type="float" office:value="269.63" table:formula="of:=269630/1000" table:style-name="ce6">
            <text:p>269.6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24T00:00:00" table:style-name="ce5">
            <text:p>2021年3月24日<text:s/></text:p>
          </table:table-cell>
          <table:table-cell office:value-type="string" office:string-value="星期三" table:formula="of:=CHOOSE(WEEKDAY([.A25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8" table:style-name="ce6">
            <text:p>68</text:p>
          </table:table-cell>
          <table:table-cell office:value-type="float" office:value="259.2" table:formula="of:=259200/1000" table:style-name="ce6">
            <text:p>259.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25T00:00:00" table:style-name="ce5">
            <text:p>2021年3月25日<text:s/></text:p>
          </table:table-cell>
          <table:table-cell office:value-type="string" office:string-value="星期四" table:formula="of:=CHOOSE(WEEKDAY([.A26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87" table:style-name="ce6">
            <text:p>87</text:p>
          </table:table-cell>
          <table:table-cell office:value-type="float" office:value="354.99" table:formula="of:=354990/1000" table:style-name="ce6">
            <text:p>354.9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26T00:00:00" table:style-name="ce5">
            <text:p>2021年3月26日<text:s/></text:p>
          </table:table-cell>
          <table:table-cell office:value-type="string" office:string-value="星期五" table:formula="of:=CHOOSE(WEEKDAY([.A27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7T00:00:00" table:style-name="ce5">
            <text:p>2021年3月27日<text:s/></text:p>
          </table:table-cell>
          <table:table-cell office:value-type="string" office:string-value="星期六" table:formula="of:=CHOOSE(WEEKDAY([.A28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5">
            <text:p>2021年3月28日<text:s/></text:p>
          </table:table-cell>
          <table:table-cell office:value-type="string" office:string-value="星期日" table:formula="of:=CHOOSE(WEEKDAY([.A29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9T00:00:00" table:style-name="ce5">
            <text:p>2021年3月29日<text:s/></text:p>
          </table:table-cell>
          <table:table-cell office:value-type="string" office:string-value="星期一" table:formula="of:=CHOOSE(WEEKDAY([.A30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101" table:style-name="ce6">
            <text:p>101</text:p>
          </table:table-cell>
          <table:table-cell office:value-type="float" office:value="493.53" table:formula="of:=493530/1000" table:style-name="ce6">
            <text:p>493.5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30T00:00:00" table:style-name="ce5">
            <text:p>2021年3月30日<text:s/></text:p>
          </table:table-cell>
          <table:table-cell office:value-type="string" office:string-value="星期二" table:formula="of:=CHOOSE(WEEKDAY([.A31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5" table:style-name="ce6">
            <text:p>75</text:p>
          </table:table-cell>
          <table:table-cell office:value-type="float" office:value="321.87" table:formula="of:=321870/1000" table:style-name="ce6">
            <text:p>321.8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3-31T00:00:00" table:style-name="ce5">
            <text:p>2021年3月31日<text:s/></text:p>
          </table:table-cell>
          <table:table-cell office:value-type="string" office:string-value="星期三" table:formula="of:=CHOOSE(WEEKDAY([.A32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9" table:style-name="ce6">
            <text:p>79</text:p>
          </table:table-cell>
          <table:table-cell office:value-type="float" office:value="352.52" table:formula="of:=352520/1000" table:style-name="ce6">
            <text:p>352.5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01T00:00:00" table:style-name="ce5">
            <text:p>2021年4月1日<text:s/></text:p>
          </table:table-cell>
          <table:table-cell office:value-type="string" office:string-value="星期四" table:formula="of:=CHOOSE(WEEKDAY([.A33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2" table:style-name="ce6">
            <text:p>72</text:p>
          </table:table-cell>
          <table:table-cell office:value-type="float" office:value="263.77999999999997" table:formula="of:=263780/1000" table:style-name="ce6">
            <text:p>263.7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02T00:00:00" table:style-name="ce5">
            <text:p>2021年4月2日<text:s/></text:p>
          </table:table-cell>
          <table:table-cell office:value-type="string" office:string-value="星期五" table:formula="of:=CHOOSE(WEEKDAY([.A34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8" table:style-name="ce6">
            <text:p>8</text:p>
          </table:table-cell>
          <table:table-cell office:value-type="float" office:value="50.77" table:formula="of:=50770/1000" table:style-name="ce6">
            <text:p>50.7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03T00:00:00" table:style-name="ce5">
            <text:p>2021年4月3日<text:s/></text:p>
          </table:table-cell>
          <table:table-cell office:value-type="string" office:string-value="星期六" table:formula="of:=CHOOSE(WEEKDAY([.A35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6">
            <text:p>13</text:p>
          </table:table-cell>
          <table:table-cell office:value-type="float" office:value="80.63" table:formula="of:=80630/1000" table:style-name="ce6">
            <text:p>80.6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04T00:00:00" table:style-name="ce5">
            <text:p>2021年4月4日<text:s/></text:p>
          </table:table-cell>
          <table:table-cell office:value-type="string" office:string-value="星期日" table:formula="of:=CHOOSE(WEEKDAY([.A36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05T00:00:00" table:style-name="ce5">
            <text:p>2021年4月5日<text:s/></text:p>
          </table:table-cell>
          <table:table-cell office:value-type="string" office:string-value="星期一" table:formula="of:=CHOOSE(WEEKDAY([.A37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13" table:style-name="ce6">
            <text:p>13</text:p>
          </table:table-cell>
          <table:table-cell office:value-type="float" office:value="36.65" table:formula="of:=36650/1000" table:style-name="ce6">
            <text:p>36.6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06T00:00:00" table:style-name="ce5">
            <text:p>2021年4月6日<text:s/></text:p>
          </table:table-cell>
          <table:table-cell office:value-type="string" office:string-value="星期二" table:formula="of:=CHOOSE(WEEKDAY([.A38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0" table:style-name="ce6">
            <text:p>70</text:p>
          </table:table-cell>
          <table:table-cell office:value-type="float" office:value="301.05" table:formula="of:=301050/1000" table:style-name="ce6">
            <text:p>301.0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07T00:00:00" table:style-name="ce5">
            <text:p>2021年4月7日<text:s/></text:p>
          </table:table-cell>
          <table:table-cell office:value-type="string" office:string-value="星期三" table:formula="of:=CHOOSE(WEEKDAY([.A39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6" table:style-name="ce6">
            <text:p>76</text:p>
          </table:table-cell>
          <table:table-cell office:value-type="float" office:value="321.92" table:formula="of:=321920/1000" table:style-name="ce6">
            <text:p>321.9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08T00:00:00" table:style-name="ce5">
            <text:p>2021年4月8日<text:s/></text:p>
          </table:table-cell>
          <table:table-cell office:value-type="string" office:string-value="星期四" table:formula="of:=CHOOSE(WEEKDAY([.A40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87" table:style-name="ce6">
            <text:p>87</text:p>
          </table:table-cell>
          <table:table-cell office:value-type="float" office:value="395.02" table:formula="of:=395020/1000" table:style-name="ce6">
            <text:p>395.0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09T00:00:00" table:style-name="ce5">
            <text:p>2021年4月9日<text:s/></text:p>
          </table:table-cell>
          <table:table-cell office:value-type="string" office:string-value="星期五" table:formula="of:=CHOOSE(WEEKDAY([.A41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70" table:style-name="ce6">
            <text:p>70</text:p>
          </table:table-cell>
          <table:table-cell office:value-type="float" office:value="305.97000000000003" table:formula="of:=305970/1000" table:style-name="ce6">
            <text:p>305.9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10T00:00:00" table:style-name="ce5">
            <text:p>2021年4月10日<text:s/></text:p>
          </table:table-cell>
          <table:table-cell office:value-type="string" office:string-value="星期六" table:formula="of:=CHOOSE(WEEKDAY([.A42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高壓電檢未開放投肥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5">
            <text:p>2021年4月11日<text:s/></text:p>
          </table:table-cell>
          <table:table-cell office:value-type="string" office:string-value="星期日" table:formula="of:=CHOOSE(WEEKDAY([.A43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22" table:style-name="ce6">
            <text:p>22</text:p>
          </table:table-cell>
          <table:table-cell office:value-type="float" office:value="143.09" table:formula="of:=143090/1000" table:style-name="ce6">
            <text:p>143.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12T00:00:00" table:style-name="ce5">
            <text:p>2021年4月12日<text:s/></text:p>
          </table:table-cell>
          <table:table-cell office:value-type="string" office:string-value="星期一" table:formula="of:=CHOOSE(WEEKDAY([.A44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7" table:style-name="ce6">
            <text:p>87</text:p>
          </table:table-cell>
          <table:table-cell office:value-type="float" office:value="336.81" table:formula="of:=336810/1000" table:style-name="ce6">
            <text:p>336.8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13T00:00:00" table:style-name="ce5">
            <text:p>2021年4月13日<text:s/></text:p>
          </table:table-cell>
          <table:table-cell office:value-type="string" office:string-value="星期二" table:formula="of:=CHOOSE(WEEKDAY([.A45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5" table:style-name="ce6">
            <text:p>75</text:p>
          </table:table-cell>
          <table:table-cell office:value-type="float" office:value="335.69" table:formula="of:=335690/1000" table:style-name="ce6">
            <text:p>335.6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14T00:00:00" table:style-name="ce5">
            <text:p>2021年4月14日<text:s/></text:p>
          </table:table-cell>
          <table:table-cell office:value-type="string" office:string-value="星期三" table:formula="of:=CHOOSE(WEEKDAY([.A46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7" table:style-name="ce6">
            <text:p>77</text:p>
          </table:table-cell>
          <table:table-cell office:value-type="float" office:value="301.64999999999998" table:formula="of:=301650/1000" table:style-name="ce6">
            <text:p>301.6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15T00:00:00" table:style-name="ce5">
            <text:p>2021年4月15日<text:s/></text:p>
          </table:table-cell>
          <table:table-cell office:value-type="string" office:string-value="星期四" table:formula="of:=CHOOSE(WEEKDAY([.A47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9" table:style-name="ce6">
            <text:p>79</text:p>
          </table:table-cell>
          <table:table-cell office:value-type="float" office:value="306.62" table:style-name="ce6">
            <text:p>306.6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16T00:00:00" table:style-name="ce5">
            <text:p>2021年4月16日<text:s/></text:p>
          </table:table-cell>
          <table:table-cell office:value-type="string" office:string-value="星期五" table:formula="of:=CHOOSE(WEEKDAY([.A48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3" table:style-name="ce6">
            <text:p>63</text:p>
          </table:table-cell>
          <table:table-cell office:value-type="float" office:value="222.35" table:formula="of:=222350/1000" table:style-name="ce6">
            <text:p>222.3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17T00:00:00" table:style-name="ce5">
            <text:p>2021年4月17日<text:s/></text:p>
          </table:table-cell>
          <table:table-cell office:value-type="string" office:string-value="星期六" table:formula="of:=CHOOSE(WEEKDAY([.A49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9" table:style-name="ce6">
            <text:p>19</text:p>
          </table:table-cell>
          <table:table-cell office:value-type="float" office:value="152.49" table:formula="of:=152490/1000" table:style-name="ce6">
            <text:p>152.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隨機抽樣時間無車進場無法抽檢</text:p>
          </table:table-cell>
          <table:table-cell table:number-columns-repeated="16377"/>
        </table:table-row>
        <table:table-row table:style-name="ro1">
          <table:table-cell office:value-type="date" office:date-value="2021-04-18T00:00:00" table:style-name="ce5">
            <text:p>2021年4月18日<text:s/></text:p>
          </table:table-cell>
          <table:table-cell office:value-type="string" office:string-value="星期日" table:formula="of:=CHOOSE(WEEKDAY([.A50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4" table:style-name="ce6">
            <text:p>4</text:p>
          </table:table-cell>
          <table:table-cell office:value-type="float" office:value="37.200000000000003" table:formula="of:=37200/1000" table:style-name="ce6">
            <text:p>37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隨機抽樣時間無車進場無法抽檢</text:p>
          </table:table-cell>
          <table:table-cell table:number-columns-repeated="16377"/>
        </table:table-row>
        <table:table-row table:style-name="ro1">
          <table:table-cell office:value-type="date" office:date-value="2021-04-19T00:00:00" table:style-name="ce5">
            <text:p>2021年4月19日<text:s/></text:p>
          </table:table-cell>
          <table:table-cell office:value-type="string" office:string-value="星期一" table:formula="of:=CHOOSE(WEEKDAY([.A51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7" table:style-name="ce6">
            <text:p>87</text:p>
          </table:table-cell>
          <table:table-cell office:value-type="float" office:value="376.76" table:formula="of:=376760/1000" table:style-name="ce6">
            <text:p>376.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20T00:00:00" table:style-name="ce5">
            <text:p>2021年4月20日<text:s/></text:p>
          </table:table-cell>
          <table:table-cell office:value-type="string" office:string-value="星期二" table:formula="of:=CHOOSE(WEEKDAY([.A52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85" table:style-name="ce6">
            <text:p>85</text:p>
          </table:table-cell>
          <table:table-cell office:value-type="float" office:value="360.69" table:formula="of:=360690/1000" table:style-name="ce6">
            <text:p>360.6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21T00:00:00" table:style-name="ce5">
            <text:p>2021年4月21日<text:s/></text:p>
          </table:table-cell>
          <table:table-cell office:value-type="string" office:string-value="星期三" table:formula="of:=CHOOSE(WEEKDAY([.A53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70" table:style-name="ce6">
            <text:p>70</text:p>
          </table:table-cell>
          <table:table-cell office:value-type="float" office:value="319.64999999999998" table:formula="of:=319650/1000" table:style-name="ce6">
            <text:p>319.6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22T00:00:00" table:style-name="ce5">
            <text:p>2021年4月22日<text:s/></text:p>
          </table:table-cell>
          <table:table-cell office:value-type="string" office:string-value="星期四" table:formula="of:=CHOOSE(WEEKDAY([.A54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5" table:style-name="ce6">
            <text:p>75</text:p>
          </table:table-cell>
          <table:table-cell office:value-type="float" office:value="374.99" table:formula="of:=374990/1000" table:style-name="ce6">
            <text:p>374.9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23T00:00:00" table:style-name="ce5">
            <text:p>2021年4月23日<text:s/></text:p>
          </table:table-cell>
          <table:table-cell office:value-type="string" office:string-value="星期五" table:formula="of:=CHOOSE(WEEKDAY([.A55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7" table:style-name="ce6">
            <text:p>67</text:p>
          </table:table-cell>
          <table:table-cell office:value-type="float" office:value="330.04" table:formula="of:=330040/1000" table:style-name="ce6">
            <text:p>330.0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24T00:00:00" table:style-name="ce5">
            <text:p>2021年4月24日<text:s/></text:p>
          </table:table-cell>
          <table:table-cell office:value-type="string" office:string-value="星期六" table:formula="of:=CHOOSE(WEEKDAY([.A56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6">
            <text:p>13</text:p>
          </table:table-cell>
          <table:table-cell office:value-type="float" office:value="58.77" table:formula="of:=58770/1000" table:style-name="ce6">
            <text:p>58.7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25T00:00:00" table:style-name="ce5">
            <text:p>2021年4月25日<text:s/></text:p>
          </table:table-cell>
          <table:table-cell office:value-type="string" office:string-value="星期日" table:formula="of:=CHOOSE(WEEKDAY([.A57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" table:style-name="ce6">
            <text:p>1</text:p>
          </table:table-cell>
          <table:table-cell office:value-type="float" office:value="2.2400000000000002" table:formula="of:=2240/1000" table:style-name="ce6">
            <text:p>2.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皆環保局車輛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5">
            <text:p>2021年4月26日<text:s/></text:p>
          </table:table-cell>
          <table:table-cell office:value-type="string" office:string-value="星期一" table:formula="of:=CHOOSE(WEEKDAY([.A58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2" table:style-name="ce6">
            <text:p>82</text:p>
          </table:table-cell>
          <table:table-cell office:value-type="float" office:value="415.25" table:formula="of:=415250/1000" table:style-name="ce6">
            <text:p>415.2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27T00:00:00" table:style-name="ce5">
            <text:p>2021年4月27日<text:s/></text:p>
          </table:table-cell>
          <table:table-cell office:value-type="string" office:string-value="星期二" table:formula="of:=CHOOSE(WEEKDAY([.A59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1" table:style-name="ce6">
            <text:p>71</text:p>
          </table:table-cell>
          <table:table-cell office:value-type="float" office:value="297.69" table:formula="of:=297690/1000" table:style-name="ce6">
            <text:p>297.6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28T00:00:00" table:style-name="ce5">
            <text:p>2021年4月28日<text:s/></text:p>
          </table:table-cell>
          <table:table-cell office:value-type="string" office:string-value="星期三" table:formula="of:=CHOOSE(WEEKDAY([.A60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0" table:style-name="ce6">
            <text:p>60</text:p>
          </table:table-cell>
          <table:table-cell office:value-type="float" office:value="295.76" table:formula="of:=295760/1000" table:style-name="ce6">
            <text:p>295.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29T00:00:00" table:style-name="ce5">
            <text:p>2021年4月29日<text:s/></text:p>
          </table:table-cell>
          <table:table-cell office:value-type="string" office:string-value="星期四" table:formula="of:=CHOOSE(WEEKDAY([.A61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68" table:style-name="ce6">
            <text:p>68</text:p>
          </table:table-cell>
          <table:table-cell office:value-type="float" office:value="283.20999999999998" table:formula="of:=283210/1000" table:style-name="ce6">
            <text:p>283.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4-30T00:00:00" table:style-name="ce5">
            <text:p>2021年4月30日<text:s/></text:p>
          </table:table-cell>
          <table:table-cell office:value-type="string" office:string-value="星期五" table:formula="of:=CHOOSE(WEEKDAY([.A62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2" table:style-name="ce6">
            <text:p>52</text:p>
          </table:table-cell>
          <table:table-cell office:value-type="float" office:value="178.86" table:formula="of:=178860/1000" table:style-name="ce6">
            <text:p>178.8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01T00:00:00" table:style-name="ce5">
            <text:p>2021年5月1日<text:s/></text:p>
          </table:table-cell>
          <table:table-cell office:value-type="string" office:string-value="星期六" table:formula="of:=CHOOSE(WEEKDAY([.A63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9" table:style-name="ce6">
            <text:p>9</text:p>
          </table:table-cell>
          <table:table-cell office:value-type="float" office:value="41.31" table:formula="of:=41310/1000" table:style-name="ce6">
            <text:p>41.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02T00:00:00" table:style-name="ce5">
            <text:p>2021年5月2日<text:s/></text:p>
          </table:table-cell>
          <table:table-cell office:value-type="string" office:string-value="星期日" table:formula="of:=CHOOSE(WEEKDAY([.A64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6" table:style-name="ce6">
            <text:p>6</text:p>
          </table:table-cell>
          <table:table-cell office:value-type="float" office:value="31.57" table:formula="of:=31570/1000" table:style-name="ce6">
            <text:p>31.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03T00:00:00" table:style-name="ce5">
            <text:p>2021年5月3日<text:s/></text:p>
          </table:table-cell>
          <table:table-cell office:value-type="string" office:string-value="星期一" table:formula="of:=CHOOSE(WEEKDAY([.A65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8" table:style-name="ce6">
            <text:p>68</text:p>
          </table:table-cell>
          <table:table-cell office:value-type="float" office:value="344.44" table:formula="of:=344440/1000" table:style-name="ce6">
            <text:p>344.4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04T00:00:00" table:style-name="ce5">
            <text:p>2021年5月4日<text:s/></text:p>
          </table:table-cell>
          <table:table-cell office:value-type="string" office:string-value="星期二" table:formula="of:=CHOOSE(WEEKDAY([.A66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9" table:style-name="ce6">
            <text:p>59</text:p>
          </table:table-cell>
          <table:table-cell office:value-type="float" office:value="261.19" table:formula="of:=261190/1000" table:style-name="ce6">
            <text:p>261.1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05T00:00:00" table:style-name="ce5">
            <text:p>2021年5月5日<text:s/></text:p>
          </table:table-cell>
          <table:table-cell office:value-type="string" office:string-value="星期三" table:formula="of:=CHOOSE(WEEKDAY([.A67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4" table:style-name="ce6">
            <text:p>54</text:p>
          </table:table-cell>
          <table:table-cell office:value-type="float" office:value="261.8" table:formula="of:=261800/1000" table:style-name="ce6">
            <text:p>261.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06T00:00:00" table:style-name="ce5">
            <text:p>2021年5月6日<text:s/></text:p>
          </table:table-cell>
          <table:table-cell office:value-type="string" office:string-value="星期四" table:formula="of:=CHOOSE(WEEKDAY([.A68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61" table:style-name="ce6">
            <text:p>61</text:p>
          </table:table-cell>
          <table:table-cell office:value-type="float" office:value="254.3" table:formula="of:=254300/1000" table:style-name="ce6">
            <text:p>254.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07T00:00:00" table:style-name="ce5">
            <text:p>2021年5月7日<text:s/></text:p>
          </table:table-cell>
          <table:table-cell office:value-type="string" office:string-value="星期五" table:formula="of:=CHOOSE(WEEKDAY([.A69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9" table:style-name="ce6">
            <text:p>69</text:p>
          </table:table-cell>
          <table:table-cell office:value-type="float" office:value="291.60000000000002" table:formula="of:=291600/1000" table:style-name="ce6">
            <text:p>291.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08T00:00:00" table:style-name="ce5">
            <text:p>2021年5月8日<text:s/></text:p>
          </table:table-cell>
          <table:table-cell office:value-type="string" office:string-value="星期六" table:formula="of:=CHOOSE(WEEKDAY([.A70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2" table:style-name="ce6">
            <text:p>22</text:p>
          </table:table-cell>
          <table:table-cell office:value-type="float" office:value="116.8" table:formula="of:=116800/1000" table:style-name="ce6">
            <text:p>116.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09T00:00:00" table:style-name="ce5">
            <text:p>2021年5月9日<text:s/></text:p>
          </table:table-cell>
          <table:table-cell office:value-type="string" office:string-value="星期日" table:formula="of:=CHOOSE(WEEKDAY([.A71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2" table:style-name="ce6">
            <text:p>2</text:p>
          </table:table-cell>
          <table:table-cell office:value-type="float" office:value="4.5999999999999996" table:formula="of:=4600/1000" table:style-name="ce6">
            <text:p>4.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10T00:00:00" table:style-name="ce5">
            <text:p>2021年5月10日<text:s/></text:p>
          </table:table-cell>
          <table:table-cell office:value-type="string" office:string-value="星期一" table:formula="of:=CHOOSE(WEEKDAY([.A7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3" table:style-name="ce6">
            <text:p>83</text:p>
          </table:table-cell>
          <table:table-cell office:value-type="float" office:value="375.09" table:formula="of:=375090/1000" table:style-name="ce6">
            <text:p>375.0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11T00:00:00" table:style-name="ce5">
            <text:p>2021年5月11日<text:s/></text:p>
          </table:table-cell>
          <table:table-cell office:value-type="string" office:string-value="星期二" table:formula="of:=CHOOSE(WEEKDAY([.A7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3" table:style-name="ce6">
            <text:p>73</text:p>
          </table:table-cell>
          <table:table-cell office:value-type="float" office:value="302.27999999999997" table:formula="of:=302280/1000" table:style-name="ce6">
            <text:p>302.2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12T00:00:00" table:style-name="ce5">
            <text:p>2021年5月12日<text:s/></text:p>
          </table:table-cell>
          <table:table-cell office:value-type="string" office:string-value="星期三" table:formula="of:=CHOOSE(WEEKDAY([.A7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8" table:style-name="ce6">
            <text:p>58</text:p>
          </table:table-cell>
          <table:table-cell office:value-type="float" office:value="251.76" table:formula="of:=251760/1000" table:style-name="ce6">
            <text:p>251.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13T00:00:00" table:style-name="ce5">
            <text:p>2021年5月13日<text:s/></text:p>
          </table:table-cell>
          <table:table-cell office:value-type="string" office:string-value="星期四" table:formula="of:=CHOOSE(WEEKDAY([.A7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3" table:style-name="ce6">
            <text:p>53</text:p>
          </table:table-cell>
          <table:table-cell office:value-type="float" office:value="226.18" table:formula="of:=226180/1000" table:style-name="ce6">
            <text:p>226.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14T00:00:00" table:style-name="ce5">
            <text:p>2021年5月14日<text:s/></text:p>
          </table:table-cell>
          <table:table-cell office:value-type="string" office:string-value="星期五" table:formula="of:=CHOOSE(WEEKDAY([.A76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8" table:style-name="ce6">
            <text:p>68</text:p>
          </table:table-cell>
          <table:table-cell office:value-type="float" office:value="312.27" table:formula="of:=312270/1000" table:style-name="ce6">
            <text:p>312.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15T00:00:00" table:style-name="ce5">
            <text:p>2021年5月15日<text:s/></text:p>
          </table:table-cell>
          <table:table-cell office:value-type="string" office:string-value="星期六" table:formula="of:=CHOOSE(WEEKDAY([.A77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5" table:style-name="ce6">
            <text:p>15</text:p>
          </table:table-cell>
          <table:table-cell office:value-type="float" office:value="73.45" table:formula="of:=73450/1000" table:style-name="ce6">
            <text:p>73.4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16T00:00:00" table:style-name="ce5">
            <text:p>2021年5月16日<text:s/></text:p>
          </table:table-cell>
          <table:table-cell office:value-type="string" office:string-value="星期日" table:formula="of:=CHOOSE(WEEKDAY([.A78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8" table:style-name="ce6">
            <text:p>8</text:p>
          </table:table-cell>
          <table:table-cell office:value-type="float" office:value="35.81" table:formula="of:=35810/1000" table:style-name="ce6">
            <text:p>35.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17T00:00:00" table:style-name="ce5">
            <text:p>2021年5月17日<text:s/></text:p>
          </table:table-cell>
          <table:table-cell office:value-type="string" office:string-value="星期一" table:formula="of:=CHOOSE(WEEKDAY([.A79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5" table:style-name="ce6">
            <text:p>65</text:p>
          </table:table-cell>
          <table:table-cell office:value-type="float" office:value="265.63" table:formula="of:=265630/1000" table:style-name="ce6">
            <text:p>265.6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18T00:00:00" table:style-name="ce5">
            <text:p>2021年5月18日<text:s/></text:p>
          </table:table-cell>
          <table:table-cell office:value-type="string" office:string-value="星期二" table:formula="of:=CHOOSE(WEEKDAY([.A80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9" table:style-name="ce6">
            <text:p>59</text:p>
          </table:table-cell>
          <table:table-cell office:value-type="float" office:value="229.41" table:formula="of:=229410/1000" table:style-name="ce6">
            <text:p>229.4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19T00:00:00" table:style-name="ce5">
            <text:p>2021年5月19日<text:s/></text:p>
          </table:table-cell>
          <table:table-cell office:value-type="string" office:string-value="星期三" table:formula="of:=CHOOSE(WEEKDAY([.A81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3" table:style-name="ce6">
            <text:p>53</text:p>
          </table:table-cell>
          <table:table-cell office:value-type="float" office:value="235.83" table:formula="of:=235830/1000" table:style-name="ce6">
            <text:p>235.8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20T00:00:00" table:style-name="ce5">
            <text:p>2021年5月20日<text:s/></text:p>
          </table:table-cell>
          <table:table-cell office:value-type="string" office:string-value="星期四" table:formula="of:=CHOOSE(WEEKDAY([.A82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8" table:style-name="ce6">
            <text:p>48</text:p>
          </table:table-cell>
          <table:table-cell office:value-type="float" office:value="217.44" table:formula="of:=217440/1000" table:style-name="ce6">
            <text:p>217.4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21T00:00:00" table:style-name="ce5">
            <text:p>2021年5月21日<text:s/></text:p>
          </table:table-cell>
          <table:table-cell office:value-type="string" office:string-value="星期五" table:formula="of:=CHOOSE(WEEKDAY([.A83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3" table:style-name="ce6">
            <text:p>63</text:p>
          </table:table-cell>
          <table:table-cell office:value-type="float" office:value="266.42" table:formula="of:=266420/1000" table:style-name="ce6">
            <text:p>266.4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22T00:00:00" table:style-name="ce5">
            <text:p>2021年5月22日<text:s/></text:p>
          </table:table-cell>
          <table:table-cell office:value-type="string" office:string-value="星期六" table:formula="of:=CHOOSE(WEEKDAY([.A84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4" table:style-name="ce6">
            <text:p>14</text:p>
          </table:table-cell>
          <table:table-cell office:value-type="float" office:value="75.55" table:formula="of:=75550/1000" table:style-name="ce6">
            <text:p>75.5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23T00:00:00" table:style-name="ce5">
            <text:p>2021年5月23日<text:s/></text:p>
          </table:table-cell>
          <table:table-cell office:value-type="string" office:string-value="星期日" table:formula="of:=CHOOSE(WEEKDAY([.A85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24T00:00:00" table:style-name="ce5">
            <text:p>2021年5月24日<text:s/></text:p>
          </table:table-cell>
          <table:table-cell office:value-type="string" office:string-value="星期一" table:formula="of:=CHOOSE(WEEKDAY([.A86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76" table:style-name="ce6">
            <text:p>76</text:p>
          </table:table-cell>
          <table:table-cell office:value-type="float" office:value="334.83" table:formula="of:=334830/1000" table:style-name="ce6">
            <text:p>334.8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25T00:00:00" table:style-name="ce5">
            <text:p>2021年5月25日<text:s/></text:p>
          </table:table-cell>
          <table:table-cell office:value-type="string" office:string-value="星期二" table:formula="of:=CHOOSE(WEEKDAY([.A87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0" table:style-name="ce6">
            <text:p>60</text:p>
          </table:table-cell>
          <table:table-cell office:value-type="float" office:value="268.43" table:formula="of:=268430/1000" table:style-name="ce6">
            <text:p>268.4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26T00:00:00" table:style-name="ce5">
            <text:p>2021年5月26日<text:s/></text:p>
          </table:table-cell>
          <table:table-cell office:value-type="string" office:string-value="星期三" table:formula="of:=CHOOSE(WEEKDAY([.A88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6">
            <text:p>52</text:p>
          </table:table-cell>
          <table:table-cell office:value-type="float" office:value="258.20999999999998" table:formula="of:=258210/1000" table:style-name="ce6">
            <text:p>258.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27T00:00:00" table:style-name="ce5">
            <text:p>2021年5月27日<text:s/></text:p>
          </table:table-cell>
          <table:table-cell office:value-type="string" office:string-value="星期四" table:formula="of:=CHOOSE(WEEKDAY([.A89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5" table:style-name="ce6">
            <text:p>55</text:p>
          </table:table-cell>
          <table:table-cell office:value-type="float" office:value="268.85000000000002" table:formula="of:=268850/1000" table:style-name="ce6">
            <text:p>268.8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28T00:00:00" table:style-name="ce5">
            <text:p>2021年5月28日<text:s/></text:p>
          </table:table-cell>
          <table:table-cell office:value-type="string" office:string-value="星期五" table:formula="of:=CHOOSE(WEEKDAY([.A90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4" table:style-name="ce6">
            <text:p>64</text:p>
          </table:table-cell>
          <table:table-cell office:value-type="float" office:value="276.88" table:formula="of:=276880/1000" table:style-name="ce6">
            <text:p>276.8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29T00:00:00" table:style-name="ce5">
            <text:p>2021年5月29日<text:s/></text:p>
          </table:table-cell>
          <table:table-cell office:value-type="string" office:string-value="星期六" table:formula="of:=CHOOSE(WEEKDAY([.A91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6" table:style-name="ce6">
            <text:p>16</text:p>
          </table:table-cell>
          <table:table-cell office:value-type="float" office:value="95.03" table:formula="of:=95030/1000" table:style-name="ce6">
            <text:p>95.0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30T00:00:00" table:style-name="ce5">
            <text:p>2021年5月30日<text:s/></text:p>
          </table:table-cell>
          <table:table-cell office:value-type="string" office:string-value="星期日" table:formula="of:=CHOOSE(WEEKDAY([.A92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2" table:style-name="ce6">
            <text:p>2</text:p>
          </table:table-cell>
          <table:table-cell office:value-type="float" office:value="11.04" table:formula="of:=11040/1000" table:style-name="ce6">
            <text:p>11.0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5-31T00:00:00" table:style-name="ce5">
            <text:p>2021年5月31日<text:s/></text:p>
          </table:table-cell>
          <table:table-cell office:value-type="string" office:string-value="星期一" table:formula="of:=CHOOSE(WEEKDAY([.A93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8" table:style-name="ce6">
            <text:p>58</text:p>
          </table:table-cell>
          <table:table-cell office:value-type="float" office:value="253.18" table:formula="of:=253180/1000" table:style-name="ce6">
            <text:p>253.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01T00:00:00" table:style-name="ce5">
            <text:p>2021年6月1日<text:s/></text:p>
          </table:table-cell>
          <table:table-cell office:value-type="string" office:string-value="星期二" table:formula="of:=CHOOSE(WEEKDAY([.A94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4" table:style-name="ce6">
            <text:p>54</text:p>
          </table:table-cell>
          <table:table-cell office:value-type="float" office:value="219.49" table:formula="of:=219490/1000" table:style-name="ce6">
            <text:p>219.4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02T00:00:00" table:style-name="ce5">
            <text:p>2021年6月2日<text:s/></text:p>
          </table:table-cell>
          <table:table-cell office:value-type="string" office:string-value="星期三" table:formula="of:=CHOOSE(WEEKDAY([.A95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5" table:style-name="ce6">
            <text:p>45</text:p>
          </table:table-cell>
          <table:table-cell office:value-type="float" office:value="142.78" table:formula="of:=142780/1000" table:style-name="ce6">
            <text:p>142.7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03T00:00:00" table:style-name="ce5">
            <text:p>2021年6月3日<text:s/></text:p>
          </table:table-cell>
          <table:table-cell office:value-type="string" office:string-value="星期四" table:formula="of:=CHOOSE(WEEKDAY([.A96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3" table:style-name="ce6">
            <text:p>53</text:p>
          </table:table-cell>
          <table:table-cell office:value-type="float" office:value="213.99" table:formula="of:=213990/1000" table:style-name="ce6">
            <text:p>213.9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04T00:00:00" table:style-name="ce5">
            <text:p>2021年6月4日<text:s/></text:p>
          </table:table-cell>
          <table:table-cell office:value-type="string" office:string-value="星期五" table:formula="of:=CHOOSE(WEEKDAY([.A97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4" table:style-name="ce6">
            <text:p>54</text:p>
          </table:table-cell>
          <table:table-cell office:value-type="float" office:value="249.84" table:formula="of:=249840/1000" table:style-name="ce6">
            <text:p>249.8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05T00:00:00" table:style-name="ce5">
            <text:p>2021年6月5日<text:s/></text:p>
          </table:table-cell>
          <table:table-cell office:value-type="string" office:string-value="星期六" table:formula="of:=CHOOSE(WEEKDAY([.A98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0" table:style-name="ce6">
            <text:p>20</text:p>
          </table:table-cell>
          <table:table-cell office:value-type="float" office:value="108.74" table:formula="of:=108740/1000" table:style-name="ce6">
            <text:p>108.7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06T00:00:00" table:style-name="ce5">
            <text:p>2021年6月6日<text:s/></text:p>
          </table:table-cell>
          <table:table-cell office:value-type="string" office:string-value="星期日" table:formula="of:=CHOOSE(WEEKDAY([.A99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4" table:style-name="ce6">
            <text:p>4</text:p>
          </table:table-cell>
          <table:table-cell office:value-type="float" office:value="15.04" table:formula="of:=15040/1000" table:style-name="ce6">
            <text:p>15.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07T00:00:00" table:style-name="ce5">
            <text:p>2021年6月7日<text:s/></text:p>
          </table:table-cell>
          <table:table-cell office:value-type="string" office:string-value="星期一" table:formula="of:=CHOOSE(WEEKDAY([.A100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39" table:style-name="ce6">
            <text:p>39</text:p>
          </table:table-cell>
          <table:table-cell office:value-type="float" office:value="156.84" table:formula="of:=156840/1000" table:style-name="ce6">
            <text:p>156.8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08T00:00:00" table:style-name="ce5">
            <text:p>2021年6月8日<text:s/></text:p>
          </table:table-cell>
          <table:table-cell office:value-type="string" office:string-value="星期二" table:formula="of:=CHOOSE(WEEKDAY([.A101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5" table:style-name="ce6">
            <text:p>45</text:p>
          </table:table-cell>
          <table:table-cell office:value-type="float" office:value="137.91999999999999" table:formula="of:=137920/1000" table:style-name="ce6">
            <text:p>137.9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09T00:00:00" table:style-name="ce5">
            <text:p>2021年6月9日<text:s/></text:p>
          </table:table-cell>
          <table:table-cell office:value-type="string" office:string-value="星期三" table:formula="of:=CHOOSE(WEEKDAY([.A102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6">
            <text:p>52</text:p>
          </table:table-cell>
          <table:table-cell office:value-type="float" office:value="193.48" table:formula="of:=193480/1000" table:style-name="ce6">
            <text:p>193.4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10T00:00:00" table:style-name="ce5">
            <text:p>2021年6月10日<text:s/></text:p>
          </table:table-cell>
          <table:table-cell office:value-type="string" office:string-value="星期四" table:formula="of:=CHOOSE(WEEKDAY([.A103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1" table:style-name="ce6">
            <text:p>41</text:p>
          </table:table-cell>
          <table:table-cell office:value-type="float" office:value="134.97999999999999" table:formula="of:=134980/1000" table:style-name="ce6">
            <text:p>134.9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11T00:00:00" table:style-name="ce5">
            <text:p>2021年6月11日<text:s/></text:p>
          </table:table-cell>
          <table:table-cell office:value-type="string" office:string-value="星期五" table:formula="of:=CHOOSE(WEEKDAY([.A104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3" table:style-name="ce6">
            <text:p>53</text:p>
          </table:table-cell>
          <table:table-cell office:value-type="float" office:value="191.62" table:formula="of:=191620/1000" table:style-name="ce6">
            <text:p>191.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12T00:00:00" table:style-name="ce5">
            <text:p>2021年6月12日<text:s/></text:p>
          </table:table-cell>
          <table:table-cell office:value-type="string" office:string-value="星期六" table:formula="of:=CHOOSE(WEEKDAY([.A105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2" table:style-name="ce6">
            <text:p>22</text:p>
          </table:table-cell>
          <table:table-cell office:value-type="float" office:value="124.89" table:formula="of:=124890/1000" table:style-name="ce6">
            <text:p>124.8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13T00:00:00" table:style-name="ce5">
            <text:p>2021年6月13日<text:s/></text:p>
          </table:table-cell>
          <table:table-cell office:value-type="string" office:string-value="星期日" table:formula="of:=CHOOSE(WEEKDAY([.A106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" table:style-name="ce6">
            <text:p>1</text:p>
          </table:table-cell>
          <table:table-cell office:value-type="float" office:value="3.15" table:formula="of:=3150/1000" table:style-name="ce6">
            <text:p>3.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14T00:00:00" table:style-name="ce5">
            <text:p>2021年6月14日<text:s/></text:p>
          </table:table-cell>
          <table:table-cell office:value-type="string" office:string-value="星期一" table:formula="of:=CHOOSE(WEEKDAY([.A107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3" table:style-name="ce6">
            <text:p>3</text:p>
          </table:table-cell>
          <table:table-cell office:value-type="float" office:value="6.96" table:formula="of:=6960/1000" table:style-name="ce6">
            <text:p>6.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15T00:00:00" table:style-name="ce5">
            <text:p>2021年6月15日<text:s/></text:p>
          </table:table-cell>
          <table:table-cell office:value-type="string" office:string-value="星期二" table:formula="of:=CHOOSE(WEEKDAY([.A108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8" table:style-name="ce6">
            <text:p>58</text:p>
          </table:table-cell>
          <table:table-cell office:value-type="float" office:value="254.64" table:formula="of:=254640/1000" table:style-name="ce6">
            <text:p>254.6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16T00:00:00" table:style-name="ce5">
            <text:p>2021年6月16日<text:s/></text:p>
          </table:table-cell>
          <table:table-cell office:value-type="string" office:string-value="星期三" table:formula="of:=CHOOSE(WEEKDAY([.A109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7" table:style-name="ce6">
            <text:p>57</text:p>
          </table:table-cell>
          <table:table-cell office:value-type="float" office:value="198.3" table:formula="of:=198300/1000" table:style-name="ce6">
            <text:p>198.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17T00:00:00" table:style-name="ce5">
            <text:p>2021年6月17日<text:s/></text:p>
          </table:table-cell>
          <table:table-cell office:value-type="string" office:string-value="星期四" table:formula="of:=CHOOSE(WEEKDAY([.A110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1" table:style-name="ce6">
            <text:p>41</text:p>
          </table:table-cell>
          <table:table-cell office:value-type="float" office:value="145.04" table:formula="of:=145040/1000" table:style-name="ce6">
            <text:p>145.0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18T00:00:00" table:style-name="ce5">
            <text:p>2021年6月18日<text:s/></text:p>
          </table:table-cell>
          <table:table-cell office:value-type="string" office:string-value="星期五" table:formula="of:=CHOOSE(WEEKDAY([.A111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8" table:style-name="ce6">
            <text:p>58</text:p>
          </table:table-cell>
          <table:table-cell office:value-type="float" office:value="258.14" table:formula="of:=258140/1000" table:style-name="ce6">
            <text:p>258.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19T00:00:00" table:style-name="ce5">
            <text:p>2021年6月19日<text:s/></text:p>
          </table:table-cell>
          <table:table-cell office:value-type="string" office:string-value="星期六" table:formula="of:=CHOOSE(WEEKDAY([.A112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9" table:style-name="ce6">
            <text:p>19</text:p>
          </table:table-cell>
          <table:table-cell office:value-type="float" office:value="122.5" table:formula="of:=122500/1000" table:style-name="ce6">
            <text:p>122.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20T00:00:00" table:style-name="ce5">
            <text:p>2021年6月20日<text:s/></text:p>
          </table:table-cell>
          <table:table-cell office:value-type="string" office:string-value="星期日" table:formula="of:=CHOOSE(WEEKDAY([.A113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21T00:00:00" table:style-name="ce5">
            <text:p>2021年6月21日<text:s/></text:p>
          </table:table-cell>
          <table:table-cell office:value-type="string" office:string-value="星期一" table:formula="of:=CHOOSE(WEEKDAY([.A114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3" table:style-name="ce6">
            <text:p>53</text:p>
          </table:table-cell>
          <table:table-cell office:value-type="float" office:value="238.18" table:formula="of:=238180/1000" table:style-name="ce6">
            <text:p>238.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22T00:00:00" table:style-name="ce5">
            <text:p>2021年6月22日<text:s/></text:p>
          </table:table-cell>
          <table:table-cell office:value-type="string" office:string-value="星期二" table:formula="of:=CHOOSE(WEEKDAY([.A115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6" table:style-name="ce6">
            <text:p>66</text:p>
          </table:table-cell>
          <table:table-cell office:value-type="float" office:value="283.76" table:formula="of:=283760/1000" table:style-name="ce6">
            <text:p>283.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23T00:00:00" table:style-name="ce5">
            <text:p>2021年6月23日<text:s/></text:p>
          </table:table-cell>
          <table:table-cell office:value-type="string" office:string-value="星期三" table:formula="of:=CHOOSE(WEEKDAY([.A116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6">
            <text:p>52</text:p>
          </table:table-cell>
          <table:table-cell office:value-type="float" office:value="202.52" table:formula="of:=202520/1000" table:style-name="ce6">
            <text:p>202.5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24T00:00:00" table:style-name="ce5">
            <text:p>2021年6月24日<text:s/></text:p>
          </table:table-cell>
          <table:table-cell office:value-type="string" office:string-value="星期四" table:formula="of:=CHOOSE(WEEKDAY([.A117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5" table:style-name="ce6">
            <text:p>55</text:p>
          </table:table-cell>
          <table:table-cell office:value-type="float" office:value="225.73" table:formula="of:=225730/1000" table:style-name="ce6">
            <text:p>225.7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25T00:00:00" table:style-name="ce5">
            <text:p>2021年6月25日<text:s/></text:p>
          </table:table-cell>
          <table:table-cell office:value-type="string" office:string-value="星期五" table:formula="of:=CHOOSE(WEEKDAY([.A118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7" table:style-name="ce6">
            <text:p>57</text:p>
          </table:table-cell>
          <table:table-cell office:value-type="float" office:value="191.87" table:formula="of:=191870/1000" table:style-name="ce6">
            <text:p>191.8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26T00:00:00" table:style-name="ce5">
            <text:p>2021年6月26日<text:s/></text:p>
          </table:table-cell>
          <table:table-cell office:value-type="string" office:string-value="星期六" table:formula="of:=CHOOSE(WEEKDAY([.A119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6" table:style-name="ce6">
            <text:p>26</text:p>
          </table:table-cell>
          <table:table-cell office:value-type="float" office:value="155.71" table:formula="of:=155710/1000" table:style-name="ce6">
            <text:p>155.7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27T00:00:00" table:style-name="ce5">
            <text:p>2021年6月27日<text:s/></text:p>
          </table:table-cell>
          <table:table-cell office:value-type="string" office:string-value="星期日" table:formula="of:=CHOOSE(WEEKDAY([.A120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" table:style-name="ce6">
            <text:p>1</text:p>
          </table:table-cell>
          <table:table-cell office:value-type="float" office:value="11.63" table:formula="of:=11630/1000" table:style-name="ce6">
            <text:p>11.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28T00:00:00" table:style-name="ce5">
            <text:p>2021年6月28日<text:s/></text:p>
          </table:table-cell>
          <table:table-cell office:value-type="string" office:string-value="星期一" table:formula="of:=CHOOSE(WEEKDAY([.A121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1" table:style-name="ce6">
            <text:p>51</text:p>
          </table:table-cell>
          <table:table-cell office:value-type="float" office:value="178.19" table:formula="of:=178190/1000" table:style-name="ce6">
            <text:p>178.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29T00:00:00" table:style-name="ce5">
            <text:p>2021年6月29日<text:s/></text:p>
          </table:table-cell>
          <table:table-cell office:value-type="string" office:string-value="星期二" table:formula="of:=CHOOSE(WEEKDAY([.A122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2" table:style-name="ce6">
            <text:p>52</text:p>
          </table:table-cell>
          <table:table-cell office:value-type="float" office:value="191.23" table:formula="of:=191230/1000" table:style-name="ce6">
            <text:p>191.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6-30T00:00:00" table:style-name="ce5">
            <text:p>2021年6月30日<text:s/></text:p>
          </table:table-cell>
          <table:table-cell office:value-type="string" office:string-value="星期三" table:formula="of:=CHOOSE(WEEKDAY([.A123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3" table:style-name="ce6">
            <text:p>43</text:p>
          </table:table-cell>
          <table:table-cell office:value-type="float" office:value="191.68" table:formula="of:=191680/1000" table:style-name="ce6">
            <text:p>191.6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01T00:00:00" table:style-name="ce5">
            <text:p>2021年7月1日<text:s/></text:p>
          </table:table-cell>
          <table:table-cell office:value-type="string" office:string-value="星期四" table:formula="of:=CHOOSE(WEEKDAY([.A124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1" table:style-name="ce6">
            <text:p>51</text:p>
          </table:table-cell>
          <table:table-cell office:value-type="float" office:value="181.13" table:formula="of:=181130/1000" table:style-name="ce6">
            <text:p>181.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02T00:00:00" table:style-name="ce5">
            <text:p>2021年7月2日<text:s/></text:p>
          </table:table-cell>
          <table:table-cell office:value-type="string" office:string-value="星期五" table:formula="of:=CHOOSE(WEEKDAY([.A125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1" table:style-name="ce6">
            <text:p>51</text:p>
          </table:table-cell>
          <table:table-cell office:value-type="float" office:value="250.44" table:formula="of:=250440/1000" table:style-name="ce6">
            <text:p>250.4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03T00:00:00" table:style-name="ce5">
            <text:p>2021年7月3日<text:s/></text:p>
          </table:table-cell>
          <table:table-cell office:value-type="string" office:string-value="星期六" table:formula="of:=CHOOSE(WEEKDAY([.A126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9" table:style-name="ce6">
            <text:p>9</text:p>
          </table:table-cell>
          <table:table-cell office:value-type="float" office:value="42.66" table:formula="of:=42660/1000" table:style-name="ce6">
            <text:p>42.6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04T00:00:00" table:style-name="ce5">
            <text:p>2021年7月4日<text:s/></text:p>
          </table:table-cell>
          <table:table-cell office:value-type="string" office:string-value="星期日" table:formula="of:=CHOOSE(WEEKDAY([.A127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5" table:style-name="ce6">
            <text:p>5</text:p>
          </table:table-cell>
          <table:table-cell office:value-type="float" office:value="22.35" table:formula="of:=22350/1000" table:style-name="ce6">
            <text:p>22.3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05T00:00:00" table:style-name="ce5">
            <text:p>2021年7月5日<text:s/></text:p>
          </table:table-cell>
          <table:table-cell office:value-type="string" office:string-value="星期一" table:formula="of:=CHOOSE(WEEKDAY([.A128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3" table:style-name="ce6">
            <text:p>53</text:p>
          </table:table-cell>
          <table:table-cell office:value-type="float" office:value="204.38" table:formula="of:=204380/1000" table:style-name="ce6">
            <text:p>204.3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06T00:00:00" table:style-name="ce5">
            <text:p>2021年7月6日<text:s/></text:p>
          </table:table-cell>
          <table:table-cell office:value-type="string" office:string-value="星期二" table:formula="of:=CHOOSE(WEEKDAY([.A129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9" table:style-name="ce6">
            <text:p>49</text:p>
          </table:table-cell>
          <table:table-cell office:value-type="float" office:value="178.11" table:formula="of:=178110/1000" table:style-name="ce6">
            <text:p>178.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07T00:00:00" table:style-name="ce5">
            <text:p>2021年7月7日<text:s/></text:p>
          </table:table-cell>
          <table:table-cell office:value-type="string" office:string-value="星期三" table:formula="of:=CHOOSE(WEEKDAY([.A130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0" table:style-name="ce6">
            <text:p>40</text:p>
          </table:table-cell>
          <table:table-cell office:value-type="float" office:value="148.38" table:formula="of:=148380/1000" table:style-name="ce6">
            <text:p>148.3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08T00:00:00" table:style-name="ce5">
            <text:p>2021年7月8日<text:s/></text:p>
          </table:table-cell>
          <table:table-cell office:value-type="string" office:string-value="星期四" table:formula="of:=CHOOSE(WEEKDAY([.A131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2" table:style-name="ce6">
            <text:p>52</text:p>
          </table:table-cell>
          <table:table-cell office:value-type="float" office:value="176.72" table:formula="of:=176720/1000" table:style-name="ce6">
            <text:p>176.7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09T00:00:00" table:style-name="ce5">
            <text:p>2021年7月9日<text:s/></text:p>
          </table:table-cell>
          <table:table-cell office:value-type="string" office:string-value="星期五" table:formula="of:=CHOOSE(WEEKDAY([.A132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4" table:style-name="ce6">
            <text:p>54</text:p>
          </table:table-cell>
          <table:table-cell office:value-type="float" office:value="250.32" table:formula="of:=250320/1000" table:style-name="ce6">
            <text:p>250.3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10T00:00:00" table:style-name="ce5">
            <text:p>2021年7月10日<text:s/></text:p>
          </table:table-cell>
          <table:table-cell office:value-type="string" office:string-value="星期六" table:formula="of:=CHOOSE(WEEKDAY([.A133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6">
            <text:p>13</text:p>
          </table:table-cell>
          <table:table-cell office:value-type="float" office:value="69.180000000000007" table:formula="of:=69180/1000" table:style-name="ce6">
            <text:p>69.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11T00:00:00" table:style-name="ce5">
            <text:p>2021年7月11日<text:s/></text:p>
          </table:table-cell>
          <table:table-cell office:value-type="string" office:string-value="星期日" table:formula="of:=CHOOSE(WEEKDAY([.A134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3" table:style-name="ce6">
            <text:p>3</text:p>
          </table:table-cell>
          <table:table-cell office:value-type="float" office:value="12.02" table:formula="of:=12020/1000" table:style-name="ce6">
            <text:p>12.0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12T00:00:00" table:style-name="ce5">
            <text:p>2021年7月12日<text:s/></text:p>
          </table:table-cell>
          <table:table-cell office:value-type="string" office:string-value="星期一" table:formula="of:=CHOOSE(WEEKDAY([.A135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4" table:style-name="ce6">
            <text:p>54</text:p>
          </table:table-cell>
          <table:table-cell office:value-type="float" office:value="211.6" table:formula="of:=211600/1000" table:style-name="ce6">
            <text:p>211.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13T00:00:00" table:style-name="ce5">
            <text:p>2021年7月13日<text:s/></text:p>
          </table:table-cell>
          <table:table-cell office:value-type="string" office:string-value="星期二" table:formula="of:=CHOOSE(WEEKDAY([.A136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1" table:style-name="ce6">
            <text:p>61</text:p>
          </table:table-cell>
          <table:table-cell office:value-type="float" office:value="269.33" table:formula="of:=269330/1000" table:style-name="ce6">
            <text:p>269.3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14T00:00:00" table:style-name="ce5">
            <text:p>2021年7月14日<text:s/></text:p>
          </table:table-cell>
          <table:table-cell office:value-type="string" office:string-value="星期三" table:formula="of:=CHOOSE(WEEKDAY([.A137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0" table:style-name="ce6">
            <text:p>60</text:p>
          </table:table-cell>
          <table:table-cell office:value-type="float" office:value="218.33" table:formula="of:=218330/1000" table:style-name="ce6">
            <text:p>218.3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15T00:00:00" table:style-name="ce5">
            <text:p>2021年7月15日<text:s/></text:p>
          </table:table-cell>
          <table:table-cell office:value-type="string" office:string-value="星期四" table:formula="of:=CHOOSE(WEEKDAY([.A138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4" table:style-name="ce6">
            <text:p>54</text:p>
          </table:table-cell>
          <table:table-cell office:value-type="float" office:value="229.91" table:formula="of:=229910/1000" table:style-name="ce6">
            <text:p>229.9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16T00:00:00" table:style-name="ce5">
            <text:p>2021年7月16日<text:s/></text:p>
          </table:table-cell>
          <table:table-cell office:value-type="string" office:string-value="星期五" table:formula="of:=CHOOSE(WEEKDAY([.A139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2" table:style-name="ce6">
            <text:p>42</text:p>
          </table:table-cell>
          <table:table-cell office:value-type="float" office:value="153.37" table:formula="of:=153370/1000" table:style-name="ce6">
            <text:p>153.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17T00:00:00" table:style-name="ce5">
            <text:p>2021年7月17日<text:s/></text:p>
          </table:table-cell>
          <table:table-cell office:value-type="string" office:string-value="星期六" table:formula="of:=CHOOSE(WEEKDAY([.A140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1" table:style-name="ce6">
            <text:p>11</text:p>
          </table:table-cell>
          <table:table-cell office:value-type="float" office:value="50.9" table:formula="of:=50900/1000" table:style-name="ce6">
            <text:p>50.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18T00:00:00" table:style-name="ce5">
            <text:p>2021年7月18日<text:s/></text:p>
          </table:table-cell>
          <table:table-cell office:value-type="string" office:string-value="星期日" table:formula="of:=CHOOSE(WEEKDAY([.A141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19T00:00:00" table:style-name="ce5">
            <text:p>2021年7月19日<text:s/></text:p>
          </table:table-cell>
          <table:table-cell office:value-type="string" office:string-value="星期一" table:formula="of:=CHOOSE(WEEKDAY([.A14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5" table:style-name="ce6">
            <text:p>55</text:p>
          </table:table-cell>
          <table:table-cell office:value-type="float" office:value="189.09" table:formula="of:=189090/1000" table:style-name="ce6">
            <text:p>189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20T00:00:00" table:style-name="ce5">
            <text:p>2021年7月20日<text:s/></text:p>
          </table:table-cell>
          <table:table-cell office:value-type="string" office:string-value="星期二" table:formula="of:=CHOOSE(WEEKDAY([.A14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3" table:style-name="ce6">
            <text:p>73</text:p>
          </table:table-cell>
          <table:table-cell office:value-type="float" office:value="285.79000000000002" table:formula="of:=285790/1000" table:style-name="ce6">
            <text:p>285.7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21T00:00:00" table:style-name="ce5">
            <text:p>2021年7月21日<text:s/></text:p>
          </table:table-cell>
          <table:table-cell office:value-type="string" office:string-value="星期三" table:formula="of:=CHOOSE(WEEKDAY([.A14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2" table:style-name="ce6">
            <text:p>62</text:p>
          </table:table-cell>
          <table:table-cell office:value-type="float" office:value="214.13" table:formula="of:=214130/1000" table:style-name="ce6">
            <text:p>214.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22T00:00:00" table:style-name="ce5">
            <text:p>2021年7月22日<text:s/></text:p>
          </table:table-cell>
          <table:table-cell office:value-type="string" office:string-value="星期四" table:formula="of:=CHOOSE(WEEKDAY([.A14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9" table:style-name="ce6">
            <text:p>49</text:p>
          </table:table-cell>
          <table:table-cell office:value-type="float" office:value="169.11" table:formula="of:=169110/1000" table:style-name="ce6">
            <text:p>169.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23T00:00:00" table:style-name="ce5">
            <text:p>2021年7月23日<text:s/></text:p>
          </table:table-cell>
          <table:table-cell office:value-type="string" office:string-value="星期五" table:formula="of:=CHOOSE(WEEKDAY([.A146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0" table:style-name="ce6">
            <text:p>40</text:p>
          </table:table-cell>
          <table:table-cell office:value-type="float" office:value="113.53" table:formula="of:=113530/1000" table:style-name="ce6">
            <text:p>113.5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24T00:00:00" table:style-name="ce5">
            <text:p>2021年7月24日<text:s/></text:p>
          </table:table-cell>
          <table:table-cell office:value-type="string" office:string-value="星期六" table:formula="of:=CHOOSE(WEEKDAY([.A147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0" table:style-name="ce6">
            <text:p>10</text:p>
          </table:table-cell>
          <table:table-cell office:value-type="float" office:value="53.93" table:formula="of:=53930/1000" table:style-name="ce6">
            <text:p>53.9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25T00:00:00" table:style-name="ce5">
            <text:p>2021年7月25日<text:s/></text:p>
          </table:table-cell>
          <table:table-cell office:value-type="string" office:string-value="星期日" table:formula="of:=CHOOSE(WEEKDAY([.A148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3" table:style-name="ce6">
            <text:p>3</text:p>
          </table:table-cell>
          <table:table-cell office:value-type="float" office:value="17.16" table:formula="of:=17160/1000" table:style-name="ce6">
            <text:p>17.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26T00:00:00" table:style-name="ce5">
            <text:p>2021年7月26日<text:s/></text:p>
          </table:table-cell>
          <table:table-cell office:value-type="string" office:string-value="星期一" table:formula="of:=CHOOSE(WEEKDAY([.A149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43" table:style-name="ce6">
            <text:p>43</text:p>
          </table:table-cell>
          <table:table-cell office:value-type="float" office:value="154.34" table:formula="of:=154340/1000" table:style-name="ce6">
            <text:p>154.3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27T00:00:00" table:style-name="ce5">
            <text:p>2021年7月27日<text:s/></text:p>
          </table:table-cell>
          <table:table-cell office:value-type="string" office:string-value="星期二" table:formula="of:=CHOOSE(WEEKDAY([.A150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8" table:style-name="ce6">
            <text:p>58</text:p>
          </table:table-cell>
          <table:table-cell office:value-type="float" office:value="215.09" table:formula="of:=215090/1000" table:style-name="ce6">
            <text:p>215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28T00:00:00" table:style-name="ce5">
            <text:p>2021年7月28日<text:s/></text:p>
          </table:table-cell>
          <table:table-cell office:value-type="string" office:string-value="星期三" table:formula="of:=CHOOSE(WEEKDAY([.A151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0" table:style-name="ce6">
            <text:p>60</text:p>
          </table:table-cell>
          <table:table-cell office:value-type="float" office:value="195.9" table:formula="of:=195900/1000" table:style-name="ce6">
            <text:p>195.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29T00:00:00" table:style-name="ce5">
            <text:p>2021年7月29日<text:s/></text:p>
          </table:table-cell>
          <table:table-cell office:value-type="string" office:string-value="星期四" table:formula="of:=CHOOSE(WEEKDAY([.A152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3" table:style-name="ce6">
            <text:p>53</text:p>
          </table:table-cell>
          <table:table-cell office:value-type="float" office:value="170.87" table:formula="of:=170870/1000" table:style-name="ce6">
            <text:p>170.8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30T00:00:00" table:style-name="ce5">
            <text:p>2021年7月30日<text:s/></text:p>
          </table:table-cell>
          <table:table-cell office:value-type="string" office:string-value="星期五" table:formula="of:=CHOOSE(WEEKDAY([.A153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0" table:style-name="ce6">
            <text:p>50</text:p>
          </table:table-cell>
          <table:table-cell office:value-type="float" office:value="147.37" table:formula="of:=147370/1000" table:style-name="ce6">
            <text:p>147.3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7-31T00:00:00" table:style-name="ce5">
            <text:p>2021年7月31日<text:s/></text:p>
          </table:table-cell>
          <table:table-cell office:value-type="string" office:string-value="星期六" table:formula="of:=CHOOSE(WEEKDAY([.A154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7" table:style-name="ce6">
            <text:p>17</text:p>
          </table:table-cell>
          <table:table-cell office:value-type="float" office:value="92.21" table:formula="of:=92210/1000" table:style-name="ce6">
            <text:p>92.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01T00:00:00" table:style-name="ce5">
            <text:p>2021年8月1日<text:s/></text:p>
          </table:table-cell>
          <table:table-cell office:value-type="string" office:string-value="星期日" table:formula="of:=CHOOSE(WEEKDAY([.A155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5" table:style-name="ce6">
            <text:p>5</text:p>
          </table:table-cell>
          <table:table-cell office:value-type="float" office:value="29.79" table:style-name="ce6">
            <text:p>29.7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02T00:00:00" table:style-name="ce5">
            <text:p>2021年8月2日<text:s/></text:p>
          </table:table-cell>
          <table:table-cell office:value-type="string" office:string-value="星期一" table:formula="of:=CHOOSE(WEEKDAY([.A156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0" table:style-name="ce6">
            <text:p>60</text:p>
          </table:table-cell>
          <table:table-cell office:value-type="float" office:value="182.48" table:style-name="ce6">
            <text:p>182.4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03T00:00:00" table:style-name="ce5">
            <text:p>2021年8月3日<text:s/></text:p>
          </table:table-cell>
          <table:table-cell office:value-type="string" office:string-value="星期二" table:formula="of:=CHOOSE(WEEKDAY([.A157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8" table:style-name="ce6">
            <text:p>48</text:p>
          </table:table-cell>
          <table:table-cell office:value-type="float" office:value="160.12" table:style-name="ce6">
            <text:p>160.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04T00:00:00" table:style-name="ce5">
            <text:p>2021年8月4日<text:s/></text:p>
          </table:table-cell>
          <table:table-cell office:value-type="string" office:string-value="星期三" table:formula="of:=CHOOSE(WEEKDAY([.A158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37" table:style-name="ce6">
            <text:p>37</text:p>
          </table:table-cell>
          <table:table-cell office:value-type="float" office:value="148.13999999999999" table:style-name="ce6">
            <text:p>148.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05T00:00:00" table:style-name="ce5">
            <text:p>2021年8月5日<text:s/></text:p>
          </table:table-cell>
          <table:table-cell office:value-type="string" office:string-value="星期四" table:formula="of:=CHOOSE(WEEKDAY([.A159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7" table:style-name="ce6">
            <text:p>47</text:p>
          </table:table-cell>
          <table:table-cell office:value-type="float" office:value="205.09" table:style-name="ce6">
            <text:p>205.0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06T00:00:00" table:style-name="ce5">
            <text:p>2021年8月6日<text:s/></text:p>
          </table:table-cell>
          <table:table-cell office:value-type="string" office:string-value="星期五" table:formula="of:=CHOOSE(WEEKDAY([.A160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7" table:style-name="ce6">
            <text:p>47</text:p>
          </table:table-cell>
          <table:table-cell office:value-type="float" office:value="187.11" table:style-name="ce6">
            <text:p>187.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07T00:00:00" table:style-name="ce5">
            <text:p>2021年8月7日<text:s/></text:p>
          </table:table-cell>
          <table:table-cell office:value-type="string" office:string-value="星期六" table:formula="of:=CHOOSE(WEEKDAY([.A161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6">
            <text:p>13</text:p>
          </table:table-cell>
          <table:table-cell office:value-type="float" office:value="66.290000000000006" table:style-name="ce6">
            <text:p>66.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08T00:00:00" table:style-name="ce5">
            <text:p>2021年8月8日<text:s/></text:p>
          </table:table-cell>
          <table:table-cell office:value-type="string" office:string-value="星期日" table:formula="of:=CHOOSE(WEEKDAY([.A162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09T00:00:00" table:style-name="ce5">
            <text:p>2021年8月9日<text:s/></text:p>
          </table:table-cell>
          <table:table-cell office:value-type="string" office:string-value="星期一" table:formula="of:=CHOOSE(WEEKDAY([.A163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40" table:style-name="ce6">
            <text:p>40</text:p>
          </table:table-cell>
          <table:table-cell office:value-type="float" office:value="151.85" table:style-name="ce6">
            <text:p>151.8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10T00:00:00" table:style-name="ce5">
            <text:p>2021年8月10日<text:s/></text:p>
          </table:table-cell>
          <table:table-cell office:value-type="string" office:string-value="星期二" table:formula="of:=CHOOSE(WEEKDAY([.A164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4" table:style-name="ce6">
            <text:p>44</text:p>
          </table:table-cell>
          <table:table-cell office:value-type="float" office:value="142.16" table:style-name="ce6">
            <text:p>142.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11T00:00:00" table:style-name="ce5">
            <text:p>2021年8月11日<text:s/></text:p>
          </table:table-cell>
          <table:table-cell office:value-type="string" office:string-value="星期三" table:formula="of:=CHOOSE(WEEKDAY([.A165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5" table:style-name="ce6">
            <text:p>45</text:p>
          </table:table-cell>
          <table:table-cell office:value-type="float" office:value="167" table:style-name="ce6">
            <text:p>16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12T00:00:00" table:style-name="ce5">
            <text:p>2021年8月12日<text:s/></text:p>
          </table:table-cell>
          <table:table-cell office:value-type="string" office:string-value="星期四" table:formula="of:=CHOOSE(WEEKDAY([.A166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9" table:style-name="ce6">
            <text:p>59</text:p>
          </table:table-cell>
          <table:table-cell office:value-type="float" office:value="188.41" table:style-name="ce6">
            <text:p>188.4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13T00:00:00" table:style-name="ce5">
            <text:p>2021年8月13日<text:s/></text:p>
          </table:table-cell>
          <table:table-cell office:value-type="string" office:string-value="星期五" table:formula="of:=CHOOSE(WEEKDAY([.A167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5" table:style-name="ce6">
            <text:p>45</text:p>
          </table:table-cell>
          <table:table-cell office:value-type="float" office:value="163.32" table:style-name="ce6">
            <text:p>163.3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14T00:00:00" table:style-name="ce5">
            <text:p>2021年8月14日<text:s/></text:p>
          </table:table-cell>
          <table:table-cell office:value-type="string" office:string-value="星期六" table:formula="of:=CHOOSE(WEEKDAY([.A168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6">
            <text:p>13</text:p>
          </table:table-cell>
          <table:table-cell office:value-type="float" office:value="69.12" table:style-name="ce6">
            <text:p>69.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15T00:00:00" table:style-name="ce5">
            <text:p>2021年8月15日<text:s/></text:p>
          </table:table-cell>
          <table:table-cell office:value-type="string" office:string-value="星期日" table:formula="of:=CHOOSE(WEEKDAY([.A169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5" table:style-name="ce6">
            <text:p>5</text:p>
          </table:table-cell>
          <table:table-cell office:value-type="float" office:value="28.58" table:style-name="ce6">
            <text:p>28.5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16T00:00:00" table:style-name="ce5">
            <text:p>2021年8月16日<text:s/></text:p>
          </table:table-cell>
          <table:table-cell office:value-type="string" office:string-value="星期一" table:formula="of:=CHOOSE(WEEKDAY([.A170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3" table:style-name="ce6">
            <text:p>53</text:p>
          </table:table-cell>
          <table:table-cell office:value-type="float" office:value="198.7" table:style-name="ce6">
            <text:p>198.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17T00:00:00" table:style-name="ce5">
            <text:p>2021年8月17日<text:s/></text:p>
          </table:table-cell>
          <table:table-cell office:value-type="string" office:string-value="星期二" table:formula="of:=CHOOSE(WEEKDAY([.A171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4" table:style-name="ce6">
            <text:p>44</text:p>
          </table:table-cell>
          <table:table-cell office:value-type="float" office:value="159.05000000000001" table:style-name="ce6">
            <text:p>159.0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18T00:00:00" table:style-name="ce5">
            <text:p>2021年8月18日<text:s/></text:p>
          </table:table-cell>
          <table:table-cell office:value-type="string" office:string-value="星期三" table:formula="of:=CHOOSE(WEEKDAY([.A172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4" table:style-name="ce6">
            <text:p>44</text:p>
          </table:table-cell>
          <table:table-cell office:value-type="float" office:value="210.8" table:style-name="ce6">
            <text:p>210.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19T00:00:00" table:style-name="ce5">
            <text:p>2021年8月19日<text:s/></text:p>
          </table:table-cell>
          <table:table-cell office:value-type="string" office:string-value="星期四" table:formula="of:=CHOOSE(WEEKDAY([.A173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9" table:style-name="ce6">
            <text:p>49</text:p>
          </table:table-cell>
          <table:table-cell office:value-type="float" office:value="241.72" table:style-name="ce6">
            <text:p>241.7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20T00:00:00" table:style-name="ce5">
            <text:p>2021年8月20日<text:s/></text:p>
          </table:table-cell>
          <table:table-cell office:value-type="string" office:string-value="星期五" table:formula="of:=CHOOSE(WEEKDAY([.A174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2" table:style-name="ce6">
            <text:p>52</text:p>
          </table:table-cell>
          <table:table-cell office:value-type="float" office:value="203.18" table:style-name="ce6">
            <text:p>203.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21T00:00:00" table:style-name="ce5">
            <text:p>2021年8月21日<text:s/></text:p>
          </table:table-cell>
          <table:table-cell office:value-type="string" office:string-value="星期六" table:formula="of:=CHOOSE(WEEKDAY([.A175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8" table:style-name="ce6">
            <text:p>18</text:p>
          </table:table-cell>
          <table:table-cell office:value-type="float" office:value="119.32" table:style-name="ce6">
            <text:p>119.3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22T00:00:00" table:style-name="ce5">
            <text:p>2021年8月22日<text:s/></text:p>
          </table:table-cell>
          <table:table-cell office:value-type="string" office:string-value="星期日" table:formula="of:=CHOOSE(WEEKDAY([.A176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6" table:style-name="ce6">
            <text:p>6</text:p>
          </table:table-cell>
          <table:table-cell office:value-type="float" office:value="24.86" table:style-name="ce6">
            <text:p>24.8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23T00:00:00" table:style-name="ce5">
            <text:p>2021年8月23日<text:s/></text:p>
          </table:table-cell>
          <table:table-cell office:value-type="string" office:string-value="星期一" table:formula="of:=CHOOSE(WEEKDAY([.A177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0" table:style-name="ce6">
            <text:p>60</text:p>
          </table:table-cell>
          <table:table-cell office:value-type="float" office:value="231.23" table:style-name="ce6">
            <text:p>231.2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24T00:00:00" table:style-name="ce5">
            <text:p>2021年8月24日<text:s/></text:p>
          </table:table-cell>
          <table:table-cell office:value-type="string" office:string-value="星期二" table:formula="of:=CHOOSE(WEEKDAY([.A178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2" table:style-name="ce6">
            <text:p>42</text:p>
          </table:table-cell>
          <table:table-cell office:value-type="float" office:value="156.99" table:style-name="ce6">
            <text:p>156.9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25T00:00:00" table:style-name="ce5">
            <text:p>2021年8月25日<text:s/></text:p>
          </table:table-cell>
          <table:table-cell office:value-type="string" office:string-value="星期三" table:formula="of:=CHOOSE(WEEKDAY([.A179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6" table:style-name="ce6">
            <text:p>46</text:p>
          </table:table-cell>
          <table:table-cell office:value-type="float" office:value="173.72" table:style-name="ce6">
            <text:p>173.7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26T00:00:00" table:style-name="ce5">
            <text:p>2021年8月26日<text:s/></text:p>
          </table:table-cell>
          <table:table-cell office:value-type="string" office:string-value="星期四" table:formula="of:=CHOOSE(WEEKDAY([.A180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2" table:style-name="ce6">
            <text:p>42</text:p>
          </table:table-cell>
          <table:table-cell office:value-type="float" office:value="147.41999999999999" table:style-name="ce6">
            <text:p>147.4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27T00:00:00" table:style-name="ce5">
            <text:p>2021年8月27日<text:s/></text:p>
          </table:table-cell>
          <table:table-cell office:value-type="string" office:string-value="星期五" table:formula="of:=CHOOSE(WEEKDAY([.A181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0" table:style-name="ce6">
            <text:p>50</text:p>
          </table:table-cell>
          <table:table-cell office:value-type="float" office:value="192.17" table:style-name="ce6">
            <text:p>192.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28T00:00:00" table:style-name="ce5">
            <text:p>2021年8月28日<text:s/></text:p>
          </table:table-cell>
          <table:table-cell office:value-type="string" office:string-value="星期六" table:formula="of:=CHOOSE(WEEKDAY([.A182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2" table:style-name="ce6">
            <text:p>12</text:p>
          </table:table-cell>
          <table:table-cell office:value-type="float" office:value="66.37" table:style-name="ce6">
            <text:p>66.3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29T00:00:00" table:style-name="ce5">
            <text:p>2021年8月29日<text:s/></text:p>
          </table:table-cell>
          <table:table-cell office:value-type="string" office:string-value="星期日" table:formula="of:=CHOOSE(WEEKDAY([.A183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2" table:style-name="ce6">
            <text:p>2</text:p>
          </table:table-cell>
          <table:table-cell office:value-type="float" office:value="3.54" table:style-name="ce6">
            <text:p>3.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30T00:00:00" table:style-name="ce5">
            <text:p>2021年8月30日<text:s/></text:p>
          </table:table-cell>
          <table:table-cell office:value-type="string" office:string-value="星期一" table:formula="of:=CHOOSE(WEEKDAY([.A184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4" table:style-name="ce6">
            <text:p>54</text:p>
          </table:table-cell>
          <table:table-cell office:value-type="float" office:value="205.55" table:style-name="ce6">
            <text:p>205.5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8-31T00:00:00" table:style-name="ce5">
            <text:p>2021年8月31日<text:s/></text:p>
          </table:table-cell>
          <table:table-cell office:value-type="string" office:string-value="星期二" table:formula="of:=CHOOSE(WEEKDAY([.A185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3" table:style-name="ce6">
            <text:p>53</text:p>
          </table:table-cell>
          <table:table-cell office:value-type="float" office:value="204.84" table:style-name="ce6">
            <text:p>204.8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01T00:00:00" table:style-name="ce5">
            <text:p>2021年9月1日<text:s/></text:p>
          </table:table-cell>
          <table:table-cell office:value-type="string" office:string-value="星期三" table:formula="of:=CHOOSE(WEEKDAY([.A186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7" table:style-name="ce6">
            <text:p>47</text:p>
          </table:table-cell>
          <table:table-cell office:value-type="float" office:value="142.30000000000001" table:style-name="ce6">
            <text:p>142.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02T00:00:00" table:style-name="ce5">
            <text:p>2021年9月2日<text:s/></text:p>
          </table:table-cell>
          <table:table-cell office:value-type="string" office:string-value="星期四" table:formula="of:=CHOOSE(WEEKDAY([.A187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1" table:style-name="ce6">
            <text:p>51</text:p>
          </table:table-cell>
          <table:table-cell office:value-type="float" office:value="187.82" table:style-name="ce6">
            <text:p>187.8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03T00:00:00" table:style-name="ce5">
            <text:p>2021年9月3日<text:s/></text:p>
          </table:table-cell>
          <table:table-cell office:value-type="string" office:string-value="星期五" table:formula="of:=CHOOSE(WEEKDAY([.A188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3" table:style-name="ce6">
            <text:p>53</text:p>
          </table:table-cell>
          <table:table-cell office:value-type="float" office:value="186.16" table:style-name="ce6">
            <text:p>186.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04T00:00:00" table:style-name="ce5">
            <text:p>2021年9月4日<text:s/></text:p>
          </table:table-cell>
          <table:table-cell office:value-type="string" office:string-value="星期六" table:formula="of:=CHOOSE(WEEKDAY([.A189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4" table:style-name="ce6">
            <text:p>14</text:p>
          </table:table-cell>
          <table:table-cell office:value-type="float" office:value="70.319999999999993" table:style-name="ce6">
            <text:p>70.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05T00:00:00" table:style-name="ce5">
            <text:p>2021年9月5日<text:s/></text:p>
          </table:table-cell>
          <table:table-cell office:value-type="string" office:string-value="星期日" table:formula="of:=CHOOSE(WEEKDAY([.A190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4" table:style-name="ce6">
            <text:p>4</text:p>
          </table:table-cell>
          <table:table-cell office:value-type="float" office:value="22.32" table:style-name="ce6">
            <text:p>22.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06T00:00:00" table:style-name="ce5">
            <text:p>2021年9月6日<text:s/></text:p>
          </table:table-cell>
          <table:table-cell office:value-type="string" office:string-value="星期一" table:formula="of:=CHOOSE(WEEKDAY([.A191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5" table:style-name="ce6">
            <text:p>55</text:p>
          </table:table-cell>
          <table:table-cell office:value-type="float" office:value="185.67" table:style-name="ce6">
            <text:p>185.6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07T00:00:00" table:style-name="ce5">
            <text:p>2021年9月7日<text:s/></text:p>
          </table:table-cell>
          <table:table-cell office:value-type="string" office:string-value="星期二" table:formula="of:=CHOOSE(WEEKDAY([.A192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6" table:style-name="ce6">
            <text:p>56</text:p>
          </table:table-cell>
          <table:table-cell office:value-type="float" office:value="201.71" table:style-name="ce6">
            <text:p>201.7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08T00:00:00" table:style-name="ce5">
            <text:p>2021年9月8日<text:s/></text:p>
          </table:table-cell>
          <table:table-cell office:value-type="string" office:string-value="星期三" table:formula="of:=CHOOSE(WEEKDAY([.A193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4" table:style-name="ce9">
            <text:p>64</text:p>
          </table:table-cell>
          <table:table-cell office:value-type="float" office:value="247.25" table:style-name="ce9">
            <text:p>247.2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09T00:00:00" table:style-name="ce5">
            <text:p>2021年9月9日<text:s/></text:p>
          </table:table-cell>
          <table:table-cell office:value-type="string" office:string-value="星期四" table:formula="of:=CHOOSE(WEEKDAY([.A194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8" table:style-name="ce6">
            <text:p>58</text:p>
          </table:table-cell>
          <table:table-cell office:value-type="float" office:value="219.53" table:style-name="ce6">
            <text:p>219.5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10T00:00:00" table:style-name="ce5">
            <text:p>2021年9月10日<text:s/></text:p>
          </table:table-cell>
          <table:table-cell office:value-type="string" office:string-value="星期五" table:formula="of:=CHOOSE(WEEKDAY([.A195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2" table:style-name="ce6">
            <text:p>42</text:p>
          </table:table-cell>
          <table:table-cell office:value-type="float" office:value="192.89" table:style-name="ce6">
            <text:p>192.8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11T00:00:00" table:style-name="ce5">
            <text:p>2021年9月11日<text:s/></text:p>
          </table:table-cell>
          <table:table-cell office:value-type="string" office:string-value="星期六" table:formula="of:=CHOOSE(WEEKDAY([.A196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9" table:style-name="ce6">
            <text:p>29</text:p>
          </table:table-cell>
          <table:table-cell office:value-type="float" office:value="152.47" table:style-name="ce6">
            <text:p>152.4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12T00:00:00" table:style-name="ce5">
            <text:p>2021年9月12日<text:s/></text:p>
          </table:table-cell>
          <table:table-cell office:value-type="string" office:string-value="星期日" table:formula="of:=CHOOSE(WEEKDAY([.A197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13T00:00:00" table:style-name="ce5">
            <text:p>2021年9月13日<text:s/></text:p>
          </table:table-cell>
          <table:table-cell office:value-type="string" office:string-value="星期一" table:formula="of:=CHOOSE(WEEKDAY([.A198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48" table:style-name="ce6">
            <text:p>48</text:p>
          </table:table-cell>
          <table:table-cell office:value-type="float" office:value="136.94" table:style-name="ce6">
            <text:p>136.9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14T00:00:00" table:style-name="ce5">
            <text:p>2021年9月14日<text:s/></text:p>
          </table:table-cell>
          <table:table-cell office:value-type="string" office:string-value="星期二" table:formula="of:=CHOOSE(WEEKDAY([.A199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2" table:style-name="ce6">
            <text:p>52</text:p>
          </table:table-cell>
          <table:table-cell office:value-type="float" office:value="248.23" table:style-name="ce6">
            <text:p>248.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15T00:00:00" table:style-name="ce5">
            <text:p>2021年9月15日<text:s/></text:p>
          </table:table-cell>
          <table:table-cell office:value-type="string" office:string-value="星期三" table:formula="of:=CHOOSE(WEEKDAY([.A200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6">
            <text:p>52</text:p>
          </table:table-cell>
          <table:table-cell office:value-type="float" office:value="177.12" table:style-name="ce6">
            <text:p>177.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16T00:00:00" table:style-name="ce5">
            <text:p>2021年9月16日<text:s/></text:p>
          </table:table-cell>
          <table:table-cell office:value-type="string" office:string-value="星期四" table:formula="of:=CHOOSE(WEEKDAY([.A201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1" table:style-name="ce6">
            <text:p>71</text:p>
          </table:table-cell>
          <table:table-cell office:value-type="float" office:value="254.32" table:style-name="ce6">
            <text:p>254.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17T00:00:00" table:style-name="ce5">
            <text:p>2021年9月17日<text:s/></text:p>
          </table:table-cell>
          <table:table-cell office:value-type="string" office:string-value="星期五" table:formula="of:=CHOOSE(WEEKDAY([.A202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18T00:00:00" table:style-name="ce5">
            <text:p>2021年9月18日<text:s/></text:p>
          </table:table-cell>
          <table:table-cell office:value-type="string" office:string-value="星期六" table:formula="of:=CHOOSE(WEEKDAY([.A203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19T00:00:00" table:style-name="ce5">
            <text:p>2021年9月19日<text:s/></text:p>
          </table:table-cell>
          <table:table-cell office:value-type="string" office:string-value="星期日" table:formula="of:=CHOOSE(WEEKDAY([.A204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20T00:00:00" table:style-name="ce5">
            <text:p>2021年9月20日<text:s/></text:p>
          </table:table-cell>
          <table:table-cell office:value-type="string" office:string-value="星期一" table:formula="of:=CHOOSE(WEEKDAY([.A205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" table:style-name="ce6">
            <text:p>5</text:p>
          </table:table-cell>
          <table:table-cell office:value-type="float" office:value="20.99" table:style-name="ce6">
            <text:p>20.9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21T00:00:00" table:style-name="ce5">
            <text:p>2021年9月21日<text:s/></text:p>
          </table:table-cell>
          <table:table-cell office:value-type="string" office:string-value="星期二" table:formula="of:=CHOOSE(WEEKDAY([.A206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" table:style-name="ce6">
            <text:p>4</text:p>
          </table:table-cell>
          <table:table-cell office:value-type="float" office:value="12.13" table:style-name="ce6">
            <text:p>12.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22T00:00:00" table:style-name="ce5">
            <text:p>2021年9月22日<text:s/></text:p>
          </table:table-cell>
          <table:table-cell office:value-type="string" office:string-value="星期三" table:formula="of:=CHOOSE(WEEKDAY([.A207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6" table:style-name="ce6">
            <text:p>66</text:p>
          </table:table-cell>
          <table:table-cell office:value-type="float" office:value="262.33" table:style-name="ce6">
            <text:p>262.3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23T00:00:00" table:style-name="ce5">
            <text:p>2021年9月23日<text:s/></text:p>
          </table:table-cell>
          <table:table-cell office:value-type="string" office:string-value="星期四" table:formula="of:=CHOOSE(WEEKDAY([.A208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72" table:style-name="ce6">
            <text:p>72</text:p>
          </table:table-cell>
          <table:table-cell office:value-type="float" office:value="273.27" table:style-name="ce6">
            <text:p>273.2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24T00:00:00" table:style-name="ce5">
            <text:p>2021年9月24日<text:s/></text:p>
          </table:table-cell>
          <table:table-cell office:value-type="string" office:string-value="星期五" table:formula="of:=CHOOSE(WEEKDAY([.A209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25T00:00:00" table:style-name="ce5">
            <text:p>2021年9月25日<text:s/></text:p>
          </table:table-cell>
          <table:table-cell office:value-type="string" office:string-value="星期六" table:formula="of:=CHOOSE(WEEKDAY([.A210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09-26T00:00:00" table:style-name="ce5">
            <text:p>2021年9月26日<text:s/></text:p>
          </table:table-cell>
          <table:table-cell office:value-type="string" office:string-value="星期日" table:formula="of:=CHOOSE(WEEKDAY([.A211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投肥口改善工作停投；抽檢檢測成果截至110年9月26日</text:p>
          </table:table-cell>
          <table:table-cell table:number-columns-repeated="16377"/>
        </table:table-row>
        <table:table-row table:style-name="ro1">
          <table:table-cell office:value-type="date" office:date-value="2021-09-27T00:00:00" table:style-name="ce5">
            <text:p>2021年9月27日<text:s/></text:p>
          </table:table-cell>
          <table:table-cell office:value-type="string" office:string-value="星期一" table:formula="of:=CHOOSE(WEEKDAY([.A21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70" table:style-name="ce6">
            <text:p>70</text:p>
          </table:table-cell>
          <table:table-cell office:value-type="float" office:value="274.16000000000003" table:style-name="ce6">
            <text:p>274.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28T00:00:00" table:style-name="ce5">
            <text:p>2021年9月28日<text:s/></text:p>
          </table:table-cell>
          <table:table-cell office:value-type="string" office:string-value="星期二" table:formula="of:=CHOOSE(WEEKDAY([.A21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6" table:style-name="ce6">
            <text:p>46</text:p>
          </table:table-cell>
          <table:table-cell office:value-type="float" office:value="168.35" table:style-name="ce6">
            <text:p>168.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29T00:00:00" table:style-name="ce5">
            <text:p>2021年9月29日<text:s/></text:p>
          </table:table-cell>
          <table:table-cell office:value-type="string" office:string-value="星期三" table:formula="of:=CHOOSE(WEEKDAY([.A21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3" table:style-name="ce6">
            <text:p>43</text:p>
          </table:table-cell>
          <table:table-cell office:value-type="float" office:value="183.8" table:style-name="ce6">
            <text:p>183.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09-30T00:00:00" table:style-name="ce5">
            <text:p>2021年9月30日<text:s/></text:p>
          </table:table-cell>
          <table:table-cell office:value-type="string" office:string-value="星期四" table:formula="of:=CHOOSE(WEEKDAY([.A21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5" table:style-name="ce6">
            <text:p>45</text:p>
          </table:table-cell>
          <table:table-cell office:value-type="float" office:value="192.02" table:style-name="ce6">
            <text:p>192.0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01T00:00:00" table:style-name="ce5">
            <text:p>2021年10月1日<text:s/></text:p>
          </table:table-cell>
          <table:table-cell office:value-type="string" office:string-value="星期五" table:formula="of:=CHOOSE(WEEKDAY([.A216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9" table:style-name="ce6">
            <text:p>49</text:p>
          </table:table-cell>
          <table:table-cell office:value-type="float" office:value="171.8" table:style-name="ce6">
            <text:p>171.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02T00:00:00" table:style-name="ce5">
            <text:p>2021年10月2日<text:s/></text:p>
          </table:table-cell>
          <table:table-cell office:value-type="string" office:string-value="星期六" table:formula="of:=CHOOSE(WEEKDAY([.A217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3" table:style-name="ce6">
            <text:p>23</text:p>
          </table:table-cell>
          <table:table-cell office:value-type="float" office:value="163.37" table:style-name="ce6">
            <text:p>163.3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03T00:00:00" table:style-name="ce5">
            <text:p>2021年10月3日<text:s/></text:p>
          </table:table-cell>
          <table:table-cell office:value-type="string" office:string-value="星期日" table:formula="of:=CHOOSE(WEEKDAY([.A218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6" table:style-name="ce6">
            <text:p>6</text:p>
          </table:table-cell>
          <table:table-cell office:value-type="float" office:value="37.44" table:style-name="ce6">
            <text:p>37.4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04T00:00:00" table:style-name="ce5">
            <text:p>2021年10月4日<text:s/></text:p>
          </table:table-cell>
          <table:table-cell office:value-type="string" office:string-value="星期一" table:formula="of:=CHOOSE(WEEKDAY([.A219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46" table:style-name="ce6">
            <text:p>46</text:p>
          </table:table-cell>
          <table:table-cell office:value-type="float" office:value="210.84" table:style-name="ce6">
            <text:p>210.8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05T00:00:00" table:style-name="ce5">
            <text:p>2021年10月5日<text:s/></text:p>
          </table:table-cell>
          <table:table-cell office:value-type="string" office:string-value="星期二" table:formula="of:=CHOOSE(WEEKDAY([.A220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8" table:style-name="ce6">
            <text:p>58</text:p>
          </table:table-cell>
          <table:table-cell office:value-type="float" office:value="230.97" table:style-name="ce6">
            <text:p>230.9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06T00:00:00" table:style-name="ce5">
            <text:p>2021年10月6日<text:s/></text:p>
          </table:table-cell>
          <table:table-cell office:value-type="string" office:string-value="星期三" table:formula="of:=CHOOSE(WEEKDAY([.A221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7" table:style-name="ce6">
            <text:p>47</text:p>
          </table:table-cell>
          <table:table-cell office:value-type="float" office:value="182.09" table:style-name="ce6">
            <text:p>182.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07T00:00:00" table:style-name="ce5">
            <text:p>2021年10月7日<text:s/></text:p>
          </table:table-cell>
          <table:table-cell office:value-type="string" office:string-value="星期四" table:formula="of:=CHOOSE(WEEKDAY([.A222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8" table:style-name="ce6">
            <text:p>58</text:p>
          </table:table-cell>
          <table:table-cell office:value-type="float" office:value="197.14" table:style-name="ce6">
            <text:p>197.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08T00:00:00" table:style-name="ce5">
            <text:p>2021年10月8日<text:s/></text:p>
          </table:table-cell>
          <table:table-cell office:value-type="string" office:string-value="星期五" table:formula="of:=CHOOSE(WEEKDAY([.A223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10-09T00:00:00" table:style-name="ce5">
            <text:p>2021年10月9日<text:s/></text:p>
          </table:table-cell>
          <table:table-cell office:value-type="string" office:string-value="星期六" table:formula="of:=CHOOSE(WEEKDAY([.A224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10-10T00:00:00" table:style-name="ce5">
            <text:p>2021年10月10日<text:s/></text:p>
          </table:table-cell>
          <table:table-cell office:value-type="string" office:string-value="星期日" table:formula="of:=CHOOSE(WEEKDAY([.A225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5">
            <text:p>2021年10月11日<text:s/></text:p>
          </table:table-cell>
          <table:table-cell office:value-type="string" office:string-value="星期一" table:formula="of:=CHOOSE(WEEKDAY([.A226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投肥口改善工作停投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5">
            <text:p>2021年10月12日<text:s/></text:p>
          </table:table-cell>
          <table:table-cell office:value-type="string" office:string-value="星期二" table:formula="of:=CHOOSE(WEEKDAY([.A227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7" table:style-name="ce6">
            <text:p>57</text:p>
          </table:table-cell>
          <table:table-cell office:value-type="float" office:value="212.08" table:style-name="ce6">
            <text:p>212.0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13T00:00:00" table:style-name="ce5">
            <text:p>2021年10月13日<text:s/></text:p>
          </table:table-cell>
          <table:table-cell office:value-type="string" office:string-value="星期三" table:formula="of:=CHOOSE(WEEKDAY([.A228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4" table:style-name="ce6">
            <text:p>64</text:p>
          </table:table-cell>
          <table:table-cell office:value-type="float" office:value="232.13" table:style-name="ce6">
            <text:p>232.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14T00:00:00" table:style-name="ce5">
            <text:p>2021年10月14日<text:s/></text:p>
          </table:table-cell>
          <table:table-cell office:value-type="string" office:string-value="星期四" table:formula="of:=CHOOSE(WEEKDAY([.A229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9" table:style-name="ce6">
            <text:p>59</text:p>
          </table:table-cell>
          <table:table-cell office:value-type="float" office:value="215.84" table:style-name="ce6">
            <text:p>215.8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15T00:00:00" table:style-name="ce5">
            <text:p>2021年10月15日<text:s/></text:p>
          </table:table-cell>
          <table:table-cell office:value-type="string" office:string-value="星期五" table:formula="of:=CHOOSE(WEEKDAY([.A230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0" table:style-name="ce6">
            <text:p>60</text:p>
          </table:table-cell>
          <table:table-cell office:value-type="float" office:value="246.26" table:style-name="ce6">
            <text:p>246.2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16T00:00:00" table:style-name="ce5">
            <text:p>2021年10月16日<text:s/></text:p>
          </table:table-cell>
          <table:table-cell office:value-type="string" office:string-value="星期六" table:formula="of:=CHOOSE(WEEKDAY([.A231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高壓電檢未開放投肥</text:p>
          </table:table-cell>
          <table:table-cell table:number-columns-repeated="16377"/>
        </table:table-row>
        <table:table-row table:style-name="ro1">
          <table:table-cell office:value-type="date" office:date-value="2021-10-17T00:00:00" table:style-name="ce5">
            <text:p>2021年10月17日<text:s/></text:p>
          </table:table-cell>
          <table:table-cell office:value-type="string" office:string-value="星期日" table:formula="of:=CHOOSE(WEEKDAY([.A232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0" table:style-name="ce6">
            <text:p>10</text:p>
          </table:table-cell>
          <table:table-cell office:value-type="float" office:value="46.5" table:style-name="ce6">
            <text:p>46.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18T00:00:00" table:style-name="ce5">
            <text:p>2021年10月18日<text:s/></text:p>
          </table:table-cell>
          <table:table-cell office:value-type="string" office:string-value="星期一" table:formula="of:=CHOOSE(WEEKDAY([.A233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2" table:style-name="ce6">
            <text:p>62</text:p>
          </table:table-cell>
          <table:table-cell office:value-type="float" office:value="253.68" table:style-name="ce6">
            <text:p>253.6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19T00:00:00" table:style-name="ce5">
            <text:p>2021年10月19日<text:s/></text:p>
          </table:table-cell>
          <table:table-cell office:value-type="string" office:string-value="星期二" table:formula="of:=CHOOSE(WEEKDAY([.A234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7" table:style-name="ce6">
            <text:p>57</text:p>
          </table:table-cell>
          <table:table-cell office:value-type="float" office:value="186.7" table:style-name="ce6">
            <text:p>186.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20T00:00:00" table:style-name="ce5">
            <text:p>2021年10月20日<text:s/></text:p>
          </table:table-cell>
          <table:table-cell office:value-type="string" office:string-value="星期三" table:formula="of:=CHOOSE(WEEKDAY([.A235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1" table:style-name="ce6">
            <text:p>61</text:p>
          </table:table-cell>
          <table:table-cell office:value-type="float" office:value="250.48" table:formula="of:=250480/1000" table:style-name="ce6">
            <text:p>250.4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21T00:00:00" table:style-name="ce5">
            <text:p>2021年10月21日<text:s/></text:p>
          </table:table-cell>
          <table:table-cell office:value-type="string" office:string-value="星期四" table:formula="of:=CHOOSE(WEEKDAY([.A236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60" table:style-name="ce6">
            <text:p>60</text:p>
          </table:table-cell>
          <table:table-cell office:value-type="float" office:value="219.81" table:formula="of:=219810/1000" table:style-name="ce6">
            <text:p>219.8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22T00:00:00" table:style-name="ce5">
            <text:p>2021年10月22日<text:s/></text:p>
          </table:table-cell>
          <table:table-cell office:value-type="string" office:string-value="星期五" table:formula="of:=CHOOSE(WEEKDAY([.A237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0" table:style-name="ce6">
            <text:p>50</text:p>
          </table:table-cell>
          <table:table-cell office:value-type="float" office:value="191.52" table:formula="of:=191520/1000" table:style-name="ce6">
            <text:p>191.5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23T00:00:00" table:style-name="ce5">
            <text:p>2021年10月23日<text:s/></text:p>
          </table:table-cell>
          <table:table-cell office:value-type="string" office:string-value="星期六" table:formula="of:=CHOOSE(WEEKDAY([.A238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4" table:style-name="ce6">
            <text:p>24</text:p>
          </table:table-cell>
          <table:table-cell office:value-type="float" office:value="137.86000000000001" table:formula="of:=137860/1000" table:style-name="ce6">
            <text:p>137.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24T00:00:00" table:style-name="ce5">
            <text:p>2021年10月24日<text:s/></text:p>
          </table:table-cell>
          <table:table-cell office:value-type="string" office:string-value="星期日" table:formula="of:=CHOOSE(WEEKDAY([.A239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9" table:style-name="ce6">
            <text:p>9</text:p>
          </table:table-cell>
          <table:table-cell office:value-type="float" office:value="30.45" table:formula="of:=30450/1000" table:style-name="ce6">
            <text:p>30.4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25T00:00:00" table:style-name="ce5">
            <text:p>2021年10月25日<text:s/></text:p>
          </table:table-cell>
          <table:table-cell office:value-type="string" office:string-value="星期一" table:formula="of:=CHOOSE(WEEKDAY([.A240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9" table:style-name="ce6">
            <text:p>59</text:p>
          </table:table-cell>
          <table:table-cell office:value-type="float" office:value="238.1" table:formula="of:=238100/1000" table:style-name="ce6">
            <text:p>238.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26T00:00:00" table:style-name="ce5">
            <text:p>2021年10月26日<text:s/></text:p>
          </table:table-cell>
          <table:table-cell office:value-type="string" office:string-value="星期二" table:formula="of:=CHOOSE(WEEKDAY([.A241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1" table:style-name="ce6">
            <text:p>61</text:p>
          </table:table-cell>
          <table:table-cell office:value-type="float" office:value="283.5" table:formula="of:=283500/1000" table:style-name="ce6">
            <text:p>283.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27T00:00:00" table:style-name="ce5">
            <text:p>2021年10月27日<text:s/></text:p>
          </table:table-cell>
          <table:table-cell office:value-type="string" office:string-value="星期三" table:formula="of:=CHOOSE(WEEKDAY([.A242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6">
            <text:p>52</text:p>
          </table:table-cell>
          <table:table-cell office:value-type="float" office:value="176.12" table:formula="of:=176120/1000" table:style-name="ce6">
            <text:p>176.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28T00:00:00" table:style-name="ce5">
            <text:p>2021年10月28日<text:s/></text:p>
          </table:table-cell>
          <table:table-cell office:value-type="string" office:string-value="星期四" table:formula="of:=CHOOSE(WEEKDAY([.A243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60" table:style-name="ce6">
            <text:p>60</text:p>
          </table:table-cell>
          <table:table-cell office:value-type="float" office:value="252.65" table:formula="of:=252650/1000" table:style-name="ce6">
            <text:p>252.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29T00:00:00" table:style-name="ce5">
            <text:p>2021年10月29日<text:s/></text:p>
          </table:table-cell>
          <table:table-cell office:value-type="string" office:string-value="星期五" table:formula="of:=CHOOSE(WEEKDAY([.A244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8" table:style-name="ce6">
            <text:p>58</text:p>
          </table:table-cell>
          <table:table-cell office:value-type="float" office:value="229.53" table:formula="of:=229530/1000" table:style-name="ce6">
            <text:p>229.5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0-30T00:00:00" table:style-name="ce5">
            <text:p>2021年10月30日<text:s/></text:p>
          </table:table-cell>
          <table:table-cell office:value-type="string" office:string-value="星期六" table:formula="of:=CHOOSE(WEEKDAY([.A245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高壓電檢未開放投肥</text:p>
          </table:table-cell>
          <table:table-cell table:number-columns-repeated="16377"/>
        </table:table-row>
        <table:table-row table:style-name="ro1">
          <table:table-cell office:value-type="date" office:date-value="2021-10-31T00:00:00" table:style-name="ce5">
            <text:p>2021年10月31日<text:s/></text:p>
          </table:table-cell>
          <table:table-cell office:value-type="string" office:string-value="星期日" table:formula="of:=CHOOSE(WEEKDAY([.A246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3" table:style-name="ce6">
            <text:p>13</text:p>
          </table:table-cell>
          <table:table-cell office:value-type="float" office:value="53.98" table:formula="of:=53980/1000" table:style-name="ce6">
            <text:p>53.9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01T00:00:00" table:style-name="ce5">
            <text:p>2021年11月1日<text:s/></text:p>
          </table:table-cell>
          <table:table-cell office:value-type="string" office:string-value="星期一" table:formula="of:=CHOOSE(WEEKDAY([.A247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5" table:style-name="ce6">
            <text:p>55</text:p>
          </table:table-cell>
          <table:table-cell office:value-type="float" office:value="212.24" table:style-name="ce6">
            <text:p>212.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02T00:00:00" table:style-name="ce5">
            <text:p>2021年11月2日<text:s/></text:p>
          </table:table-cell>
          <table:table-cell office:value-type="string" office:string-value="星期二" table:formula="of:=CHOOSE(WEEKDAY([.A248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0" table:style-name="ce6">
            <text:p>70</text:p>
          </table:table-cell>
          <table:table-cell office:value-type="float" office:value="329.83" table:style-name="ce6">
            <text:p>329.8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03T00:00:00" table:style-name="ce5">
            <text:p>2021年11月3日<text:s/></text:p>
          </table:table-cell>
          <table:table-cell office:value-type="string" office:string-value="星期三" table:formula="of:=CHOOSE(WEEKDAY([.A249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2" table:style-name="ce6">
            <text:p>52</text:p>
          </table:table-cell>
          <table:table-cell office:value-type="float" office:value="201.66" table:style-name="ce6">
            <text:p>201.6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04T00:00:00" table:style-name="ce5">
            <text:p>2021年11月4日<text:s/></text:p>
          </table:table-cell>
          <table:table-cell office:value-type="string" office:string-value="星期四" table:formula="of:=CHOOSE(WEEKDAY([.A250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0" table:style-name="ce6">
            <text:p>50</text:p>
          </table:table-cell>
          <table:table-cell office:value-type="float" office:value="195.85" table:style-name="ce6">
            <text:p>195.8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05T00:00:00" table:style-name="ce5">
            <text:p>2021年11月5日<text:s/></text:p>
          </table:table-cell>
          <table:table-cell office:value-type="string" office:string-value="星期五" table:formula="of:=CHOOSE(WEEKDAY([.A251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6" table:style-name="ce6">
            <text:p>56</text:p>
          </table:table-cell>
          <table:table-cell office:value-type="float" office:value="241.63" table:style-name="ce6">
            <text:p>241.6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06T00:00:00" table:style-name="ce5">
            <text:p>2021年11月6日<text:s/></text:p>
          </table:table-cell>
          <table:table-cell office:value-type="string" office:string-value="星期六" table:formula="of:=CHOOSE(WEEKDAY([.A252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6">
            <text:p>13</text:p>
          </table:table-cell>
          <table:table-cell office:value-type="float" office:value="73.11" table:style-name="ce6">
            <text:p>73.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07T00:00:00" table:style-name="ce5">
            <text:p>2021年11月7日<text:s/></text:p>
          </table:table-cell>
          <table:table-cell office:value-type="string" office:string-value="星期日" table:formula="of:=CHOOSE(WEEKDAY([.A253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3" table:style-name="ce6">
            <text:p>13</text:p>
          </table:table-cell>
          <table:table-cell office:value-type="float" office:value="71.17" table:style-name="ce6">
            <text:p>71.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08T00:00:00" table:style-name="ce5">
            <text:p>2021年11月8日<text:s/></text:p>
          </table:table-cell>
          <table:table-cell office:value-type="string" office:string-value="星期一" table:formula="of:=CHOOSE(WEEKDAY([.A254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9" table:style-name="ce6">
            <text:p>59</text:p>
          </table:table-cell>
          <table:table-cell office:value-type="float" office:value="219.47" table:style-name="ce6">
            <text:p>219.4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09T00:00:00" table:style-name="ce5">
            <text:p>2021年11月9日<text:s/></text:p>
          </table:table-cell>
          <table:table-cell office:value-type="string" office:string-value="星期二" table:formula="of:=CHOOSE(WEEKDAY([.A255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2" table:style-name="ce6">
            <text:p>52</text:p>
          </table:table-cell>
          <table:table-cell office:value-type="float" office:value="165.8" table:style-name="ce6">
            <text:p>165.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10T00:00:00" table:style-name="ce5">
            <text:p>2021年11月10日<text:s/></text:p>
          </table:table-cell>
          <table:table-cell office:value-type="string" office:string-value="星期三" table:formula="of:=CHOOSE(WEEKDAY([.A256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3" table:style-name="ce6">
            <text:p>53</text:p>
          </table:table-cell>
          <table:table-cell office:value-type="float" office:value="179.47" table:style-name="ce6">
            <text:p>179.4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11T00:00:00" table:style-name="ce5">
            <text:p>2021年11月11日<text:s/></text:p>
          </table:table-cell>
          <table:table-cell office:value-type="string" office:string-value="星期四" table:formula="of:=CHOOSE(WEEKDAY([.A257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0" table:style-name="ce6">
            <text:p>50</text:p>
          </table:table-cell>
          <table:table-cell office:value-type="float" office:value="185.56" table:style-name="ce6">
            <text:p>185.5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12T00:00:00" table:style-name="ce5">
            <text:p>2021年11月12日<text:s/></text:p>
          </table:table-cell>
          <table:table-cell office:value-type="string" office:string-value="星期五" table:formula="of:=CHOOSE(WEEKDAY([.A258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8" table:style-name="ce6">
            <text:p>58</text:p>
          </table:table-cell>
          <table:table-cell office:value-type="float" office:value="235.64" table:style-name="ce6">
            <text:p>235.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13T00:00:00" table:style-name="ce5">
            <text:p>2021年11月13日<text:s/></text:p>
          </table:table-cell>
          <table:table-cell office:value-type="string" office:string-value="星期六" table:formula="of:=CHOOSE(WEEKDAY([.A259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8" table:style-name="ce6">
            <text:p>18</text:p>
          </table:table-cell>
          <table:table-cell office:value-type="float" office:value="121.81" table:style-name="ce6">
            <text:p>121.8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14T00:00:00" table:style-name="ce5">
            <text:p>2021年11月14日<text:s/></text:p>
          </table:table-cell>
          <table:table-cell office:value-type="string" office:string-value="星期日" table:formula="of:=CHOOSE(WEEKDAY([.A260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4" table:style-name="ce6">
            <text:p>4</text:p>
          </table:table-cell>
          <table:table-cell office:value-type="float" office:value="15.8" table:style-name="ce6">
            <text:p>15.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15T00:00:00" table:style-name="ce5">
            <text:p>2021年11月15日<text:s/></text:p>
          </table:table-cell>
          <table:table-cell office:value-type="string" office:string-value="星期一" table:formula="of:=CHOOSE(WEEKDAY([.A261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0" table:style-name="ce6">
            <text:p>60</text:p>
          </table:table-cell>
          <table:table-cell office:value-type="float" office:value="254.6" table:style-name="ce6">
            <text:p>254.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16T00:00:00" table:style-name="ce5">
            <text:p>2021年11月16日<text:s/></text:p>
          </table:table-cell>
          <table:table-cell office:value-type="string" office:string-value="星期二" table:formula="of:=CHOOSE(WEEKDAY([.A262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7" table:style-name="ce6">
            <text:p>67</text:p>
          </table:table-cell>
          <table:table-cell office:value-type="float" office:value="248.48" table:style-name="ce6">
            <text:p>248.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17T00:00:00" table:style-name="ce5">
            <text:p>2021年11月17日<text:s/></text:p>
          </table:table-cell>
          <table:table-cell office:value-type="string" office:string-value="星期三" table:formula="of:=CHOOSE(WEEKDAY([.A263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8" table:style-name="ce6">
            <text:p>68</text:p>
          </table:table-cell>
          <table:table-cell office:value-type="float" office:value="228.84" table:style-name="ce6">
            <text:p>228.8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18T00:00:00" table:style-name="ce5">
            <text:p>2021年11月18日<text:s/></text:p>
          </table:table-cell>
          <table:table-cell office:value-type="string" office:string-value="星期四" table:formula="of:=CHOOSE(WEEKDAY([.A264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5" table:style-name="ce6">
            <text:p>45</text:p>
          </table:table-cell>
          <table:table-cell office:value-type="float" office:value="173.15" table:style-name="ce6">
            <text:p>173.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19T00:00:00" table:style-name="ce5">
            <text:p>2021年11月19日<text:s/></text:p>
          </table:table-cell>
          <table:table-cell office:value-type="string" office:string-value="星期五" table:formula="of:=CHOOSE(WEEKDAY([.A265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4" table:style-name="ce6">
            <text:p>54</text:p>
          </table:table-cell>
          <table:table-cell office:value-type="float" office:value="205.7" table:style-name="ce6">
            <text:p>205.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20T00:00:00" table:style-name="ce5">
            <text:p>2021年11月20日<text:s/></text:p>
          </table:table-cell>
          <table:table-cell office:value-type="string" office:string-value="星期六" table:formula="of:=CHOOSE(WEEKDAY([.A266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7" table:style-name="ce6">
            <text:p>17</text:p>
          </table:table-cell>
          <table:table-cell office:value-type="float" office:value="93.02" table:style-name="ce6">
            <text:p>93.0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21T00:00:00" table:style-name="ce5">
            <text:p>2021年11月21日<text:s/></text:p>
          </table:table-cell>
          <table:table-cell office:value-type="string" office:string-value="星期日" table:formula="of:=CHOOSE(WEEKDAY([.A267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7" table:style-name="ce6">
            <text:p>7</text:p>
          </table:table-cell>
          <table:table-cell office:value-type="float" office:value="17.62" table:style-name="ce6">
            <text:p>17.6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22T00:00:00" table:style-name="ce5">
            <text:p>2021年11月22日<text:s/></text:p>
          </table:table-cell>
          <table:table-cell office:value-type="string" office:string-value="星期一" table:formula="of:=CHOOSE(WEEKDAY([.A268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1" table:style-name="ce6">
            <text:p>61</text:p>
          </table:table-cell>
          <table:table-cell office:value-type="float" office:value="223.85" table:style-name="ce6">
            <text:p>223.8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23T00:00:00" table:style-name="ce5">
            <text:p>2021年11月23日<text:s/></text:p>
          </table:table-cell>
          <table:table-cell office:value-type="string" office:string-value="星期二" table:formula="of:=CHOOSE(WEEKDAY([.A269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4" table:style-name="ce6">
            <text:p>64</text:p>
          </table:table-cell>
          <table:table-cell office:value-type="float" office:value="230.6" table:style-name="ce6">
            <text:p>230.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24T00:00:00" table:style-name="ce5">
            <text:p>2021年11月24日<text:s/></text:p>
          </table:table-cell>
          <table:table-cell office:value-type="string" office:string-value="星期三" table:formula="of:=CHOOSE(WEEKDAY([.A270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9" table:style-name="ce6">
            <text:p>59</text:p>
          </table:table-cell>
          <table:table-cell office:value-type="float" office:value="195.49" table:style-name="ce6">
            <text:p>195.4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25T00:00:00" table:style-name="ce5">
            <text:p>2021年11月25日<text:s/></text:p>
          </table:table-cell>
          <table:table-cell office:value-type="string" office:string-value="星期四" table:formula="of:=CHOOSE(WEEKDAY([.A271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4" table:style-name="ce6">
            <text:p>54</text:p>
          </table:table-cell>
          <table:table-cell office:value-type="float" office:value="156.96" table:style-name="ce6">
            <text:p>156.9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26T00:00:00" table:style-name="ce5">
            <text:p>2021年11月26日<text:s/></text:p>
          </table:table-cell>
          <table:table-cell office:value-type="string" office:string-value="星期五" table:formula="of:=CHOOSE(WEEKDAY([.A272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8" table:style-name="ce6">
            <text:p>58</text:p>
          </table:table-cell>
          <table:table-cell office:value-type="float" office:value="173.26" table:style-name="ce6">
            <text:p>173.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27T00:00:00" table:style-name="ce5">
            <text:p>2021年11月27日<text:s/></text:p>
          </table:table-cell>
          <table:table-cell office:value-type="string" office:string-value="星期六" table:formula="of:=CHOOSE(WEEKDAY([.A273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28T00:00:00" table:style-name="ce5">
            <text:p>2021年11月28日<text:s/></text:p>
          </table:table-cell>
          <table:table-cell office:value-type="string" office:string-value="星期日" table:formula="of:=CHOOSE(WEEKDAY([.A274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6" table:style-name="ce6">
            <text:p>6</text:p>
          </table:table-cell>
          <table:table-cell office:value-type="float" office:value="15.25" table:style-name="ce6">
            <text:p>15.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29T00:00:00" table:style-name="ce5">
            <text:p>2021年11月29日<text:s/></text:p>
          </table:table-cell>
          <table:table-cell office:value-type="string" office:string-value="星期一" table:formula="of:=CHOOSE(WEEKDAY([.A275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7" table:style-name="ce6">
            <text:p>67</text:p>
          </table:table-cell>
          <table:table-cell office:value-type="float" office:value="300.54000000000002" table:style-name="ce6">
            <text:p>300.5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1-30T00:00:00" table:style-name="ce5">
            <text:p>2021年11月30日<text:s/></text:p>
          </table:table-cell>
          <table:table-cell office:value-type="string" office:string-value="星期二" table:formula="of:=CHOOSE(WEEKDAY([.A276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0" table:style-name="ce6">
            <text:p>60</text:p>
          </table:table-cell>
          <table:table-cell office:value-type="float" office:value="194.1" table:style-name="ce6">
            <text:p>194.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01T00:00:00" table:style-name="ce5">
            <text:p>2021年12月1日<text:s/></text:p>
          </table:table-cell>
          <table:table-cell office:value-type="string" office:string-value="星期三" table:formula="of:=CHOOSE(WEEKDAY([.A277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6" table:style-name="ce6">
            <text:p>56</text:p>
          </table:table-cell>
          <table:table-cell office:value-type="float" office:value="214.19" table:style-name="ce6">
            <text:p>214.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02T00:00:00" table:style-name="ce5">
            <text:p>2021年12月2日<text:s/></text:p>
          </table:table-cell>
          <table:table-cell office:value-type="string" office:string-value="星期四" table:formula="of:=CHOOSE(WEEKDAY([.A278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8" table:style-name="ce6">
            <text:p>58</text:p>
          </table:table-cell>
          <table:table-cell office:value-type="float" office:value="257.11" table:style-name="ce6">
            <text:p>257.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03T00:00:00" table:style-name="ce5">
            <text:p>2021年12月3日<text:s/></text:p>
          </table:table-cell>
          <table:table-cell office:value-type="string" office:string-value="星期五" table:formula="of:=CHOOSE(WEEKDAY([.A279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6" table:style-name="ce6">
            <text:p>66</text:p>
          </table:table-cell>
          <table:table-cell office:value-type="float" office:value="228.96" table:style-name="ce6">
            <text:p>228.9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04T00:00:00" table:style-name="ce5">
            <text:p>2021年12月4日<text:s/></text:p>
          </table:table-cell>
          <table:table-cell office:value-type="string" office:string-value="星期六" table:formula="of:=CHOOSE(WEEKDAY([.A280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5" table:style-name="ce6">
            <text:p>15</text:p>
          </table:table-cell>
          <table:table-cell office:value-type="float" office:value="47.71" table:style-name="ce6">
            <text:p>47.7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05T00:00:00" table:style-name="ce5">
            <text:p>2021年12月5日<text:s/></text:p>
          </table:table-cell>
          <table:table-cell office:value-type="string" office:string-value="星期日" table:formula="of:=CHOOSE(WEEKDAY([.A281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3" table:style-name="ce6">
            <text:p>3</text:p>
          </table:table-cell>
          <table:table-cell office:value-type="float" office:value="6.59" table:style-name="ce6">
            <text:p>6.5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06T00:00:00" table:style-name="ce5">
            <text:p>2021年12月6日<text:s/></text:p>
          </table:table-cell>
          <table:table-cell office:value-type="string" office:string-value="星期一" table:formula="of:=CHOOSE(WEEKDAY([.A28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3" table:style-name="ce6">
            <text:p>53</text:p>
          </table:table-cell>
          <table:table-cell office:value-type="float" office:value="196.39" table:style-name="ce6">
            <text:p>196.3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07T00:00:00" table:style-name="ce5">
            <text:p>2021年12月7日<text:s/></text:p>
          </table:table-cell>
          <table:table-cell office:value-type="string" office:string-value="星期二" table:formula="of:=CHOOSE(WEEKDAY([.A28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3" table:style-name="ce6">
            <text:p>63</text:p>
          </table:table-cell>
          <table:table-cell office:value-type="float" office:value="216.04" table:style-name="ce6">
            <text:p>216.0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08T00:00:00" table:style-name="ce5">
            <text:p>2021年12月8日<text:s/></text:p>
          </table:table-cell>
          <table:table-cell office:value-type="string" office:string-value="星期三" table:formula="of:=CHOOSE(WEEKDAY([.A28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9" table:style-name="ce6">
            <text:p>49</text:p>
          </table:table-cell>
          <table:table-cell office:value-type="float" office:value="167.75" table:style-name="ce6">
            <text:p>167.7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09T00:00:00" table:style-name="ce5">
            <text:p>2021年12月9日<text:s/></text:p>
          </table:table-cell>
          <table:table-cell office:value-type="string" office:string-value="星期四" table:formula="of:=CHOOSE(WEEKDAY([.A28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4" table:style-name="ce6">
            <text:p>54</text:p>
          </table:table-cell>
          <table:table-cell office:value-type="float" office:value="196.17" table:style-name="ce6">
            <text:p>196.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10T00:00:00" table:style-name="ce5">
            <text:p>2021年12月10日<text:s/></text:p>
          </table:table-cell>
          <table:table-cell office:value-type="string" office:string-value="星期五" table:formula="of:=CHOOSE(WEEKDAY([.A286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2" table:style-name="ce6">
            <text:p>62</text:p>
          </table:table-cell>
          <table:table-cell office:value-type="float" office:value="203.6" table:style-name="ce6">
            <text:p>203.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11T00:00:00" table:style-name="ce5">
            <text:p>2021年12月11日<text:s/></text:p>
          </table:table-cell>
          <table:table-cell office:value-type="string" office:string-value="星期六" table:formula="of:=CHOOSE(WEEKDAY([.A287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6" table:style-name="ce6">
            <text:p>16</text:p>
          </table:table-cell>
          <table:table-cell office:value-type="float" office:value="75.84" table:style-name="ce6">
            <text:p>75.8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12T00:00:00" table:style-name="ce5">
            <text:p>2021年12月12日<text:s/></text:p>
          </table:table-cell>
          <table:table-cell office:value-type="string" office:string-value="星期日" table:formula="of:=CHOOSE(WEEKDAY([.A288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8" table:style-name="ce6">
            <text:p>8</text:p>
          </table:table-cell>
          <table:table-cell office:value-type="float" office:value="34.31" table:style-name="ce6">
            <text:p>34.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13T00:00:00" table:style-name="ce5">
            <text:p>2021年12月13日<text:s/></text:p>
          </table:table-cell>
          <table:table-cell office:value-type="string" office:string-value="星期一" table:formula="of:=CHOOSE(WEEKDAY([.A289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8" table:style-name="ce6">
            <text:p>58</text:p>
          </table:table-cell>
          <table:table-cell office:value-type="float" office:value="199.47" table:style-name="ce6">
            <text:p>199.4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14T00:00:00" table:style-name="ce5">
            <text:p>2021年12月14日<text:s/></text:p>
          </table:table-cell>
          <table:table-cell office:value-type="string" office:string-value="星期二" table:formula="of:=CHOOSE(WEEKDAY([.A290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0" table:style-name="ce6">
            <text:p>50</text:p>
          </table:table-cell>
          <table:table-cell office:value-type="float" office:value="233.83" table:style-name="ce6">
            <text:p>233.8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15T00:00:00" table:style-name="ce5">
            <text:p>2021年12月15日<text:s/></text:p>
          </table:table-cell>
          <table:table-cell office:value-type="string" office:string-value="星期三" table:formula="of:=CHOOSE(WEEKDAY([.A291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4" table:style-name="ce6">
            <text:p>44</text:p>
          </table:table-cell>
          <table:table-cell office:value-type="float" office:value="136.46" table:style-name="ce6">
            <text:p>136.4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16T00:00:00" table:style-name="ce5">
            <text:p>2021年12月16日<text:s/></text:p>
          </table:table-cell>
          <table:table-cell office:value-type="string" office:string-value="星期四" table:formula="of:=CHOOSE(WEEKDAY([.A292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8" table:style-name="ce6">
            <text:p>58</text:p>
          </table:table-cell>
          <table:table-cell office:value-type="float" office:value="223.48" table:style-name="ce6">
            <text:p>223.4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17T00:00:00" table:style-name="ce5">
            <text:p>2021年12月17日<text:s/></text:p>
          </table:table-cell>
          <table:table-cell office:value-type="string" office:string-value="星期五" table:formula="of:=CHOOSE(WEEKDAY([.A293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5" table:style-name="ce6">
            <text:p>55</text:p>
          </table:table-cell>
          <table:table-cell office:value-type="float" office:value="178.43" table:style-name="ce6">
            <text:p>178.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18T00:00:00" table:style-name="ce5">
            <text:p>2021年12月18日<text:s/></text:p>
          </table:table-cell>
          <table:table-cell office:value-type="string" office:string-value="星期六" table:formula="of:=CHOOSE(WEEKDAY([.A294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4" table:style-name="ce6">
            <text:p>14</text:p>
          </table:table-cell>
          <table:table-cell office:value-type="float" office:value="70.790000000000006" table:style-name="ce6">
            <text:p>70.7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19T00:00:00" table:style-name="ce5">
            <text:p>2021年12月19日<text:s/></text:p>
          </table:table-cell>
          <table:table-cell office:value-type="string" office:string-value="星期日" table:formula="of:=CHOOSE(WEEKDAY([.A295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6" table:style-name="ce6">
            <text:p>6</text:p>
          </table:table-cell>
          <table:table-cell office:value-type="float" office:value="24.19" table:style-name="ce6">
            <text:p>24.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20T00:00:00" table:style-name="ce5">
            <text:p>2021年12月20日<text:s/></text:p>
          </table:table-cell>
          <table:table-cell office:value-type="string" office:string-value="星期一" table:formula="of:=CHOOSE(WEEKDAY([.A296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9" table:style-name="ce6">
            <text:p>69</text:p>
          </table:table-cell>
          <table:table-cell office:value-type="float" office:value="220.59" table:style-name="ce6">
            <text:p>220.5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21T00:00:00" table:style-name="ce5">
            <text:p>2021年12月21日<text:s/></text:p>
          </table:table-cell>
          <table:table-cell office:value-type="string" office:string-value="星期二" table:formula="of:=CHOOSE(WEEKDAY([.A297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7" table:style-name="ce6">
            <text:p>57</text:p>
          </table:table-cell>
          <table:table-cell office:value-type="float" office:value="195.84" table:style-name="ce6">
            <text:p>195.8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22T00:00:00" table:style-name="ce5">
            <text:p>2021年12月22日<text:s/></text:p>
          </table:table-cell>
          <table:table-cell office:value-type="string" office:string-value="星期三" table:formula="of:=CHOOSE(WEEKDAY([.A298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8" table:style-name="ce6">
            <text:p>48</text:p>
          </table:table-cell>
          <table:table-cell office:value-type="float" office:value="156.44999999999999" table:style-name="ce6">
            <text:p>156.4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23T00:00:00" table:style-name="ce5">
            <text:p>2021年12月23日<text:s/></text:p>
          </table:table-cell>
          <table:table-cell office:value-type="string" office:string-value="星期四" table:formula="of:=CHOOSE(WEEKDAY([.A299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6" table:style-name="ce6">
            <text:p>56</text:p>
          </table:table-cell>
          <table:table-cell office:value-type="float" office:value="194.96" table:style-name="ce6">
            <text:p>194.9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24T00:00:00" table:style-name="ce5">
            <text:p>2021年12月24日<text:s/></text:p>
          </table:table-cell>
          <table:table-cell office:value-type="string" office:string-value="星期五" table:formula="of:=CHOOSE(WEEKDAY([.A300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8" table:style-name="ce6">
            <text:p>68</text:p>
          </table:table-cell>
          <table:table-cell office:value-type="float" office:value="258.99" table:style-name="ce6">
            <text:p>258.9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25T00:00:00" table:style-name="ce5">
            <text:p>2021年12月25日<text:s/></text:p>
          </table:table-cell>
          <table:table-cell office:value-type="string" office:string-value="星期六" table:formula="of:=CHOOSE(WEEKDAY([.A301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5" table:style-name="ce6">
            <text:p>15</text:p>
          </table:table-cell>
          <table:table-cell office:value-type="float" office:value="47.34" table:style-name="ce6">
            <text:p>47.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26T00:00:00" table:style-name="ce5">
            <text:p>2021年12月26日<text:s/></text:p>
          </table:table-cell>
          <table:table-cell office:value-type="string" office:string-value="星期日" table:formula="of:=CHOOSE(WEEKDAY([.A302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9" table:style-name="ce6">
            <text:p>9</text:p>
          </table:table-cell>
          <table:table-cell office:value-type="float" office:value="36.82" table:style-name="ce6">
            <text:p>36.8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27T00:00:00" table:style-name="ce5">
            <text:p>2021年12月27日<text:s/></text:p>
          </table:table-cell>
          <table:table-cell office:value-type="string" office:string-value="星期一" table:formula="of:=CHOOSE(WEEKDAY([.A303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0" table:style-name="ce6">
            <text:p>50</text:p>
          </table:table-cell>
          <table:table-cell office:value-type="float" office:value="199.39" table:style-name="ce6">
            <text:p>199.3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28T00:00:00" table:style-name="ce5">
            <text:p>2021年12月28日<text:s/></text:p>
          </table:table-cell>
          <table:table-cell office:value-type="string" office:string-value="星期二" table:formula="of:=CHOOSE(WEEKDAY([.A304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3" table:style-name="ce6">
            <text:p>53</text:p>
          </table:table-cell>
          <table:table-cell office:value-type="float" office:value="165.41" table:style-name="ce6">
            <text:p>165.4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29T00:00:00" table:style-name="ce5">
            <text:p>2021年12月29日<text:s/></text:p>
          </table:table-cell>
          <table:table-cell office:value-type="string" office:string-value="星期三" table:formula="of:=CHOOSE(WEEKDAY([.A305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4" table:style-name="ce6">
            <text:p>54</text:p>
          </table:table-cell>
          <table:table-cell office:value-type="float" office:value="181.69" table:style-name="ce6">
            <text:p>181.6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30T00:00:00" table:style-name="ce5">
            <text:p>2021年12月30日<text:s/></text:p>
          </table:table-cell>
          <table:table-cell office:value-type="string" office:string-value="星期四" table:formula="of:=CHOOSE(WEEKDAY([.A306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5" table:style-name="ce6">
            <text:p>55</text:p>
          </table:table-cell>
          <table:table-cell office:value-type="float" office:value="215.64" table:style-name="ce6">
            <text:p>215.6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1-12-31T00:00:00" table:style-name="ce5">
            <text:p>2021年12月31日<text:s/></text:p>
          </table:table-cell>
          <table:table-cell office:value-type="string" office:string-value="星期五" table:formula="of:=CHOOSE(WEEKDAY([.A307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" table:style-name="ce6">
            <text:p>6</text:p>
          </table:table-cell>
          <table:table-cell office:value-type="float" office:value="25.63" table:style-name="ce6">
            <text:p>25.6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01T00:00:00" table:style-name="ce5">
            <text:p>2022年1月1日<text:s/></text:p>
          </table:table-cell>
          <table:table-cell office:value-type="string" office:string-value="星期六" table:formula="of:=CHOOSE(WEEKDAY([.A308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6" table:style-name="ce6">
            <text:p>16</text:p>
          </table:table-cell>
          <table:table-cell office:value-type="float" office:value="60.91" table:style-name="ce6">
            <text:p>60.9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02T00:00:00" table:style-name="ce5">
            <text:p>2022年1月2日<text:s/></text:p>
          </table:table-cell>
          <table:table-cell office:value-type="string" office:string-value="星期日" table:formula="of:=CHOOSE(WEEKDAY([.A309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5" table:style-name="ce6">
            <text:p>5</text:p>
          </table:table-cell>
          <table:table-cell office:value-type="float" office:value="19.09" table:style-name="ce6">
            <text:p>19.0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03T00:00:00" table:style-name="ce5">
            <text:p>2022年1月3日<text:s/></text:p>
          </table:table-cell>
          <table:table-cell office:value-type="string" office:string-value="星期一" table:formula="of:=CHOOSE(WEEKDAY([.A310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4" table:style-name="ce6">
            <text:p>54</text:p>
          </table:table-cell>
          <table:table-cell office:value-type="float" office:value="199.38" table:style-name="ce6">
            <text:p>199.3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04T00:00:00" table:style-name="ce5">
            <text:p>2022年1月4日<text:s/></text:p>
          </table:table-cell>
          <table:table-cell office:value-type="string" office:string-value="星期二" table:formula="of:=CHOOSE(WEEKDAY([.A311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7" table:style-name="ce6">
            <text:p>47</text:p>
          </table:table-cell>
          <table:table-cell office:value-type="float" office:value="146.36000000000001" table:style-name="ce6">
            <text:p>146.3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05T00:00:00" table:style-name="ce5">
            <text:p>2022年1月5日<text:s/></text:p>
          </table:table-cell>
          <table:table-cell office:value-type="string" office:string-value="星期三" table:formula="of:=CHOOSE(WEEKDAY([.A312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4" table:style-name="ce6">
            <text:p>54</text:p>
          </table:table-cell>
          <table:table-cell office:value-type="float" office:value="184.3" table:style-name="ce6">
            <text:p>184.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06T00:00:00" table:style-name="ce5">
            <text:p>2022年1月6日<text:s/></text:p>
          </table:table-cell>
          <table:table-cell office:value-type="string" office:string-value="星期四" table:formula="of:=CHOOSE(WEEKDAY([.A313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0" table:style-name="ce6">
            <text:p>50</text:p>
          </table:table-cell>
          <table:table-cell office:value-type="float" office:value="156.77000000000001" table:style-name="ce6">
            <text:p>156.7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07T00:00:00" table:style-name="ce5">
            <text:p>2022年1月7日<text:s/></text:p>
          </table:table-cell>
          <table:table-cell office:value-type="string" office:string-value="星期五" table:formula="of:=CHOOSE(WEEKDAY([.A314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6" table:style-name="ce6">
            <text:p>56</text:p>
          </table:table-cell>
          <table:table-cell office:value-type="float" office:value="197.35" table:style-name="ce6">
            <text:p>197.3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08T00:00:00" table:style-name="ce5">
            <text:p>2022年1月8日<text:s/></text:p>
          </table:table-cell>
          <table:table-cell office:value-type="string" office:string-value="星期六" table:formula="of:=CHOOSE(WEEKDAY([.A315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7" table:style-name="ce6">
            <text:p>17</text:p>
          </table:table-cell>
          <table:table-cell office:value-type="float" office:value="86.3" table:style-name="ce6">
            <text:p>86.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09T00:00:00" table:style-name="ce5">
            <text:p>2022年1月9日<text:s/></text:p>
          </table:table-cell>
          <table:table-cell office:value-type="string" office:string-value="星期日" table:formula="of:=CHOOSE(WEEKDAY([.A316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3" table:style-name="ce6">
            <text:p>3</text:p>
          </table:table-cell>
          <table:table-cell office:value-type="float" office:value="9.17" table:style-name="ce6">
            <text:p>9.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10T00:00:00" table:style-name="ce5">
            <text:p>2022年1月10日<text:s/></text:p>
          </table:table-cell>
          <table:table-cell office:value-type="string" office:string-value="星期一" table:formula="of:=CHOOSE(WEEKDAY([.A317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84" table:style-name="ce6">
            <text:p>84</text:p>
          </table:table-cell>
          <table:table-cell office:value-type="float" office:value="292.01" table:style-name="ce6">
            <text:p>292.0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11T00:00:00" table:style-name="ce5">
            <text:p>2022年1月11日<text:s/></text:p>
          </table:table-cell>
          <table:table-cell office:value-type="string" office:string-value="星期二" table:formula="of:=CHOOSE(WEEKDAY([.A318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7" table:style-name="ce6">
            <text:p>67</text:p>
          </table:table-cell>
          <table:table-cell office:value-type="float" office:value="237.08" table:style-name="ce6">
            <text:p>237.0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12T00:00:00" table:style-name="ce5">
            <text:p>2022年1月12日<text:s/></text:p>
          </table:table-cell>
          <table:table-cell office:value-type="string" office:string-value="星期三" table:formula="of:=CHOOSE(WEEKDAY([.A319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4" table:style-name="ce6">
            <text:p>54</text:p>
          </table:table-cell>
          <table:table-cell office:value-type="float" office:value="183.95" table:style-name="ce6">
            <text:p>183.9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13T00:00:00" table:style-name="ce5">
            <text:p>2022年1月13日<text:s/></text:p>
          </table:table-cell>
          <table:table-cell office:value-type="string" office:string-value="星期四" table:formula="of:=CHOOSE(WEEKDAY([.A320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65" table:style-name="ce6">
            <text:p>65</text:p>
          </table:table-cell>
          <table:table-cell office:value-type="float" office:value="229.39" table:style-name="ce6">
            <text:p>229.3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14T00:00:00" table:style-name="ce5">
            <text:p>2022年1月14日<text:s/></text:p>
          </table:table-cell>
          <table:table-cell office:value-type="string" office:string-value="星期五" table:formula="of:=CHOOSE(WEEKDAY([.A321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3" table:style-name="ce6">
            <text:p>63</text:p>
          </table:table-cell>
          <table:table-cell office:value-type="float" office:value="259.8" table:style-name="ce6">
            <text:p>259.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15T00:00:00" table:style-name="ce5">
            <text:p>2022年1月15日<text:s/></text:p>
          </table:table-cell>
          <table:table-cell office:value-type="string" office:string-value="星期六" table:formula="of:=CHOOSE(WEEKDAY([.A322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3" table:style-name="ce6">
            <text:p>13</text:p>
          </table:table-cell>
          <table:table-cell office:value-type="float" office:value="42.6" table:style-name="ce6">
            <text:p>42.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16T00:00:00" table:style-name="ce5">
            <text:p>2022年1月16日<text:s/></text:p>
          </table:table-cell>
          <table:table-cell office:value-type="string" office:string-value="星期日" table:formula="of:=CHOOSE(WEEKDAY([.A323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1" table:style-name="ce6">
            <text:p>11</text:p>
          </table:table-cell>
          <table:table-cell office:value-type="float" office:value="53.08" table:style-name="ce6">
            <text:p>53.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17T00:00:00" table:style-name="ce5">
            <text:p>2022年1月17日<text:s/></text:p>
          </table:table-cell>
          <table:table-cell office:value-type="string" office:string-value="星期一" table:formula="of:=CHOOSE(WEEKDAY([.A324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9" table:style-name="ce6">
            <text:p>69</text:p>
          </table:table-cell>
          <table:table-cell office:value-type="float" office:value="249.72" table:style-name="ce6">
            <text:p>249.7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18T00:00:00" table:style-name="ce5">
            <text:p>2022年1月18日<text:s/></text:p>
          </table:table-cell>
          <table:table-cell office:value-type="string" office:string-value="星期二" table:formula="of:=CHOOSE(WEEKDAY([.A325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2" table:style-name="ce6">
            <text:p>62</text:p>
          </table:table-cell>
          <table:table-cell office:value-type="float" office:value="212.96" table:style-name="ce6">
            <text:p>212.9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19T00:00:00" table:style-name="ce5">
            <text:p>2022年1月19日<text:s/></text:p>
          </table:table-cell>
          <table:table-cell office:value-type="string" office:string-value="星期三" table:formula="of:=CHOOSE(WEEKDAY([.A326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4" table:style-name="ce6">
            <text:p>64</text:p>
          </table:table-cell>
          <table:table-cell office:value-type="float" office:value="235.68" table:style-name="ce6">
            <text:p>235.6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20T00:00:00" table:style-name="ce5">
            <text:p>2022年1月20日<text:s/></text:p>
          </table:table-cell>
          <table:table-cell office:value-type="string" office:string-value="星期四" table:formula="of:=CHOOSE(WEEKDAY([.A327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63" table:style-name="ce6">
            <text:p>63</text:p>
          </table:table-cell>
          <table:table-cell office:value-type="float" office:value="241.15" table:style-name="ce6">
            <text:p>241.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21T00:00:00" table:style-name="ce5">
            <text:p>2022年1月21日<text:s/></text:p>
          </table:table-cell>
          <table:table-cell office:value-type="string" office:string-value="星期五" table:formula="of:=CHOOSE(WEEKDAY([.A328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5" table:style-name="ce6">
            <text:p>55</text:p>
          </table:table-cell>
          <table:table-cell office:value-type="float" office:value="177.46" table:style-name="ce6">
            <text:p>177.4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22T00:00:00" table:style-name="ce5">
            <text:p>2022年1月22日<text:s/></text:p>
          </table:table-cell>
          <table:table-cell office:value-type="string" office:string-value="星期六" table:formula="of:=CHOOSE(WEEKDAY([.A329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33" table:style-name="ce6">
            <text:p>33</text:p>
          </table:table-cell>
          <table:table-cell office:value-type="float" office:value="145.02000000000001" table:style-name="ce6">
            <text:p>145.0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23T00:00:00" table:style-name="ce5">
            <text:p>2022年1月23日<text:s/></text:p>
          </table:table-cell>
          <table:table-cell office:value-type="string" office:string-value="星期日" table:formula="of:=CHOOSE(WEEKDAY([.A330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8" table:style-name="ce6">
            <text:p>8</text:p>
          </table:table-cell>
          <table:table-cell office:value-type="float" office:value="47.23" table:style-name="ce6">
            <text:p>47.2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24T00:00:00" table:style-name="ce5">
            <text:p>2022年1月24日<text:s/></text:p>
          </table:table-cell>
          <table:table-cell office:value-type="string" office:string-value="星期一" table:formula="of:=CHOOSE(WEEKDAY([.A331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4" table:style-name="ce6">
            <text:p>54</text:p>
          </table:table-cell>
          <table:table-cell office:value-type="float" office:value="202.65" table:style-name="ce6">
            <text:p>202.6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25T00:00:00" table:style-name="ce5">
            <text:p>2022年1月25日<text:s/></text:p>
          </table:table-cell>
          <table:table-cell office:value-type="string" office:string-value="星期二" table:formula="of:=CHOOSE(WEEKDAY([.A332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9" table:style-name="ce6">
            <text:p>59</text:p>
          </table:table-cell>
          <table:table-cell office:value-type="float" office:value="218.82" table:style-name="ce6">
            <text:p>218.8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26T00:00:00" table:style-name="ce5">
            <text:p>2022年1月26日<text:s/></text:p>
          </table:table-cell>
          <table:table-cell office:value-type="string" office:string-value="星期三" table:formula="of:=CHOOSE(WEEKDAY([.A333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6" table:style-name="ce6">
            <text:p>66</text:p>
          </table:table-cell>
          <table:table-cell office:value-type="float" office:value="278.02" table:style-name="ce6">
            <text:p>278.0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27T00:00:00" table:style-name="ce5">
            <text:p>2022年1月27日<text:s/></text:p>
          </table:table-cell>
          <table:table-cell office:value-type="string" office:string-value="星期四" table:formula="of:=CHOOSE(WEEKDAY([.A334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2" table:style-name="ce6">
            <text:p>52</text:p>
          </table:table-cell>
          <table:table-cell office:value-type="float" office:value="197.43" table:style-name="ce6">
            <text:p>197.4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28T00:00:00" table:style-name="ce5">
            <text:p>2022年1月28日<text:s/></text:p>
          </table:table-cell>
          <table:table-cell office:value-type="string" office:string-value="星期五" table:formula="of:=CHOOSE(WEEKDAY([.A335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9" table:style-name="ce6">
            <text:p>49</text:p>
          </table:table-cell>
          <table:table-cell office:value-type="float" office:value="170.95" table:style-name="ce6">
            <text:p>170.9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29T00:00:00" table:style-name="ce5">
            <text:p>2022年1月29日<text:s/></text:p>
          </table:table-cell>
          <table:table-cell office:value-type="string" office:string-value="星期六" table:formula="of:=CHOOSE(WEEKDAY([.A336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2" table:style-name="ce6">
            <text:p>12</text:p>
          </table:table-cell>
          <table:table-cell office:value-type="float" office:value="47.65" table:style-name="ce6">
            <text:p>47.6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30T00:00:00" table:style-name="ce5">
            <text:p>2022年1月30日<text:s/></text:p>
          </table:table-cell>
          <table:table-cell office:value-type="string" office:string-value="星期日" table:formula="of:=CHOOSE(WEEKDAY([.A337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2" table:style-name="ce6">
            <text:p>2</text:p>
          </table:table-cell>
          <table:table-cell office:value-type="float" office:value="2.2400000000000002" table:style-name="ce6">
            <text:p>2.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1-31T00:00:00" table:style-name="ce5">
            <text:p>2022年1月31日<text:s/></text:p>
          </table:table-cell>
          <table:table-cell office:value-type="string" office:string-value="星期一" table:formula="of:=CHOOSE(WEEKDAY([.A338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3" table:style-name="ce6">
            <text:p>3</text:p>
          </table:table-cell>
          <table:table-cell office:value-type="float" office:value="10.56" table:style-name="ce6">
            <text:p>10.5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01T00:00:00" table:style-name="ce5">
            <text:p>2022年2月1日<text:s/></text:p>
          </table:table-cell>
          <table:table-cell office:value-type="string" office:string-value="星期二" table:formula="of:=CHOOSE(WEEKDAY([.A339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" table:style-name="ce6">
            <text:p>4</text:p>
          </table:table-cell>
          <table:table-cell office:value-type="float" office:value="13.03" table:style-name="ce6">
            <text:p>13.0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02T00:00:00" table:style-name="ce5">
            <text:p>2022年2月2日<text:s/></text:p>
          </table:table-cell>
          <table:table-cell office:value-type="string" office:string-value="星期三" table:formula="of:=CHOOSE(WEEKDAY([.A340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1" table:style-name="ce6">
            <text:p>1</text:p>
          </table:table-cell>
          <table:table-cell office:value-type="float" office:value="3.12" table:style-name="ce6">
            <text:p>3.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03T00:00:00" table:style-name="ce5">
            <text:p>2022年2月3日<text:s/></text:p>
          </table:table-cell>
          <table:table-cell office:value-type="string" office:string-value="星期四" table:formula="of:=CHOOSE(WEEKDAY([.A341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6" table:style-name="ce6">
            <text:p>6</text:p>
          </table:table-cell>
          <table:table-cell office:value-type="float" office:value="13.54" table:style-name="ce6">
            <text:p>13.5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04T00:00:00" table:style-name="ce5">
            <text:p>2022年2月4日<text:s/></text:p>
          </table:table-cell>
          <table:table-cell office:value-type="string" office:string-value="星期五" table:formula="of:=CHOOSE(WEEKDAY([.A342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2" table:style-name="ce6">
            <text:p>2</text:p>
          </table:table-cell>
          <table:table-cell office:value-type="float" office:value="4.91" table:style-name="ce6">
            <text:p>4.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05T00:00:00" table:style-name="ce5">
            <text:p>2022年2月5日<text:s/></text:p>
          </table:table-cell>
          <table:table-cell office:value-type="string" office:string-value="星期六" table:formula="of:=CHOOSE(WEEKDAY([.A343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4" table:style-name="ce6">
            <text:p>4</text:p>
          </table:table-cell>
          <table:table-cell office:value-type="float" office:value="13.5" table:style-name="ce6">
            <text:p>13.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06T00:00:00" table:style-name="ce5">
            <text:p>2022年2月6日<text:s/></text:p>
          </table:table-cell>
          <table:table-cell office:value-type="string" office:string-value="星期日" table:formula="of:=CHOOSE(WEEKDAY([.A344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3" table:style-name="ce6">
            <text:p>3</text:p>
          </table:table-cell>
          <table:table-cell office:value-type="float" office:value="3.62" table:style-name="ce6">
            <text:p>3.6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07T00:00:00" table:style-name="ce5">
            <text:p>2022年2月7日<text:s/></text:p>
          </table:table-cell>
          <table:table-cell office:value-type="string" office:string-value="星期一" table:formula="of:=CHOOSE(WEEKDAY([.A345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34" table:style-name="ce6">
            <text:p>34</text:p>
          </table:table-cell>
          <table:table-cell office:value-type="float" office:value="117.36" table:style-name="ce6">
            <text:p>117.3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08T00:00:00" table:style-name="ce5">
            <text:p>2022年2月8日<text:s/></text:p>
          </table:table-cell>
          <table:table-cell office:value-type="string" office:string-value="星期二" table:formula="of:=CHOOSE(WEEKDAY([.A346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1" table:style-name="ce6">
            <text:p>41</text:p>
          </table:table-cell>
          <table:table-cell office:value-type="float" office:value="160.74" table:style-name="ce6">
            <text:p>160.7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09T00:00:00" table:style-name="ce5">
            <text:p>2022年2月9日<text:s/></text:p>
          </table:table-cell>
          <table:table-cell office:value-type="string" office:string-value="星期三" table:formula="of:=CHOOSE(WEEKDAY([.A347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36" table:style-name="ce6">
            <text:p>36</text:p>
          </table:table-cell>
          <table:table-cell office:value-type="float" office:value="126.47" table:style-name="ce6">
            <text:p>126.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10T00:00:00" table:style-name="ce5">
            <text:p>2022年2月10日<text:s/></text:p>
          </table:table-cell>
          <table:table-cell office:value-type="string" office:string-value="星期四" table:formula="of:=CHOOSE(WEEKDAY([.A348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33" table:style-name="ce6">
            <text:p>33</text:p>
          </table:table-cell>
          <table:table-cell office:value-type="float" office:value="122.43" table:style-name="ce6">
            <text:p>122.4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11T00:00:00" table:style-name="ce5">
            <text:p>2022年2月11日<text:s/></text:p>
          </table:table-cell>
          <table:table-cell office:value-type="string" office:string-value="星期五" table:formula="of:=CHOOSE(WEEKDAY([.A349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3" table:style-name="ce6">
            <text:p>53</text:p>
          </table:table-cell>
          <table:table-cell office:value-type="float" office:value="177.31" table:style-name="ce6">
            <text:p>177.3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12T00:00:00" table:style-name="ce5">
            <text:p>2022年2月12日<text:s/></text:p>
          </table:table-cell>
          <table:table-cell office:value-type="string" office:string-value="星期六" table:formula="of:=CHOOSE(WEEKDAY([.A350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1" table:style-name="ce6">
            <text:p>11</text:p>
          </table:table-cell>
          <table:table-cell office:value-type="float" office:value="34.89" table:style-name="ce6">
            <text:p>34.8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13T00:00:00" table:style-name="ce5">
            <text:p>2022年2月13日<text:s/></text:p>
          </table:table-cell>
          <table:table-cell office:value-type="string" office:string-value="星期日" table:formula="of:=CHOOSE(WEEKDAY([.A351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8" table:style-name="ce6">
            <text:p>8</text:p>
          </table:table-cell>
          <table:table-cell office:value-type="float" office:value="53.29" table:style-name="ce6">
            <text:p>53.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14T00:00:00" table:style-name="ce5">
            <text:p>2022年2月14日<text:s/></text:p>
          </table:table-cell>
          <table:table-cell office:value-type="string" office:string-value="星期一" table:formula="of:=CHOOSE(WEEKDAY([.A35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0" table:style-name="ce6">
            <text:p>50</text:p>
          </table:table-cell>
          <table:table-cell office:value-type="float" office:value="198.49" table:style-name="ce6">
            <text:p>198.4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15T00:00:00" table:style-name="ce5">
            <text:p>2022年2月15日<text:s/></text:p>
          </table:table-cell>
          <table:table-cell office:value-type="string" office:string-value="星期二" table:formula="of:=CHOOSE(WEEKDAY([.A35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0" table:style-name="ce6">
            <text:p>50</text:p>
          </table:table-cell>
          <table:table-cell office:value-type="float" office:value="180.08" table:style-name="ce6">
            <text:p>180.0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16T00:00:00" table:style-name="ce5">
            <text:p>2022年2月16日<text:s/></text:p>
          </table:table-cell>
          <table:table-cell office:value-type="string" office:string-value="星期三" table:formula="of:=CHOOSE(WEEKDAY([.A35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5" table:style-name="ce6">
            <text:p>45</text:p>
          </table:table-cell>
          <table:table-cell office:value-type="float" office:value="182.76" table:style-name="ce6">
            <text:p>182.7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17T00:00:00" table:style-name="ce5">
            <text:p>2022年2月17日<text:s/></text:p>
          </table:table-cell>
          <table:table-cell office:value-type="string" office:string-value="星期四" table:formula="of:=CHOOSE(WEEKDAY([.A35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9" table:style-name="ce6">
            <text:p>59</text:p>
          </table:table-cell>
          <table:table-cell office:value-type="float" office:value="214.4" table:style-name="ce6">
            <text:p>214.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18T00:00:00" table:style-name="ce5">
            <text:p>2022年2月18日<text:s/></text:p>
          </table:table-cell>
          <table:table-cell office:value-type="string" office:string-value="星期五" table:formula="of:=CHOOSE(WEEKDAY([.A356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0" table:style-name="ce6">
            <text:p>50</text:p>
          </table:table-cell>
          <table:table-cell office:value-type="float" office:value="158.47" table:style-name="ce6">
            <text:p>158.4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19T00:00:00" table:style-name="ce5">
            <text:p>2022年2月19日<text:s/></text:p>
          </table:table-cell>
          <table:table-cell office:value-type="string" office:string-value="星期六" table:formula="of:=CHOOSE(WEEKDAY([.A357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1" table:style-name="ce6">
            <text:p>21</text:p>
          </table:table-cell>
          <table:table-cell office:value-type="float" office:value="103.09" table:style-name="ce6">
            <text:p>103.0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20T00:00:00" table:style-name="ce5">
            <text:p>2022年2月20日<text:s/></text:p>
          </table:table-cell>
          <table:table-cell office:value-type="string" office:string-value="星期日" table:formula="of:=CHOOSE(WEEKDAY([.A358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7" table:style-name="ce6">
            <text:p>7</text:p>
          </table:table-cell>
          <table:table-cell office:value-type="float" office:value="28.61" table:style-name="ce6">
            <text:p>28.6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21T00:00:00" table:style-name="ce5">
            <text:p>2022年2月21日<text:s/></text:p>
          </table:table-cell>
          <table:table-cell office:value-type="string" office:string-value="星期一" table:formula="of:=CHOOSE(WEEKDAY([.A359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44" table:style-name="ce6">
            <text:p>44</text:p>
          </table:table-cell>
          <table:table-cell office:value-type="float" office:value="162.99" table:style-name="ce6">
            <text:p>162.9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22T00:00:00" table:style-name="ce5">
            <text:p>2022年2月22日<text:s/></text:p>
          </table:table-cell>
          <table:table-cell office:value-type="string" office:string-value="星期二" table:formula="of:=CHOOSE(WEEKDAY([.A360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1" table:style-name="ce6">
            <text:p>51</text:p>
          </table:table-cell>
          <table:table-cell office:value-type="float" office:value="181.09" table:style-name="ce6">
            <text:p>181.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23T00:00:00" table:style-name="ce5">
            <text:p>2022年2月23日<text:s/></text:p>
          </table:table-cell>
          <table:table-cell office:value-type="string" office:string-value="星期三" table:formula="of:=CHOOSE(WEEKDAY([.A361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32" table:style-name="ce6">
            <text:p>32</text:p>
          </table:table-cell>
          <table:table-cell office:value-type="float" office:value="115.26" table:style-name="ce6">
            <text:p>115.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24T00:00:00" table:style-name="ce5">
            <text:p>2022年2月24日<text:s/></text:p>
          </table:table-cell>
          <table:table-cell office:value-type="string" office:string-value="星期四" table:formula="of:=CHOOSE(WEEKDAY([.A362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3" table:style-name="ce6">
            <text:p>43</text:p>
          </table:table-cell>
          <table:table-cell office:value-type="float" office:value="162.66" table:style-name="ce6">
            <text:p>162.6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25T00:00:00" table:style-name="ce5">
            <text:p>2022年2月25日<text:s/></text:p>
          </table:table-cell>
          <table:table-cell office:value-type="string" office:string-value="星期五" table:formula="of:=CHOOSE(WEEKDAY([.A363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1" table:style-name="ce6">
            <text:p>51</text:p>
          </table:table-cell>
          <table:table-cell office:value-type="float" office:value="182.78" table:style-name="ce6">
            <text:p>182.7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26T00:00:00" table:style-name="ce5">
            <text:p>2022年2月26日<text:s/></text:p>
          </table:table-cell>
          <table:table-cell office:value-type="string" office:string-value="星期六" table:formula="of:=CHOOSE(WEEKDAY([.A364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7" table:style-name="ce6">
            <text:p>17</text:p>
          </table:table-cell>
          <table:table-cell office:value-type="float" office:value="93.19" table:style-name="ce6">
            <text:p>93.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27T00:00:00" table:style-name="ce5">
            <text:p>2022年2月27日<text:s/></text:p>
          </table:table-cell>
          <table:table-cell office:value-type="string" office:string-value="星期日" table:formula="of:=CHOOSE(WEEKDAY([.A365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5" table:style-name="ce6">
            <text:p>5</text:p>
          </table:table-cell>
          <table:table-cell office:value-type="float" office:value="7.67" table:style-name="ce6">
            <text:p>7.6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022年2月28日<text:s/></text:p>
          </table:table-cell>
          <table:table-cell office:value-type="string" office:string-value="星期一" table:formula="of:=CHOOSE(WEEKDAY([.A366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9" table:style-name="ce6">
            <text:p>9</text:p>
          </table:table-cell>
          <table:table-cell office:value-type="float" office:value="23.38" table:style-name="ce6">
            <text:p>23.3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01T00:00:00" table:style-name="ce5">
            <text:p>2022年3月1日<text:s/></text:p>
          </table:table-cell>
          <table:table-cell office:value-type="string" office:string-value="星期二" table:formula="of:=CHOOSE(WEEKDAY([.A367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0" table:style-name="ce6">
            <text:p>60</text:p>
          </table:table-cell>
          <table:table-cell office:value-type="float" office:value="244.96" table:style-name="ce6">
            <text:p>244.9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02T00:00:00" table:style-name="ce5">
            <text:p>2022年3月2日<text:s/></text:p>
          </table:table-cell>
          <table:table-cell office:value-type="string" office:string-value="星期三" table:formula="of:=CHOOSE(WEEKDAY([.A368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5" table:style-name="ce6">
            <text:p>55</text:p>
          </table:table-cell>
          <table:table-cell office:value-type="float" office:value="209.72" table:style-name="ce6">
            <text:p>209.7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03T00:00:00" table:style-name="ce5">
            <text:p>2022年3月3日<text:s/></text:p>
          </table:table-cell>
          <table:table-cell office:value-type="string" office:string-value="星期四" table:formula="of:=CHOOSE(WEEKDAY([.A369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9" table:style-name="ce6">
            <text:p>49</text:p>
          </table:table-cell>
          <table:table-cell office:value-type="float" office:value="173.03" table:style-name="ce6">
            <text:p>173.0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04T00:00:00" table:style-name="ce5">
            <text:p>2022年3月4日<text:s/></text:p>
          </table:table-cell>
          <table:table-cell office:value-type="string" office:string-value="星期五" table:formula="of:=CHOOSE(WEEKDAY([.A370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65" table:style-name="ce6">
            <text:p>65</text:p>
          </table:table-cell>
          <table:table-cell office:value-type="float" office:value="253.88" table:style-name="ce6">
            <text:p>253.8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05T00:00:00" table:style-name="ce5">
            <text:p>2022年3月5日<text:s/></text:p>
          </table:table-cell>
          <table:table-cell office:value-type="string" office:string-value="星期六" table:formula="of:=CHOOSE(WEEKDAY([.A371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2" table:style-name="ce6">
            <text:p>12</text:p>
          </table:table-cell>
          <table:table-cell office:value-type="float" office:value="56.51" table:style-name="ce6">
            <text:p>56.5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06T00:00:00" table:style-name="ce5">
            <text:p>2022年3月6日<text:s/></text:p>
          </table:table-cell>
          <table:table-cell office:value-type="string" office:string-value="星期日" table:formula="of:=CHOOSE(WEEKDAY([.A372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7" table:style-name="ce6">
            <text:p>7</text:p>
          </table:table-cell>
          <table:table-cell office:value-type="float" office:value="26.04" table:style-name="ce6">
            <text:p>26.0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07T00:00:00" table:style-name="ce5">
            <text:p>2022年3月7日<text:s/></text:p>
          </table:table-cell>
          <table:table-cell office:value-type="string" office:string-value="星期一" table:formula="of:=CHOOSE(WEEKDAY([.A373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7" table:style-name="ce6">
            <text:p>57</text:p>
          </table:table-cell>
          <table:table-cell office:value-type="float" office:value="217.15" table:style-name="ce6">
            <text:p>217.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08T00:00:00" table:style-name="ce5">
            <text:p>2022年3月8日<text:s/></text:p>
          </table:table-cell>
          <table:table-cell office:value-type="string" office:string-value="星期二" table:formula="of:=CHOOSE(WEEKDAY([.A374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0" table:style-name="ce6">
            <text:p>50</text:p>
          </table:table-cell>
          <table:table-cell office:value-type="float" office:value="163.95" table:style-name="ce6">
            <text:p>163.9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09T00:00:00" table:style-name="ce5">
            <text:p>2022年3月9日<text:s/></text:p>
          </table:table-cell>
          <table:table-cell office:value-type="string" office:string-value="星期三" table:formula="of:=CHOOSE(WEEKDAY([.A375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63" table:style-name="ce6">
            <text:p>63</text:p>
          </table:table-cell>
          <table:table-cell office:value-type="float" office:value="233.32" table:style-name="ce6">
            <text:p>233.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10T00:00:00" table:style-name="ce5">
            <text:p>2022年3月10日<text:s/></text:p>
          </table:table-cell>
          <table:table-cell office:value-type="string" office:string-value="星期四" table:formula="of:=CHOOSE(WEEKDAY([.A376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2" table:style-name="ce6">
            <text:p>52</text:p>
          </table:table-cell>
          <table:table-cell office:value-type="float" office:value="181.54" table:style-name="ce6">
            <text:p>181.5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11T00:00:00" table:style-name="ce5">
            <text:p>2022年3月11日<text:s/></text:p>
          </table:table-cell>
          <table:table-cell office:value-type="string" office:string-value="星期五" table:formula="of:=CHOOSE(WEEKDAY([.A377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8" table:style-name="ce6">
            <text:p>58</text:p>
          </table:table-cell>
          <table:table-cell office:value-type="float" office:value="219.78" table:style-name="ce6">
            <text:p>219.7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12T00:00:00" table:style-name="ce5">
            <text:p>2022年3月12日<text:s/></text:p>
          </table:table-cell>
          <table:table-cell office:value-type="string" office:string-value="星期六" table:formula="of:=CHOOSE(WEEKDAY([.A378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8" table:style-name="ce6">
            <text:p>28</text:p>
          </table:table-cell>
          <table:table-cell office:value-type="float" office:value="173.21" table:style-name="ce6">
            <text:p>173.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13T00:00:00" table:style-name="ce5">
            <text:p>2022年3月13日<text:s/></text:p>
          </table:table-cell>
          <table:table-cell office:value-type="string" office:string-value="星期日" table:formula="of:=CHOOSE(WEEKDAY([.A379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8" table:style-name="ce6">
            <text:p>8</text:p>
          </table:table-cell>
          <table:table-cell office:value-type="float" office:value="21.35" table:style-name="ce6">
            <text:p>21.3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14T00:00:00" table:style-name="ce5">
            <text:p>2022年3月14日<text:s/></text:p>
          </table:table-cell>
          <table:table-cell office:value-type="string" office:string-value="星期一" table:formula="of:=CHOOSE(WEEKDAY([.A380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4" table:style-name="ce6">
            <text:p>54</text:p>
          </table:table-cell>
          <table:table-cell office:value-type="float" office:value="233.79" table:style-name="ce6">
            <text:p>233.7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15T00:00:00" table:style-name="ce5">
            <text:p>2022年3月15日<text:s/></text:p>
          </table:table-cell>
          <table:table-cell office:value-type="string" office:string-value="星期二" table:formula="of:=CHOOSE(WEEKDAY([.A381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72" table:style-name="ce6">
            <text:p>72</text:p>
          </table:table-cell>
          <table:table-cell office:value-type="float" office:value="270.2" table:style-name="ce6">
            <text:p>270.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16T00:00:00" table:style-name="ce5">
            <text:p>2022年3月16日<text:s/></text:p>
          </table:table-cell>
          <table:table-cell office:value-type="string" office:string-value="星期三" table:formula="of:=CHOOSE(WEEKDAY([.A382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9" table:style-name="ce6">
            <text:p>59</text:p>
          </table:table-cell>
          <table:table-cell office:value-type="float" office:value="259.56" table:style-name="ce6">
            <text:p>259.5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17T00:00:00" table:style-name="ce5">
            <text:p>2022年3月17日<text:s/></text:p>
          </table:table-cell>
          <table:table-cell office:value-type="string" office:string-value="星期四" table:formula="of:=CHOOSE(WEEKDAY([.A383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66" table:style-name="ce6">
            <text:p>66</text:p>
          </table:table-cell>
          <table:table-cell office:value-type="float" office:value="270.24" table:style-name="ce6">
            <text:p>270.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18T00:00:00" table:style-name="ce5">
            <text:p>2022年3月18日<text:s/></text:p>
          </table:table-cell>
          <table:table-cell office:value-type="string" office:string-value="星期五" table:formula="of:=CHOOSE(WEEKDAY([.A384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3" table:style-name="ce6">
            <text:p>53</text:p>
          </table:table-cell>
          <table:table-cell office:value-type="float" office:value="191.63" table:style-name="ce6">
            <text:p>191.6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19T00:00:00" table:style-name="ce5">
            <text:p>2022年3月19日<text:s/></text:p>
          </table:table-cell>
          <table:table-cell office:value-type="string" office:string-value="星期六" table:formula="of:=CHOOSE(WEEKDAY([.A385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3" table:style-name="ce6">
            <text:p>23</text:p>
          </table:table-cell>
          <table:table-cell office:value-type="float" office:value="140.33000000000001" table:style-name="ce6">
            <text:p>140.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20T00:00:00" table:style-name="ce5">
            <text:p>2022年3月20日<text:s/></text:p>
          </table:table-cell>
          <table:table-cell office:value-type="string" office:string-value="星期日" table:formula="of:=CHOOSE(WEEKDAY([.A386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21T00:00:00" table:style-name="ce5">
            <text:p>2022年3月21日<text:s/></text:p>
          </table:table-cell>
          <table:table-cell office:value-type="string" office:string-value="星期一" table:formula="of:=CHOOSE(WEEKDAY([.A387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3" table:style-name="ce6">
            <text:p>63</text:p>
          </table:table-cell>
          <table:table-cell office:value-type="float" office:value="295.91000000000003" table:style-name="ce6">
            <text:p>295.9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22T00:00:00" table:style-name="ce5">
            <text:p>2022年3月22日<text:s/></text:p>
          </table:table-cell>
          <table:table-cell office:value-type="string" office:string-value="星期二" table:formula="of:=CHOOSE(WEEKDAY([.A388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1" table:style-name="ce6">
            <text:p>61</text:p>
          </table:table-cell>
          <table:table-cell office:value-type="float" office:value="226.59" table:style-name="ce6">
            <text:p>226.5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23T00:00:00" table:style-name="ce5">
            <text:p>2022年3月23日<text:s/></text:p>
          </table:table-cell>
          <table:table-cell office:value-type="string" office:string-value="星期三" table:formula="of:=CHOOSE(WEEKDAY([.A389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4" table:style-name="ce6">
            <text:p>54</text:p>
          </table:table-cell>
          <table:table-cell office:value-type="float" office:value="236.33" table:style-name="ce6">
            <text:p>236.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24T00:00:00" table:style-name="ce5">
            <text:p>2022年3月24日<text:s/></text:p>
          </table:table-cell>
          <table:table-cell office:value-type="string" office:string-value="星期四" table:formula="of:=CHOOSE(WEEKDAY([.A390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3" table:style-name="ce6">
            <text:p>53</text:p>
          </table:table-cell>
          <table:table-cell office:value-type="float" office:value="195.02" table:style-name="ce6">
            <text:p>195.0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25T00:00:00" table:style-name="ce5">
            <text:p>2022年3月25日<text:s/></text:p>
          </table:table-cell>
          <table:table-cell office:value-type="string" office:string-value="星期五" table:formula="of:=CHOOSE(WEEKDAY([.A391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4" table:style-name="ce6">
            <text:p>54</text:p>
          </table:table-cell>
          <table:table-cell office:value-type="float" office:value="184.36" table:style-name="ce6">
            <text:p>184.3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26T00:00:00" table:style-name="ce5">
            <text:p>2022年3月26日<text:s/></text:p>
          </table:table-cell>
          <table:table-cell office:value-type="string" office:string-value="星期六" table:formula="of:=CHOOSE(WEEKDAY([.A392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4" table:style-name="ce6">
            <text:p>24</text:p>
          </table:table-cell>
          <table:table-cell office:value-type="float" office:value="152.78" table:style-name="ce6">
            <text:p>152.7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27T00:00:00" table:style-name="ce5">
            <text:p>2022年3月27日<text:s/></text:p>
          </table:table-cell>
          <table:table-cell office:value-type="string" office:string-value="星期日" table:formula="of:=CHOOSE(WEEKDAY([.A393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5" table:style-name="ce6">
            <text:p>5</text:p>
          </table:table-cell>
          <table:table-cell office:value-type="float" office:value="25.73" table:style-name="ce6">
            <text:p>25.7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28T00:00:00" table:style-name="ce5">
            <text:p>2022年3月28日<text:s/></text:p>
          </table:table-cell>
          <table:table-cell office:value-type="string" office:string-value="星期一" table:formula="of:=CHOOSE(WEEKDAY([.A394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9" table:style-name="ce6">
            <text:p>59</text:p>
          </table:table-cell>
          <table:table-cell office:value-type="float" office:value="240.06" table:style-name="ce6">
            <text:p>240.0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29T00:00:00" table:style-name="ce5">
            <text:p>2022年3月29日<text:s/></text:p>
          </table:table-cell>
          <table:table-cell office:value-type="string" office:string-value="星期二" table:formula="of:=CHOOSE(WEEKDAY([.A395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0" table:style-name="ce6">
            <text:p>60</text:p>
          </table:table-cell>
          <table:table-cell office:value-type="float" office:value="180.97" table:style-name="ce6">
            <text:p>180.9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30T00:00:00" table:style-name="ce5">
            <text:p>2022年3月30日<text:s/></text:p>
          </table:table-cell>
          <table:table-cell office:value-type="string" office:string-value="星期三" table:formula="of:=CHOOSE(WEEKDAY([.A396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6" table:style-name="ce6">
            <text:p>46</text:p>
          </table:table-cell>
          <table:table-cell office:value-type="float" office:value="194.52" table:style-name="ce6">
            <text:p>194.5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3-31T00:00:00" table:style-name="ce5">
            <text:p>2022年3月31日<text:s/></text:p>
          </table:table-cell>
          <table:table-cell office:value-type="string" office:string-value="星期四" table:formula="of:=CHOOSE(WEEKDAY([.A397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68" table:style-name="ce6">
            <text:p>68</text:p>
          </table:table-cell>
          <table:table-cell office:value-type="float" office:value="252.59" table:style-name="ce6">
            <text:p>252.5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01T00:00:00" table:style-name="ce5">
            <text:p>2022年4月1日<text:s/></text:p>
          </table:table-cell>
          <table:table-cell office:value-type="string" office:string-value="星期五" table:formula="of:=CHOOSE(WEEKDAY([.A398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0" table:style-name="ce7">
            <text:p>50</text:p>
          </table:table-cell>
          <table:table-cell office:value-type="float" office:value="160.97" table:style-name="ce7">
            <text:p>160.9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02T00:00:00" table:style-name="ce5">
            <text:p>2022年4月2日<text:s/></text:p>
          </table:table-cell>
          <table:table-cell office:value-type="string" office:string-value="星期六" table:formula="of:=CHOOSE(WEEKDAY([.A399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9" table:style-name="ce7">
            <text:p>19</text:p>
          </table:table-cell>
          <table:table-cell office:value-type="float" office:value="92.06" table:style-name="ce7">
            <text:p>92.0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03T00:00:00" table:style-name="ce5">
            <text:p>2022年4月3日<text:s/></text:p>
          </table:table-cell>
          <table:table-cell office:value-type="string" office:string-value="星期日" table:formula="of:=CHOOSE(WEEKDAY([.A400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7" table:style-name="ce7">
            <text:p>7</text:p>
          </table:table-cell>
          <table:table-cell office:value-type="float" office:value="19.53" table:style-name="ce7">
            <text:p>19.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04T00:00:00" table:style-name="ce5">
            <text:p>2022年4月4日<text:s/></text:p>
          </table:table-cell>
          <table:table-cell office:value-type="string" office:string-value="星期一" table:formula="of:=CHOOSE(WEEKDAY([.A401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17" table:style-name="ce7">
            <text:p>17</text:p>
          </table:table-cell>
          <table:table-cell office:value-type="float" office:value="90.83" table:style-name="ce7">
            <text:p>90.8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05T00:00:00" table:style-name="ce5">
            <text:p>2022年4月5日<text:s/></text:p>
          </table:table-cell>
          <table:table-cell office:value-type="string" office:string-value="星期二" table:formula="of:=CHOOSE(WEEKDAY([.A402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13" table:style-name="ce7">
            <text:p>13</text:p>
          </table:table-cell>
          <table:table-cell office:value-type="float" office:value="47.83" table:style-name="ce7">
            <text:p>47.8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06T00:00:00" table:style-name="ce5">
            <text:p>2022年4月6日<text:s/></text:p>
          </table:table-cell>
          <table:table-cell office:value-type="string" office:string-value="星期三" table:formula="of:=CHOOSE(WEEKDAY([.A403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7" table:style-name="ce7">
            <text:p>47</text:p>
          </table:table-cell>
          <table:table-cell office:value-type="float" office:value="179.29" table:style-name="ce7">
            <text:p>179.2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07T00:00:00" table:style-name="ce5">
            <text:p>2022年4月7日<text:s/></text:p>
          </table:table-cell>
          <table:table-cell office:value-type="string" office:string-value="星期四" table:formula="of:=CHOOSE(WEEKDAY([.A404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6" table:style-name="ce7">
            <text:p>56</text:p>
          </table:table-cell>
          <table:table-cell office:value-type="float" office:value="220.56" table:style-name="ce7">
            <text:p>220.5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08T00:00:00" table:style-name="ce5">
            <text:p>2022年4月8日<text:s/></text:p>
          </table:table-cell>
          <table:table-cell office:value-type="string" office:string-value="星期五" table:formula="of:=CHOOSE(WEEKDAY([.A405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8" table:style-name="ce7">
            <text:p>58</text:p>
          </table:table-cell>
          <table:table-cell office:value-type="float" office:value="222.32" table:style-name="ce7">
            <text:p>222.3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09T00:00:00" table:style-name="ce5">
            <text:p>2022年4月9日<text:s/></text:p>
          </table:table-cell>
          <table:table-cell office:value-type="string" office:string-value="星期六" table:formula="of:=CHOOSE(WEEKDAY([.A406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10T00:00:00" table:style-name="ce5">
            <text:p>2022年4月10日<text:s/></text:p>
          </table:table-cell>
          <table:table-cell office:value-type="string" office:string-value="星期日" table:formula="of:=CHOOSE(WEEKDAY([.A407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16" table:style-name="ce7">
            <text:p>16</text:p>
          </table:table-cell>
          <table:table-cell office:value-type="float" office:value="90.44" table:style-name="ce7">
            <text:p>90.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11T00:00:00" table:style-name="ce5">
            <text:p>2022年4月11日<text:s/></text:p>
          </table:table-cell>
          <table:table-cell office:value-type="string" office:string-value="星期一" table:formula="of:=CHOOSE(WEEKDAY([.A408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3" table:style-name="ce7">
            <text:p>53</text:p>
          </table:table-cell>
          <table:table-cell office:value-type="float" office:value="208" table:style-name="ce7">
            <text:p>20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12T00:00:00" table:style-name="ce5">
            <text:p>2022年4月12日<text:s/></text:p>
          </table:table-cell>
          <table:table-cell office:value-type="string" office:string-value="星期二" table:formula="of:=CHOOSE(WEEKDAY([.A409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4" table:style-name="ce7">
            <text:p>54</text:p>
          </table:table-cell>
          <table:table-cell office:value-type="float" office:value="181.38" table:style-name="ce7">
            <text:p>181.3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13T00:00:00" table:style-name="ce5">
            <text:p>2022年4月13日<text:s/></text:p>
          </table:table-cell>
          <table:table-cell office:value-type="string" office:string-value="星期三" table:formula="of:=CHOOSE(WEEKDAY([.A410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3" table:style-name="ce7">
            <text:p>53</text:p>
          </table:table-cell>
          <table:table-cell office:value-type="float" office:value="211.59" table:style-name="ce7">
            <text:p>211.5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14T00:00:00" table:style-name="ce5">
            <text:p>2022年4月14日<text:s/></text:p>
          </table:table-cell>
          <table:table-cell office:value-type="string" office:string-value="星期四" table:formula="of:=CHOOSE(WEEKDAY([.A411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1" table:style-name="ce7">
            <text:p>51</text:p>
          </table:table-cell>
          <table:table-cell office:value-type="float" office:value="201.34" table:style-name="ce7">
            <text:p>201.3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15T00:00:00" table:style-name="ce5">
            <text:p>2022年4月15日<text:s/></text:p>
          </table:table-cell>
          <table:table-cell office:value-type="string" office:string-value="星期五" table:formula="of:=CHOOSE(WEEKDAY([.A412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8" table:style-name="ce7">
            <text:p>58</text:p>
          </table:table-cell>
          <table:table-cell office:value-type="float" office:value="221.54" table:style-name="ce7">
            <text:p>221.5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16T00:00:00" table:style-name="ce5">
            <text:p>2022年4月16日<text:s/></text:p>
          </table:table-cell>
          <table:table-cell office:value-type="string" office:string-value="星期六" table:formula="of:=CHOOSE(WEEKDAY([.A413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17T00:00:00" table:style-name="ce5">
            <text:p>2022年4月17日<text:s/></text:p>
          </table:table-cell>
          <table:table-cell office:value-type="string" office:string-value="星期日" table:formula="of:=CHOOSE(WEEKDAY([.A414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24" table:style-name="ce7">
            <text:p>24</text:p>
          </table:table-cell>
          <table:table-cell office:value-type="float" office:value="113.39" table:style-name="ce7">
            <text:p>113.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18T00:00:00" table:style-name="ce5">
            <text:p>2022年4月18日<text:s/></text:p>
          </table:table-cell>
          <table:table-cell office:value-type="string" office:string-value="星期一" table:formula="of:=CHOOSE(WEEKDAY([.A415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61" table:style-name="ce7">
            <text:p>61</text:p>
          </table:table-cell>
          <table:table-cell office:value-type="float" office:value="222.75" table:style-name="ce7">
            <text:p>222.7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19T00:00:00" table:style-name="ce5">
            <text:p>2022年4月19日<text:s/></text:p>
          </table:table-cell>
          <table:table-cell office:value-type="string" office:string-value="星期二" table:formula="of:=CHOOSE(WEEKDAY([.A416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60" table:style-name="ce7">
            <text:p>60</text:p>
          </table:table-cell>
          <table:table-cell office:value-type="float" office:value="219.94" table:style-name="ce7">
            <text:p>219.9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20T00:00:00" table:style-name="ce5">
            <text:p>2022年4月20日<text:s/></text:p>
          </table:table-cell>
          <table:table-cell office:value-type="string" office:string-value="星期三" table:formula="of:=CHOOSE(WEEKDAY([.A417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6" table:style-name="ce7">
            <text:p>46</text:p>
          </table:table-cell>
          <table:table-cell office:value-type="float" office:value="171.23" table:style-name="ce7">
            <text:p>171.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21T00:00:00" table:style-name="ce5">
            <text:p>2022年4月21日<text:s/></text:p>
          </table:table-cell>
          <table:table-cell office:value-type="string" office:string-value="星期四" table:formula="of:=CHOOSE(WEEKDAY([.A418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4" table:style-name="ce7">
            <text:p>44</text:p>
          </table:table-cell>
          <table:table-cell office:value-type="float" office:value="190.61" table:style-name="ce7">
            <text:p>190.6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22T00:00:00" table:style-name="ce5">
            <text:p>2022年4月22日<text:s/></text:p>
          </table:table-cell>
          <table:table-cell office:value-type="string" office:string-value="星期五" table:formula="of:=CHOOSE(WEEKDAY([.A419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4" table:style-name="ce7">
            <text:p>54</text:p>
          </table:table-cell>
          <table:table-cell office:value-type="float" office:value="240.31" table:style-name="ce7">
            <text:p>240.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23T00:00:00" table:style-name="ce5">
            <text:p>2022年4月23日<text:s/></text:p>
          </table:table-cell>
          <table:table-cell office:value-type="string" office:string-value="星期六" table:formula="of:=CHOOSE(WEEKDAY([.A420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4" table:style-name="ce7">
            <text:p>24</text:p>
          </table:table-cell>
          <table:table-cell office:value-type="float" office:value="108.31" table:style-name="ce7">
            <text:p>108.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24T00:00:00" table:style-name="ce5">
            <text:p>2022年4月24日<text:s/></text:p>
          </table:table-cell>
          <table:table-cell office:value-type="string" office:string-value="星期日" table:formula="of:=CHOOSE(WEEKDAY([.A421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4" table:style-name="ce7">
            <text:p>4</text:p>
          </table:table-cell>
          <table:table-cell office:value-type="float" office:value="17.09" table:style-name="ce7">
            <text:p>17.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25T00:00:00" table:style-name="ce5">
            <text:p>2022年4月25日<text:s/></text:p>
          </table:table-cell>
          <table:table-cell office:value-type="string" office:string-value="星期一" table:formula="of:=CHOOSE(WEEKDAY([.A422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6" table:style-name="ce7">
            <text:p>56</text:p>
          </table:table-cell>
          <table:table-cell office:value-type="float" office:value="203.15" table:style-name="ce7">
            <text:p>203.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26T00:00:00" table:style-name="ce5">
            <text:p>2022年4月26日<text:s/></text:p>
          </table:table-cell>
          <table:table-cell office:value-type="string" office:string-value="星期二" table:formula="of:=CHOOSE(WEEKDAY([.A423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48" table:style-name="ce7">
            <text:p>48</text:p>
          </table:table-cell>
          <table:table-cell office:value-type="float" office:value="172" table:style-name="ce7">
            <text:p>17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27T00:00:00" table:style-name="ce5">
            <text:p>2022年4月27日<text:s/></text:p>
          </table:table-cell>
          <table:table-cell office:value-type="string" office:string-value="星期三" table:formula="of:=CHOOSE(WEEKDAY([.A424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8" table:style-name="ce7">
            <text:p>48</text:p>
          </table:table-cell>
          <table:table-cell office:value-type="float" office:value="196.14" table:style-name="ce7">
            <text:p>196.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28T00:00:00" table:style-name="ce5">
            <text:p>2022年4月28日<text:s/></text:p>
          </table:table-cell>
          <table:table-cell office:value-type="string" office:string-value="星期四" table:formula="of:=CHOOSE(WEEKDAY([.A425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8" table:style-name="ce7">
            <text:p>58</text:p>
          </table:table-cell>
          <table:table-cell office:value-type="float" office:value="238.39" table:style-name="ce7">
            <text:p>238.3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29T00:00:00" table:style-name="ce5">
            <text:p>2022年4月29日<text:s/></text:p>
          </table:table-cell>
          <table:table-cell office:value-type="string" office:string-value="星期五" table:formula="of:=CHOOSE(WEEKDAY([.A426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59" table:style-name="ce7">
            <text:p>59</text:p>
          </table:table-cell>
          <table:table-cell office:value-type="float" office:value="244.89" table:style-name="ce7">
            <text:p>244.8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4-30T00:00:00" table:style-name="ce5">
            <text:p>2022年4月30日<text:s/></text:p>
          </table:table-cell>
          <table:table-cell office:value-type="string" office:string-value="星期六" table:formula="of:=CHOOSE(WEEKDAY([.A427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0" table:style-name="ce7">
            <text:p>20</text:p>
          </table:table-cell>
          <table:table-cell office:value-type="float" office:value="89.73" table:style-name="ce7">
            <text:p>89.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01T00:00:00" table:style-name="ce5">
            <text:p>2022年5月1日<text:s/></text:p>
          </table:table-cell>
          <table:table-cell office:value-type="string" office:string-value="星期日" table:formula="of:=CHOOSE(WEEKDAY([.A428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9" table:style-name="ce7">
            <text:p>9</text:p>
          </table:table-cell>
          <table:table-cell office:value-type="float" office:value="38.96" table:style-name="ce7">
            <text:p>38.96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02T00:00:00" table:style-name="ce5">
            <text:p>2022年5月2日<text:s/></text:p>
          </table:table-cell>
          <table:table-cell office:value-type="string" office:string-value="星期一" table:formula="of:=CHOOSE(WEEKDAY([.A429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37" table:style-name="ce7">
            <text:p>37</text:p>
          </table:table-cell>
          <table:table-cell office:value-type="float" office:value="174.07" table:style-name="ce7">
            <text:p>174.07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03T00:00:00" table:style-name="ce5">
            <text:p>2022年5月3日<text:s/></text:p>
          </table:table-cell>
          <table:table-cell office:value-type="string" office:string-value="星期二" table:formula="of:=CHOOSE(WEEKDAY([.A430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8" table:style-name="ce7">
            <text:p>58</text:p>
          </table:table-cell>
          <table:table-cell office:value-type="float" office:value="214.12" table:style-name="ce7">
            <text:p>214.12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04T00:00:00" table:style-name="ce5">
            <text:p>2022年5月4日<text:s/></text:p>
          </table:table-cell>
          <table:table-cell office:value-type="string" office:string-value="星期三" table:formula="of:=CHOOSE(WEEKDAY([.A431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4" table:style-name="ce7">
            <text:p>54</text:p>
          </table:table-cell>
          <table:table-cell office:value-type="float" office:value="178.43" table:style-name="ce7">
            <text:p>178.4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05T00:00:00" table:style-name="ce5">
            <text:p>2022年5月5日<text:s/></text:p>
          </table:table-cell>
          <table:table-cell office:value-type="string" office:string-value="星期四" table:formula="of:=CHOOSE(WEEKDAY([.A432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5" table:style-name="ce7">
            <text:p>55</text:p>
          </table:table-cell>
          <table:table-cell office:value-type="float" office:value="211.5" table:style-name="ce7">
            <text:p>211.5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06T00:00:00" table:style-name="ce5">
            <text:p>2022年5月6日<text:s/></text:p>
          </table:table-cell>
          <table:table-cell office:value-type="string" office:string-value="星期五" table:formula="of:=CHOOSE(WEEKDAY([.A433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7" table:style-name="ce7">
            <text:p>47</text:p>
          </table:table-cell>
          <table:table-cell office:value-type="float" office:value="169.23" table:style-name="ce7">
            <text:p>169.23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07T00:00:00" table:style-name="ce5">
            <text:p>2022年5月7日<text:s/></text:p>
          </table:table-cell>
          <table:table-cell office:value-type="string" office:string-value="星期六" table:formula="of:=CHOOSE(WEEKDAY([.A434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1" table:style-name="ce7">
            <text:p>21</text:p>
          </table:table-cell>
          <table:table-cell office:value-type="float" office:value="91.23" table:style-name="ce7">
            <text:p>91.23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08T00:00:00" table:style-name="ce5">
            <text:p>2022年5月8日<text:s/></text:p>
          </table:table-cell>
          <table:table-cell office:value-type="string" office:string-value="星期日" table:formula="of:=CHOOSE(WEEKDAY([.A435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6" table:style-name="ce7">
            <text:p>6</text:p>
          </table:table-cell>
          <table:table-cell office:value-type="float" office:value="16.07" table:style-name="ce7">
            <text:p>16.07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09T00:00:00" table:style-name="ce5">
            <text:p>2022年5月9日<text:s/></text:p>
          </table:table-cell>
          <table:table-cell office:value-type="string" office:string-value="星期一" table:formula="of:=CHOOSE(WEEKDAY([.A436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57" table:style-name="ce7">
            <text:p>57</text:p>
          </table:table-cell>
          <table:table-cell office:value-type="float" office:value="185.61" table:style-name="ce7">
            <text:p>185.61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10T00:00:00" table:style-name="ce5">
            <text:p>2022年5月10日<text:s/></text:p>
          </table:table-cell>
          <table:table-cell office:value-type="string" office:string-value="星期二" table:formula="of:=CHOOSE(WEEKDAY([.A437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1" table:style-name="ce7">
            <text:p>51</text:p>
          </table:table-cell>
          <table:table-cell office:value-type="float" office:value="184.04" table:style-name="ce7">
            <text:p>184.04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11T00:00:00" table:style-name="ce5">
            <text:p>2022年5月11日<text:s/></text:p>
          </table:table-cell>
          <table:table-cell office:value-type="string" office:string-value="星期三" table:formula="of:=CHOOSE(WEEKDAY([.A438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51" table:style-name="ce7">
            <text:p>51</text:p>
          </table:table-cell>
          <table:table-cell office:value-type="float" office:value="203.35" table:style-name="ce7">
            <text:p>203.35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12T00:00:00" table:style-name="ce5">
            <text:p>2022年5月12日<text:s/></text:p>
          </table:table-cell>
          <table:table-cell office:value-type="string" office:string-value="星期四" table:formula="of:=CHOOSE(WEEKDAY([.A439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49" table:style-name="ce7">
            <text:p>49</text:p>
          </table:table-cell>
          <table:table-cell office:value-type="float" office:value="194.05" table:style-name="ce7">
            <text:p>194.05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13T00:00:00" table:style-name="ce5">
            <text:p>2022年5月13日<text:s/></text:p>
          </table:table-cell>
          <table:table-cell office:value-type="string" office:string-value="星期五" table:formula="of:=CHOOSE(WEEKDAY([.A440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4" table:style-name="ce7">
            <text:p>44</text:p>
          </table:table-cell>
          <table:table-cell office:value-type="float" office:value="150.15" table:style-name="ce7">
            <text:p>150.15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14T00:00:00" table:style-name="ce5">
            <text:p>2022年5月14日<text:s/></text:p>
          </table:table-cell>
          <table:table-cell office:value-type="string" office:string-value="星期六" table:formula="of:=CHOOSE(WEEKDAY([.A441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19" table:style-name="ce7">
            <text:p>19</text:p>
          </table:table-cell>
          <table:table-cell office:value-type="float" office:value="65.75" table:style-name="ce7">
            <text:p>65.75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15T00:00:00" table:style-name="ce5">
            <text:p>2022年5月15日<text:s/></text:p>
          </table:table-cell>
          <table:table-cell office:value-type="string" office:string-value="星期日" table:formula="of:=CHOOSE(WEEKDAY([.A442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9" table:style-name="ce7">
            <text:p>9</text:p>
          </table:table-cell>
          <table:table-cell office:value-type="float" office:value="46.45" table:style-name="ce7">
            <text:p>46.45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16T00:00:00" table:style-name="ce5">
            <text:p>2022年5月16日<text:s/></text:p>
          </table:table-cell>
          <table:table-cell office:value-type="string" office:string-value="星期一" table:formula="of:=CHOOSE(WEEKDAY([.A443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office:value-type="float" office:value="49" table:style-name="ce7">
            <text:p>49</text:p>
          </table:table-cell>
          <table:table-cell office:value-type="float" office:value="179.44" table:style-name="ce7">
            <text:p>179.44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17T00:00:00" table:style-name="ce5">
            <text:p>2022年5月17日<text:s/></text:p>
          </table:table-cell>
          <table:table-cell office:value-type="string" office:string-value="星期二" table:formula="of:=CHOOSE(WEEKDAY([.A444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office:value-type="float" office:value="52" table:style-name="ce7">
            <text:p>52</text:p>
          </table:table-cell>
          <table:table-cell office:value-type="float" office:value="225.21" table:style-name="ce7">
            <text:p>225.21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18T00:00:00" table:style-name="ce5">
            <text:p>2022年5月18日<text:s/></text:p>
          </table:table-cell>
          <table:table-cell office:value-type="string" office:string-value="星期三" table:formula="of:=CHOOSE(WEEKDAY([.A445];1);&quot;星期日&quot;;&quot;星期一&quot;;&quot;星期二&quot;;&quot;星期三&quot;;&quot;星期四&quot;;&quot;星期五&quot;;&quot;星期六&quot;)" table:style-name="ce6">
            <text:p>星期三</text:p>
          </table:table-cell>
          <table:table-cell office:value-type="float" office:value="48" table:style-name="ce7">
            <text:p>48</text:p>
          </table:table-cell>
          <table:table-cell office:value-type="float" office:value="211.74" table:style-name="ce7">
            <text:p>211.74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19T00:00:00" table:style-name="ce5">
            <text:p>2022年5月19日<text:s/></text:p>
          </table:table-cell>
          <table:table-cell office:value-type="string" office:string-value="星期四" table:formula="of:=CHOOSE(WEEKDAY([.A446];1);&quot;星期日&quot;;&quot;星期一&quot;;&quot;星期二&quot;;&quot;星期三&quot;;&quot;星期四&quot;;&quot;星期五&quot;;&quot;星期六&quot;)" table:style-name="ce6">
            <text:p>星期四</text:p>
          </table:table-cell>
          <table:table-cell office:value-type="float" office:value="51" table:style-name="ce7">
            <text:p>51</text:p>
          </table:table-cell>
          <table:table-cell office:value-type="float" office:value="193.37" table:style-name="ce7">
            <text:p>193.37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20T00:00:00" table:style-name="ce5">
            <text:p>2022年5月20日<text:s/></text:p>
          </table:table-cell>
          <table:table-cell office:value-type="string" office:string-value="星期五" table:formula="of:=CHOOSE(WEEKDAY([.A447];1);&quot;星期日&quot;;&quot;星期一&quot;;&quot;星期二&quot;;&quot;星期三&quot;;&quot;星期四&quot;;&quot;星期五&quot;;&quot;星期六&quot;)" table:style-name="ce6">
            <text:p>星期五</text:p>
          </table:table-cell>
          <table:table-cell office:value-type="float" office:value="48" table:style-name="ce7">
            <text:p>48</text:p>
          </table:table-cell>
          <table:table-cell office:value-type="float" office:value="182.34" table:style-name="ce7">
            <text:p>182.34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21T00:00:00" table:style-name="ce5">
            <text:p>2022年5月21日<text:s/></text:p>
          </table:table-cell>
          <table:table-cell office:value-type="string" office:string-value="星期六" table:formula="of:=CHOOSE(WEEKDAY([.A448];1);&quot;星期日&quot;;&quot;星期一&quot;;&quot;星期二&quot;;&quot;星期三&quot;;&quot;星期四&quot;;&quot;星期五&quot;;&quot;星期六&quot;)" table:style-name="ce6">
            <text:p>星期六</text:p>
          </table:table-cell>
          <table:table-cell office:value-type="float" office:value="22" table:style-name="ce7">
            <text:p>22</text:p>
          </table:table-cell>
          <table:table-cell office:value-type="float" office:value="139.22" table:style-name="ce7">
            <text:p>139.22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22T00:00:00" table:style-name="ce5">
            <text:p>2022年5月22日<text:s/></text:p>
          </table:table-cell>
          <table:table-cell office:value-type="string" office:string-value="星期日" table:formula="of:=CHOOSE(WEEKDAY([.A449];1);&quot;星期日&quot;;&quot;星期一&quot;;&quot;星期二&quot;;&quot;星期三&quot;;&quot;星期四&quot;;&quot;星期五&quot;;&quot;星期六&quot;)" table:style-name="ce6">
            <text:p>星期日</text:p>
          </table:table-cell>
          <table:table-cell office:value-type="float" office:value="8" table:style-name="ce7">
            <text:p>8</text:p>
          </table:table-cell>
          <table:table-cell office:value-type="float" office:value="22.44" table:style-name="ce7">
            <text:p>22.44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23T00:00:00" table:style-name="ce5">
            <text:p>2022年5月23日<text:s/></text:p>
          </table:table-cell>
          <table:table-cell office:value-type="string" office:string-value="星期一" table:formula="of:=CHOOSE(WEEKDAY([.A450];1);&quot;星期日&quot;;&quot;星期一&quot;;&quot;星期二&quot;;&quot;星期三&quot;;&quot;星期四&quot;;&quot;星期五&quot;;&quot;星期六&quot;)" table:style-name="ce6">
            <text:p>星期一</text:p>
          </table:table-cell>
          <table:table-cell table:number-columns-repeated="4" table:style-name="ce6"/>
          <table:table-cell table:style-name="ce10"/>
          <table:table-cell table:number-columns-repeated="16377"/>
        </table:table-row>
        <table:table-row table:style-name="ro1">
          <table:table-cell office:value-type="date" office:date-value="2022-05-24T00:00:00" table:style-name="ce5">
            <text:p>2022年5月24日<text:s/></text:p>
          </table:table-cell>
          <table:table-cell office:value-type="string" office:string-value="星期二" table:formula="of:=CHOOSE(WEEKDAY([.A451];1);&quot;星期日&quot;;&quot;星期一&quot;;&quot;星期二&quot;;&quot;星期三&quot;;&quot;星期四&quot;;&quot;星期五&quot;;&quot;星期六&quot;)" table:style-name="ce6">
            <text:p>星期二</text:p>
          </table:table-cell>
          <table:table-cell table:number-columns-repeated="4" table:style-name="ce6"/>
          <table:table-cell table:style-name="ce10"/>
          <table:table-cell table:number-columns-repeated="16377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number-rows-repeated="10481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 number:language="zh" number:country="TW">
      <number:year number:style="long"/>
      <number:text>年</number:text>
      <number:month/>
      <number:text>月</number:text>
      <number:day/>
      <number:text>日 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江奕陞</meta:initial-creator>
    <dc:creator>林柏宏</dc:creator>
    <meta:creation-date>2020-08-14T01:06:01Z</meta:creation-date>
    <dc:date>2022-05-25T06:26:34Z</dc:date>
    <meta:print-date>2021-04-14T01:30:20Z</meta:print-date>
    <meta:editing-cycles>10</meta:editing-cycles>
    <meta:editing-duration>PT1152S</meta:editing-duration>
  </office:meta>
</office:document-meta>
</file>