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29in"/>
    </style:style>
    <style:style style:name="TableColumn3" style:family="table-column">
      <style:table-column-properties style:column-width="0.8131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4631in"/>
    </style:style>
    <style:style style:name="Table1" style:family="table" style:master-page-name="MP0">
      <style:table-properties style:width="6.7326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Arial" style:font-name-asian="標楷體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fo:font-size="20pt" style:font-size-asian="20pt"/>
    </style:style>
    <style:style style:name="T15" style:parent-style-name="預設段落字型" style:family="text">
      <style:text-properties style:font-name="Arial" style:font-name-asian="標楷體" fo:font-size="20pt" style:font-size-asian="20pt"/>
    </style:style>
    <style:style style:name="T16" style:parent-style-name="預設段落字型" style:family="text">
      <style:text-properties style:font-name="Arial" style:font-name-asian="標楷體" fo:font-size="20pt" style:font-size-asian="20pt"/>
    </style:style>
    <style:style style:name="T17" style:parent-style-name="預設段落字型" style:family="text">
      <style:text-properties style:font-name="Arial" style:font-name-asian="標楷體" fo:font-size="20pt" style:font-size-asian="20pt"/>
    </style:style>
    <style:style style:name="T18" style:parent-style-name="預設段落字型" style:family="text">
      <style:text-properties style:font-name="Arial" style:font-name-asian="標楷體" fo:font-size="20pt" style:font-size-asian="20pt"/>
    </style:style>
    <style:style style:name="T19" style:parent-style-name="預設段落字型" style:family="text">
      <style:text-properties style:font-name="Arial" style:font-name-asian="標楷體" fo:font-size="20pt" style:font-size-asian="20pt"/>
    </style:style>
    <style:style style:name="TableRow20" style:family="table-row">
      <style:table-row-properties style:min-row-height="0.643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Arial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Arial" style:font-name-asian="標楷體"/>
    </style:style>
    <style:style style:name="TableRow49" style:family="table-row">
      <style:table-row-properties style:min-row-height="0.7361in" fo:keep-together="always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3326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Arial"/>
    </style:style>
    <style:style style:name="T73" style:parent-style-name="預設段落字型" style:family="text">
      <style:text-properties style:font-name="Arial"/>
    </style:style>
    <style:style style:name="T74" style:parent-style-name="預設段落字型" style:family="text">
      <style:text-properties style:font-name="Arial"/>
    </style:style>
    <style:style style:name="T75" style:parent-style-name="預設段落字型" style:family="text">
      <style:text-properties style:font-name="Arial"/>
    </style:style>
    <style:style style:name="T76" style:parent-style-name="預設段落字型" style:family="text">
      <style:text-properties style:font-name="Arial"/>
    </style:style>
    <style:style style:name="TableRow77" style:family="table-row">
      <style:table-row-properties style:min-row-height="0.4722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83" style:family="table-row">
      <style:table-row-properties style:min-row-height="1.5138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Row94" style:family="table-row">
      <style:table-row-properties style:min-row-height="1.0069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ableRow103" style:family="table-row">
      <style:table-row-properties style:min-row-height="0.3479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2.3298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style:text-position="super 66.6%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margin-bottom="0.125in" fo:line-height="150%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margin-bottom="0.125in" fo:line-height="150%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/>
    </style:style>
    <style:style style:name="T132" style:parent-style-name="預設段落字型" style:family="text">
      <style:text-properties style:font-name="Arial" style:font-name-asian="標楷體"/>
    </style:style>
    <style:style style:name="T133" style:parent-style-name="預設段落字型" style:family="text">
      <style:text-properties style:font-name="Arial" style:font-name-asian="標楷體"/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/>
    </style:style>
    <style:style style:name="T136" style:parent-style-name="預設段落字型" style:family="text">
      <style:text-properties style:font-name="Arial" style:font-name-asian="標楷體"/>
    </style:style>
    <style:style style:name="T137" style:parent-style-name="預設段落字型" style:family="text">
      <style:text-properties style:font-name="Arial" style:font-name-asian="標楷體"/>
    </style:style>
    <style:style style:name="T138" style:parent-style-name="預設段落字型" style:family="text">
      <style:text-properties style:font-name="Arial" style:font-name-asian="標楷體"/>
    </style:style>
    <style:style style:name="T139" style:parent-style-name="預設段落字型" style:family="text">
      <style:text-properties style:font-name="Arial" style:font-name-asian="標楷體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margin-bottom="0.125in" fo:line-height="150%" fo:margin-left="2.8888in" fo:text-indent="-2.8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Arial" style:font-name-asian="標楷體"/>
    </style:style>
    <style:style style:name="T146" style:parent-style-name="預設段落字型" style:family="text">
      <style:text-properties style:font-name="Arial" style:font-name-asian="標楷體"/>
    </style:style>
    <style:style style:name="T147" style:parent-style-name="預設段落字型" style:family="text">
      <style:text-properties style:font-name="Arial" style:font-name-asian="標楷體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line-height="150%" fo:margin-left="2.1666in" fo:text-indent="0.75in">
        <style:tab-stops/>
      </style:paragraph-properties>
    </style:style>
    <style:style style:name="T153" style:parent-style-name="預設段落字型" style:family="text">
      <style:text-properties style:font-name="Arial" style:font-name-asian="標楷體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="Arial" style:font-name-asian="標楷體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justify" fo:line-height="150%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Arial" style:font-name-asian="標楷體"/>
    </style:style>
    <style:style style:name="T167" style:parent-style-name="預設段落字型" style:family="text">
      <style:text-properties style:font-name="Arial" style:font-name-asian="標楷體"/>
    </style:style>
    <style:style style:name="T168" style:parent-style-name="預設段落字型" style:family="text">
      <style:text-properties style:font-name="Arial" style:font-name-asian="標楷體" style:text-position="super 66.6%"/>
    </style:style>
    <style:style style:name="T169" style:parent-style-name="預設段落字型" style:family="text">
      <style:text-properties style:font-name="Arial" style:font-name-asian="標楷體"/>
    </style:style>
    <style:style style:name="T170" style:parent-style-name="預設段落字型" style:family="text">
      <style:text-properties style:font-name="Arial" style:font-name-asian="標楷體"/>
    </style:style>
    <style:style style:name="T171" style:parent-style-name="預設段落字型" style:family="text">
      <style:text-properties style:font-name="Arial" style:font-name-asian="標楷體"/>
    </style:style>
    <style:style style:name="T172" style:parent-style-name="預設段落字型" style:family="text">
      <style:text-properties style:font-name="Arial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陳情書（非訴願書）</text:p>
            <text:p text:style-name="P11">本次無提起訴願意願</text:p>
            <text:p text:style-name="P12">Statement and Plea<text:s/>Form</text:p>
            <text:p text:style-name="P13"><text:span text:style-name="T14">-- not for<text:s/></text:span><text:span text:style-name="T15">Administrative A</text:span><text:span text:style-name="T16">ppeal</text:span><text:span text:style-name="T17">s</text:span><text:span text:style-name="T18"><text:s/></text:span><text:span text:style-name="T19">Commiss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陳情人</text:p>
            <text:p text:style-name="內文"><text:span text:style-name="T23">Personal Information</text:span></text:p>
          </table:table-cell>
          <table:table-cell table:style-name="TableCell24">
            <text:p text:style-name="P25">姓名</text:p>
            <text:p text:style-name="P26"><text:span text:style-name="T27">Name</text:span></text:p>
          </table:table-cell>
          <table:table-cell table:style-name="TableCell28">
            <text:p text:style-name="P29">出生年月日</text:p>
            <text:p text:style-name="P30"><text:span text:style-name="T31">Date of birth</text:span></text:p>
          </table:table-cell>
          <table:table-cell table:style-name="TableCell32">
            <text:p text:style-name="P33">職業</text:p>
            <text:p text:style-name="P34"><text:span text:style-name="T35">Occupation</text:span></text:p>
          </table:table-cell>
          <table:table-cell table:style-name="TableCell36">
            <text:p text:style-name="P37">住所或居所及電話</text:p>
            <text:p text:style-name="P38"><text:span text:style-name="T39">Address and telephone</text:span></text:p>
          </table:table-cell>
          <table:table-cell table:style-name="TableCell40">
            <text:p text:style-name="P41">通知書或裁處書發文日期及文號</text:p>
            <text:p text:style-name="P42"><text:span text:style-name="T43">Date<text:s/></text:span><text:span text:style-name="T44">and number<text:s/></text:span><text:span text:style-name="T45">of</text:span><text:span text:style-name="T46"><text:s/>the<text:s/></text:span><text:span text:style-name="T47">ticke</text:span><text:span text:style-name="T48">t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王大維</text:p>
          </table:table-cell>
          <table:table-cell table:style-name="TableCell53">
            <text:p text:style-name="P54">61.01.01</text:p>
          </table:table-cell>
          <table:table-cell table:style-name="TableCell55">
            <text:p text:style-name="P56">商</text:p>
          </table:table-cell>
          <table:table-cell table:style-name="TableCell57">
            <text:p text:style-name="P58">臺北市松山區延吉街258號</text:p>
            <text:p text:style-name="P59">(02)2345-6789</text:p>
          </table:table-cell>
          <table:table-cell table:style-name="TableCell60">
            <text:p text:style-name="P61">98年6月20日通知書D822222或裁處書21-098-076543號</text:p>
          </table:table-cell>
        </table:table-row>
        <table:table-row table:style-name="TableRow62">
          <table:table-cell table:style-name="TableCell63">
            <text:p text:style-name="P64">陳情請求</text:p>
            <text:p text:style-name="P65"><text:span text:style-name="T66">Statement</text:span><text:span text:style-name="T67"><text:s/>and plea</text:span><text:span text:style-name="T68"><text:s/>request</text:span></text:p>
          </table:table-cell>
          <table:table-cell table:style-name="TableCell69" table:number-columns-spanned="5">
            <text:p text:style-name="P70">不服告發，請求撤銷21-098-076543號裁處書。</text:p>
            <text:p text:style-name="P71"><text:span text:style-name="T72">To cancel the punishment notification<text:s/></text:span><text:span text:style-name="T73">number<text:s/></text:span><text:span text:style-name="T74">21-098-07</text:span><text:span text:style-name="T75">6543</text:span><text:span text:style-name="T7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事實</text:span><text:span text:style-name="T81"><text:s/></text:span><text:span text:style-name="T82">Fac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一、本人車輛皆定期保養（詳如附件一），車況良好，廢氣排放皆符</text:p>
            <text:p text:style-name="P86">合標準，從未規避或拒絕任何應辦理之程序及檢驗，在接獲執法人員</text:p>
            <text:p text:style-name="P87">勸導，更即刻辦理檢測，檢測結果亦符合規定（詳如附件二）。</text:p>
            <text:p text:style-name="P88"><text:span text:style-name="T89">I maintain my motorcycle periodically (see appendix 1);</text:span><text:span text:style-name="T90"><text:s/></text:span><text:span text:style-name="T91">it is still in good condition</text:span><text:span text:style-name="T92">, and<text:s/></text:span><text:span text:style-name="T93">its emissions conform to the standard. I never refused any examination or procedure. When the inspector exhorted me, I examine my motorcycle immediately and the outcome also conforms to the standard (see appendix 2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6">
            <text:p text:style-name="P96">二、當時稽查人員張ＯＯ並未施行機車廢氣檢測，僅告知需注意定期</text:p>
            <text:p text:style-name="P97">檢驗廢氣是否符合標準，並敦促本人需儘速辦理相關查驗程序。</text:p>
            <text:p text:style-name="P98"><text:span text:style-name="T99">At that time</text:span><text:span text:style-name="T100">, the inspector<text:s/></text:span><text:span text:style-name="T101">did not<text:s/></text:span><text:span text:style-name="T102">examine the motorcycle emissions. He only told me to perform a periodical examination of the waste gas and urged me to process the related procedure of examin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理由</text:span><text:span text:style-name="T107"><text:s/></text:span><text:span text:style-name="T108">Reason</text:span><text:span text:style-name="T109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本人確遵宣導，於當日即實施廢氣檢測合格，在6月20日所接獲舉</text:p>
            <text:p text:style-name="P113">發通知書（D822222），所謂「未依規定定檢」之違反事實已不復存在，<text:s/></text:p>
            <text:p text:style-name="P114">實不應處分。</text:p>
            <text:p text:style-name="P115"><text:span text:style-name="T116">I obeyed what the inspector said and performed the examination, the outcome of which conforms to the standard on that day. However,</text:span><text:span text:style-name="T117"><text:s/>I received a fine notification</text:span><text:span text:style-name="T118">（</text:span><text:span text:style-name="T119">D822222</text:span><text:span text:style-name="T120">）</text:span><text:span text:style-name="T121">on<text:s/></text:span><text:span text:style-name="T122">20</text:span><text:span text:style-name="T123">th</text:span><text:span text:style-name="T124">,</text:span><text:span text:style-name="T125"><text:s/></text:span><text:span text:style-name="T126">Jun</text:span><text:span text:style-name="T127">. I should not be punished because I did not violate the periodical examination regul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此致 <text:s text:c="16"/>臺北市政府環境保護局<text:s/></text:p>
      <text:p text:style-name="P129"><text:span text:style-name="T130">To <text:s text:c="13"/></text:span><text:span text:style-name="T131">The<text:s/></text:span><text:span text:style-name="T132">Department</text:span><text:span text:style-name="T133"><text:s/>of<text:s/></text:span><text:span text:style-name="T134">E</text:span><text:span text:style-name="T135">nvironmental<text:s/></text:span><text:span text:style-name="T136">P</text:span><text:span text:style-name="T137">rotection, Taipei<text:s/></text:span><text:span text:style-name="T138">City</text:span><text:span text:style-name="T139"><text:s/></text:span><text:span text:style-name="T140">G</text:span><text:span text:style-name="T141">overnment</text:span></text:p>
      <text:p text:style-name="P142"><text:s text:c="26"/>陳情人：王大維　 <text:s text:c="74"/></text:p>
      <text:p text:style-name="P143"><text:span text:style-name="T144"><text:s text:c="26"/></text:span><text:span text:style-name="T145">Person of the<text:s/></text:span><text:span text:style-name="T146">Statement &amp; Plea</text:span><text:span text:style-name="T147">:</text:span><text:span text:style-name="T148"><text:s/></text:span><text:span text:style-name="T149">王大維</text:span><text:span text:style-name="T150"><text:s text:c="51"/></text:span><text:span text:style-name="T151"><text:s text:c="21"/>簽名蓋章：王大維</text:span></text:p>
      <text:p text:style-name="P152"><text:span text:style-name="T153">Signature</text:span><text:span text:style-name="T154">:</text:span><text:span text:style-name="T155"><text:s/></text:span><text:span text:style-name="T156">王大維</text:span></text:p>
      <text:p text:style-name="P157"><text:span text:style-name="T158">中 <text:s text:c="2"/>華 <text:s text:c="2"/>民 <text:s text:c="2"/>國 <text:s text:c="3"/></text:span><text:span text:style-name="T159">９８</text:span><text:span text:style-name="T160"><text:s text:c="4"/>年 <text:s text:c="2"/></text:span><text:span text:style-name="T161">０７</text:span><text:span text:style-name="T162"><text:s text:c="4"/>月 　<text:s/></text:span><text:span text:style-name="T163">０７</text:span><text:span text:style-name="T164"><text:s text:c="5"/>日</text:span><text:span text:style-name="T165"><text:s/></text:span></text:p>
      <text:p text:style-name="內文"><text:span text:style-name="T166">Date:</text:span><text:s/><text:span text:style-name="T167">7</text:span><text:span text:style-name="T168">th</text:span><text:span text:style-name="T169">,<text:s/></text:span><text:span text:style-name="T170">July</text:span><text:span text:style-name="T171">, 200</text:span><text:span text:style-name="T172">9</text:span></text:p>
      <text:p text:style-name="P173"/>
      <text:p text:style-name="P174"/>
      <text:p text:style-name="P175"/>
      <text:p text:style-name="內文"><text:span text:style-name="T176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市政府環保局衛生稽查大隊</meta:initial-creator>
    <dc:creator>洪珮菁</dc:creator>
    <meta:creation-date>2017-12-20T08:18:00Z</meta:creation-date>
    <dc:date>2017-12-20T08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002" meta:row-count="14" meta:non-whitespace-character-count="1707"/>
  </office:meta>
</office:document-meta>
</file>