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29in"/>
    </style:style>
    <style:style style:name="TableColumn3" style:family="table-column">
      <style:table-column-properties style:column-width="1.0381in"/>
    </style:style>
    <style:style style:name="TableColumn4" style:family="table-column">
      <style:table-column-properties style:column-width="1.0263in"/>
    </style:style>
    <style:style style:name="TableColumn5" style:family="table-column">
      <style:table-column-properties style:column-width="1.0902in"/>
    </style:style>
    <style:style style:name="TableColumn6" style:family="table-column">
      <style:table-column-properties style:column-width="1.4673in"/>
    </style:style>
    <style:style style:name="TableColumn7" style:family="table-column">
      <style:table-column-properties style:column-width="1.2375in"/>
    </style:style>
    <style:style style:name="Table1" style:family="table" style:master-page-name="MP0">
      <style:table-properties style:width="6.7326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fo:text-align="center" fo:line-height="150%"/>
      <style:text-properties style:font-name="Arial" style:font-name-asian="標楷體" fo:font-size="20pt" style:font-size-asian="20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Arial" style:font-name-asian="標楷體" fo:font-size="20pt" style:font-size-asian="20pt"/>
    </style:style>
    <style:style style:name="T18" style:parent-style-name="預設段落字型" style:family="text">
      <style:text-properties style:font-name="Arial" style:font-name-asian="標楷體" fo:font-size="20pt" style:font-size-asian="20pt"/>
    </style:style>
    <style:style style:name="T19" style:parent-style-name="預設段落字型" style:family="text">
      <style:text-properties style:font-name="Arial" style:font-name-asian="標楷體" fo:font-size="20pt" style:font-size-asian="20pt"/>
    </style:style>
    <style:style style:name="T20" style:parent-style-name="預設段落字型" style:family="text">
      <style:text-properties style:font-name="Arial" style:font-name-asian="標楷體" fo:font-size="20pt" style:font-size-asian="20pt"/>
    </style:style>
    <style:style style:name="TableRow21" style:family="table-row">
      <style:table-row-properties style:min-row-height="0.643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Arial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Arial" style:font-name-asian="標楷體"/>
    </style:style>
    <style:style style:name="TableRow50" style:family="table-row">
      <style:table-row-properties style:min-row-height="0.7361in" fo:keep-together="always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618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722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78" style:family="table-row">
      <style:table-row-properties style:min-row-height="0.4722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4722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4722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4722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4722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722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722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722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722in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722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722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722in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722in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Arial" style:font-name-asian="標楷體"/>
    </style:style>
    <style:style style:name="T135" style:parent-style-name="預設段落字型" style:family="text">
      <style:text-properties style:font-name="Arial" style:font-name-asian="標楷體"/>
    </style:style>
    <style:style style:name="T136" style:parent-style-name="預設段落字型" style:family="text">
      <style:text-properties style:font-name="Arial" style:font-name-asian="標楷體"/>
    </style:style>
    <style:style style:name="T137" style:parent-style-name="預設段落字型" style:family="text">
      <style:text-properties style:font-name="Arial" style:font-name-asian="標楷體"/>
    </style:style>
    <style:style style:name="T138" style:parent-style-name="預設段落字型" style:family="text">
      <style:text-properties style:font-name="Arial" style:font-name-asian="標楷體"/>
    </style:style>
    <style:style style:name="T139" style:parent-style-name="預設段落字型" style:family="text">
      <style:text-properties style:font-name="Arial" style:font-name-asian="標楷體"/>
    </style:style>
    <style:style style:name="T140" style:parent-style-name="預設段落字型" style:family="text">
      <style:text-properties style:font-name="Arial" style:font-name-asian="標楷體"/>
    </style:style>
    <style:style style:name="T141" style:parent-style-name="預設段落字型" style:family="text">
      <style:text-properties style:font-name="Arial" style:font-name-asian="標楷體"/>
    </style:style>
    <style:style style:name="T142" style:parent-style-name="預設段落字型" style:family="text">
      <style:text-properties style:font-name="Arial" style:font-name-asian="標楷體"/>
    </style:style>
    <style:style style:name="T143" style:parent-style-name="預設段落字型" style:family="text">
      <style:text-properties style:font-name="Arial" style:font-name-asian="標楷體"/>
    </style:style>
    <style:style style:name="T144" style:parent-style-name="預設段落字型" style:family="text">
      <style:text-properties style:font-name="Arial" style:font-name-asian="標楷體"/>
    </style:style>
    <style:style style:name="T145" style:parent-style-name="預設段落字型" style:family="text">
      <style:text-properties style:font-name="Arial" style:font-name-asian="標楷體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50%" fo:text-indent="2.5in"/>
    </style:style>
    <style:style style:name="T148" style:parent-style-name="預設段落字型" style:family="text">
      <style:text-properties style:font-name="Arial" style:font-name-asian="標楷體"/>
    </style:style>
    <style:style style:name="T149" style:parent-style-name="預設段落字型" style:family="text">
      <style:text-properties style:font-name="Arial" style:font-name-asian="標楷體"/>
    </style:style>
    <style:style style:name="T150" style:parent-style-name="預設段落字型" style:family="text">
      <style:text-properties style:font-name="Arial" style:font-name-asian="標楷體"/>
    </style:style>
    <style:style style:name="T151" style:parent-style-name="預設段落字型" style:family="text">
      <style:text-properties style:font-name="Arial" style:font-name-asian="標楷體"/>
    </style:style>
    <style:style style:name="T152" style:parent-style-name="預設段落字型" style:family="text">
      <style:text-properties style:font-name="Arial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150%" fo:margin-left="2.5277in" fo:text-indent="-2.5277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150%" fo:margin-left="2.1666in" fo:text-indent="0.3333in">
        <style:tab-stops/>
      </style:paragraph-properties>
    </style:style>
    <style:style style:name="T160" style:parent-style-name="預設段落字型" style:family="text">
      <style:text-properties style:font-name="Arial" style:font-name-asian="標楷體"/>
    </style:style>
    <style:style style:name="T161" style:parent-style-name="預設段落字型" style:family="text">
      <style:text-properties style:font-name="Arial" style:font-name-asian="標楷體"/>
    </style:style>
    <style:style style:name="P162" style:parent-style-name="內文" style:family="paragraph">
      <style:paragraph-properties fo:text-align="justify" fo:line-height="150%" fo:text-indent="6.5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150%"/>
      <style:text-properties style:font-name="Arial" style:font-name-asian="標楷體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88"/></text:span><text:span text:style-name="T12">陳情書</text:span><text:span text:style-name="T13">（非訴願書）</text:span></text:p>
            <text:p text:style-name="P14">本次無提起訴願意願</text:p>
            <text:p text:style-name="P15">Statement and<text:s/>Plea<text:s/>Form</text:p>
            <text:p text:style-name="P16"><text:span text:style-name="T17">-- not for Administrative Appeal</text:span><text:span text:style-name="T18">s</text:span><text:span text:style-name="T19"><text:s/></text:span><text:span text:style-name="T20">Commiss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陳情人</text:p>
            <text:p text:style-name="內文"><text:span text:style-name="T24">Personal Information</text:span></text:p>
          </table:table-cell>
          <table:table-cell table:style-name="TableCell25">
            <text:p text:style-name="P26">姓名</text:p>
            <text:p text:style-name="P27"><text:span text:style-name="T28">Name</text:span></text:p>
          </table:table-cell>
          <table:table-cell table:style-name="TableCell29">
            <text:p text:style-name="P30">出生年月日</text:p>
            <text:p text:style-name="P31"><text:span text:style-name="T32">Date of birth</text:span></text:p>
          </table:table-cell>
          <table:table-cell table:style-name="TableCell33">
            <text:p text:style-name="P34">職業</text:p>
            <text:p text:style-name="P35"><text:span text:style-name="T36">Occupation</text:span></text:p>
          </table:table-cell>
          <table:table-cell table:style-name="TableCell37">
            <text:p text:style-name="P38">住所或居所及電話</text:p>
            <text:p text:style-name="P39"><text:span text:style-name="T40">Address and telephone</text:span></text:p>
          </table:table-cell>
          <table:table-cell table:style-name="TableCell41">
            <text:p text:style-name="P42">通知書或裁處書發文日期及文號</text:p>
            <text:p text:style-name="P43"><text:span text:style-name="T44">Date<text:s/></text:span><text:span text:style-name="T45">and number<text:s/></text:span><text:span text:style-name="T46">of</text:span><text:span text:style-name="T47"><text:s/>the<text:s/></text:span><text:span text:style-name="T48">ticke</text:span><text:span text:style-name="T49">t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陳情請求</text:span><text:span text:style-name="T66"><text:s/></text:span><text:span text:style-name="T67">Statement and plea</text:span><text:span text:style-name="T68"><text:s/></text:span><text:span text:style-name="T69"><text:s/>request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事實</text:span><text:span text:style-name="T76"><text:s/></text:span><text:span text:style-name="T77">Fac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理由</text:span><text:span text:style-name="T97"><text:s/></text:span><text:span text:style-name="T98">Reason</text:span><text:span text:style-name="T99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ext:p text:style-name="P132">此致 <text:s text:c="16"/>臺北市政府環境保護局<text:s/></text:p>
      <text:p text:style-name="P133"><text:span text:style-name="T134">To <text:s text:c="13"/></text:span><text:span text:style-name="T135">The<text:s/></text:span><text:span text:style-name="T136">Department</text:span><text:span text:style-name="T137"><text:s/>of<text:s/></text:span><text:span text:style-name="T138">E</text:span><text:span text:style-name="T139">nvironmental<text:s/></text:span><text:span text:style-name="T140">P</text:span><text:span text:style-name="T141">rotection, Taipei<text:s/></text:span><text:span text:style-name="T142">City</text:span><text:span text:style-name="T143"><text:s/></text:span><text:span text:style-name="T144">G</text:span><text:span text:style-name="T145">overnment</text:span></text:p>
      <text:p text:style-name="P146"><text:s text:c="26"/>陳情人</text:p>
      <text:p text:style-name="P147"><text:span text:style-name="T148">Person of the<text:s/></text:span><text:span text:style-name="T149">State</text:span><text:span text:style-name="T150">ment</text:span><text:span text:style-name="T151"><text:s/>&amp; Plea</text:span><text:span text:style-name="T152">:</text:span><text:span text:style-name="T153"><text:s text:c="72"/></text:span></text:p>
      <text:p text:style-name="P154"><text:span text:style-name="T155"><text:s/></text:span><text:span text:style-name="T156"><text:s text:c="24"/></text:span><text:span text:style-name="T157"><text:s/></text:span><text:span text:style-name="T158">簽名蓋章</text:span></text:p>
      <text:p text:style-name="P159"><text:span text:style-name="T160">Signature</text:span><text:span text:style-name="T161">:</text:span></text:p>
      <text:p text:style-name="P162"><text:s/></text:p>
      <text:p text:style-name="P163">中 <text:s text:c="2"/>華 <text:s text:c="2"/>民 <text:s text:c="2"/>國<text:s text:c="19"/><text:s/>年<text:s/><text:s text:c="10"/>月 <text:s text:c="12"/>日<text:s/></text:p>
      <text:p text:style-name="P164">Date: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先詳閱提起訴願須知</dc:title>
    <meta:initial-creator>台北市政府訴願審議委員會</meta:initial-creator>
    <dc:creator>洪珮菁</dc:creator>
    <meta:creation-date>2017-12-20T08:11:00Z</meta:creation-date>
    <dc:date>2017-12-20T08:11:00Z</dc:date>
    <meta:print-date>2003-10-31T05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