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punctuation-wrap="simple" fo:text-align="center" fo:line-height="0.3333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P5" style:parent-style-name="內文" style:family="paragraph">
      <style:paragraph-properties fo:widows="2" fo:orphans="2" fo:text-align="end" fo:margin-top="0.0833in" fo:margin-bottom="0.0833in" fo:line-height="0.25in" fo:margin-left="0.1652in" fo:margin-right="0.1652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" style:parent-style-name="清單段落" style:family="paragraph">
      <style:paragraph-properties style:punctuation-wrap="simple" style:snap-to-layout-grid="false" fo:text-align="justify" fo:line-height="0.3333in" fo:margin-left="0.3826in" fo:text-indent="-0.087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style:punctuation-wrap="simple" fo:text-align="justify" fo:line-height="0.3333in" fo:text-indent="-0.3708in"/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style:punctuation-wrap="simple" fo:text-align="justify" fo:line-height="0.3333in" fo:text-indent="-0.3708in"/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style:punctuation-wrap="simple" fo:text-align="justify" fo:line-height="0.3333in" fo:text-indent="-0.3708in"/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style:punctuation-wrap="simple" fo:text-align="justify" fo:line-height="0.3333in" fo:margin-left="0.8861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style:punctuation-wrap="simple" fo:text-align="justify" fo:line-height="0.3333in" fo:text-indent="-0.3708in"/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style:punctuation-wrap="simple" fo:text-align="justify" fo:line-height="0.3333in" fo:margin-left="0.8861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style:punctuation-wrap="simple" style:snap-to-layout-grid="false" fo:text-align="justify" fo:line-height="0.3333in" fo:margin-left="0.684in" fo:text-indent="-0.3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paragraph-properties style:punctuation-wrap="simple" style:snap-to-layout-grid="false" fo:text-align="justify" fo:line-height="0.3333in" fo:margin-left="0.684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43" style:parent-style-name="清單段落" style:family="paragraph">
      <style:paragraph-properties style:punctuation-wrap="simple" style:snap-to-layout-grid="false" fo:text-align="justify" fo:line-height="0.3333in" fo:margin-left="0.684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44" style:parent-style-name="清單段落" style:family="paragraph">
      <style:paragraph-properties style:punctuation-wrap="simple" style:snap-to-layout-grid="false" fo:text-align="justify" fo:line-height="0.3333in" fo:margin-left="0.684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45" style:parent-style-name="清單段落" style:family="paragraph">
      <style:paragraph-properties style:punctuation-wrap="simple" style:snap-to-layout-grid="false" fo:text-align="justify" fo:line-height="0.3333in" fo:margin-left="0.684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46" style:parent-style-name="清單段落" style:family="paragraph">
      <style:paragraph-properties style:punctuation-wrap="simple" style:snap-to-layout-grid="false" fo:text-align="justify" fo:line-height="0.3333in" fo:margin-left="0.684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47" style:parent-style-name="清單段落" style:family="paragraph">
      <style:paragraph-properties style:punctuation-wrap="simple" style:snap-to-layout-grid="false" fo:text-align="justify" fo:line-height="0.3333in" fo:margin-left="0.684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48" style:parent-style-name="清單段落" style:family="paragraph">
      <style:paragraph-properties style:punctuation-wrap="simple" style:snap-to-layout-grid="false" fo:text-align="justify" fo:line-height="0.3333in" fo:margin-left="0.684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49" style:parent-style-name="清單段落" style:family="paragraph">
      <style:paragraph-properties style:punctuation-wrap="simple" style:snap-to-layout-grid="false" fo:text-align="justify" fo:line-height="0.3333in" fo:margin-left="0.684in" fo:text-indent="-0.38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style:punctuation-wrap="simple" style:snap-to-layout-grid="false" fo:text-align="justify" fo:line-height="0.3333in" fo:margin-left="0.684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58" style:parent-style-name="清單段落" style:family="paragraph">
      <style:paragraph-properties style:punctuation-wrap="simple" style:snap-to-layout-grid="false" fo:line-height="0.3333in" fo:margin-left="0.6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59" style:parent-style-name="清單段落" style:family="paragraph">
      <style:paragraph-properties style:punctuation-wrap="simple" style:snap-to-layout-grid="false" fo:line-height="0.3333in" fo:margin-left="0.6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60" style:parent-style-name="清單段落" style:family="paragraph">
      <style:paragraph-properties style:punctuation-wrap="simple" style:snap-to-layout-grid="false" fo:line-height="0.3333in" fo:margin-left="0.68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68" style:parent-style-name="清單段落" style:family="paragraph">
      <style:paragraph-properties style:punctuation-wrap="simple" style:snap-to-layout-grid="false" fo:line-height="0.3333in" fo:margin-left="0.684in" fo:text-indent="0.9881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71" style:parent-style-name="清單段落" style:family="paragraph">
      <style:paragraph-properties style:punctuation-wrap="simple" style:snap-to-layout-grid="false" fo:text-align="justify" fo:line-height="0.3333in" fo:margin-left="0.684in" fo:text-indent="-0.3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punctuation-wrap="simple" style:snap-to-layout-grid="false" fo:text-align="justify" fo:line-height="0.3333in" fo:margin-left="0.684in" fo:text-indent="-0.3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清單段落" style:family="paragraph">
      <style:paragraph-properties style:punctuation-wrap="simple" style:snap-to-layout-grid="false" fo:text-align="justify" fo:line-height="0.3333in" fo:margin-left="0.684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83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punctuation-wrap="simple" style:snap-to-layout-grid="false" fo:text-align="center" fo:line-height="0.3333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<text:span text:style-name="T3">臺北市政府兵役局</text:span><text:span text:style-name="T4">新進人員資安宣導單</text:span></text:p>
      <text:p text:style-name="P5"><text:span text:style-name="T6">109</text:span><text:span text:style-name="T7">年</text:span><text:span text:style-name="T8">9</text:span><text:span text:style-name="T9">月</text:span><text:span text:style-name="T10">22</text:span><text:span text:style-name="T11">日第</text:span><text:span text:style-name="T12">AOAA1093010361</text:span><text:span text:style-name="T13">號</text:span><text:span text:style-name="T14">簽核定</text:span></text:p>
      <text:list text:style-name="LFO3" text:continue-numbering="true">
        <text:list-item>
          <text:p text:style-name="P15"><text:span text:style-name="T16">資安政策宣導：</text:span></text:p>
          <text:list text:continue-numbering="true">
            <text:list-item>
              <text:p text:style-name="P17">勿開啟來路不明或無法明確辨識寄件人或非公務之電子郵件。</text:p>
            </text:list-item>
            <text:list-item>
              <text:p text:style-name="P18">勿隨意下載或安裝不明來源之軟體（包含無正式授權之軟體）。</text:p>
            </text:list-item>
            <text:list-item>
              <text:p text:style-name="P19">勿隨意瀏覽非公務及不明來源之網站。</text:p>
            </text:list-item>
            <text:list-item>
              <text:p text:style-name="P20">勿使用USB傳輸線或電源線，連接至公務電腦充電，並於使用USB隨身碟前，需使用防毒軟體進行掃毒作業。</text:p>
            </text:list-item>
            <text:list-item>
              <text:p text:style-name="P21">勿多人共用單一資通系統或公務電腦帳號，並定期更換密碼。</text:p>
            </text:list-item>
            <text:list-item>
              <text:p text:style-name="P22">公務電腦需設定電腦螢幕保護程式，並定期執行資料備份及防毒軟體掃毒作業。<text:s/></text:p>
            </text:list-item>
          </text:list>
        </text:list-item>
        <text:list-item>
          <text:p text:style-name="P23"><text:span text:style-name="T24">辦公環境內必須使用機關提供之資訊設備</text:span><text:span text:style-name="T25">、</text:span><text:span text:style-name="T26">網路</text:span><text:span text:style-name="T27">，</text:span><text:span text:style-name="T28">及規定之軟體</text:span><text:span text:style-name="T29">，</text:span><text:span text:style-name="T30">不得使用個人私有設備</text:span><text:span text:style-name="T31">及中國廠牌產品</text:span><text:span text:style-name="T32">，</text:span><text:span text:style-name="T33">公務設備</text:span><text:span text:style-name="T34">亦不得連結個人私有手機上網</text:span><text:span text:style-name="T35">。</text:span><text:span text:style-name="T36">若有業務上的需求，必須經資安長</text:span><text:span text:style-name="T37">（副局長）</text:span><text:span text:style-name="T38">同意後</text:span><text:span text:style-name="T39">，</text:span><text:span text:style-name="T40">列冊管理並定期檢討</text:span><text:span text:style-name="T41">。</text:span></text:p>
        </text:list-item>
        <text:list-item>
          <text:p text:style-name="P42">上班期間不應連結非公務需要之網站，並避免連結惡意網站或釣魚網站，如發現異常連線，請通知資安窗口。</text:p>
        </text:list-item>
        <text:list-item>
          <text:p text:style-name="P43">不得使用公務電子信箱帳號登記做為非公務網站的帳號，如社群網站、電商服務等。</text:p>
        </text:list-item>
        <text:list-item>
          <text:p text:style-name="P44">公務資料傳遞及聯繫必須使用公務電子郵件帳號，不得使用非公務電子郵件傳送或討論公務訊息。</text:p>
        </text:list-item>
        <text:list-item>
          <text:p text:style-name="P45">即時通訊軟體使用應注意不得傳送公務敏感資料。</text:p>
        </text:list-item>
        <text:list-item>
          <text:p text:style-name="P46">帳號密碼必須妥善保存，並遵守機關規定，如有外洩疑慮，除儘速更換密碼外，並應通知資安窗口。</text:p>
        </text:list-item>
        <text:list-item>
          <text:p text:style-name="P47">未遵守機關資安規定，初次予以告誡，若持續發生或勸導不聽者，依規定懲處；若因而發生資安事件，加重處分。</text:p>
        </text:list-item>
        <text:list-item>
          <text:p text:style-name="P48">應遵守個人資料保護法及資通安全管理法。</text:p>
        </text:list-item>
        <text:list-item>
          <text:p text:style-name="P49"><text:span text:style-name="T50">依</text:span><text:a xlink:href="https://law.moj.gov.tw/LawClass/LawAll.aspx?pcode=A0030304" office:target-frame-name="_top" xlink:show="replace"><text:span text:style-name="T51">資通安全責任等級分級辦法</text:span></text:a><text:span text:style-name="T52">，本局所屬人員應接收每人每年</text:span><text:span text:style-name="T53">3</text:span><text:span text:style-name="T54">小時資安教育訓練課程時數，如新進人員尚未完成訓練，請逕行至市府臺北ｅ大選讀</text:span><text:span text:style-name="T55">3</text:span><text:span text:style-name="T56">小時資安數位課程，並將研習紀錄證明送秘書室備查。</text:span></text:p>
        </text:list-item>
        <text:list-item>
          <text:p text:style-name="P57">有資安疑慮或異常時，應即時通報資安窗口，人員名單如下：</text:p>
        </text:list-item>
      </text:list>
      <text:p text:style-name="P58">姓名:<text:s/>朱湘玲、周石雄、卓永平。</text:p>
      <text:p text:style-name="P59">電話:02-23654361分機710、720、722。</text:p>
      <text:p text:style-name="P60"><text:span text:style-name="T61">電子郵件</text:span><text:span text:style-name="T62">:<text:s/></text:span><text:a xlink:href="mailto:ao-ling@mail.taipei.gov.tw、ao-chou@mail.taipei.gov.tw、" office:target-frame-name="_top" xlink:show="replace"><text:span text:style-name="T63">ao-</text:span><text:span text:style-name="T64">ling@mail.taipei.gov.tw</text:span><text:span text:style-name="T65">、</text:span><text:span text:style-name="T66">ao-chou@mail.taipei.gov.tw</text:span><text:span text:style-name="T67">、</text:span></text:a></text:p>
      <text:p text:style-name="P68"><text:a xlink:href="mailto:ao-aj7324@mail.taipei.gov.tw" office:target-frame-name="_top" xlink:show="replace"><text:span text:style-name="T69">ao-aj7324@mail.taipei.gov.tw</text:span></text:a><text:span text:style-name="T70">。</text:span></text:p>
      <text:list text:style-name="LFO3" text:continue-numbering="true">
        <text:list-item>
          <text:p text:style-name="P71"><text:span text:style-name="T72">宣導</text:span><text:span text:style-name="T73">單位：秘書室資訊股。</text:span></text:p>
        </text:list-item>
        <text:list-item>
          <text:p text:style-name="P74"><text:span text:style-name="T75">本宣導單</text:span><text:span text:style-name="T76">1</text:span><text:span text:style-name="T77">式</text:span><text:span text:style-name="T78">2</text:span><text:span text:style-name="T79">份，由新進人員及宣導單位各執</text:span><text:span text:style-name="T80">1</text:span><text:span text:style-name="T81">份。</text:span></text:p>
        </text:list-item>
        <text:list-item>
          <text:p text:style-name="P82">新進人員簽名:</text:p>
        </text:list-item>
      </text:list>
      <text:p text:style-name="P83"/>
      <text:p text:style-name="P84"><text:span text:style-name="T85">中</text:span><text:span text:style-name="T86">　</text:span><text:span text:style-name="T87">華</text:span><text:span text:style-name="T88">　</text:span><text:span text:style-name="T89">民</text:span><text:span text:style-name="T90">　</text:span><text:span text:style-name="T91">國</text:span><text:span text:style-name="T92"><text:s text:c="8"/></text:span><text:span text:style-name="T93">年</text:span><text:span text:style-name="T94"><text:s text:c="8"/></text:span><text:span text:style-name="T95">月</text:span><text:span text:style-name="T96"><text:s text:c="8"/></text:span><text:span text:style-name="T9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auto" fo:margin-top="0.0694in" fo:margin-bottom="0.0347in" fo:line-height="0.25in"/>
      <style:text-properties style:font-name="Calibri Light" style:font-name-asian="標楷體" fo:font-weight="bold" style:font-weight-asian="bold" style:font-weight-complex="bold" fo:font-size="14pt" style:font-size-asian="14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auto" fo:margin-top="0.0347in" fo:margin-bottom="0.0347in" fo:line-height="0.25in"/>
      <style:text-properties style:font-name="Calibri Light" style:font-name-asian="標楷體" style:font-weight-complex="bold" fo:font-size="14pt" style:font-size-asian="14pt" style:font-size-complex="24pt" fo:hyphenate="tru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auto" fo:margin-top="0.0347in" fo:margin-bottom="0.0347in" fo:line-height="0.25in"/>
      <style:text-properties style:font-name="Times New Roman" style:font-name-asian="標楷體" style:font-weight-complex="bold" fo:font-size="14pt" style:font-size-asian="14pt" style:font-size-complex="18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fo:color="#000000" fo:language="en" fo:country="US"/>
    </style:style>
    <style:style style:name="WW_CharLFO1LVL3" style:family="text">
      <style:text-properties style:use-window-font-color="true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4pt" style:font-size-asian="14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style:font-weight-complex="bold" style:letter-kerning="true" fo:font-size="14pt" style:font-size-asian="14pt" style:font-size-complex="24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style:font-weight-complex="bold" style:letter-kerning="true" fo:font-size="14pt" style:font-size-asian="14pt" style:font-size-complex="1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標楷體" style:font-name-asian="標楷體" fo:color="#000000" fo:language="en" fo:country="US"/>
    </style:style>
    <style:style style:name="WW_CharLFO2LVL3" style:family="text">
      <style:text-properties style:use-window-font-color="true"/>
    </style:style>
    <text:list-style style:name="樣式1" style:display-name="樣式1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color="#000000" fo:language="en" fo:country="US"/>
    </style:style>
    <style:style style:name="WW_CharOUTLINELVL3" style:family="text">
      <style:text-properties style:use-window-font-color="true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outline-level-style>
    </text:outline-style>
    <style:style style:name="WW_CharLFO3LVL1" style:family="text">
      <style:text-properties style:font-name="標楷體" style:font-name-asian="標楷體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388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4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oward</meta:initial-creator>
    <dc:creator>卓永平</dc:creator>
    <meta:creation-date>2020-09-15T07:03:00Z</meta:creation-date>
    <dc:date>2020-09-23T01:13:00Z</dc:date>
    <meta:print-date>2020-09-21T09:04:00Z</meta:print-date>
    <meta:template xlink:href="Normal" xlink:type="simple"/>
    <meta:editing-cycles>157</meta:editing-cycles>
    <meta:editing-duration>PT4740S</meta:editing-duration>
    <meta:document-statistic meta:page-count="2" meta:paragraph-count="2" meta:word-count="173" meta:character-count="1160" meta:row-count="8" meta:non-whitespace-character-count="989"/>
  </office:meta>
</office:document-meta>
</file>