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2cm" table:align="left" style:writing-mode="lr-tb"/>
    </style:style>
    <style:style style:name="表格1.A" style:family="table-column">
      <style:table-column-properties style:column-width="1.229cm"/>
    </style:style>
    <style:style style:name="表格1.B" style:family="table-column">
      <style:table-column-properties style:column-width="6.033cm"/>
    </style:style>
    <style:style style:name="表格1.D" style:family="table-column">
      <style:table-column-properties style:column-width="9.211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2" style:family="table">
      <style:table-properties style:width="9.684cm" table:align="margins" style:writing-mode="lr-tb"/>
    </style:style>
    <style:style style:name="表格2.A" style:family="table-column">
      <style:table-column-properties style:column-width="1.441cm" style:rel-column-width="817*"/>
    </style:style>
    <style:style style:name="表格2.B" style:family="table-column">
      <style:table-column-properties style:column-width="8.243cm" style:rel-column-width="4673*"/>
    </style:style>
    <style:style style:name="表格2.1" style:family="table-row">
      <style:table-row-properties fo:keep-together="always"/>
    </style:style>
    <style:style style:name="表格2.A1" style:family="table-cell">
      <style:table-cell-properties style:vertical-align="top" fo:padding-left="0cm" fo:padding-right="0.191cm" fo:padding-top="0cm" fo:padding-bottom="0cm" fo:border="none" style:writing-mode="lr-tb"/>
    </style:style>
    <style:style style:name="表格2.B1" style:family="table-cell">
      <style:table-cell-properties style:vertical-align="middle" fo:padding-left="0cm" fo:padding-right="0.191cm" fo:padding-top="0cm" fo:padding-bottom="0cm" fo:border="none" style:writing-mode="lr-tb"/>
    </style:style>
    <style:style style:name="P1" style:family="paragraph" style:parent-style-name="Standard">
      <style:paragraph-properties fo:line-height="0.529cm"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564cm" style:snap-to-layout-grid="false"/>
      <style:text-properties style:font-name="標楷體" style:font-name-asian="標楷體" style:font-name-complex="標楷體" style:font-weight-complex="bold"/>
    </style:style>
    <style:style style:name="P4" style:family="paragraph" style:parent-style-name="Standard">
      <style:paragraph-properties fo:line-height="0.529cm"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line-height="0.564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paragraph-properties fo:line-height="0.423cm" fo:text-align="justify" style:justify-single-word="false" style:snap-to-layout-grid="false"/>
    </style:style>
    <style:style style:name="P7" style:family="paragraph" style:parent-style-name="Standard" style:list-style-name="WW8Num21">
      <style:paragraph-properties fo:line-height="0.423cm" fo:text-align="justify" style:justify-single-word="false" style:snap-to-layout-grid="false"/>
    </style:style>
    <style:style style:name="P8" style:family="paragraph" style:parent-style-name="Standard">
      <style:paragraph-properties fo:line-height="0.564cm" fo:text-align="center" style:justify-single-word="false" style:snap-to-layout-grid="false"/>
    </style:style>
    <style:style style:name="P9" style:family="paragraph" style:parent-style-name="Standard">
      <style:text-properties style:text-line-through-style="solid" style:text-line-through-type="single" style:font-name="標楷體" style:font-name-asian="標楷體" style:font-name-complex="標楷體" style:font-weight-complex="bold" text:display="none"/>
    </style:style>
    <style:style style:name="P10" style:family="paragraph" style:parent-style-name="Standard" style:master-page-name="Standard">
      <style:paragraph-properties fo:margin-top="0cm" fo:margin-bottom="0.212cm" loext:contextual-spacing="false" fo:line-height="0.776cm" fo:text-align="center" style:justify-single-word="false" style:page-number="auto" style:snap-to-layout-grid="false"/>
      <style:text-properties fo:font-size="20pt" fo:font-weight="bold" style:font-name-asian="標楷體" style:font-size-asian="20pt" style:font-weight-asian="bold" style:font-size-complex="20pt" style:font-weight-complex="bold"/>
    </style:style>
    <style:style style:name="P11" style:family="paragraph" style:parent-style-name="Standard">
      <style:paragraph-properties fo:margin-left="0cm" fo:margin-right="-0.004cm" fo:line-height="0.529cm" fo:text-align="justify" style:justify-single-word="false" fo:text-indent="0.988cm" style:auto-text-indent="false"/>
    </style:style>
    <style:style style:name="P12" style:family="paragraph" style:parent-style-name="Standard">
      <style:paragraph-properties fo:margin-top="0.085cm" fo:margin-bottom="0cm" loext:contextual-spacing="false" fo:line-height="0.529cm" style:snap-to-layout-grid="false"/>
    </style:style>
    <style:style style:name="P13" style:family="paragraph" style:parent-style-name="Standard">
      <style:paragraph-properties fo:margin-top="0.085cm" fo:margin-bottom="0cm" loext:contextual-spacing="false"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4" style:family="paragraph" style:parent-style-name="Standard">
      <style:paragraph-properties fo:margin-top="0.085cm" fo:margin-bottom="0cm" loext:contextual-spacing="false" fo:line-height="0.564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5" style:family="paragraph" style:parent-style-name="Standard">
      <style:paragraph-properties fo:margin-top="0.085cm" fo:margin-bottom="0cm" loext:contextual-spacing="false"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6" style:family="paragraph" style:parent-style-name="Standard">
      <style:paragraph-properties fo:margin-top="0.085cm" fo:margin-bottom="0cm" loext:contextual-spacing="false" fo:line-height="0.423cm" style:snap-to-layout-gri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margin-top="0.085cm" fo:margin-bottom="0cm" loext:contextual-spacing="false" fo:line-height="0.529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margin-top="0.085cm" fo:margin-bottom="0cm" loext:contextual-spacing="false" fo:line-height="0.635cm" style:snap-to-layout-grid="false"/>
    </style:style>
    <style:style style:name="P19" style:family="paragraph" style:parent-style-name="Standard">
      <style:paragraph-properties fo:margin-top="0.423cm" fo:margin-bottom="0cm" loext:contextual-spacing="false" fo:line-height="0.423cm" style:snap-to-layout-gri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margin-left="1.482cm" fo:margin-right="0.215cm" fo:line-height="0.423cm" fo:text-indent="-0.728cm" style:auto-text-indent="false" style:snap-to-layout-grid="false"/>
    </style:style>
    <style:style style:name="P21" style:family="paragraph" style:parent-style-name="Standard">
      <style:paragraph-properties fo:margin-left="1.748cm" fo:margin-right="0cm" fo:line-height="0.423cm" fo:text-indent="-0.593cm" style:auto-text-indent="false" style:text-autospace="none"/>
    </style:style>
    <style:style style:name="P22" style:family="paragraph" style:parent-style-name="Standard">
      <style:paragraph-properties fo:margin-left="1.748cm" fo:margin-right="0cm" fo:line-height="0.423cm" fo:text-align="justify" style:justify-single-word="false" fo:orphans="2" fo:widows="2" fo:text-indent="-0.593cm" style:auto-text-indent="false"/>
    </style:style>
    <style:style style:name="P23" style:family="paragraph" style:parent-style-name="Standard">
      <style:paragraph-properties fo:margin-left="1.748cm" fo:margin-right="0cm" fo:line-height="0.423cm" fo:text-indent="-0.593cm" style:auto-text-indent="false" style:text-autospace="none"/>
      <style:text-properties style:font-name="標楷體" style:letter-kerning="true" style:font-name-asian="標楷體" style:font-name-complex="標楷體"/>
    </style:style>
    <style:style style:name="P24" style:family="paragraph" style:parent-style-name="Standard">
      <style:paragraph-properties fo:margin-left="1.748cm" fo:margin-right="0cm" fo:line-height="0.423cm" fo:text-align="justify" style:justify-single-word="false" fo:orphans="2" fo:widows="2" fo:text-indent="-0.593cm" style:auto-text-indent="false"/>
      <style:text-properties style:font-name="標楷體" style:letter-kerning="true" style:font-name-asian="標楷體" style:font-name-complex="標楷體"/>
    </style:style>
    <style:style style:name="P25" style:family="paragraph" style:parent-style-name="Standard">
      <style:paragraph-properties fo:margin-left="1.177cm" fo:margin-right="0.215cm" fo:line-height="0.423cm" fo:text-indent="-0.423cm" style:auto-text-indent="false" style:snap-to-layout-grid="false"/>
    </style:style>
    <style:style style:name="P26" style:family="paragraph" style:parent-style-name="Standard">
      <style:paragraph-properties fo:margin-left="0.318cm" fo:margin-right="0cm" fo:margin-top="0.212cm" fo:margin-bottom="0cm" loext:contextual-spacing="false" fo:line-height="0.706cm" fo:orphans="2" fo:widows="2" fo:text-indent="1.058cm" style:auto-text-indent="false" style:snap-to-layout-grid="false"/>
    </style:style>
    <style:style style:name="P27" style:family="paragraph" style:parent-style-name="Standard">
      <style:paragraph-properties fo:margin-left="0.314cm" fo:margin-right="0cm" fo:margin-top="0.212cm" fo:margin-bottom="0cm" loext:contextual-spacing="false" fo:line-height="0.706cm" fo:text-align="justify" style:justify-single-word="false" fo:orphans="2" fo:widows="2" fo:text-indent="0.007cm" style:auto-text-indent="false" style:snap-to-layout-grid="false"/>
    </style:style>
    <style:style style:name="P28" style:family="paragraph" style:parent-style-name="Standard">
      <style:paragraph-properties fo:margin-left="0.318cm" fo:margin-right="0cm" fo:line-height="0.706cm" fo:text-align="justify" style:justify-single-word="false" fo:orphans="2" fo:widows="2" fo:text-indent="0cm" style:auto-text-indent="false" style:snap-to-layout-grid="false"/>
    </style:style>
    <style:style style:name="P29" style:family="paragraph" style:parent-style-name="Standard">
      <style:paragraph-properties fo:margin-left="0.318cm" fo:margin-right="0cm" fo:line-height="0.706cm" fo:text-align="justify" style:justify-single-word="false" fo:orphans="2" fo:widows="2" fo:text-indent="0cm" style:auto-text-indent="false" style:snap-to-layout-grid="false"/>
      <style:text-properties style:font-name="標楷體" fo:font-size="15pt" style:letter-kerning="true" style:font-name-asian="標楷體" style:font-size-asian="15pt" style:font-name-complex="標楷體" style:font-size-complex="15pt"/>
    </style:style>
    <style:style style:name="P30" style:family="paragraph" style:parent-style-name="Standard">
      <style:paragraph-properties fo:margin-left="0.318cm" fo:margin-right="0cm" style:line-height-at-least="0.423cm" fo:text-align="justify" style:justify-single-word="false" fo:orphans="2" fo:widows="2" fo:text-indent="0cm" style:auto-text-indent="false" style:snap-to-layout-grid="false"/>
    </style:style>
    <style:style style:name="P31" style:family="paragraph" style:parent-style-name="Standard">
      <style:paragraph-properties fo:margin-left="0.318cm" fo:margin-right="0cm" fo:margin-top="0.212cm" fo:margin-bottom="0cm" loext:contextual-spacing="false" style:line-height-at-least="0.423cm" fo:text-align="justify" style:justify-single-word="false" fo:orphans="2" fo:widows="2" fo:text-indent="0cm" style:auto-text-indent="false" style:snap-to-layout-grid="false"/>
    </style:style>
    <style:style style:name="P32" style:family="paragraph" style:parent-style-name="Standard">
      <style:paragraph-properties fo:margin-top="0.847cm" fo:margin-bottom="0cm" loext:contextual-spacing="false" style:line-height-at-least="0.423cm" fo:text-align="justify" fo:text-align-last="justify" style:justify-single-word="false" style:snap-to-layout-grid="false"/>
      <style:text-properties fo:font-size="13pt" style:font-name-asian="標楷體" style:font-size-asian="13pt" style:font-size-complex="13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complex="標楷體"/>
    </style:style>
    <style:style style:name="T17" style:family="text">
      <style:text-properties style:font-name="標楷體" fo:font-size="11pt" style:letter-kerning="true" style:font-name-asian="標楷體" style:font-size-asian="11pt" style:font-name-complex="標楷體" style:font-size-complex="11pt"/>
    </style:style>
    <style:style style:name="T18" style:family="text">
      <style:text-properties style:font-name="標楷體" fo:font-size="15pt" style:letter-kerning="true" style:font-name-asian="標楷體" style:font-size-asian="15pt" style:font-name-complex="標楷體" style:font-size-complex="15pt"/>
    </style:style>
    <style:style style:name="T19" style:family="text">
      <style:text-properties style:font-name="標楷體" fo:font-size="15pt" style:letter-kerning="true" style:font-name-asian="標楷體" style:font-size-asian="15pt" style:font-name-complex="標楷體" style:font-size-complex="15pt"/>
    </style:style>
    <style:style style:name="T20" style:family="text">
      <style:text-properties style:font-name="標楷體" fo:font-size="15pt" fo:letter-spacing="0.132cm" style:letter-kerning="true" style:font-name-asian="標楷體" style:font-size-asian="15pt" style:font-name-complex="標楷體" style:font-size-complex="15pt"/>
    </style:style>
    <style:style style:name="T21" style:family="text">
      <style:text-properties style:font-name="標楷體" fo:font-size="15pt" fo:letter-spacing="0.265cm" style:letter-kerning="true" style:font-name-asian="標楷體" style:font-size-asian="15pt" style:font-name-complex="標楷體" style:font-size-complex="15pt"/>
    </style:style>
    <style:style style:name="T22" style:family="text">
      <style:text-properties style:font-name="標楷體" fo:font-size="13pt" style:letter-kerning="true" style:font-name-asian="標楷體" style:font-size-asian="13pt" style:font-name-complex="標楷體" style:font-size-complex="13pt"/>
    </style:style>
    <style:style style:name="T23" style:family="text">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24" style:family="text">
      <style:text-properties style:font-name="標楷體" fo:font-size="7pt" style:letter-kerning="true" style:font-name-asian="標楷體" style:font-size-asian="7pt" style:font-name-complex="標楷體" style:font-size-complex="7pt"/>
    </style:style>
    <style:style style:name="T25" style:family="text">
      <style:text-properties style:text-underline-style="solid" style:text-underline-width="auto" style:text-underline-color="font-color"/>
    </style:style>
    <style:style style:name="T26" style:family="text">
      <style:text-properties style:font-weight-complex="bold"/>
    </style:style>
    <style:style style:name="T27" style:family="text">
      <style:text-properties fo:font-size="10pt" style:font-size-asian="10pt" style:font-size-complex="10pt"/>
    </style:style>
    <style:style style:name="T28" style:family="text">
      <style:text-properties style:text-line-through-style="solid" style:text-line-through-type="single" text:display="none"/>
    </style:style>
    <style:style style:name="T29" style:family="text">
      <style:text-properties style:text-line-through-style="solid" style:text-line-through-type="single"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style:text-line-through-style="solid" style:text-line-through-type="single" style:font-name="標楷體"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報名參訓資格審查切結書</text:p>
      <text:p text:style-name="P11"><text:span text:style-name="T2">本人</text:span><text:span text:style-name="T3"> <text:s text:c="9"/></text:span><text:span text:style-name="T2">報名參加臺北市職能發展學院辦理</text:span><text:span text:style-name="T3"> <text:s/></text:span><text:span text:style-name="T4"><text:s text:c="11"/></text:span><text:span text:style-name="T3"><text:s text:c="11"/></text:span><text:span text:style-name="T2">課程，已詳閱招生簡章規定，並已確認符合下方報名身分及報名資格，且確實勾選無誤，如有不實，本人願意放棄參加筆試、口試、錄訓及申請職業訓練生活津貼資格，並自負法律上之一切責任。</text:span></text:p>
      <text:p text:style-name="P12"><text:span text:style-name="T6">█報名身分：</text:span></text:p>
      <text:p text:style-name="P1"><text:span text:style-name="T7">一、年滿15歲以上失業或待業勞工，並符合下列條件之一者(請擇一勾選)</text:span></text:p>
      <text:p text:style-name="P1"><text:span text:style-name="T7"><text:s text:c="4"/>□</text:span><text:span text:style-name="T10">目前</text:span><text:span text:style-name="T9">無勞保加保紀錄。</text:span></text:p>
      <text:p text:style-name="P1"><text:span text:style-name="T9"><text:s text:c="4"/></text:span><text:span text:style-name="T7">□</text:span><text:span text:style-name="T10">目前</text:span><text:span text:style-name="T9">加保於職業工會、農會或漁會，惟確實無工作。</text:span></text:p>
      <text:p text:style-name="P1"><draw:frame draw:style-name="fr1" draw:name="框架1" text:anchor-type="char" svg:x="-0.342cm" svg:y="0.848cm" svg:width="1.461cm" draw:z-index="2"><draw:text-box fo:min-height="0cm"><text:p text:style-name="P2">二、</text:p></draw:text-box></draw:frame><text:span text:style-name="T9"> <text:s text:c="3"/></text:span><text:span text:style-name="T7">□</text:span><text:span text:style-name="T10">裁減續保。</text:span></text:p>
      <text:p text:style-name="P3"><draw:frame draw:style-name="fr2" draw:name="框架2" text:anchor-type="paragraph" svg:y="0.032cm" svg:width="17.70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office:value-type="string"><text:p text:style-name="P19">□是</text:p></table:table-cell><table:table-cell table:style-name="表格1.B1" table:number-rows-spanned="2" office:value-type="string"><text:p text:style-name="P13">目前為教育部日間正規學制在學學生</text:p></table:table-cell><table:table-cell table:style-name="表格1.A1" office:value-type="string"><text:p text:style-name="P19">□是</text:p></table:table-cell><table:table-cell table:style-name="表格1.B1" table:number-rows-spanned="2" office:value-type="string"><text:p text:style-name="P15">擔任公司或停業中公司負責人(含董事)或自營作業者身分</text:p></table:table-cell></table:table-row><table:table-row table:style-name="表格1.1"><table:table-cell table:style-name="表格1.A1" office:value-type="string"><text:p text:style-name="P16">□否</text:p></table:table-cell><table:covered-table-cell/><table:table-cell table:style-name="表格1.A1" office:value-type="string"><text:p text:style-name="P16">□否</text:p></table:table-cell><table:covered-table-cell/></table:table-row></table:table></draw:text-box></draw:frame></text:p>
      <text:p text:style-name="P9"/>
      <text:p text:style-name="P12"><text:span text:style-name="T29">█</text:span><text:span text:style-name="T6">報名資格：</text:span></text:p>
      <text:p text:style-name="P1"><text:span text:style-name="T7">一、□學歷：</text:span><text:span text:style-name="T9">具備報名班別所規定需具備學歷之畢業證書、證明文件。 <text:s text:c="5"/></text:span></text:p>
      <text:p text:style-name="P1"><text:span text:style-name="T7">二、□工作經驗或證照：</text:span><text:span text:style-name="T9">具備報名班別所規定之工作證明文件、技術士証照</text:span><text:span text:style-name="T10">。</text:span></text:p>
      <text:p text:style-name="P17"/>
      <text:p text:style-name="P18"><draw:frame draw:style-name="fr1" draw:name="框架3" text:anchor-type="char" svg:x="-0.254cm" svg:y="0.764cm" svg:width="1.461cm" draw:z-index="3"><draw:text-box fo:min-height="0cm"><text:p text:style-name="Standard"><text:span text:style-name="T9">一、</text:span></text:p></draw:text-box></draw:frame><text:span text:style-name="T6">█聲明事項：</text:span></text:p>
      <text:p text:style-name="P4"><draw:frame draw:style-name="fr3" draw:name="框架4" text:anchor-type="paragraph" svg:x="1.803cm" svg:y="0.185cm" svg:width="9.684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6"><text:span text:style-name="T7">□ 是</text:span></text:p></table:table-cell><table:table-cell table:style-name="表格2.B1" table:number-rows-spanned="2" office:value-type="string"><text:p text:style-name="P8"><text:span text:style-name="T7">本人</text:span><text:span text:style-name="T5">具有</text:span><text:span text:style-name="T7">就業保險被保險人非自願離職身分</text:span></text:p></table:table-cell></table:table-row><table:table-row table:style-name="表格2.1"><table:table-cell table:style-name="表格2.A1" office:value-type="string"><text:list xml:id="list1008652153480869621" text:style-name="WW8Num21"><text:list-item><text:p text:style-name="P7"><text:span text:style-name="T7"><text:s/></text:span><text:span text:style-name="T7">否</text:span></text:p></text:list-item></text:list></table:table-cell><table:covered-table-cell/></table:table-row></table:table></draw:text-box></draw:frame></text:p>
      <text:p text:style-name="P4"/>
      <text:p text:style-name="P1"><text:span text:style-name="T7">二、本人已充分瞭解下列規定，不得主張不知而免責：</text:span></text:p>
      <text:p text:style-name="P20"><text:span text:style-name="T14">1.報名學員如有下列情事之一者，不接受報名：</text:span></text:p>
      <text:p text:style-name="P21"><text:span text:style-name="T14">(1)一年內已有參訓紀錄者(勞工保險證號首2碼為“09”)，不接受報名。但可提供</text:span><text:span text:style-name="T14">1</text:span><text:span text:style-name="T14">年內確有受僱事實證明文件者，不在此限。</text:span></text:p>
      <text:p text:style-name="P23">(2)目前於接受各級政府補助經費之「訓練機構」參訓中之學員，不接受報名。</text:p>
      <text:p text:style-name="P24">(3)目前於各公司行號加保者或參加職業工會、農會或漁會勞工保險之就業中被保險人，視同為在職勞工，不接受報名。</text:p>
      <text:p text:style-name="P22"><text:span text:style-name="T14">(4)勞工於失業期間擔任公司或停業中公司負責人(含董事)或自營作業者，並非失業勞工，不接受報名。</text:span></text:p>
      <text:p text:style-name="P25"><text:span text:style-name="T14">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p>
      <text:p text:style-name="P25"><text:span text:style-name="T14">3</text:span><text:span text:style-name="T9">.具有「長期失業者」身分，請於報名參訓日或開訓日（遞補日)前一個月內，最遲於開訓日當天，至公立就業服務機構辦理「求職登記證明文件」，如逾期開立，則無法領取職業訓練生活津貼。</text:span></text:p>
      <text:p text:style-name="P26"><text:span text:style-name="T18">此致臺北市職能發展學院</text:span></text:p>
      <text:p text:style-name="P27"><text:span text:style-name="T20">立切結書</text:span><text:span text:style-name="T18">人： <text:s text:c="20"/></text:span><text:span text:style-name="T22">（簽章）</text:span></text:p>
      <text:p text:style-name="P29">身分證統一編號：</text:p>
      <text:p text:style-name="P28"><text:span text:style-name="T21">聯絡地</text:span><text:span text:style-name="T18">址：</text:span></text:p>
      <text:p text:style-name="P28"><text:span text:style-name="T21">聯絡電</text:span><text:span text:style-name="T18">話：</text:span></text:p>
      <text:p text:style-name="P31"><text:span text:style-name="T14">【</text:span><text:span text:style-name="T14">(未滿20歲之未成年者須經法定代理人(父母或監護人)同意</text:span><text:span text:style-name="T14">】</text:span></text:p>
      <text:p text:style-name="P30"><text:span text:style-name="T20">法定代理</text:span><text:span text:style-name="T18">人： <text:s text:c="20"/></text:span><text:span text:style-name="T22">（簽章）</text:span></text:p>
      <text:p text:style-name="P32">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 style:display-name="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Arial Unicode MS'" style:font-family-generic-asian="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2_" style:display-name="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8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8000"/>
    </style:style>
    <style:style style:name="WW8Num12z1" style:family="text">
      <style:text-properties fo:color="#008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text-properties fo:color="#ff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ff66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style:style>
    <style:style style:name="WW8Num3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text-line-through-style="none" style:text-line-through-typ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text-underline-style="non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ff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complex="新細明體" style:font-family-complex="新細明體, PMingLiU"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style23"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1982d1" style:text-line-through-style="none" style:text-line-through-type="none" style:text-underline-style="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074cm" fo:text-indent="-0.801cm" fo:margin-left="0.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14cm" fo:text-indent="-0.667cm" fo:margin-left="0.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67cm" fo:margin-left="0.6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3.921cm" fo:text-indent="-0.801cm" fo:margin-left="1.6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67cm" fo:margin-left="0.6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3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0.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309cm" fo:text-indent="-0.847cm" fo:margin-left="0.3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155cm" fo:text-indent="-0.847cm" fo:margin-left="1.1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002cm" fo:text-indent="-0.847cm" fo:margin-left="2.0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074cm" fo:text-indent="-0.801cm" fo:margin-left="0.8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2.716cm" fo:text-indent="-1.27cm" fo:margin-left="2.7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14cm" fo:text-indent="-0.667cm" fo:margin-left="0.9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314cm" fo:text-indent="-0.667cm" fo:margin-left="0.9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06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0.626cm" fo:text-indent="-0.847cm" fo:margin-left="0.62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473cm" fo:text-indent="-0.847cm" fo:margin-left="1.4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32cm" fo:text-indent="-0.847cm" fo:margin-left="2.3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86cm" fo:text-indent="-0.847cm" fo:margin-left="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3cm" fo:text-indent="-0.667cm" fo:margin-left="1.51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3cm" fo:text-indent="-0.667cm" fo:margin-left="1.51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0.53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0.309cm" fo:text-indent="-0.847cm" fo:margin-left="0.30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155cm" fo:text-indent="-0.847cm" fo:margin-left="1.15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314cm" fo:text-indent="-0.667cm" fo:margin-left="0.98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06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0.22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0.626cm" fo:text-indent="-0.847cm" fo:margin-left="0.62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473cm" fo:text-indent="-0.847cm" fo:margin-left="1.47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32cm" fo:text-indent="-0.847cm" fo:margin-left="2.3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4.86cm" fo:text-indent="-0.847cm" fo:margin-left="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3.212cm" fo:text-indent="-1.27cm" fo:margin-left="3.21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482cm" fo:text-indent="-0.847cm" fo:margin-left="4.48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022cm" fo:text-indent="-0.847cm" fo:margin-left="7.02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562cm"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地方政府辦理失業者職業訓練作業規定」部分規定修正對照表</dc:title>
    <meta:initial-creator>E7500019</meta:initial-creator>
    <meta:creation-date>2017-10-25T13:30:00</meta:creation-date>
    <dc:creator>User</dc:creator>
    <dc:date>2017-11-15T14:24:00</dc:date>
    <meta:print-date>2017-10-13T14:14:00</meta:print-date>
    <meta:editing-cycles>5</meta:editing-cycles>
    <meta:editing-duration>PT2M</meta:editing-duration>
    <meta:document-statistic meta:table-count="2" meta:image-count="0" meta:object-count="0" meta:page-count="1" meta:paragraph-count="38" meta:word-count="1013" meta:character-count="1144" meta:non-whitespace-character-count="1033"/>
    <meta:generator>LibreOffice/5.2.3.3$Windows_x86 LibreOffice_project/d54a8868f08a7b39642414cf2c8ef2f228f780cf</meta:generator>
  </office:meta>
</office:document-meta>
</file>