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868in" text:min-label-width="0.75in" text:list-level-position-and-space-mode="label-alignment">
          <style:list-level-label-alignment text:label-followed-by="listtab" fo:margin-left="1.1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4" style:num-suffix="." style:num-format="1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7" style:num-suffix="." style:num-format="1">
        <style:list-level-properties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59in" text:min-label-width="0.3333in" text:list-level-position-and-space-mode="label-alignment">
          <style:list-level-label-alignment text:label-followed-by="listtab" fo:margin-left="3.899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-0.0937in" text:min-label-width="0.25in" text:list-level-position-and-space-mode="label-alignment">
          <style:list-level-label-alignment text:label-followed-by="listtab" fo:margin-left="0.1562in" fo:text-indent="-0.25in"/>
        </style:list-level-properties>
      </text:list-level-style-number>
      <text:list-level-style-number text:level="2" style:num-suffix="." style:num-format="1">
        <style:list-level-properties text:space-before="0.2395in" text:min-label-width="0.2916in" text:list-level-position-and-space-mode="label-alignment">
          <style:list-level-label-alignment text:label-followed-by="listtab" fo:margin-left="0.5312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4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7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-0.0937in" text:min-label-width="0.25in" text:list-level-position-and-space-mode="label-alignment">
          <style:list-level-label-alignment text:label-followed-by="listtab" fo:margin-left="0.1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2" style:num-suffix="." style:num-format="1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4" style:num-suffix="." style:num-format="1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7" style:num-suffix="." style:num-format="1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-0.098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6" style:family="table">
      <style:table-properties style:width="6.202in" fo:margin-left="0.0194in" table:align="left"/>
    </style:style>
    <style:style style:name="TableRow13" style:family="table-row">
      <style:table-row-properties style:min-row-height="0.5819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 fo:line-height="0.25in">
        <style:tab-stops>
          <style:tab-stop style:type="left" style:position="2.7368in"/>
          <style:tab-stop style:type="left" style:position="2.8354in"/>
          <style:tab-stop style:type="left" style:position="2.934in"/>
          <style:tab-stop style:type="left" style:position="3.0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819in" style:use-optimal-row-height="false" fo:keep-together="always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819in" style:use-optimal-row-height="false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819in" style:use-optimal-row-height="false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819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819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4.2701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944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margin-bottom="0.125in" fo:line-height="0.3333in" fo:margin-left="0.2166in" fo:text-indent="-0.011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margin-bottom="0.125in" fo:line-height="0.3333in" fo:margin-left="1.784in" fo:text-indent="-1.5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line-height="0.3333in" fo:margin-left="0.2166in" fo:text-indent="0.005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7" style:family="table-row">
      <style:table-row-properties style:min-row-height="1.368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list-style-name="LFO47" style:family="paragraph">
      <style:paragraph-properties fo:text-align="justify" fo:margin-bottom="0.05in" fo:line-height="0.2222in" fo:margin-left="0.2347in" fo:text-indent="-0.2347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list-style-name="LFO47" style:family="paragraph">
      <style:paragraph-properties fo:text-align="justify" fo:line-height="0.2222in" fo:margin-left="0.2347in" fo:text-indent="-0.234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DFKaiShu-SB-Estd-BF"/>
    </style:style>
    <style:style style:name="TableCell11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125in" fo:line-height="0.2222in"/>
      <style:text-properties style:font-name="標楷體" style:font-name-asian="標楷體" style:font-name-complex="DFKaiShu-SB-Estd-BF" fo:font-weight="bold" style:font-weight-asian="bold" style:font-size-complex="14pt"/>
    </style:style>
    <style:style style:name="P120" style:parent-style-name="內文" style:family="paragraph">
      <style:paragraph-properties fo:margin-top="0.0694in" fo:margin-bottom="0.0694in" fo:line-height="0.3333in">
        <style:tab-stops>
          <style:tab-stop style:type="left" style:position="-0.0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役男就業輔導服務</text:span><text:span text:style-name="T3">參加</text:span><text:span text:style-name="T4">意願徵詢表</text:span><text:span text:style-name="T5">(各欄均需填寫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<text:s text:c="3"/>名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>申請時間</text:p>
          </table:table-cell>
          <table:covered-table-cell/>
          <table:table-cell table:style-name="TableCell20">
            <text:p text:style-name="P21">年<text:s/><text:s/><text:s/>月 <text:s/><text:s/>日 <text:s/><text:s/><text:s text:c="4"/><text:s/><text:s/><text:s/>時<text:s/><text:s text:c="2"/>分</text:p>
          </table:table-cell>
        </table:table-row>
        <table:table-row table:style-name="TableRow22">
          <table:table-cell table:style-name="TableCell23" table:number-columns-spanned="2">
            <text:p text:style-name="P24">身分證號碼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年 <text:s text:c="2"/>次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戶籍地</text:p>
          </table:table-cell>
          <table:covered-table-cell/>
          <table:table-cell table:style-name="TableCell38">
            <text:p text:style-name="P39">(區)</text:p>
          </table:table-cell>
        </table:table-row>
        <table:table-row table:style-name="TableRow40"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 table:number-columns-spanned="4">
            <text:p text:style-name="P44">手機：<text:s text:c="19"/>住宅：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電子郵件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兵役狀況</text:p>
          </table:table-cell>
          <table:covered-table-cell/>
          <table:table-cell table:style-name="TableCell53" table:number-columns-spanned="4">
            <text:p text:style-name="P54">□未役<text:s text:c="4"/>□役畢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徵<text:s text:c="2"/>詢<text:s text:c="2"/>項<text:s text:c="2"/>目</text:p>
          </table:table-cell>
          <table:table-cell table:style-name="TableCell58" table:number-columns-spanned="5">
            <text:p text:style-name="P59">具有參加意願役男，請於下列參加項目□內打V(可複選)：</text:p>
            <text:p text:style-name="P60"><text:span text:style-name="T61">□</text:span><text:span text:style-name="T62">職涯諮詢：</text:span><text:span text:style-name="T63">(全年免費參加)</text:span></text:p>
            <text:p text:style-name="P64"><text:span text:style-name="T65">每週二提供諮詢，每時段</text:span><text:span text:style-name="T66">1</text:span><text:span text:style-name="T67">小時，</text:span><text:span text:style-name="T68">1日</text:span><text:span text:style-name="T69">提供10個時段(</text:span><text:span text:style-name="T70">10：30-16：30</text:span><text:span text:style-name="T71">)<text:s/></text:span><text:span text:style-name="T72">，</text:span><text:span text:style-name="T73">預約</text:span><text:span text:style-name="T74">1</text:span><text:span text:style-name="T75">週內</text:span><text:span text:style-name="T76">，</text:span><text:span text:style-name="T77">由</text:span><text:span text:style-name="T78">臺北市就業服務處(臺北青年職涯發展中心</text:span><text:span text:style-name="T79">)</text:span><text:span text:style-name="T80">主動通知並</text:span><text:span text:style-name="T81">安排諮詢。</text:span></text:p>
            <text:p text:style-name="P82"><text:span text:style-name="T83">□</text:span><text:span text:style-name="T84">青年職場體驗營：</text:span><text:span text:style-name="T85">(課程期間免費參加)</text:span></text:p>
            <text:p text:style-name="P86">報名時間及方式：請參閱兵役局網站相關資訊(首頁/役男就業輔導服務專區/青年職場體驗營)<text:s/></text:p>
            <text:p text:style-name="P87"><text:span text:style-name="T88">□</text:span><text:span text:style-name="T89">役畢</text:span><text:span text:style-name="T90">職能</text:span><text:span text:style-name="T91">培</text:span><text:span text:style-name="T92">育訓練</text:span><text:span text:style-name="T93">：</text:span><text:span text:style-name="T94">(全年免費參加)</text:span></text:p>
            <text:p text:style-name="P95"><text:span text:style-name="T96">限役畢後1年內報名</text:span><text:span text:style-name="T97">，</text:span><text:span text:style-name="T98">並</text:span><text:span text:style-name="T99">須符合</text:span><text:span text:style-name="T100">臺北市</text:span><text:span text:style-name="T101">職能</text:span><text:span text:style-name="T102">發展</text:span><text:span text:style-name="T103">學院招生簡章所</text:span><text:span text:style-name="T104">訂之</text:span><text:span text:style-name="T105">報名資格</text:span><text:span text:style-name="T10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注</text:p>
            <text:p text:style-name="P110">意</text:p>
            <text:p text:style-name="P111">事</text:p>
            <text:p text:style-name="P112">項</text:p>
          </table:table-cell>
          <table:table-cell table:style-name="TableCell113" table:number-columns-spanned="3">
            <text:list text:style-name="LFO47" text:continue-numbering="true">
              <text:list-item>
                <text:p text:style-name="P114"><text:span text:style-name="T115">本人同意職訓單位因提供職業訓練及就業服務時使用個人資料。</text:span></text:p>
              </text:list-item>
              <text:list-item>
                <text:p text:style-name="P116"><text:span text:style-name="T117">請再次檢視以上資料是否填寫完整，經確認後於右欄簽章。</text:span></text:p>
              </text:list-item>
            </text:list>
          </table:table-cell>
          <table:covered-table-cell/>
          <table:covered-table-cell/>
          <table:table-cell table:style-name="TableCell118" table:number-columns-spanned="2">
            <text:p text:style-name="P119">申請人簽章處</text:p>
          </table:table-cell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>
        <style:tab-stops/>
      </style:paragraph-properties>
      <style:text-properties style:font-name="文鼎中楷" style:font-name-asian="文鼎中楷" fo:hyphenate="false"/>
    </style:style>
    <style:style style:name="本文縮排2" style:display-name="本文縮排 2" style:family="paragraph" style:parent-style-name="內文">
      <style:paragraph-properties fo:margin-left="0.6666in" fo:text-indent="-0.3333in">
        <style:tab-stops/>
      </style:paragraph-properties>
      <style:text-properties style:font-name="文鼎中楷" style:font-name-asian="文鼎中楷" fo:font-size="20pt" style:font-size-asian="20pt" fo:hyphenate="false"/>
    </style:style>
    <style:style style:name="本文縮排3" style:display-name="本文縮排 3" style:family="paragraph" style:parent-style-name="內文">
      <style:paragraph-properties fo:margin-left="0.6111in" fo:text-indent="-0.2777in">
        <style:tab-stops/>
      </style:paragraph-properties>
      <style:text-properties style:font-name="文鼎中楷" style:font-name-asian="文鼎中楷" fo:font-size="20pt" style:font-size-asian="20pt" fo:hyphenate="false"/>
    </style:style>
    <style:style style:name="本文" style:display-name="本文" style:family="paragraph" style:parent-style-name="內文">
      <style:paragraph-properties fo:margin-top="0.0694in" fo:margin-bottom="0.0694in" fo:line-height="0.1666in"/>
      <style:text-properties style:font-name="文鼎中楷" style:font-name-asian="文鼎中楷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fo:hyphenate="false"/>
    </style:style>
    <style:style style:name="內文A" style:display-name="內文 A" style:family="paragraph">
      <style:paragraph-properties fo:border="0in solid #FFFFFF" fo:padding="0.4305in" style:shadow="#000000 0in 0in"/>
      <style:text-properties style:font-name="Arial Unicode MS" style:font-name-asian="Arial Unicode MS" style:font-name-complex="Arial Unicode MS" fo:color="#000000" fo:font-size="11pt" style:font-size-asian="11pt" style:font-size-complex="11pt" style:text-underline-color="#000000" fo:language="zh" fo:country="TW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微軟正黑體" style:font-name-asian="微軟正黑體" fo:color="#000000"/>
    </style:style>
    <style:style style:name="WW_CharLFO18LVL1" style:family="text">
      <style:text-properties style:font-name="Wingdings" fo:color="#000000"/>
    </style:style>
    <style:style style:name="WW_CharLFO18LVL2" style:family="text">
      <style:text-properties style:font-name="微軟正黑體" style:font-name-asian="微軟正黑體" style:font-name-complex="新細明體" fo:color="#000000"/>
    </style:style>
    <style:style style:name="WW_CharLFO19LVL1" style:family="text">
      <style:text-properties style:font-name="Wingdings" fo:color="#000000"/>
    </style:style>
    <style:style style:name="WW_CharLFO20LVL1" style:family="text">
      <style:text-properties fo:color="#000000"/>
    </style:style>
    <style:style style:name="WW_CharLFO22LVL1" style:family="text">
      <style:text-properties style:text-line-through-type="none"/>
    </style:style>
    <style:style style:name="WW_CharLFO24LVL1" style:family="text">
      <style:text-properties style:text-line-through-type="none"/>
    </style:style>
    <style:style style:name="WW_CharLFO26LVL1" style:family="text">
      <style:text-properties style:text-line-through-type="none"/>
    </style:style>
    <style:style style:name="WW_CharLFO27LVL1" style:family="text">
      <style:text-properties style:text-line-through-type="none" style:use-window-font-color="true" fo:language="en" fo:country="US"/>
    </style:style>
    <style:style style:name="WW_CharLFO28LVL1" style:family="text">
      <style:text-properties fo:color="#000000"/>
    </style:style>
    <style:style style:name="WW_CharLFO29LVL1" style:family="text">
      <style:text-properties style:text-line-through-type="none"/>
    </style:style>
    <style:style style:name="WW_CharLFO36LVL1" style:family="text">
      <style:text-properties style:text-line-through-type="none"/>
    </style:style>
    <style:style style:name="WW_CharLFO39LVL1" style:family="text">
      <style:text-properties style:use-window-font-color="true"/>
    </style:style>
    <style:style style:name="WW_CharLFO40LVL1" style:family="text">
      <style:text-properties style:use-window-font-color="true"/>
    </style:style>
    <style:style style:name="WW_CharLFO41LVL1" style:family="text">
      <style:text-properties style:text-line-through-type="none"/>
    </style:style>
    <style:style style:name="WW_CharLFO42LVL1" style:family="text">
      <style:text-properties style:text-line-through-type="none"/>
    </style:style>
    <style:style style:name="WW_CharLFO4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868in" text:min-label-width="0.75in" text:list-level-position-and-space-mode="label-alignment">
          <style:list-level-label-alignment text:label-followed-by="listtab" fo:margin-left="1.1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4" style:num-suffix="." style:num-format="1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7" style:num-suffix="." style:num-format="1">
        <style:list-level-properties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59in" text:min-label-width="0.3333in" text:list-level-position-and-space-mode="label-alignment">
          <style:list-level-label-alignment text:label-followed-by="listtab" fo:margin-left="3.899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-0.0937in" text:min-label-width="0.25in" text:list-level-position-and-space-mode="label-alignment">
          <style:list-level-label-alignment text:label-followed-by="listtab" fo:margin-left="0.1562in" fo:text-indent="-0.25in"/>
        </style:list-level-properties>
      </text:list-level-style-number>
      <text:list-level-style-number text:level="2" style:num-suffix="." style:num-format="1">
        <style:list-level-properties text:space-before="0.2395in" text:min-label-width="0.2916in" text:list-level-position-and-space-mode="label-alignment">
          <style:list-level-label-alignment text:label-followed-by="listtab" fo:margin-left="0.5312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4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7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-0.0937in" text:min-label-width="0.25in" text:list-level-position-and-space-mode="label-alignment">
          <style:list-level-label-alignment text:label-followed-by="listtab" fo:margin-left="0.1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2" style:num-suffix="." style:num-format="1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4" style:num-suffix="." style:num-format="1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7" style:num-suffix="." style:num-format="1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六十一屆兵役節獎勵實施計畫</dc:title>
    <dc:subject/>
    <meta:initial-creator>ccm</meta:initial-creator>
    <dc:creator>于明儀-若水金鋼鑽﹝凝儀﹞</dc:creator>
    <meta:creation-date>2020-03-13T09:44:00Z</meta:creation-date>
    <dc:date>2020-03-13T09:45:00Z</dc:date>
    <meta:print-date>2018-03-15T03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