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i..." svg:font-family="標楷體i...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fo:color="#000000" style:font-name="標楷體" fo:font-size="18pt" style:letter-kerning="false" style:font-name-asian="標楷體" style:font-size-asian="18pt" style:font-name-complex="標楷體i..." style:font-size-complex="18pt"/>
    </style:style>
    <style:style style:name="P3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8pt" style:letter-kerning="false" style:font-name-asian="標楷體" style:font-size-asian="18pt" style:font-name-complex="標楷體i..." style:font-size-complex="18pt"/>
    </style:style>
    <style:style style:name="P4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fo:color="#000000" style:font-name="標楷體" fo:font-size="18pt" fo:font-weight="bold" style:letter-kerning="false" style:font-name-asian="標楷體" style:font-size-asian="18pt" style:font-weight-asian="bold" style:font-name-complex="標楷體i..." style:font-size-complex="18pt" style:font-weight-complex="bold"/>
    </style:style>
    <style:style style:name="P5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8pt" fo:font-weight="bold" style:letter-kerning="false" style:font-name-asian="標楷體" style:font-size-asian="18pt" style:font-weight-asian="bold" style:font-name-complex="標楷體i..." style:font-size-complex="18pt" style:font-weight-complex="bold"/>
    </style:style>
    <style:style style:name="P6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 style:text-autospace="none"/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auto" fo:break-before="page" style:text-autospace="none"/>
      <style:text-properties fo:color="#000000" style:font-name="標楷體" fo:font-size="22pt" style:letter-kerning="false" style:font-name-asian="標楷體" style:font-size-asian="22pt" style:font-name-complex="標楷體i..." style:font-size-complex="22pt"/>
    </style:style>
    <style:style style:name="T1" style:family="text">
      <style:text-properties fo:color="#000000" style:font-name="標楷體" fo:font-size="18pt" style:letter-kerning="false" style:font-name-asian="標楷體" style:font-size-asian="18pt" style:language-asian="zh" style:country-asian="HK" style:font-name-complex="標楷體i..." style:font-size-complex="18pt"/>
    </style:style>
    <style:style style:name="T2" style:family="text">
      <style:text-properties fo:color="#000000" style:font-name="標楷體" fo:font-size="18pt" style:letter-kerning="false" style:font-name-asian="標楷體" style:font-size-asian="18pt" style:font-name-complex="標楷體i..." style:font-size-complex="18pt"/>
    </style:style>
    <style:style style:name="T3" style:family="text">
      <style:text-properties fo:color="#000000" style:font-name="標楷體" fo:font-size="18pt" fo:font-weight="bold" style:letter-kerning="false" style:font-name-asian="標楷體" style:font-size-asian="18pt" style:language-asian="zh" style:country-asian="HK" style:font-weight-asian="bold" style:font-name-complex="標楷體i..." style:font-size-complex="18pt" style:font-weight-complex="bold"/>
    </style:style>
    <style:style style:name="T4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i..." style:font-size-complex="18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臺北市政府兵役局資訊安全保密切結書</text:span></text:p>
      <text:p text:style-name="P2">茲立書人________同意遵守以下約定條款，善盡職務上資訊保密的義務： </text:p>
      <text:p text:style-name="P4">第一條：公務機密之保密 </text:p>
      <text:p text:style-name="P3">1.為維護公務機密及監理業務個人資料保護，對於經核定機密等級與解密條件，或職務上相關之公務機密及個人資料，就其內容之一部或全部負保密之責。 </text:p>
      <text:p text:style-name="P3">2.恪遵保密檢查及安全管制規定，不私自蒐集或洩漏業務資訊。 </text:p>
      <text:p text:style-name="P3">3.保密之義務，不因在職或離職而終生。如有違反，依法負刑事、民事及行政責任。 </text:p>
      <text:p text:style-name="P5">第二條：使用公務電腦、網路及相關電腦資源，確實遵守下列事項： </text:p>
      <text:p text:style-name="P3">1.公務電腦、網路及相關電腦資源係以作為公務使用為原則。任何個人用途之使用均不得妨害公務。 </text:p>
      <text:p text:style-name="P3">2.個人使用公務電腦、網路及相關電腦資源，不任意安裝或下載非公務需要、非經合法授權或有安全性疑慮(含任何自非政府機關網站下載)之軟體或資料，或利用從事惡意破壞行為。</text:p>
      <text:p text:style-name="P3">3.公務電腦、網路及相關電腦資源之使用，基於資訊安全相關考量，秘書室資訊股得不經個人同意，依主管業務進行稽核或調整使用方式，不得異議。 </text:p>
      <text:p text:style-name="P4">立書人：</text:p>
      <text:p text:style-name="P6"><text:span text:style-name="預設段落字型"><text:span text:style-name="T3">身份證字號</text:span></text:span><text:span text:style-name="預設段落字型"><text:span text:style-name="T4">: </text:span></text:span></text:p>
      <text:p text:style-name="P1"><text:span text:style-name="預設段落字型"><text:span text:style-name="T4">中 <text:s/>華 <text:s/>民 <text:s/>國 <text:s text:c="11"/>年 <text:s text:c="9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i..." svg:font-family="標楷體i...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臺北市政府兵役處</dc:title>
    <dc:description/>
    <dc:subject/>
    <meta:initial-creator>hungth</meta:initial-creator>
    <meta:creation-date>2020-03-31T01:43:00Z</meta:creation-date>
    <dc:date>2020-03-31T10:03:19.744000000</dc:date>
    <meta:print-date>2020-03-31T01:38:00Z</meta:print-date>
    <meta:editing-cycles>4</meta:editing-cycles>
    <meta:editing-duration>PT6M43S</meta:editing-duration>
    <meta:document-statistic meta:table-count="0" meta:image-count="0" meta:object-count="0" meta:page-count="1" meta:paragraph-count="13" meta:word-count="428" meta:character-count="486" meta:non-whitespace-character-count="441"/>
    <meta:template xlink:type="simple" xlink:actuate="onRequest" xlink:title="" xlink:href="Normal.dotm"/>
  </office:meta>
</office:document-meta>
</file>