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04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 style:line-height-at-least="0in" fo:margin-left="0.0694in" fo:text-indent="-0.1388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2.1298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3826in"/>
    </style:style>
    <style:style style:name="Table6" style:family="table">
      <style:table-properties style:width="6.859in" fo:margin-left="0.1111in" table:align="lef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75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359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75in"/>
      <style:text-properties style:font-name="標楷體" style:font-name-asian="標楷體" fo:color="#000000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75in"/>
      <style:text-properties style:font-name="標楷體" style:font-name-asian="標楷體" fo:color="#000000" fo:font-size="18pt" style:font-size-asian="18pt" style:font-size-complex="18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75in"/>
      <style:text-properties style:font-name="標楷體" style:font-name-asian="標楷體" fo:color="#000000" fo:font-size="18pt" style:font-size-asian="18pt" style:font-size-complex="18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75in"/>
      <style:text-properties style:font-name="標楷體" style:font-name-asian="標楷體" fo:color="#000000" fo:font-size="18pt" style:font-size-asian="18pt" style:font-size-complex="18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359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75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3729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75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75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3479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93" style:family="table-row">
      <style:table-row-properties style:min-row-height="1.4083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FFFFFF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3458in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fo:background-color="#FBD4B4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 style:min-row-height="0.3729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3729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3729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75in" fo:text-indent="0.25in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6208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1.1604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戶役政資訊系統（兵役局）使用者帳號申請單</text:p>
      <text:p text:style-name="P3"><text:span text:style-name="T4">103年</text:span><text:span text:style-name="T5">9月24日修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使用者</text:span><text:span text:style-name="T16">姓名</text:span></text:p>
          </table:table-cell>
          <table:table-cell table:style-name="TableCell17">
            <text:p text:style-name="P18">　</text:p>
          </table:table-cell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編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出生日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住家</text:span><text:span text:style-name="T47">(</text:span><text:span text:style-name="T48">手機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到職日期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服務單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職等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國家考試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機關首長</text:p>
          </table:table-cell>
          <table:table-cell table:style-name="TableCell89" table:number-columns-spanned="2">
            <text:p text:style-name="P90">單位主管</text:p>
          </table:table-cell>
          <table:covered-table-cell/>
          <table:table-cell table:style-name="TableCell91" table:number-columns-spanned="2">
            <text:p text:style-name="P92">使用者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>以下由系統管理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使用者</text:span><text:span text:style-name="T107">帳號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使用者</text:span><text:span text:style-name="T114">密碼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生效日期</text:p>
          </table:table-cell>
          <table:table-cell table:style-name="TableCell120">
            <text:p text:style-name="P121">　　</text:p>
          </table:table-cell>
          <table:table-cell table:style-name="TableCell122" table:number-columns-spanned="2">
            <text:p text:style-name="P123">終止日期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管理單位</text:p>
          </table:table-cell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479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役政資訊系統使用者帳號申請單</dc:title>
    <dc:description/>
    <dc:subject/>
    <meta:initial-creator>vivi</meta:initial-creator>
    <dc:creator>于明儀-若水金鋼鑽﹝凝儀﹞</dc:creator>
    <meta:creation-date>2022-09-01T03:44:00Z</meta:creation-date>
    <dc:date>2022-09-01T03:44:00Z</dc:date>
    <meta:print-date>2014-09-24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