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style:snap-to-layout-grid="false" fo:text-align="end" fo:margin-bottom="0.1208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5.027in"/>
    </style:style>
    <style:style style:name="Table4" style:family="table">
      <style:table-properties style:width="6.7687in" fo:margin-left="0in" table:align="center"/>
    </style:style>
    <style:style style:name="TableRow8" style:family="table-row">
      <style:table-row-properties style:min-row-height="0.5006in" fo:keep-together="always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15in" fo:padding-bottom="0in" fo:padding-right="0.075in"/>
    </style:style>
    <style:style style:name="P10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2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3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4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5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本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Row24" style:family="table-row">
      <style:table-row-properties style:min-row-height="0.500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本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042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本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1.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margin-top="0.1208in" fo:margin-bottom="0.1208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4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6" style:family="table-row">
      <style:table-row-properties style:min-row-height="0.973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" style:parent-style-name="本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" style:parent-style-name="本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1" style:family="table-row">
      <style:table-row-properties style:min-row-height="0.5743in" fo:keep-together="always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63" style:parent-style-name="本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65" style:parent-style-name="本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18in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5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6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7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8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9" style:parent-style-name="本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0.388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0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413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411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8" style:family="table-row">
      <style:table-row-properties style:min-row-height="0.4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本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711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28" style:parent-style-name="本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29" style:parent-style-name="本文" style:family="paragraph">
      <style:paragraph-properties fo:line-height="0.2777in"/>
      <style:text-properties style:font-name="標楷體" style:font-name-asian="標楷體" style:font-size-complex="12pt"/>
    </style:style>
    <style:style style:name="P130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P131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line-height="0.2222in" fo:margin-left="0.2951in" fo:text-indent="-0.2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臺北市政府所屬各機關學校職工調僱意願表</text:p>
      <text:p text:style-name="P2">（現職職工報名填寫）</text:p>
      <text:p text:style-name="P3">報名截止日：109年8月7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職</text:p>
            <text:p text:style-name="P11">務</text:p>
            <text:p text:style-name="P12">出</text:p>
            <text:p text:style-name="P13">缺</text:p>
            <text:p text:style-name="P14">機</text:p>
            <text:p text:style-name="P15">關</text:p>
          </table:table-cell>
          <table:table-cell table:style-name="TableCell16">
            <text:p text:style-name="P17">機關名稱</text:p>
          </table:table-cell>
          <table:table-cell table:style-name="TableCell18">
            <text:p text:style-name="P19"><text:span text:style-name="T20">臺北市政府兵役局</text:span><text:span text:style-name="T21">(</text:span><text:span text:style-name="T22">權益編管科</text:span><text:span text:style-name="T23">)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□</text:span><text:span text:style-name="T30">專案工友</text:span><text:span text:style-name="T31"><text:s text:c="2"/>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缺額數</text:p>
          </table:table-cell>
          <table:table-cell table:style-name="TableCell35">
            <text:p text:style-name="P36"><text:span text:style-name="T37">2</text:span><text:span text:style-name="T38">名</text:span><text:span text:style-name="T39">(</text:span><text:span text:style-name="T40">工作地點：臺北市南港區研究院路</text:span><text:span text:style-name="T41">3</text:span><text:span text:style-name="T42">段</text:span><text:span text:style-name="T43">130</text:span><text:span text:style-name="T44">號</text:span><text:span text:style-name="T45">)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工作項目</text:span></text:p>
          </table:table-cell>
          <table:table-cell table:style-name="TableCell50">
            <text:p text:style-name="P51">一、軍墓安厝業務(含表報管理)。</text:p>
            <text:p text:style-name="P52">二、忠靈堂執勤。</text:p>
            <text:p text:style-name="P53">三、軍墓園區景觀、清潔維護督工。</text:p>
            <text:p text:style-name="P54">四、軍墓園區水、電設備保養維護及駕駛公務車。</text:p>
            <text:p text:style-name="P55">五、其他臨時交辦事項。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所需資格條件</text:p>
          </table:table-cell>
          <table:table-cell table:style-name="TableCell59">
            <text:p text:style-name="P60">現職為臺北市政府所屬各機關、學校之職工。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聯絡人及電話</text:p>
          </table:table-cell>
          <table:table-cell table:style-name="TableCell64">
            <text:p text:style-name="P65"><text:span text:style-name="T66">2365-4361</text:span><text:span text:style-name="T67">分機</text:span><text:span text:style-name="T68">663</text:span><text:span text:style-name="T69">王小姐。工作項目如有疑義請洽分機</text:span><text:span text:style-name="T70">301</text:span><text:span text:style-name="T71">宋專員。</text:span></text:p>
          </table:table-cell>
        </table:table-row>
        <table:table-row table:style-name="TableRow72">
          <table:table-cell table:style-name="TableCell73" table:number-rows-spanned="7">
            <text:p text:style-name="P74">意</text:p>
            <text:p text:style-name="P75">願</text:p>
            <text:p text:style-name="P76">調</text:p>
            <text:p text:style-name="P77">僱</text:p>
            <text:p text:style-name="P78">人</text:p>
            <text:p text:style-name="P79">員</text:p>
          </table:table-cell>
          <table:table-cell table:style-name="TableCell80">
            <text:p text:style-name="P81">服務機關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職稱</text:p>
          </table:table-cell>
          <table:table-cell table:style-name="TableCell87">
            <text:p text:style-name="P88"><text:span text:style-name="T89">□</text:span><text:span text:style-name="T90">事務技工</text:span><text:span text:style-name="T91"><text:s/></text:span><text:span text:style-name="T92">□</text:span><text:span text:style-name="T93">事務工友</text:span><text:span text:style-name="T94"><text:s/></text:span><text:span text:style-name="T95">□</text:span><text:span text:style-name="T96">專案技工</text:span><text:span text:style-name="T97"><text:s/></text:span><text:span text:style-name="T98">□</text:span><text:span text:style-name="T99">專案工友</text:span><text:span text:style-name="T100"><text:s/></text:span><text:span text:style-name="T101">□</text:span><text:span text:style-name="T102">駕駛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學歷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專長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請就右列證明文件檢附並勾選確認</text:p>
          </table:table-cell>
          <table:table-cell table:style-name="TableCell126">
            <text:p text:style-name="P127">□在職證明書<text:s/>□最近3年考核通知書□身分證影本□最高學歷證明影本□近3年獎懲令影本</text:p>
            <text:p text:style-name="P128">（以上證明文件如係影本，請於證明文件空白處加註「核與正本相符」並簽章）</text:p>
          </table:table-cell>
        </table:table-row>
      </table:table>
      <text:p text:style-name="P129">當事人簽章：<text:tab/><text:tab/><text:tab/><text:tab/><text:tab/>日期：<text:s text:c="5"/>年<text:s text:c="5"/>月<text:s text:c="5"/>日</text:p>
      <text:p text:style-name="P130">備註：</text:p>
      <text:p text:style-name="P131"><text:span text:style-name="T132">一</text:span><text:span text:style-name="T133">、</text:span><text:span text:style-name="T134">本表請當事人親自簽章後，併同職工履歷表及相關證明文件，於</text:span><text:span text:style-name="T135">109</text:span><text:span text:style-name="T136">年</text:span><text:span text:style-name="T137">8</text:span><text:span text:style-name="T138">月</text:span><text:span text:style-name="T139">7</text:span><text:span text:style-name="T140">日前逕送或郵寄（以郵戳為憑）至「</text:span><text:span text:style-name="T141">10091</text:span><text:span text:style-name="T142">臺北市中正區羅斯福路</text:span><text:span text:style-name="T143">4</text:span><text:span text:style-name="T144">段</text:span><text:span text:style-name="T145">92</text:span><text:span text:style-name="T146">號</text:span><text:span text:style-name="T147">9</text:span><text:span text:style-name="T148">樓人事室」收</text:span><text:span text:style-name="T149">，</text:span><text:span text:style-name="T150">信封上並請註明「應徵權益編管科專案工友」。</text:span></text:p>
      <text:p text:style-name="P151"><text:span text:style-name="T152">二</text:span><text:span text:style-name="T153">、</text:span><text:span text:style-name="T154">原經臺北市政府專案核准新僱之專案技工及專案工友（含原專案核准新僱之專業技工及專業工友），不得報名參加本案調僱甄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僱意願表(權益編管科-專案工友)</dc:title>
    <dc:description/>
    <dc:subject/>
    <meta:initial-creator>于明儀-若水金鋼鑽﹝凝儀﹞</meta:initial-creator>
    <dc:creator>于明儀-若水金鋼鑽﹝凝儀﹞</dc:creator>
    <meta:creation-date>2020-07-17T03:22:00Z</meta:creation-date>
    <dc:date>2020-07-17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