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3888in"/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2" style:parent-style-name="本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本文" style:family="paragraph">
      <style:paragraph-properties style:snap-to-layout-grid="false" fo:text-align="end" fo:margin-bottom="0.1208in"/>
      <style:text-properties style:font-name="標楷體" style:font-name-asian="標楷體" style:font-size-complex="12pt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5.234in"/>
    </style:style>
    <style:style style:name="Table4" style:family="table">
      <style:table-properties style:width="6.9756in" fo:margin-left="0in" table:align="center"/>
    </style:style>
    <style:style style:name="TableRow8" style:family="table-row">
      <style:table-row-properties style:min-row-height="0.5006in" fo:keep-together="always"/>
    </style:style>
    <style:style style:name="TableCell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15in" fo:padding-bottom="0in" fo:padding-right="0.075in"/>
    </style:style>
    <style:style style:name="P10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1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2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3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4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5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" style:parent-style-name="本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" style:parent-style-name="本文" style:family="paragraph">
      <style:paragraph-properties style:snap-to-layout-grid="false" fo:text-align="justify" fo:line-height="0.2777in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ableRow21" style:family="table-row">
      <style:table-row-properties style:min-row-height="0.5006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" style:parent-style-name="本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" style:parent-style-name="本文" style:family="paragraph">
      <style:paragraph-properties style:snap-to-layout-grid="false" fo:text-align="justify"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0423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" style:parent-style-name="本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" style:parent-style-name="本文" style:family="paragraph">
      <style:paragraph-properties style:snap-to-layout-grid="false" fo:text-align="justify" fo:line-height="0.2777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Row36" style:family="table-row">
      <style:table-row-properties style:min-row-height="1.0152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" style:parent-style-name="本文" style:family="paragraph">
      <style:paragraph-properties style:snap-to-layout-grid="false" fo:margin-top="0.1208in" fo:margin-bottom="0.1208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TableRow46" style:family="table-row">
      <style:table-row-properties style:min-row-height="1.2687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8" style:parent-style-name="本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" style:parent-style-name="清單段落" style:list-style-name="LFO2" style:family="paragraph">
      <style:paragraph-properties style:snap-to-layout-grid="false" style:line-height-at-least="0.1666in" fo:margin-left="0.3465in" fo:text-indent="-0.3465in">
        <style:tab-stops/>
      </style:paragraph-properties>
      <style:text-properties style:font-name="標楷體" style:font-name-asian="標楷體" fo:color="#000000"/>
    </style:style>
    <style:style style:name="P51" style:parent-style-name="清單段落" style:list-style-name="LFO2" style:family="paragraph">
      <style:paragraph-properties style:snap-to-layout-grid="false" style:line-height-at-least="0.1666in" fo:margin-left="0.3465in" fo:text-indent="-0.3465in">
        <style:tab-stops/>
      </style:paragraph-properties>
      <style:text-properties style:font-name="標楷體" style:font-name-asian="標楷體" fo:color="#000000"/>
    </style:style>
    <style:style style:name="P52" style:parent-style-name="清單段落" style:list-style-name="LFO2" style:family="paragraph">
      <style:paragraph-properties style:snap-to-layout-grid="false" style:line-height-at-least="0.1666in" fo:margin-left="0.3465in" fo:text-indent="-0.3465in">
        <style:tab-stops/>
      </style:paragraph-properties>
      <style:text-properties style:font-name="標楷體" style:font-name-asian="標楷體" fo:color="#000000"/>
    </style:style>
    <style:style style:name="P53" style:parent-style-name="清單段落" style:list-style-name="LFO2" style:family="paragraph">
      <style:paragraph-properties style:snap-to-layout-grid="false" style:line-height-at-least="0.1666in" fo:margin-left="0.3465in" fo:text-indent="-0.34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Row55" style:family="table-row">
      <style:table-row-properties style:min-row-height="0.5743in" fo:keep-together="always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15in" fo:padding-bottom="0in" fo:padding-right="0.075in"/>
    </style:style>
    <style:style style:name="P57" style:parent-style-name="本文" style:family="paragraph">
      <style:paragraph-properties style:snap-to-layout-grid="false" fo:margin-top="0.1208in" fo:margin-bottom="0.1208in" fo:line-height="0.1388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15in" fo:padding-bottom="0in" fo:padding-right="0.075in"/>
    </style:style>
    <style:style style:name="P59" style:parent-style-name="本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18in" fo:keep-together="always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5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66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67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68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69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70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72" style:parent-style-name="本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74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75" style:family="table-row">
      <style:table-row-properties style:min-row-height="0.388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7" style:parent-style-name="本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9" style:parent-style-name="本文" style:family="paragraph">
      <style:paragraph-properties style:snap-to-layout-grid="false" fo:text-align="justify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min-row-height="0.406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2" style:parent-style-name="本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4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95" style:family="table-row">
      <style:table-row-properties style:min-row-height="0.4138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7" style:parent-style-name="本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9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00" style:family="table-row">
      <style:table-row-properties style:min-row-height="0.4111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2" style:parent-style-name="本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4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05" style:family="table-row">
      <style:table-row-properties style:min-row-height="0.4083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7" style:parent-style-name="本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9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10" style:family="table-row">
      <style:table-row-properties style:min-row-height="0.711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2" style:parent-style-name="本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4" style:parent-style-name="本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15" style:parent-style-name="本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16" style:parent-style-name="本文" style:family="paragraph">
      <style:paragraph-properties fo:line-height="0.2777in"/>
      <style:text-properties style:font-name="標楷體" style:font-name-asian="標楷體" style:font-size-complex="12pt"/>
    </style:style>
    <style:style style:name="P117" style:parent-style-name="本文" style:family="paragraph">
      <style:paragraph-properties fo:line-height="0.2222in"/>
      <style:text-properties style:font-name="標楷體" style:font-name-asian="標楷體" style:font-size-complex="12pt"/>
    </style:style>
    <style:style style:name="P118" style:parent-style-name="本文" style:family="paragraph">
      <style:paragraph-properties fo:line-height="0.2222in" fo:margin-left="0.2951in" fo:text-indent="-0.295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本文" style:family="paragraph">
      <style:paragraph-properties fo:line-height="0.2222in" fo:margin-left="0.2951in" fo:text-indent="-0.295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background-color="#FFFFFF"/>
    </style:style>
  </office:automatic-styles>
  <office:body>
    <office:text text:use-soft-page-breaks="true">
      <text:p text:style-name="P1">臺北市政府所屬各機關學校職工調僱意願表</text:p>
      <text:p text:style-name="P2">（現職職工報名填寫）</text:p>
      <text:p text:style-name="P3">報名截止日：109年8月7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6">
            <text:p text:style-name="P10">職</text:p>
            <text:p text:style-name="P11">務</text:p>
            <text:p text:style-name="P12">出</text:p>
            <text:p text:style-name="P13">缺</text:p>
            <text:p text:style-name="P14">機</text:p>
            <text:p text:style-name="P15">關</text:p>
          </table:table-cell>
          <table:table-cell table:style-name="TableCell16">
            <text:p text:style-name="P17">機關名稱</text:p>
          </table:table-cell>
          <table:table-cell table:style-name="TableCell18">
            <text:p text:style-name="P19"><text:span text:style-name="T20">臺北市政府兵役局(秘書室)</text:span>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職稱</text:p>
          </table:table-cell>
          <table:table-cell table:style-name="TableCell24">
            <text:p text:style-name="P25"><text:span text:style-name="T26">□事務工友</text:span><text:span text:style-name="T27">2</text:span><text:span text:style-name="T28"><text:s text:c="2"/></text:span></text:p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缺額數</text:p>
          </table:table-cell>
          <table:table-cell table:style-name="TableCell32">
            <text:p text:style-name="P33"><text:span text:style-name="T34">1名(</text:span><text:span text:style-name="T35">工作地點：臺北市中正區羅斯福路4段92號9樓)</text:span>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<text:span text:style-name="T39">工作項目</text:span></text:p>
          </table:table-cell>
          <table:table-cell table:style-name="TableCell40">
            <text:p text:style-name="P41">1、駕駛公務車。</text:p>
            <text:p text:style-name="P42">2、局內科室間公文遞送。</text:p>
            <text:p text:style-name="P43">3、會議室場地整理。</text:p>
            <text:p text:style-name="P44">4、其他臨時交辦事項。</text:p>
            <text:p text:style-name="P45"/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所需資格條件</text:p>
          </table:table-cell>
          <table:table-cell table:style-name="TableCell49">
            <text:list text:style-name="LFO2" text:continue-numbering="true">
              <text:list-item>
                <text:p text:style-name="P50">現職為臺北市政府所屬各機關、學校之職工。</text:p>
              </text:list-item>
              <text:list-item>
                <text:p text:style-name="P51">國中以上畢業或具有同等學歷者，高中職畢尤佳。</text:p>
              </text:list-item>
              <text:list-item>
                <text:p text:style-name="P52">具電腦基本文書處理能力或具相關工作經驗尤佳。</text:p>
              </text:list-item>
              <text:list-item>
                <text:p text:style-name="P53"><text:span text:style-name="T54">身心健康、品性端正，認真負責，無不良紀錄，得勝任工作且願意接受工作輪調者。</text:span></text:p>
              </text:list-item>
            </text:list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聯絡人及電話</text:p>
          </table:table-cell>
          <table:table-cell table:style-name="TableCell58">
            <text:p text:style-name="P59"><text:span text:style-name="T60">2365-4361分機663</text:span><text:span text:style-name="T61">王</text:span><text:span text:style-name="T62">小姐。工作項目如有疑義請洽分機710朱主任</text:span></text:p>
          </table:table-cell>
        </table:table-row>
        <table:table-row table:style-name="TableRow63">
          <table:table-cell table:style-name="TableCell64" table:number-rows-spanned="7">
            <text:p text:style-name="P65">意</text:p>
            <text:p text:style-name="P66">願</text:p>
            <text:p text:style-name="P67">調</text:p>
            <text:p text:style-name="P68">僱</text:p>
            <text:p text:style-name="P69">人</text:p>
            <text:p text:style-name="P70">員</text:p>
          </table:table-cell>
          <table:table-cell table:style-name="TableCell71">
            <text:p text:style-name="P72">服務機關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職稱</text:p>
          </table:table-cell>
          <table:table-cell table:style-name="TableCell78">
            <text:p text:style-name="P79"><text:span text:style-name="T80">□</text:span><text:span text:style-name="T81">事務技工<text:s/></text:span><text:span text:style-name="T82">□</text:span><text:span text:style-name="T83">事務工友<text:s/></text:span><text:span text:style-name="T84">□</text:span><text:span text:style-name="T85">專案技工<text:s/></text:span><text:span text:style-name="T86">□</text:span><text:span text:style-name="T87">專案工友<text:s/></text:span><text:span text:style-name="T88">□</text:span><text:span text:style-name="T89">駕駛</text:span>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姓名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學歷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專長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聯絡電話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請就右列證明文件檢附並勾選確認</text:p>
          </table:table-cell>
          <table:table-cell table:style-name="TableCell113">
            <text:p text:style-name="P114">□服務證明書 □在職證明書 □最近3年考核通知書<text:s/>□身分證影本<text:s/>□最高學歷證明影本<text:s/>□近3年獎懲令影本</text:p>
            <text:p text:style-name="P115">（以上證明文件如係影本，請於證明文件空白處加註「核與正本相符」並簽章）</text:p>
          </table:table-cell>
        </table:table-row>
      </table:table>
      <text:p text:style-name="P116">當事人簽章：<text:tab/><text:tab/><text:tab/><text:tab/><text:tab/><text:tab/><text:tab/><text:tab/><text:tab/>日期： <text:s text:c="4"/>年 <text:s text:c="4"/>月 <text:s text:c="4"/>日</text:p>
      <text:p text:style-name="P117">備註：</text:p>
      <text:p text:style-name="P118"><text:span text:style-name="T119">一</text:span><text:span text:style-name="T120">、</text:span><text:span text:style-name="T121">本表請當事人親自簽章後，併同職工履歷表及相關證明文件，於109年</text:span><text:span text:style-name="T122">8</text:span><text:span text:style-name="T123">月</text:span><text:span text:style-name="T124">7</text:span><text:span text:style-name="T125">日前逕送或郵寄（以郵戳為憑）至「10091臺北市中正區羅斯福路4段92號9樓人事室」收</text:span><text:span text:style-name="T126">，</text:span><text:span text:style-name="T127">信封上並請註明「應徵秘書室事務工友」。</text:span></text:p>
      <text:p text:style-name="P128"><text:span text:style-name="T129">二</text:span><text:span text:style-name="T130">、</text:span><text:span text:style-name="T131">原經臺北市政府專案核准新僱之專案技工及專案工友（含原專案核准新僱之專業技工及專業工友），不得報名參加本案調僱甄選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2LVL1" style:display-name="WW_CharLFO2LVL1" style:family="text">
      <style:text-properties style:font-name="標楷體" style:font-name-asian="標楷體" style:font-name-complex="Times New Roman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本文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_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 style:layout-grid-mode="line" style:layout-grid-lines="27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僱意願表(秘書室-事務工友)</dc:title>
    <dc:description/>
    <dc:subject/>
    <meta:initial-creator>王雅琪</meta:initial-creator>
    <dc:creator>于明儀-若水金鋼鑽﹝凝儀﹞</dc:creator>
    <meta:creation-date>2020-07-17T03:24:00Z</meta:creation-date>
    <dc:date>2020-07-17T03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5" meta:row-count="5" meta:non-whitespace-character-count="618"/>
  </office:meta>
</office:document-meta>
</file>