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style:snap-to-layout-grid="false" fo:text-align="end" fo:margin-bottom="0.1208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5.234in"/>
    </style:style>
    <style:style style:name="Table4" style:family="table">
      <style:table-properties style:width="6.9756in" fo:margin-left="0in" table:align="center"/>
    </style:style>
    <style:style style:name="TableRow8" style:family="table-row">
      <style:table-row-properties style:min-row-height="0.5006in" fo:keep-together="always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15in" fo:padding-bottom="0in" fo:padding-right="0.075in"/>
    </style:style>
    <style:style style:name="P10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2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3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4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5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本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Row21" style:family="table-row">
      <style:table-row-properties style:min-row-height="0.500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042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本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1.507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style:snap-to-layout-grid="false" fo:margin-top="0.1208in" fo:margin-bottom="0.1208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fo:color="#000000" fo:font-size="12pt" style:font-size-asian="12pt" style:font-size-complex="12pt"/>
    </style:style>
    <style:style style:name="P41" style:parent-style-name="內文" style:family="paragraph">
      <style:paragraph-properties fo:line-height="115%"/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2pt" style:font-size-asian="12pt" style:font-size-complex="12pt"/>
    </style:style>
    <style:style style:name="P43" style:parent-style-name="內文" style:family="paragraph">
      <style:paragraph-properties fo:line-height="115%"/>
      <style:text-properties style:font-name="標楷體"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fo:line-height="115%"/>
      <style:text-properties style:font-name="標楷體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8" style:family="table-row">
      <style:table-row-properties style:min-row-height="1.268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3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4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2" style:family="paragraph">
      <style:paragraph-properties style:snap-to-layout-grid="false" style:line-height-at-least="0.1666in" fo:margin-left="0.3465in" fo:text-indent="-0.34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5743in" fo:keep-together="always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61" style:parent-style-name="本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18in" fo:keep-together="always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67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8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69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0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1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2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74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88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406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7" style:family="table-row">
      <style:table-row-properties style:min-row-height="0.413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411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408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2" style:family="table-row">
      <style:table-row-properties style:min-row-height="0.711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17" style:parent-style-name="本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18" style:parent-style-name="本文" style:family="paragraph">
      <style:paragraph-properties fo:line-height="0.2777in"/>
      <style:text-properties style:font-name="標楷體" style:font-name-asian="標楷體" style:font-size-complex="12pt"/>
    </style:style>
    <style:style style:name="P119" style:parent-style-name="本文" style:family="paragraph">
      <style:paragraph-properties fo:line-height="0.2222in"/>
      <style:text-properties style:font-name="標楷體" style:font-name-asian="標楷體" style:font-size-complex="12pt"/>
    </style:style>
    <style:style style:name="P120" style:parent-style-name="本文" style:family="paragraph">
      <style:paragraph-properties fo:line-height="0.2222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fo:line-height="0.2222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臺北市政府所屬各機關學校職工調僱意願表</text:p>
      <text:p text:style-name="P2">（現職職工報名填寫）</text:p>
      <text:p text:style-name="P3">報名截止日：109年8月7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職</text:p>
            <text:p text:style-name="P11">務</text:p>
            <text:p text:style-name="P12">出</text:p>
            <text:p text:style-name="P13">缺</text:p>
            <text:p text:style-name="P14">機</text:p>
            <text:p text:style-name="P15">關</text:p>
          </table:table-cell>
          <table:table-cell table:style-name="TableCell16">
            <text:p text:style-name="P17">機關名稱</text:p>
          </table:table-cell>
          <table:table-cell table:style-name="TableCell18">
            <text:p text:style-name="P19"><text:span text:style-name="T20">臺北市政府兵役局(秘書室)</text:span>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職稱</text:p>
          </table:table-cell>
          <table:table-cell table:style-name="TableCell24">
            <text:p text:style-name="P25"><text:span text:style-name="T26">□事務工友<text:s/></text:span><text:span text:style-name="T27">1</text:span>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缺額數</text:p>
          </table:table-cell>
          <table:table-cell table:style-name="TableCell31">
            <text:p text:style-name="P32"><text:span text:style-name="T33">1名(</text:span><text:span text:style-name="T34">工作地點：臺北市中正區羅斯福路4段92號9樓)</text:span>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工作項目</text:span></text:p>
          </table:table-cell>
          <table:table-cell table:style-name="TableCell39">
            <text:p text:style-name="P40">1、公文檔案管理業務(權益編管科及替代役中心)。</text:p>
            <text:p text:style-name="P41">2、協助檔案文書清查作業。</text:p>
            <text:p text:style-name="P42">3、支援其他檔案庶務工作。</text:p>
            <text:p text:style-name="P43">4、午間櫃臺服務輪值。</text:p>
            <text:p text:style-name="P44">5、大廳、服務櫃檯及A區茶水間整理及清潔庶務工作。</text:p>
            <text:p text:style-name="P45"><text:span text:style-name="T46">6、</text:span><text:span text:style-name="T47">其他臨時交辦事項。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所需資格條件</text:p>
          </table:table-cell>
          <table:table-cell table:style-name="TableCell51">
            <text:list text:style-name="LFO2" text:continue-numbering="true">
              <text:list-item>
                <text:p text:style-name="P52">現職為臺北市政府所屬各機關、學校之職工。</text:p>
              </text:list-item>
              <text:list-item>
                <text:p text:style-name="P53">國中以上畢業或具有同等學歷者，高中職畢尤佳。</text:p>
              </text:list-item>
              <text:list-item>
                <text:p text:style-name="P54">具電腦基本文書處理能力或具相關工作經驗尤佳。</text:p>
              </text:list-item>
              <text:list-item>
                <text:p text:style-name="P55"><text:span text:style-name="T56">身心健康、品性端正，認真負責，無不良紀錄，得勝任工作且願意接受工作輪調者。</text:span></text:p>
              </text:list-item>
            </text:list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聯絡人及電話</text:p>
          </table:table-cell>
          <table:table-cell table:style-name="TableCell60">
            <text:p text:style-name="P61"><text:span text:style-name="T62">2365-4361分機663</text:span><text:span text:style-name="T63">王</text:span><text:span text:style-name="T64">小姐。工作項目如有疑義請洽分機710朱主任</text:span></text:p>
          </table:table-cell>
        </table:table-row>
        <table:table-row table:style-name="TableRow65">
          <table:table-cell table:style-name="TableCell66" table:number-rows-spanned="7">
            <text:p text:style-name="P67">意</text:p>
            <text:p text:style-name="P68">願</text:p>
            <text:p text:style-name="P69">調</text:p>
            <text:p text:style-name="P70">僱</text:p>
            <text:p text:style-name="P71">人</text:p>
            <text:p text:style-name="P72">員</text:p>
          </table:table-cell>
          <table:table-cell table:style-name="TableCell73">
            <text:p text:style-name="P74">服務機關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職稱</text:p>
          </table:table-cell>
          <table:table-cell table:style-name="TableCell80">
            <text:p text:style-name="P81"><text:span text:style-name="T82">□</text:span><text:span text:style-name="T83">事務技工<text:s/></text:span><text:span text:style-name="T84">□</text:span><text:span text:style-name="T85">事務工友<text:s/></text:span><text:span text:style-name="T86">□</text:span><text:span text:style-name="T87">專案技工<text:s/></text:span><text:span text:style-name="T88">□</text:span><text:span text:style-name="T89">專案工友<text:s/></text:span><text:span text:style-name="T90">□</text:span><text:span text:style-name="T91">駕駛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學歷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專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請就右列證明文件檢附並勾選確認</text:p>
          </table:table-cell>
          <table:table-cell table:style-name="TableCell115">
            <text:p text:style-name="P116">□服務證明書 □在職證明書 □最近3年考核通知書<text:s/>□身分證影本<text:s/>□最高學歷證明影本<text:s/>□近3年獎懲令影本</text:p>
            <text:p text:style-name="P117">（以上證明文件如係影本，請於證明文件空白處加註「核與正本相符」並簽章）</text:p>
          </table:table-cell>
        </table:table-row>
      </table:table>
      <text:p text:style-name="P118">當事人簽章：<text:tab/><text:tab/><text:tab/><text:tab/><text:tab/><text:tab/><text:tab/><text:tab/><text:tab/>日期： <text:s text:c="4"/>年 <text:s text:c="4"/>月 <text:s text:c="4"/>日</text:p>
      <text:p text:style-name="P119">備註：</text:p>
      <text:p text:style-name="P120"><text:span text:style-name="T121">一</text:span><text:span text:style-name="T122">、</text:span><text:span text:style-name="T123">本表請當事人親自簽章後，併同職工履歷表及相關證明文件，於109年</text:span><text:span text:style-name="T124">8</text:span><text:span text:style-name="T125">月</text:span><text:span text:style-name="T126">7</text:span><text:span text:style-name="T127">日前逕送或郵寄（以郵戳為憑）至「10091臺北市中正區羅斯福路4段92號9樓人事室」收</text:span><text:span text:style-name="T128">，</text:span><text:span text:style-name="T129">信封上並請註明「應徵秘書室事務工友」。</text:span></text:p>
      <text:p text:style-name="P130"><text:span text:style-name="T131">二</text:span><text:span text:style-name="T132">、</text:span><text:span text:style-name="T133">原經臺北市政府專案核准新僱之專案技工及專案工友（含原專案核准新僱之專業技工及專業工友），不得報名參加本案調僱甄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僱意願表(秘書室-事務工友)</dc:title>
    <dc:description/>
    <dc:subject/>
    <meta:initial-creator>王雅琪</meta:initial-creator>
    <dc:creator>于明儀-若水金鋼鑽﹝凝儀﹞</dc:creator>
    <meta:creation-date>2020-07-17T03:23:00Z</meta:creation-date>
    <dc:date>2020-07-17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