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</style:style>
    <style:style style:name="P6" style:family="paragraph" style:parent-style-name="Standard">
      <style:paragraph-properties fo:margin-left="1.058cm" fo:margin-right="0cm" fo:line-height="0.882cm" fo:text-indent="-1.058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125cm" fo:margin-right="0cm" fo:line-height="0.882cm" fo:text-indent="0.111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.997cm" fo:margin-right="0cm" fo:line-height="0.882cm" fo:text-indent="-1.302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 style:master-page-name="MP0">
      <style:paragraph-properties fo:line-height="0.6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style:font-name="標楷體" fo:font-size="15pt" style:font-name-asian="標楷體" style:font-size-asian="15pt" style:font-name-complex="新細明體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110年替代役體位役男在學期間接受補充兵役徵集申請須知</text:span></text:span></text:p>
      <text:p text:style-name="P2"/>
      <text:p text:style-name="P4">83年次以後且經徵兵檢查判定替代役體位役男，依規定只需接受12天補充兵役，為減緩每年7月以後大量應屆畢業役男，等待入營服役時間。內政部經與國防部協商規劃於110年6月28日至7月9日(補充兵第384梯次)，匡列專列梯次提供給已判定替代役體位役男，於在學期間申請接受補充兵役訓練，以利役男儘早履行兵役義務。</text:p>
      <text:p text:style-name="P3"><text:span text:style-name="預設段落字型"><text:span text:style-name="T3">有意願</text:span></text:span><text:span text:style-name="預設段落字型"><text:span text:style-name="T4">接受徵集</text:span></text:span><text:span text:style-name="預設段落字型"><text:span text:style-name="T3">者，請詳閱下列說明： <text:s text:c="47"/></text:span></text:span></text:p>
      <text:p text:style-name="P6">一、申請對象：</text:p>
      <text:p text:style-name="P7">83年次以後出生且經徵兵檢查判定替代役體位者(在學或應屆畢業皆可申請)。</text:p>
      <text:p text:style-name="P6">二、申請期間及方式：110年5月18日(星期二)上午8時30分至110年5月28日(星期五)下午5時止。請檢附役男身分證明文件逕向戶籍地鄉（鎮、市、區）公所提出申請。</text:p>
      <text:p text:style-name="P6">三、受訓期間：</text:p>
      <text:p text:style-name="P6">　　110年6月28日至7月9日共計12天。申請人數超過梯次員額時，將依役男出生年月日依序徵集入營。</text:p>
      <text:p text:style-name="P6">四、注意事項：</text:p>
      <text:p text:style-name="P6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s://www.nca.gov.tw)－業務資訊-役政法規-徵兵規則附件「應徵役男延期徵集入營事故表」查詢。</text:p>
      <text:p text:style-name="P6">(二)役男徵集入營完成軍事訓練後，以後備軍人身分列管。</text:p>
      <text:p text:style-name="P8"><text:s/>(三)接獲徵集令役男，未經核准延期徵集者，仍應依徵集令指定時間、地點入營，無故未入營者，依妨害兵役治罪條例移送法辦。</text:p>
      <text:p text:style-name="P8"/>
      <text:p text:style-name="P5"><text:span text:style-name="預設段落字型"><text:span text:style-name="T3">以上申辦事項，如尚有疑義，請逕向直轄市、縣（市）政府或鄉（鎮、市、區）公所兵役單位洽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就讀大專校院役男申請二階段常備兵軍事訓練須知</dc:title>
    <meta:creation-date>2021-05-13T09:48:30.623000000</meta:creation-date>
    <meta:editing-cycles>4</meta:editing-cycles>
    <meta:editing-duration>PT2M24S</meta:editing-duration>
    <dc:date>2021-05-13T09:50:54.121000000</dc:date>
    <meta:document-statistic meta:table-count="0" meta:image-count="0" meta:object-count="0" meta:page-count="1" meta:paragraph-count="13" meta:word-count="661" meta:character-count="757" meta:non-whitespace-character-count="706"/>
  </office:meta>
</office:document-meta>
</file>