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ases of Violation to Military Service System in Taipei City - Year</text:p>
          </table:table-cell>
          <table:table-cell table:number-columns-repeated="24" table:style-name="ce2"/>
          <table:table-cell table:number-columns-repeated="16359"/>
        </table:table-row>
        <table:table-row table:style-name="ro1">
          <table:table-cell office:value-type="string" table:style-name="ce1">
            <text:p>By Year, Procedure, and Result and Reas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otal</text:p>
          </table:table-cell>
          <table:table-cell office:value-type="string" table:style-name="ce3">
            <text:p><text:s/>Violation to Military Service System by Regular Service or Substitute Service/Total</text:p>
          </table:table-cell>
          <table:table-cell office:value-type="string" table:style-name="ce3">
            <text:p><text:s/>Violation to Military Service System by Regular Service or Substitute Service/Concealing or Untrue Report regarding the Conscription of Men Reaching the Required Age</text:p>
          </table:table-cell>
          <table:table-cell office:value-type="string" table:style-name="ce3">
            <text:p><text:s/>Violation to Military Service System by Regular Service or Substitute Service/Failure in Performing the Military Serviceman Status Review without Justifiable Causes</text:p>
          </table:table-cell>
          <table:table-cell office:value-type="string" table:style-name="ce3">
            <text:p><text:s/>Violation to Military Service System by Regular Service or Substitute Service/Missing Conscription Check without Justifiable Causes or Altering Physical Condition by Harming Body Other Methods</text:p>
          </table:table-cell>
          <table:table-cell office:value-type="string" table:style-name="ce3">
            <text:p><text:s/>Violation to Military Service System by Regular Service or Substitute Service/Failure in Reporting the Migration of Residences without Justificable Cause and Being Unable to Receive the Conscription Service</text:p>
          </table:table-cell>
          <table:table-cell office:value-type="string" table:style-name="ce3">
            <text:p><text:s/>Violation to Military Service System by Regular Service or Substitute Service/Exit without Permission or Failure in Returning after Exit with Permission or Failure in Returning to Taiwan after being Notified and Resulting in Receiving the Service Conscription</text:p>
          </table:table-cell>
          <table:table-cell office:value-type="string" table:style-name="ce3">
            <text:p><text:s/>Violation to Military Service System by Regular Service or Substitute Service/Exit without Permission or Failure in Returning after Exit with Permission or Failure in Returning to Taiwan after being Notified and Resulting in Receiving the Active Service Conscription</text:p>
          </table:table-cell>
          <table:table-cell office:value-type="string" table:style-name="ce3">
            <text:p><text:s/>Violation to Military Service System by Regular Service or Substitute Service/Fabrication of Service Exemption or Suspended Draft Reasons or Failure in Reporting the Removal of <text:s/>Suspended Draft Reasons within 45 Days</text:p>
          </table:table-cell>
          <table:table-cell office:value-type="string" table:style-name="ce3">
            <text:p><text:s/>Violation to Military Service System by Regular Service or Substitute Service/Rejecting the Conscription Order without Justifiable Reasons</text:p>
          </table:table-cell>
          <table:table-cell office:value-type="string" table:style-name="ce3">
            <text:p><text:s/>Violation to Military Service System by Regular Service or Substitute Service/Failure in Entering the Camp for Over Five Days for those under Conscription</text:p>
          </table:table-cell>
          <table:table-cell office:value-type="string" table:style-name="ce3">
            <text:p><text:s/>Violation to Military Service System by Regular Service or Substitute Service/Others</text:p>
          </table:table-cell>
          <table:table-cell office:value-type="string" table:style-name="ce3">
            <text:p><text:s/>Violation to Military Service System by Military Service Officer/Total</text:p>
          </table:table-cell>
          <table:table-cell office:value-type="string" table:style-name="ce3">
            <text:p><text:s/>Violation to Military Service System by Military Service Officer/Failure in Performing Conscription Disposals and Recall according to Laws and Regulations</text:p>
          </table:table-cell>
          <table:table-cell office:value-type="string" table:style-name="ce3">
            <text:p><text:s/>Violation to Military Service System by Military Service Officer/Intentionally Omitting or Recording Untrue Information</text:p>
          </table:table-cell>
          <table:table-cell office:value-type="string" table:style-name="ce3">
            <text:p><text:s/>Violation to Military Service System by Military Service Officer/Property Fraud</text:p>
          </table:table-cell>
          <table:table-cell office:value-type="string" table:style-name="ce3">
            <text:p><text:s/>Violation to Military Service System by Military Service Officer/Requiring for promises or take bribes</text:p>
          </table:table-cell>
          <table:table-cell office:value-type="string" table:style-name="ce3">
            <text:p><text:s/>Violation to Military Service System by Military Service Officer/Others</text:p>
          </table:table-cell>
          <table:table-cell office:value-type="string" table:style-name="ce3">
            <text:p><text:s/>Violation to Military Service System by Others/Total</text:p>
          </table:table-cell>
          <table:table-cell office:value-type="string" table:style-name="ce3">
            <text:p><text:s/>Violation to Military Service System by Others/Others with Obligations to Deliver and Report who Failed to Deliver or Report according to the Requirements</text:p>
          </table:table-cell>
          <table:table-cell office:value-type="string" table:style-name="ce3">
            <text:p><text:s/>Violation to Military Service System by Others/Others who Gather in Public and Protest against the Facilitation of Military Services</text:p>
          </table:table-cell>
          <table:table-cell office:value-type="string" table:style-name="ce3">
            <text:p><text:s/>Violation to Military Service System by Others/Others who intend to Violate Military Service System, and Forming Gang with Weapons to Obstruct Military Services</text:p>
          </table:table-cell>
          <table:table-cell office:value-type="string" table:style-name="ce3">
            <text:p><text:s/>Violation to Military Service System by Others/Others</text:p>
          </table:table-cell>
          <table:table-cell table:number-columns-repeated="1635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<text:s/>No. of People Deported during the Year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-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Prosecuted during the Yea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Not to be Prosecuted during the Year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under Investigation at the End of the Year</text:p>
          </table:table-cell>
          <table:table-cell office:value-type="float" office:value="397" table:style-name="ce4">
            <text:p>397</text:p>
          </table:table-cell>
          <table:table-cell office:value-type="float" office:value="397" table:style-name="ce4">
            <text:p>397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241" table:style-name="ce4">
            <text:p>241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Total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Not Guil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Dismissal from Prosecutio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Reje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Exemption of punishmen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Detentio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Fin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/Six Months and Below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 of One Year and Below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 of Two Years and Below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 of Three Years and Below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 of Seven Years and Below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Received Final Judiciary Result during the Year (including People who were Prosecuted in Prior Years)/Imprisonment of over Seven Yea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">
            <text:p><text:s/>No. of People without Pronounced Judgment at the End of the Year <text:s/>(including People who were Prosecuted in Prior Years)</text:p>
          </table:table-cell>
          <table:table-cell office:value-type="float" office:value="487" table:style-name="ce4">
            <text:p>487</text:p>
          </table:table-cell>
          <table:table-cell office:value-type="float" office:value="487" table:style-name="ce4">
            <text:p>487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office:value-type="string" table:style-name="ce3">
            <text:p><text:s/></text:p>
          </table:table-cell>
          <table:table-cell table:number-columns-repeated="24" table:style-name="ce2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LAST-UPDATED</text:p>
          </table:table-cell>
          <table:table-cell office:value-type="string" table:style-name="ce3">
            <text:p>2020-03-03</text:p>
          </table:table-cell>
          <table:table-cell table:number-columns-repeated="23" table:style-name="ce2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<text:s/>Department of Military Compulsory Service of the Government</text:p>
          </table:table-cell>
          <table:table-cell table:number-columns-repeated="23" table:style-name="ce2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UNIT:</text:p>
          </table:table-cell>
          <table:table-cell office:value-type="string" table:style-name="ce3">
            <text:p>No. of People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FPERIOD: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卓永平</dc:creator>
    <meta:creation-date>2020-12-25T06:08:54Z</meta:creation-date>
    <dc:date>2021-03-10T02:18:31Z</dc:date>
    <meta:print-date>2021-03-10T02:18:08Z</meta:print-date>
  </office:meta>
</office:document-meta>
</file>