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6597in"/>
    </style:style>
    <style:style style:name="Table1" style:family="table" style:master-page-name="MP0">
      <style:table-properties style:width="6.659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純文字" style:family="paragraph">
      <style:paragraph-properties fo:break-before="page" fo:text-align="center" fo:line-height="150%"/>
      <style:text-properties style:font-name="標楷體" style:font-name-asian="標楷體" style:font-name-complex="細明體" fo:font-size="20pt" style:font-size-asian="20pt" style:font-size-complex="20pt"/>
    </style:style>
    <style:style style:name="P6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20pt" style:font-size-asian="20pt" style:font-size-complex="20pt"/>
    </style:style>
    <style:style style:name="P7" style:parent-style-name="純文字" style:family="paragraph">
      <style:paragraph-properties fo:margin-top="0.25in" fo:line-height="0.3333in"/>
      <style:text-properties style:font-name="標楷體" style:font-name-asian="標楷體" style:font-name-complex="細明體" fo:font-size="16pt" style:font-size-asian="16pt" style:font-size-complex="18pt"/>
    </style:style>
    <style:style style:name="P8" style:parent-style-name="純文字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P16" style:parent-style-name="純文字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6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8pt" style:language-asian="ja" style:country-asian="JP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P38" style:parent-style-name="純文字" style:family="paragraph">
      <style:paragraph-properties fo:line-height="0.3333in"/>
      <style:text-properties style:font-name="標楷體" style:font-name-asian="標楷體" style:font-name-complex="細明體"/>
    </style:style>
    <style:style style:name="P39" style:parent-style-name="純文字" style:family="paragraph">
      <style:paragraph-properties fo:text-align="justify" fo:line-height="0.3333in" fo:margin-left="0.6111in" fo:text-indent="-0.4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53" style:parent-style-name="純文字" style:family="paragraph">
      <style:paragraph-properties fo:text-align="justify" fo:margin-top="0.125in" fo:line-height="0.3333in" fo:margin-left="0.6111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65" style:parent-style-name="純文字" style:family="paragraph">
      <style:paragraph-properties fo:text-align="center" fo:line-height="0.3333in" fo:margin-left="0.6111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P67" style:parent-style-name="純文字" style:family="paragraph">
      <style:paragraph-properties fo:text-align="justify" fo:line-height="0.3333in" fo:margin-left="0.6111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81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82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83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84" style:parent-style-name="純文字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3" style:parent-style-name="預設段落字型" style:family="text">
      <style:text-properties style:font-name="新細明體" style:font-name-asian="新細明體" style:font-name-complex="細明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95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4pt" style:font-size-asian="14pt" style:font-size-complex="14pt"/>
    </style:style>
    <style:style style:name="P96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97" style:parent-style-name="純文字" style:family="paragraph">
      <style:paragraph-properties fo:line-height="0.3333in" fo:margin-left="1.0694in" fo:text-indent="-1.069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99" style:parent-style-name="預設段落字型" style:family="text">
      <style:text-properties style:font-name="新細明體" style:font-name-asian="新細明體" style:font-name-complex="新細明體" fo:font-size="14pt" style:font-size-asian="14pt" style:language-asian="ja" style:country-asian="JP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04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05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P107" style:parent-style-name="純文字" style:family="paragraph">
      <style:paragraph-properties fo:line-height="0.3333in" fo:margin-left="1.0868in" fo:text-indent="-0.202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13" style:parent-style-name="純文字" style:family="paragraph">
      <style:paragraph-properties fo:line-height="0.3333in" fo:margin-left="1.0868in" fo:text-indent="-0.202in">
        <style:tab-stops/>
      </style:paragraph-properties>
    </style:style>
    <style:style style:name="P114" style:parent-style-name="純文字" style:family="paragraph">
      <style:paragraph-properties fo:line-height="0.3333in" fo:margin-left="1.0868in" fo:text-indent="-0.202in">
        <style:tab-stops/>
      </style:paragraph-properties>
    </style:style>
    <style:style style:name="P115" style:parent-style-name="純文字" style:family="paragraph">
      <style:paragraph-properties fo:line-height="0.3333in" fo:margin-left="1.0868in" fo:text-indent="-0.202in">
        <style:tab-stops/>
      </style:paragraph-properties>
    </style:style>
    <style:style style:name="TableColumn117" style:family="table-column">
      <style:table-column-properties style:column-width="6.6597in"/>
    </style:style>
    <style:style style:name="Table116" style:family="table">
      <style:table-properties style:width="6.659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20pt" style:font-size-asian="20pt" style:font-size-complex="20pt"/>
    </style:style>
    <style:style style:name="P121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20pt" style:font-size-asian="20pt" style:font-size-complex="20pt"/>
    </style:style>
    <style:style style:name="P122" style:parent-style-name="純文字" style:family="paragraph">
      <style:paragraph-properties fo:margin-top="0.25in" fo:line-height="0.3333in"/>
      <style:text-properties style:font-name="標楷體" style:font-name-asian="標楷體" style:font-name-complex="細明體" fo:font-size="16pt" style:font-size-asian="16pt" style:font-size-complex="18pt"/>
    </style:style>
    <style:style style:name="P123" style:parent-style-name="純文字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2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P131" style:parent-style-name="純文字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46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8pt" style:language-asian="ja" style:country-asian="JP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P153" style:parent-style-name="純文字" style:family="paragraph">
      <style:paragraph-properties fo:line-height="0.3333in"/>
      <style:text-properties style:font-name="標楷體" style:font-name-asian="標楷體" style:font-name-complex="細明體"/>
    </style:style>
    <style:style style:name="P154" style:parent-style-name="純文字" style:family="paragraph">
      <style:paragraph-properties fo:text-align="justify" fo:line-height="0.3333in" fo:margin-left="0.6111in" fo:text-indent="-0.4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5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57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5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5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6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6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6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69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171" style:parent-style-name="純文字" style:family="paragraph">
      <style:paragraph-properties fo:text-align="justify" fo:margin-top="0.125in" fo:line-height="0.3333in" fo:margin-left="0.6111in" fo:text-indent="-0.4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73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75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82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8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85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87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89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191" style:parent-style-name="純文字" style:family="paragraph">
      <style:paragraph-properties fo:text-align="center" fo:line-height="0.3333in" fo:margin-left="0.5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P193" style:parent-style-name="純文字" style:family="paragraph">
      <style:paragraph-properties fo:text-align="justify" fo:line-height="0.3333in" fo:margin-left="0.6111in" fo:text-indent="-0.44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97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99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02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04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0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07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09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211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212" style:parent-style-name="純文字" style:family="paragraph">
      <style:paragraph-properties fo:margin-top="0.25in" fo:line-height="150%"/>
    </style:style>
    <style:style style:name="T21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1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223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224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225" style:parent-style-name="純文字" style:family="paragraph">
      <style:paragraph-properties fo:line-height="0.3333in" fo:margin-left="1.0694in" fo:text-indent="-1.06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27" style:parent-style-name="預設段落字型" style:family="text">
      <style:text-properties style:font-name="新細明體" style:font-name-asian="新細明體" style:font-name-complex="新細明體" fo:font-size="14pt" style:font-size-asian="14pt" style:language-asian="ja" style:country-asian="JP"/>
    </style:style>
    <style:style style:name="T228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29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34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P235" style:parent-style-name="純文字" style:family="paragraph">
      <style:paragraph-properties fo:line-height="0.3333in" fo:margin-left="1.0868in" fo:text-indent="-0.202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細明體" fo:font-size="14pt" style:font-size-asian="14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241" style:parent-style-name="純文字" style:family="paragraph">
      <style:paragraph-properties fo:line-height="0.3333in" fo:margin-left="1.0868in" fo:text-indent="-0.202in">
        <style:tab-stops/>
      </style:paragraph-properties>
    </style:style>
    <style:style style:name="TableColumn243" style:family="table-column">
      <style:table-column-properties style:column-width="6.6597in"/>
    </style:style>
    <style:style style:name="Table242" style:family="table">
      <style:table-properties style:width="6.6597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20pt" style:font-size-asian="20pt" style:font-size-complex="20pt"/>
    </style:style>
    <style:style style:name="P247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20pt" style:font-size-asian="20pt" style:font-size-complex="20pt"/>
    </style:style>
    <style:style style:name="P248" style:parent-style-name="純文字" style:family="paragraph">
      <style:paragraph-properties fo:margin-top="0.25in" fo:line-height="0.3333in"/>
      <style:text-properties style:font-name="標楷體" style:font-name-asian="標楷體" style:font-name-complex="細明體" fo:font-size="16pt" style:font-size-asian="16pt" style:font-size-complex="18pt"/>
    </style:style>
    <style:style style:name="P249" style:parent-style-name="純文字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5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52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54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56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P257" style:parent-style-name="純文字" style:family="paragraph">
      <style:paragraph-properties fo:line-height="0.3333in"/>
    </style:style>
    <style:style style:name="T258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59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61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63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65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66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67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68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69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7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71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72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7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8pt"/>
    </style:style>
    <style:style style:name="T274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75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76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277" style:parent-style-name="預設段落字型" style:family="text">
      <style:text-properties style:font-name="標楷體" style:font-name-asian="標楷體" style:font-name-complex="細明體" fo:font-size="14pt" style:font-size-asian="14pt" style:font-size-complex="18pt" style:language-asian="zh" style:country-asian="HK"/>
    </style:style>
    <style:style style:name="T278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P279" style:parent-style-name="純文字" style:family="paragraph">
      <style:paragraph-properties fo:line-height="0.3333in"/>
      <style:text-properties style:font-name="標楷體" style:font-name-asian="標楷體" style:font-name-complex="細明體"/>
    </style:style>
    <style:style style:name="P280" style:parent-style-name="純文字" style:family="paragraph">
      <style:paragraph-properties fo:text-align="justify" fo:line-height="0.3333in" fo:margin-left="0.6111in" fo:text-indent="-0.44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8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8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8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8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8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89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91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93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295" style:parent-style-name="純文字" style:family="paragraph">
      <style:paragraph-properties fo:text-align="justify" fo:margin-top="0.125in" fo:line-height="0.3333in" fo:margin-left="0.6111in" fo:text-indent="-0.44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97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99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01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04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06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08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10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312" style:parent-style-name="純文字" style:family="paragraph">
      <style:paragraph-properties fo:text-align="center" fo:line-height="0.3333in" fo:margin-left="0.595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P314" style:parent-style-name="純文字" style:family="paragraph">
      <style:paragraph-properties fo:text-align="justify" fo:line-height="0.3333in" fo:margin-left="0.6111in" fo:text-indent="-0.444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16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18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20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22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24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26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28" style:parent-style-name="預設段落字型" style:family="text">
      <style:text-properties style:font-name="標楷體" style:font-name-asian="標楷體" style:font-name-complex="細明體" fo:font-size="16pt" style:font-size-asian="16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330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331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332" style:parent-style-name="純文字" style:family="paragraph">
      <style:paragraph-properties fo:margin-top="0.375in" fo:line-height="150%"/>
    </style:style>
    <style:style style:name="T33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3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1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3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43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344" style:parent-style-name="純文字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345" style:parent-style-name="純文字" style:family="paragraph">
      <style:paragraph-properties fo:line-height="0.3333in" fo:margin-left="1.0694in" fo:text-indent="-1.069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347" style:parent-style-name="預設段落字型" style:family="text">
      <style:text-properties style:font-name="新細明體" style:font-name-asian="新細明體" style:font-name-complex="新細明體" fo:font-size="14pt" style:font-size-asian="14pt" style:language-asian="ja" style:country-asian="JP"/>
    </style:style>
    <style:style style:name="T348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49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5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51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52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53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54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P355" style:parent-style-name="純文字" style:family="paragraph">
      <style:paragraph-properties fo:line-height="0.3333in" fo:margin-left="1.0868in" fo:text-indent="-0.202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細明體" fo:font-size="14pt" style:font-size-asian="14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細明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（機關［構］、學校名稱）</text:p>
            <text:p text:style-name="P6">會計報告遞送單</text:p>
            <text:p text:style-name="P7">受文者：審計部臺北市審計處</text:p>
            <text:p text:style-name="P8"><text:span text:style-name="T9">遞送日期：</text:span><text:span text:style-name="T10">ooo</text:span><text:span text:style-name="T11">年</text:span><text:span text:style-name="T12">oo</text:span><text:span text:style-name="T13">月</text:span><text:span text:style-name="T14">oo</text:span><text:span text:style-name="T15">日</text:span></text:p>
            <text:p text:style-name="P16"><text:span text:style-name="T17">遞送</text:span><text:span text:style-name="T18">單</text:span><text:span text:style-name="T19">號：</text:span><text:span text:style-name="T20">年度</text:span><text:span text:style-name="T21">(3</text:span><text:span text:style-name="T22">碼</text:span><text:span text:style-name="T23">)+</text:span><text:span text:style-name="T24">月份</text:span><text:span text:style-name="T25">(2</text:span><text:span text:style-name="T26">碼</text:span><text:span text:style-name="T27">)+</text:span><text:span text:style-name="T28">報告類型</text:span><text:span text:style-name="T29">(2</text:span><text:span text:style-name="T30">碼</text:span><text:span text:style-name="T31">)</text:span><text:span text:style-name="T32">①</text:span><text:span text:style-name="T33">+</text:span><text:span text:style-name="T34">流水號</text:span><text:span text:style-name="T35">(3</text:span><text:span text:style-name="T36">碼</text:span><text:span text:style-name="T37">)</text:span></text:p>
            <text:p text:style-name="P38"/>
            <text:p text:style-name="P39"><text:span text:style-name="T40">一、檢送</text:span><text:span text:style-name="T41">【</text:span><text:span text:style-name="T42">本局（處</text:span><text:span text:style-name="T43">、校等）或本局（處）所管</text:span><text:span text:style-name="T44">xx</text:span><text:span text:style-name="T45">基金等</text:span><text:span text:style-name="T46">】</text:span><text:span text:style-name="T47">○○○</text:span><text:span text:style-name="T48">年</text:span><text:span text:style-name="T49">○○</text:span><text:span text:style-name="T50">月會計月報，請</text:span><text:span text:style-name="T51">審</text:span><text:span text:style-name="T52">核。</text:span></text:p>
            <text:p text:style-name="P53"><text:span text:style-name="T54">二、依據</text:span><text:span text:style-name="T55">會計法第</text:span><text:span text:style-name="T56">32</text:span><text:span text:style-name="T57">條及臺北市普通公務單位會計制度之一致規定第</text:span><text:span text:style-name="T58">17</text:span><text:span text:style-name="T59">點規定</text:span><text:span text:style-name="T60">辦理。（</text:span><text:span text:style-name="T61">單位會計之</text:span><text:span text:style-name="T62">會計月報</text:span><text:span text:style-name="T63">適用</text:span><text:span text:style-name="T64">）</text:span></text:p>
            <text:p text:style-name="P65"><text:span text:style-name="T66">或</text:span></text:p>
            <text:p text:style-name="P67"><text:span text:style-name="T68">二、依據</text:span><text:span text:style-name="T69">會計法第</text:span><text:span text:style-name="T70">32</text:span><text:span text:style-name="T71">條及臺北市各基金附屬單位預算執行</text:span><text:span text:style-name="T72">要點</text:span><text:span text:style-name="T73">第</text:span><text:span text:style-name="T74">37</text:span><text:span text:style-name="T75">點規定</text:span><text:span text:style-name="T76">辦理。（</text:span><text:span text:style-name="T77">附屬單位會計之</text:span><text:span text:style-name="T78">會計月報</text:span><text:span text:style-name="T79">適用</text:span><text:span text:style-name="T80">）</text:span></text:p>
            <text:p text:style-name="P81"/>
            <text:p text:style-name="P82"/>
            <text:p text:style-name="P83"/>
            <text:p text:style-name="P84"><text:span text:style-name="T85">經辦人</text:span><text:span text:style-name="T86">　　　　　</text:span><text:span text:style-name="T87"><text:s/></text:span><text:span text:style-name="T88">主辦會計</text:span><text:span text:style-name="T89">　　　　　　</text:span><text:span text:style-name="T90"><text:s/></text:span><text:span text:style-name="T91">機關首</text:span><text:span text:style-name="T92">長</text:span><text:span text:style-name="T93">②</text:span><text:span text:style-name="T94">　　　　　</text:span></text:p>
            <text:p text:style-name="P95"/>
            <text:p text:style-name="P96"/>
          </table:table-cell>
        </table:table-row>
      </table:table>
      <text:p text:style-name="P97"><text:span text:style-name="T98">【附註】：</text:span><text:span text:style-name="T99">①</text:span><text:span text:style-name="T100">報告類型：月報</text:span><text:span text:style-name="T101">01</text:span><text:span text:style-name="T102">、半年結算報告</text:span><text:span text:style-name="T103">02</text:span><text:span text:style-name="T104">、決算</text:span><text:span text:style-name="T105">03</text:span><text:span text:style-name="T106">。</text:span></text:p>
      <text:p text:style-name="P107"><text:span text:style-name="T108">②</text:span><text:span text:style-name="T109">本</text:span><text:span text:style-name="T110">表</text:span><text:span text:style-name="T111">相關</text:span><text:span text:style-name="T112">人員核章，得簡化以「機關條戳」替代。</text:span></text:p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（機關［構］、學校名稱）</text:p>
            <text:p text:style-name="P121">會計報告遞送單</text:p>
            <text:p text:style-name="P122">受文者：審計部臺北市審計處</text:p>
            <text:p text:style-name="P123"><text:span text:style-name="T124">遞送日期：</text:span><text:span text:style-name="T125">ooo</text:span><text:span text:style-name="T126">年</text:span><text:span text:style-name="T127">oo</text:span><text:span text:style-name="T128">月</text:span><text:span text:style-name="T129">oo</text:span><text:span text:style-name="T130">日</text:span></text:p>
            <text:p text:style-name="P131"><text:span text:style-name="T132">遞送</text:span><text:span text:style-name="T133">單</text:span><text:span text:style-name="T134">號：</text:span><text:span text:style-name="T135">年度</text:span><text:span text:style-name="T136">(3</text:span><text:span text:style-name="T137">碼</text:span><text:span text:style-name="T138">)+</text:span><text:span text:style-name="T139">月份</text:span><text:span text:style-name="T140">(2</text:span><text:span text:style-name="T141">碼</text:span><text:span text:style-name="T142">)+</text:span><text:span text:style-name="T143">報告類型</text:span><text:span text:style-name="T144">(2</text:span><text:span text:style-name="T145">碼</text:span><text:span text:style-name="T146">)</text:span><text:span text:style-name="T147">①</text:span><text:span text:style-name="T148">+</text:span><text:span text:style-name="T149">流水號</text:span><text:span text:style-name="T150">(3</text:span><text:span text:style-name="T151">碼</text:span><text:span text:style-name="T152">)</text:span></text:p>
            <text:p text:style-name="P153"/>
            <text:p text:style-name="P154"><text:span text:style-name="T155">一、檢送</text:span><text:span text:style-name="T156">【</text:span><text:span text:style-name="T157">本局（處、校等）或本局（處）所管</text:span><text:span text:style-name="T158">xx</text:span><text:span text:style-name="T159">基金等</text:span><text:span text:style-name="T160">】</text:span><text:span text:style-name="T161">○○○</text:span><text:span text:style-name="T162">年度</text:span><text:span text:style-name="T163">單位</text:span><text:span text:style-name="T164">預算半年結算報告（</text:span><text:span text:style-name="T165">或主管</text:span><text:span text:style-name="T166">預算半年結算報告</text:span><text:span text:style-name="T167">或附屬單位</text:span><text:span text:style-name="T168">預算半年結算報告），請</text:span><text:span text:style-name="T169">查</text:span><text:span text:style-name="T170">核。</text:span></text:p>
            <text:p text:style-name="P171"><text:span text:style-name="T172">二、依據</text:span><text:span text:style-name="T173">會計法第</text:span><text:span text:style-name="T174">32</text:span><text:span text:style-name="T175">條</text:span><text:span text:style-name="T176">與</text:span><text:span text:style-name="T177">中華民國</text:span><text:span text:style-name="T178">○○</text:span><text:span text:style-name="T179">○</text:span><text:span text:style-name="T180">年度總預算半年結算報告編製要點</text:span><text:span text:style-name="T181">及</text:span><text:span text:style-name="T182">○○</text:span><text:span text:style-name="T183">○</text:span><text:span text:style-name="T184">年度臺北市總預算半年結算報告編製日程表</text:span><text:span text:style-name="T185">規定</text:span><text:span text:style-name="T186">辦理。（單位預算</text:span><text:span text:style-name="T187">或主管預算</text:span><text:span text:style-name="T188">半年結算報告</text:span><text:span text:style-name="T189">適用</text:span><text:span text:style-name="T190">）</text:span></text:p>
            <text:p text:style-name="P191"><text:span text:style-name="T192">或</text:span></text:p>
            <text:p text:style-name="P193"><text:span text:style-name="T194">二、依據</text:span><text:span text:style-name="T195">會計法第</text:span><text:span text:style-name="T196">32</text:span><text:span text:style-name="T197">條</text:span><text:span text:style-name="T198">與</text:span><text:span text:style-name="T199">中華民國</text:span><text:span text:style-name="T200">○○</text:span><text:span text:style-name="T201">○</text:span><text:span text:style-name="T202">年度總預算附屬單位預算半年結算報告編製要點</text:span><text:span text:style-name="T203">及</text:span><text:span text:style-name="T204">○○</text:span><text:span text:style-name="T205">○</text:span><text:span text:style-name="T206">年度臺北市總預算附屬單位預算半年結算報告編製日程表</text:span><text:span text:style-name="T207">規定</text:span><text:span text:style-name="T208">辦理。（</text:span><text:span text:style-name="T209">附屬單位預算半年結算報告適用</text:span><text:span text:style-name="T210">）</text:span></text:p>
            <text:p text:style-name="P211"/>
            <text:p text:style-name="P212"><text:span text:style-name="T213">經辦人</text:span><text:span text:style-name="T214">　　　　　</text:span><text:span text:style-name="T215"><text:s/></text:span><text:span text:style-name="T216">主辦會計</text:span><text:span text:style-name="T217">　　　　　　</text:span><text:span text:style-name="T218"><text:s/></text:span><text:span text:style-name="T219">機關首</text:span><text:span text:style-name="T220">長</text:span><text:span text:style-name="T221">②</text:span><text:span text:style-name="T222">　　　　　</text:span></text:p>
            <text:p text:style-name="P223"/>
            <text:p text:style-name="P224"/>
          </table:table-cell>
        </table:table-row>
      </table:table>
      <text:p text:style-name="P225"><text:span text:style-name="T226">【附註】：</text:span><text:span text:style-name="T227">①</text:span><text:span text:style-name="T228">報告類型：月報</text:span><text:span text:style-name="T229">01</text:span><text:span text:style-name="T230">、半年結算報告</text:span><text:span text:style-name="T231">02</text:span><text:span text:style-name="T232">、決算</text:span><text:span text:style-name="T233">03</text:span><text:span text:style-name="T234">。</text:span></text:p>
      <text:p text:style-name="P235"><text:span text:style-name="T236">②</text:span><text:span text:style-name="T237">本</text:span><text:span text:style-name="T238">表</text:span><text:span text:style-name="T239">相關</text:span><text:span text:style-name="T240">人員核章，得簡化以「機關條戳」替代。</text:span>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（機關［構］、學校名稱）</text:p>
            <text:p text:style-name="P247">會計報告遞送單</text:p>
            <text:p text:style-name="P248">受文者：審計部臺北市審計處</text:p>
            <text:p text:style-name="P249"><text:span text:style-name="T250">遞送日期：</text:span><text:span text:style-name="T251">ooo</text:span><text:span text:style-name="T252">年</text:span><text:span text:style-name="T253">oo</text:span><text:span text:style-name="T254">月</text:span><text:span text:style-name="T255">oo</text:span><text:span text:style-name="T256">日</text:span></text:p>
            <text:p text:style-name="P257"><text:span text:style-name="T258">遞送</text:span><text:span text:style-name="T259">單</text:span><text:span text:style-name="T260">號：</text:span><text:span text:style-name="T261">年度</text:span><text:span text:style-name="T262">(3</text:span><text:span text:style-name="T263">碼</text:span><text:span text:style-name="T264">)+</text:span><text:span text:style-name="T265">月份</text:span><text:span text:style-name="T266">(2</text:span><text:span text:style-name="T267">碼</text:span><text:span text:style-name="T268">)+</text:span><text:span text:style-name="T269">報告類型</text:span><text:span text:style-name="T270">(2</text:span><text:span text:style-name="T271">碼</text:span><text:span text:style-name="T272">)</text:span><text:span text:style-name="T273">①</text:span><text:span text:style-name="T274">+</text:span><text:span text:style-name="T275">流水號</text:span><text:span text:style-name="T276">(3</text:span><text:span text:style-name="T277">碼</text:span><text:span text:style-name="T278">)</text:span></text:p>
            <text:p text:style-name="P279"/>
            <text:p text:style-name="P280"><text:span text:style-name="T281">一、檢送</text:span><text:span text:style-name="T282">【</text:span><text:span text:style-name="T283">本局（處、校等）或本局（處）所管</text:span><text:span text:style-name="T284">xx</text:span><text:span text:style-name="T285">基金等</text:span><text:span text:style-name="T286">】</text:span><text:span text:style-name="T287">○○○</text:span><text:span text:style-name="T288">年度</text:span><text:span text:style-name="T289">單位決算</text:span><text:span text:style-name="T290">（</text:span><text:span text:style-name="T291">或主管決算或附屬單位決算</text:span><text:span text:style-name="T292">），請</text:span><text:span text:style-name="T293">審</text:span><text:span text:style-name="T294">核。</text:span></text:p>
            <text:p text:style-name="P295"><text:span text:style-name="T296">二、依據</text:span><text:span text:style-name="T297">會計法第</text:span><text:span text:style-name="T298">32</text:span><text:span text:style-name="T299">條</text:span><text:span text:style-name="T300">與</text:span><text:span text:style-name="T301">中華民國</text:span><text:span text:style-name="T302">○○</text:span><text:span text:style-name="T303">○</text:span><text:span text:style-name="T304">年度總決算編製要點</text:span><text:span text:style-name="T305">及</text:span><text:span text:style-name="T306">○○</text:span><text:span text:style-name="T307">○</text:span><text:span text:style-name="T308">年度臺北市總決算編製作業日程表規定</text:span><text:span text:style-name="T309">辦理。（單位決算或主管決算</text:span><text:span text:style-name="T310">適用</text:span><text:span text:style-name="T311">）</text:span></text:p>
            <text:p text:style-name="P312"><text:span text:style-name="T313">或</text:span></text:p>
            <text:p text:style-name="P314"><text:span text:style-name="T315">二、依據</text:span><text:span text:style-name="T316">會計法第</text:span><text:span text:style-name="T317">32</text:span><text:span text:style-name="T318">條</text:span><text:span text:style-name="T319">與中華民國</text:span><text:span text:style-name="T320">○○</text:span><text:span text:style-name="T321">○</text:span><text:span text:style-name="T322">年度總決算附屬單位決算編製要點</text:span><text:span text:style-name="T323">及</text:span><text:span text:style-name="T324">○○</text:span><text:span text:style-name="T325">○</text:span><text:span text:style-name="T326">年度臺北市總決算附屬單位決算辦理日程表規定</text:span><text:span text:style-name="T327">辦理。（</text:span><text:span text:style-name="T328">附屬單位決算適用</text:span><text:span text:style-name="T329">）</text:span></text:p>
            <text:p text:style-name="P330"/>
            <text:p text:style-name="P331"/>
            <text:p text:style-name="P332"><text:span text:style-name="T333">經辦人</text:span><text:span text:style-name="T334">　　　　　</text:span><text:span text:style-name="T335"><text:s/></text:span><text:span text:style-name="T336">主辦會計</text:span><text:span text:style-name="T337">　　　　　　</text:span><text:span text:style-name="T338"><text:s/></text:span><text:span text:style-name="T339">機關首</text:span><text:span text:style-name="T340">長</text:span><text:span text:style-name="T341">②</text:span><text:span text:style-name="T342">　　　　　</text:span></text:p>
            <text:p text:style-name="P343"/>
            <text:p text:style-name="P344"/>
          </table:table-cell>
        </table:table-row>
      </table:table>
      <text:p text:style-name="P345"><text:span text:style-name="T346">【附註】：</text:span><text:span text:style-name="T347">①</text:span><text:span text:style-name="T348">報告類型：月報</text:span><text:span text:style-name="T349">01</text:span><text:span text:style-name="T350">、半年結算報告</text:span><text:span text:style-name="T351">02</text:span><text:span text:style-name="T352">、決算</text:span><text:span text:style-name="T353">03</text:span><text:span text:style-name="T354">。</text:span></text:p>
      <text:p text:style-name="P355"><text:span text:style-name="T356">②</text:span><text:span text:style-name="T357">本</text:span><text:span text:style-name="T358">表</text:span><text:span text:style-name="T359">相關</text:span><text:span text:style-name="T360">人員核章，得簡化以「機關條戳」替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006in" fo:margin-bottom="1in" fo:margin-right="0.80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靖凰</meta:initial-creator>
    <dc:creator>黃筱涵</dc:creator>
    <meta:creation-date>2021-11-25T08:14:00Z</meta:creation-date>
    <dc:date>2021-11-25T09:49:00Z</dc:date>
    <meta:print-date>2021-11-22T06:55:00Z</meta:print-date>
    <meta:template xlink:href="Normal" xlink:type="simple"/>
    <meta:editing-cycles>6</meta:editing-cycles>
    <meta:editing-duration>PT420S</meta:editing-duration>
    <meta:document-statistic meta:page-count="3" meta:paragraph-count="2" meta:word-count="170" meta:character-count="1140" meta:row-count="8" meta:non-whitespace-character-count="972"/>
  </office:meta>
</office:document-meta>
</file>