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4166in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6pt"/>
    </style:style>
    <style:style style:name="P7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6pt"/>
    </style:style>
    <style:style style:name="P8" style:parent-style-name="清單段落" style:list-style-name="LFO1" style:family="paragraph">
      <style:paragraph-properties fo:widows="2" fo:orphans="2" fo:line-height="0.4444in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4" style:parent-style-name="內文" style:list-style-name="LFO1" style:family="paragraph">
      <style:paragraph-properties fo:widows="2" fo:orphans="2" fo:line-height="0.4444in" fo:margin-left="0.4687in" fo:text-indent="-0.468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6" style:parent-style-name="內文" style:list-style-name="LFO1" style:family="paragraph">
      <style:paragraph-properties fo:widows="2" fo:orphans="2" fo:line-height="0.4444in" fo:margin-left="0.4687in" fo:text-indent="-0.468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8" style:parent-style-name="清單段落" style:list-style-name="LFO1" style:family="paragraph">
      <style:paragraph-properties fo:widows="2" fo:orphans="2" fo:line-height="0.4444in" fo:margin-left="0.4687in" fo:text-indent="-0.468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0" style:parent-style-name="清單段落" style:list-style-name="LFO1" style:family="paragraph">
      <style:paragraph-properties fo:widows="2" fo:orphans="2" fo:line-height="0.4444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2" style:parent-style-name="清單段落" style:list-style-name="LFO1" style:family="paragraph">
      <style:paragraph-properties fo:widows="2" fo:orphans="2" fo:line-height="0.4444in" fo:margin-left="0.4687in" fo:text-indent="-0.468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4" style:parent-style-name="清單段落" style:list-style-name="LFO1" style:family="paragraph">
      <style:paragraph-properties fo:widows="2" fo:orphans="2" fo:line-height="0.4444in" fo:margin-left="0.4687in" fo:text-indent="-0.468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6" style:parent-style-name="清單段落" style:family="paragraph">
      <style:paragraph-properties fo:widows="2" fo:orphans="2" style:snap-to-layout-grid="false" fo:line-height="0.2777in" fo:margin-left="0.5in" fo:text-indent="-0.5in">
        <style:tab-stops/>
      </style:paragraph-properties>
      <style:text-properties style:font-name-asian="標楷體" style:font-size-complex="12pt"/>
    </style:style>
    <style:style style:name="P27" style:parent-style-name="清單段落" style:list-style-name="LFO2" style:family="paragraph">
      <style:paragraph-properties fo:widows="2" fo:orphans="2" style:snap-to-layout-grid="false" fo:text-align="justify" fo:line-height="0.2777in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清單段落" style:list-style-name="LFO2" style:family="paragraph">
      <style:paragraph-properties fo:widows="2" fo:orphans="2" style:snap-to-layout-grid="false" fo:text-align="justify" fo:line-height="0.2777in"/>
      <style:text-properties style:font-name-asian="標楷體" style:font-size-complex="12pt"/>
    </style:style>
    <style:style style:name="P44" style:parent-style-name="清單段落" style:list-style-name="LFO2" style:family="paragraph">
      <style:paragraph-properties fo:widows="2" fo:orphans="2" style:snap-to-layout-grid="false" fo:text-align="justify" fo:line-height="0.2777in"/>
      <style:text-properties style:font-name-asian="標楷體" fo:letter-spacing="-0.0041in" style:font-size-complex="12pt"/>
    </style:style>
    <style:style style:name="P45" style:parent-style-name="清單段落" style:list-style-name="LFO2" style:family="paragraph">
      <style:paragraph-properties fo:widows="2" fo:orphans="2" style:snap-to-layout-grid="false" fo:text-align="justify" fo:line-height="0.2777in"/>
      <style:text-properties style:font-name-asian="標楷體" style:font-size-complex="12pt"/>
    </style:style>
    <style:style style:name="P46" style:parent-style-name="清單段落" style:family="paragraph">
      <style:paragraph-properties fo:widows="2" fo:orphans="2" style:snap-to-layout-grid="false" fo:text-align="justify" fo:line-height="0.2777in" fo:margin-left="0.6666in" fo:text-indent="-0.1666in">
        <style:tab-stops/>
      </style:paragraph-properties>
      <style:text-properties style:font-name-asian="標楷體" style:font-size-complex="12pt"/>
    </style:style>
    <style:style style:name="P47" style:parent-style-name="清單段落" style:family="paragraph">
      <style:paragraph-properties fo:widows="2" fo:orphans="2" style:snap-to-layout-grid="false" fo:text-align="justify" fo:line-height="0.2777in" fo:margin-left="0.6666in" fo:text-indent="-0.1666in">
        <style:tab-stops/>
      </style:paragraph-properties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id="id0" draw:style-name="a0" draw:name="文字方塊 2" text:anchor-type="paragraph" svg:x="4.70833in" svg:y="-0.45in" svg:width="1.90764in" svg:height="0.45764in" style:rel-width="scale" style:rel-height="scale"><draw:text-box><text:p text:style-name="P2">110年7月修正</text:p></draw:text-box><svg:title/><svg:desc/></draw:frame><draw:frame draw:z-index="251657728" draw:id="id1" draw:style-name="a1" draw:name="文字方塊 2" text:anchor-type="paragraph" svg:x="-0.16528in" svg:y="-0.39583in" svg:width="1.05in" svg:height="0.45764in" style:rel-width="scale" style:rel-height="scale"><draw:text-box><text:p text:style-name="P3">附件3</text:p></draw:text-box><svg:title/><svg:desc/></draw:frame><text:span text:style-name="T4">(</text:span><text:span text:style-name="T5">機關或基金名稱</text:span><text:span text:style-name="T6">)</text:span></text:p>
      <text:p text:style-name="P7">民國○○○年度查核原始憑證留存其他政府機關（構）、學校或民間團體案件紀錄</text:p>
      <text:list text:style-name="LFO1" text:continue-numbering="true">
        <text:list-item>
          <text:p text:style-name="P8"><text:span text:style-name="T9">查核計畫（案件）類別【代辦、委託、補</text:span><text:span text:style-name="T10">(</text:span><text:span text:style-name="T11">捐</text:span><text:span text:style-name="T12">)</text:span><text:span text:style-name="T13">助】及名稱、受查機關（機構、學校、民間團體）名稱、原始憑證留存機關（機構、學校、民間團體）名稱</text:span></text:p>
        </text:list-item>
        <text:list-item>
          <text:p text:style-name="P14"><text:span text:style-name="T15">計畫（案件）執行期間及完成情形</text:span></text:p>
        </text:list-item>
        <text:list-item>
          <text:p text:style-name="P16"><text:span text:style-name="T17">經費編列、核定、撥付及賸餘款繳回情形</text:span></text:p>
        </text:list-item>
        <text:list-item>
          <text:p text:style-name="P18"><text:span text:style-name="T19">查核事項（含原始憑證保管及抽核情形）</text:span></text:p>
        </text:list-item>
        <text:list-item>
          <text:p text:style-name="P20"><text:span text:style-name="T21">查核結果及處理</text:span></text:p>
        </text:list-item>
        <text:list-item>
          <text:p text:style-name="P22"><text:span text:style-name="T23">受查單位之回應及後續辦理情形（含應收繳金額之收回情形）</text:span></text:p>
        </text:list-item>
        <text:list-item>
          <text:p text:style-name="P24"><text:span text:style-name="T25">其他</text:span></text:p>
        </text:list-item>
      </text:list>
      <text:p text:style-name="P26">說明：1.檢送查核結果紀錄範圍係同時符合下列條件者：</text:p>
      <text:list text:style-name="LFO2" text:continue-numbering="true">
        <text:list-item>
          <text:p text:style-name="P27"><text:span text:style-name="T28">符合</text:span><text:span text:style-name="T29">行政院主計總處</text:span><text:span text:style-name="T30">110</text:span><text:span text:style-name="T31">年</text:span><text:span text:style-name="T32">6</text:span><text:span text:style-name="T33">月</text:span><text:span text:style-name="T34">23</text:span><text:span text:style-name="T35">日主會財字第</text:span><text:span text:style-name="T36">1101500271</text:span><text:span text:style-name="T37">號函訂頒「原始憑證留存代辦、受委託、受補（捐）助機關（構）、學校或民間團體明細表」</text:span><text:span text:style-name="T38">所定義之「代辦」、「委託」、「補</text:span><text:span text:style-name="T39">(</text:span><text:span text:style-name="T40">捐</text:span><text:span text:style-name="T41">)</text:span><text:span text:style-name="T42">助」案件。</text:span></text:p>
        </text:list-item>
        <text:list-item>
          <text:p text:style-name="P43">於本查核年度(不限經費撥付年度)，自行辦理或委託會計師、專業團體辦理就地抽查。</text:p>
        </text:list-item>
        <text:list-item>
          <text:p text:style-name="P44">原始憑證未留存本機關（基金）。</text:p>
        </text:list-item>
        <text:list-item>
          <text:p text:style-name="P45">代辦、委託、補（捐）助經費未納列代辦、受委託、受補（捐）助機關（基金）年度預算。</text:p>
        </text:list-item>
      </text:list>
      <text:p text:style-name="P46">2.各機關（基金）如已有相關查核紀錄或委託會計師、專業團體查核所出具之查核報告，內容可涵蓋本查核紀錄要項者，得附送該紀錄（報告）替代；又該紀錄（報告）已隨查核年度單位決算或附屬單位決算檢送者，免重複附送。</text:p>
      <text:p text:style-name="P47"><text:span text:style-name="T48">3.</text:span><text:span text:style-name="T49">各機關（基金）應於次年</text:span><text:span text:style-name="T50">6</text:span><text:span text:style-name="T51">月底前填報本表並函送審計部臺北市審計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凡敬</meta:initial-creator>
    <dc:creator>邱子庭</dc:creator>
    <meta:creation-date>2021-06-29T06:58:00Z</meta:creation-date>
    <dc:date>2021-07-13T02:54:00Z</dc:date>
    <meta:print-date>2016-05-09T06:54:00Z</meta:print-date>
    <meta:template xlink:href="Normal.dotm" xlink:type="simple"/>
    <meta:editing-cycles>6</meta:editing-cycles>
    <meta:editing-duration>PT300S</meta:editing-duration>
    <meta:document-statistic meta:page-count="1" meta:paragraph-count="1" meta:word-count="85" meta:character-count="571" meta:row-count="4" meta:non-whitespace-character-count="487"/>
  </office:meta>
</office:document-meta>
</file>