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基金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19"/>
        <table:table-column table:style-name="co13" table:number-columns-repeated="16368" table:default-cell-style-name="ce3"/>
        <table:table-row table:style-name="ro1">
          <table:table-cell office:value-type="string" table:style-name="ce2">
            <text:p>附件2</text:p>
          </table:table-cell>
          <table:table-cell table:number-columns-repeated="13" table:style-name="ce3"/>
          <table:table-cell office:value-type="string" table:number-columns-spanned="2" table:number-rows-spanned="1" table:style-name="ce20">
            <text:p>110年7月修正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<text:s/>(基金名稱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民國<text:span text:style-name="T3">○○○</text:span>年度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number-columns-repeated="6" table:style-name="ce3"/>
          <table:table-cell office:value-type="string" table:style-name="ce4">
            <text:p>單位：件、新臺幣元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2">
            <text:p>類別</text:p>
            <text:p>(註2)</text:p>
          </table:table-cell>
          <table:table-cell office:value-type="string" table:number-columns-spanned="1" table:number-rows-spanned="4" table:style-name="ce23">
            <text:p>計畫件數(A)(註3)</text:p>
          </table:table-cell>
          <table:table-cell office:value-type="string" table:number-columns-spanned="5" table:number-rows-spanned="1" table:style-name="ce24">
            <text:p>計畫核定及經費執行情形(註4)</text:p>
          </table:table-cell>
          <table:covered-table-cell table:number-columns-repeated="4"/>
          <table:table-cell office:value-type="string" table:number-columns-spanned="8" table:number-rows-spanned="1" table:style-name="ce23">
            <text:p>審核方式（註3）</text:p>
          </table:table-cell>
          <table:covered-table-cell table:number-columns-repeated="7"/>
          <table:table-cell office:value-type="string" table:number-columns-spanned="1" table:number-rows-spanned="4" table:style-name="ce23">
            <text:p>備註</text:p>
            <text:p>（註5）</text:p>
          </table:table-cell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3">
            <text:p>計畫核定數</text:p>
          </table:table-cell>
          <table:table-cell office:value-type="string" table:number-columns-spanned="1" table:number-rows-spanned="3" table:style-name="ce23">
            <text:p>本年度撥付數</text:p>
            <text:p>(a)</text:p>
          </table:table-cell>
          <table:table-cell office:value-type="string" table:number-columns-spanned="1" table:number-rows-spanned="3" table:style-name="ce23">
            <text:p>累計撥付數(1)</text:p>
          </table:table-cell>
          <table:table-cell office:value-type="string" table:number-columns-spanned="1" table:number-rows-spanned="3" table:style-name="ce23">
            <text:p>未撥數(2)</text:p>
          </table:table-cell>
          <table:table-cell office:value-type="string" table:number-columns-spanned="1" table:number-rows-spanned="3" table:style-name="ce23">
            <text:p>合計(=1+2)</text:p>
          </table:table-cell>
          <table:table-cell office:value-type="string" table:number-columns-spanned="2" table:number-rows-spanned="2" table:style-name="ce23">
            <text:p>書面審核</text:p>
            <text:p>(未就地查核)</text:p>
          </table:table-cell>
          <table:covered-table-cell/>
          <table:table-cell office:value-type="string" table:number-columns-spanned="4" table:number-rows-spanned="1" table:style-name="ce25">
            <text:p>就地查核</text:p>
          </table:table-cell>
          <table:covered-table-cell table:number-columns-repeated="3"/>
          <table:table-cell office:value-type="string" table:number-columns-spanned="2" table:number-rows-spanned="2" table:style-name="ce25">
            <text:p>合計（註3）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自行查核</text:p>
          </table:table-cell>
          <table:covered-table-cell/>
          <table:table-cell office:value-type="string" table:number-columns-spanned="2" table:number-rows-spanned="1" table:style-name="ce23">
            <text:p>委託會計師或專業團體查核</text:p>
          </table:table-cell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件數(B)</text:p>
          </table:table-cell>
          <table:table-cell office:value-type="string" table:style-name="ce6">
            <text:p>金額(b)</text:p>
          </table:table-cell>
          <table:table-cell office:value-type="string" table:style-name="ce6">
            <text:p>件數(C)</text:p>
          </table:table-cell>
          <table:table-cell office:value-type="string" table:style-name="ce6">
            <text:p>金額(c)</text:p>
          </table:table-cell>
          <table:table-cell office:value-type="string" table:style-name="ce6">
            <text:p>件數(D)</text:p>
          </table:table-cell>
          <table:table-cell office:value-type="string" table:style-name="ce6">
            <text:p>金額(d)</text:p>
          </table:table-cell>
          <table:table-cell office:value-type="string" table:style-name="ce6">
            <text:p>件數(=B+C+D=A)</text:p>
          </table:table-cell>
          <table:table-cell office:value-type="string" table:style-name="ce6">
            <text:p>金額(=b+c+d=a)</text:p>
          </table:table-cell>
          <table:covered-table-cell/>
          <table:table-cell table:number-columns-repeated="16368" table:style-name="ce7"/>
        </table:table-row>
        <table:table-row table:style-name="ro1">
          <table:table-cell office:value-type="string" table:style-name="ce8">
            <text:p>合計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3" table:style-name="ce6"/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1">
          <table:table-cell office:value-type="string" table:style-name="ce14">
            <text:p>1.代辦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1">
          <table:table-cell office:value-type="string" table:style-name="ce14">
            <text:p>2.委託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1">
          <table:table-cell office:value-type="string" table:style-name="ce14">
            <text:p>3.補(捐)助</text:p>
          </table:table-cell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2"/>
          <table:table-cell table:style-name="ce13"/>
          <table:table-cell table:number-columns-repeated="16368"/>
        </table:table-row>
        <table:table-row table:style-name="ro7">
          <table:table-cell office:value-type="string" table:style-name="ce17">
            <text:p>註：1.</text:p>
          </table:table-cell>
          <table:table-cell office:value-type="string" table:number-columns-spanned="15" table:number-rows-spanned="1" table:style-name="ce26">
            <text:p>填表範圍：原始憑證留存代辦、受委託、受補（捐）助機關（構）、學校或民間團體之計畫（案件），<text:span text:style-name="T4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number-columns-repeated="16368" table:style-name="ce18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5" table:number-rows-spanned="1" table:style-name="ce27">
            <text:p>本表所稱「代辦」、「委託」、「補（捐）助」之定義，同<text:span text:style-name="T5">行政院主計總處110年6月23日主會財字第1101500271號函訂頒「原始憑證留存代辦、受委託、受補（捐）助機關（構）、學校或民間團體明細表」</text:span>。</text:p>
          </table:table-cell>
          <table:covered-table-cell table:number-columns-repeated="14"/>
          <table:table-cell table:number-columns-repeated="16368" table:style-name="ce18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number-columns-spanned="15" table:number-rows-spanned="1" table:style-name="ce27">
            <text:p>本表「計畫件數」之定義，係按各代辦、受委託、受補(捐)助單位於本年度執行之代辦、委託、補（捐）助計畫逐項計算；「審核方式」項下各欄「金額」，係以各件「本年度撥付數」予以彙計；「審核方式」項下「合計」1欄，「件數」、「金額」應與「計畫件數」、「本年度撥付數」勾稽。</text:p>
          </table:table-cell>
          <table:covered-table-cell table:number-columns-repeated="14"/>
          <table:table-cell table:number-columns-repeated="16368" table:style-name="ce18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number-columns-spanned="15" table:number-rows-spanned="1" table:style-name="ce27">
            <text:p>「計畫核定及經費執行情形」1欄係指計畫核定總金額，依計畫執行進度本年度撥付代辦、受委託、受補(捐)助單位部分【含預(暫)付款】列本年度撥付數，如計畫期程跨年度者，以前年度撥付數加本年度撥付數及預(暫)付款列累計撥付數，其餘列未撥數。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17">
            <text:p>5.</text:p>
          </table:table-cell>
          <table:table-cell office:value-type="string" table:number-columns-spanned="15" table:number-rows-spanned="1" table:style-name="ce28">
            <text:p>特殊情形或其他未盡事宜，請於備註欄說明。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17">
            <text:p>6.</text:p>
          </table:table-cell>
          <table:table-cell office:value-type="string" table:style-name="ce3">
            <text:p>各基金應於次年6月底前填報本表並函送審計部臺北市審計處。</text:p>
          </table:table-cell>
          <table:table-cell table:number-columns-repeated="13" table:style-name="ce3"/>
          <table:table-cell table:style-name="ce19"/>
          <table:table-cell table:number-columns-repeated="16368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筱雯</meta:initial-creator>
    <dc:creator>邱子庭</dc:creator>
    <meta:creation-date>2006-09-16T00:00:00Z</meta:creation-date>
    <dc:date>2021-07-13T02:57:21Z</dc:date>
    <meta:print-date>2021-07-13T02:57:12Z</meta:print-date>
  </office:meta>
</office:document-meta>
</file>