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1040804-_27966__36212__22283__22806__20986__24046__20154__21729__29983__27963__36027__26085__25903__25976__38989__20462__27491__24314__35696__34920__40__31805__26680__29256__41_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1040804-_27966__36212__22283__22806__20986__24046__20154__21729__29983__27963__36027__26085__25903__25976__38989__20462__27491__24314__35696__34920__40__31805__26680__29256__41_" style:data-style-name="N49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5.52979166666667cm"/>
    </style:style>
    <style:style style:name="ro1" style:family="table-row">
      <style:table-row-properties style:row-height="68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73.15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-巴西-分行版" table:style-name="ta1">
        <table:table-column table:style-name="co1" table:number-columns-repeated="2" table:default-cell-style-name="ce28"/>
        <table:table-column table:style-name="co2" table:default-cell-style-name="ce29"/>
        <table:table-column table:style-name="co3" table:default-cell-style-name="ce1"/>
        <table:table-column table:style-name="co4" table:default-cell-style-name="ce14"/>
        <table:table-column table:style-name="co5" table:default-cell-style-name="ce30"/>
        <table:table-column table:style-name="co6" table:number-columns-repeated="2" table:default-cell-style-name="ce30"/>
        <table:table-column table:style-name="co7" table:number-columns-repeated="244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6" table:default-cell-style-name="ce30"/>
        <table:table-row table:style-name="ro1">
          <table:table-cell office:value-type="string" table:number-columns-spanned="4" table:number-rows-spanned="1" table:style-name="ce31">
            <text:p>修正中央政府各機關派赴國外各地區出差人員生活費日支數額表-巴西部分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2" table:style-name="ce3"/>
          <table:table-cell office:value-type="string" table:style-name="ce5">
            <text:p>單位：美元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2">
            <text:p>編號</text:p>
          </table:table-cell>
          <table:covered-table-cell/>
          <table:table-cell office:value-type="string" table:number-columns-spanned="1" table:number-rows-spanned="2" table:style-name="ce33">
            <text:p>名稱(地區、國家、城市或其他)</text:p>
          </table:table-cell>
          <table:table-cell office:value-type="string" table:number-columns-spanned="1" table:number-rows-spanned="2" table:style-name="ce34">
            <text:p>日支數額</text:p>
          </table:table-cell>
          <table:table-cell table:style-name="ce2"/>
          <table:table-cell table:number-columns-repeated="16379" table:style-name="ce6"/>
        </table:table-row>
        <table:table-row table:style-name="ro4">
          <table:table-cell office:value-type="string" table:style-name="ce7">
            <text:p>地區、</text:p>
            <text:p>國家</text:p>
          </table:table-cell>
          <table:table-cell office:value-type="string" table:style-name="ce8">
            <text:p>城市或</text:p>
            <text:p>其他</text:p>
          </table:table-cell>
          <table:covered-table-cell/>
          <table:covered-table-cell/>
          <table:table-cell table:style-name="ce2"/>
          <table:table-cell table:number-columns-repeated="16379" table:style-name="ce9"/>
        </table:table-row>
        <table:table-row table:style-name="ro5">
          <table:table-cell office:value-type="string" table:style-name="ce10">
            <text:p>一三九</text:p>
          </table:table-cell>
          <table:table-cell table:style-name="ce11"/>
          <table:table-cell office:value-type="string" table:style-name="ce12">
            <text:p>巴西(Brazil)</text:p>
          </table:table-cell>
          <table:table-cell table:style-name="ce13"/>
          <table:table-cell table:style-name="ce14"/>
          <table:table-cell table:number-columns-repeated="16379" table:style-name="ce15"/>
        </table:table-row>
        <table:table-row table:style-name="ro5">
          <table:table-cell table:style-name="ce16"/>
          <table:table-cell office:value-type="float" office:value="380" table:style-name="ce17">
            <text:p>380</text:p>
          </table:table-cell>
          <table:table-cell office:value-type="string" table:style-name="ce18">
            <text:p>里約熱內盧(Rio de Janeiro)</text:p>
          </table:table-cell>
          <table:table-cell office:value-type="float" office:value="194" table:style-name="ce19">
            <text:p>194<text:s/>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table:style-name="ce20"/>
          <table:table-cell office:value-type="float" office:value="381" table:style-name="ce21">
            <text:p>381</text:p>
          </table:table-cell>
          <table:table-cell office:value-type="string" table:style-name="ce22">
            <text:p>聖保羅(Sao Paulo)</text:p>
          </table:table-cell>
          <table:table-cell office:value-type="float" office:value="147" table:style-name="ce23">
            <text:p>147<text:s/>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table:style-name="ce24"/>
          <table:table-cell office:value-type="float" office:value="382" table:style-name="ce25">
            <text:p>382</text:p>
          </table:table-cell>
          <table:table-cell office:value-type="string" table:style-name="ce26">
            <text:p>其他(Other)</text:p>
          </table:table-cell>
          <table:table-cell office:value-type="float" office:value="108" table:style-name="ce27">
            <text:p>108<text:s/>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8" table:style-name="ce30"/>
          <table:table-cell table:number-columns-repeated="16371" table:style-name="ce14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28"/>
          <table:table-cell table:style-name="ce29"/>
          <table:table-cell table:style-name="ce1"/>
          <table:table-cell table:style-name="ce14"/>
          <table:table-cell table:number-columns-repeated="8" table:style-name="ce30"/>
          <table:table-cell table:number-columns-repeated="16371" table:style-name="ce14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A" table:expression="of:=[.#REF!]" table:base-cell-address="國外-巴西-分行版.$A$1"/>
          <table:named-expression table:name="A亞太地區" table:expression="of:=['國外-巴西-分行版'.#REF!]" table:base-cell-address="國外-巴西-分行版.$A$1"/>
          <table:named-expression table:name="B" table:expression="of:=[.#REF!]" table:base-cell-address="國外-巴西-分行版.$A$1"/>
          <table:named-expression table:name="D" table:expression="of:=[.#REF!]" table:base-cell-address="國外-巴西-分行版.$A$1"/>
          <table:named-expression table:name="E" table:expression="of:=[.#REF!]" table:base-cell-address="國外-巴西-分行版.$A$1"/>
          <table:named-expression table:name="F" table:expression="of:=[.#REF!]" table:base-cell-address="國外-巴西-分行版.$A$1"/>
          <table:named-expression table:name="G" table:expression="of:=[.#REF!]" table:base-cell-address="國外-巴西-分行版.$A$1"/>
          <table:named-expression table:name="H" table:expression="of:=[.#REF!]" table:base-cell-address="國外-巴西-分行版.$A$1"/>
          <table:named-range table:name="Print_Area" table:cell-range-address="國外-巴西-分行版.$A$1:國外-巴西-分行版.$D$8" table:base-cell-address="國外-巴西-分行版.$A$1"/>
          <table:named-range table:name="Print_Titles" table:cell-range-address="國外-巴西-分行版.$A$3:國外-巴西-分行版.$XFD$4" table:base-cell-address="國外-巴西-分行版.$A$1"/>
          <table:named-expression table:name="北美洲地區" table:expression="of:=['國外-巴西-分行版'.#REF!]" table:base-cell-address="國外-巴西-分行版.$A$1"/>
          <table:named-expression table:name="亞太地區" table:expression="of:=['國外-巴西-分行版'.#REF!]" table:base-cell-address="國外-巴西-分行版.$A$1"/>
          <table:named-expression table:name="亞地區" table:expression="of:=[.#REF!]" table:base-cell-address="國外-巴西-分行版.$A$1"/>
          <table:named-expression table:name="亞西地區" table:expression="of:=['國外-巴西-分行版'.#REF!]" table:base-cell-address="國外-巴西-分行版.$A$1"/>
          <table:named-expression table:name="拉丁美洲及加勒比海地區" table:expression="of:=['國外-巴西-分行版'.#REF!]" table:base-cell-address="國外-巴西-分行版.$A$1"/>
          <table:named-expression table:name="的" table:expression="of:=[.#REF!]" table:base-cell-address="國外-巴西-分行版.$A$1"/>
          <table:named-expression table:name="附註" table:expression="of:=['國外-巴西-分行版'.#REF!]" table:base-cell-address="國外-巴西-分行版.$A$1"/>
          <table:named-expression table:name="非洲地區" table:expression="of:=['國外-巴西-分行版'.#REF!]" table:base-cell-address="國外-巴西-分行版.$A$1"/>
          <table:named-expression table:name="索引表" table:expression="of:=['國外-巴西-分行版'.#REF!]" table:base-cell-address="國外-巴西-分行版.$A$1"/>
          <table:named-expression table:name="詳表" table:expression="of:=[.#REF!]" table:base-cell-address="國外-巴西-分行版.$A$1"/>
          <table:named-expression table:name="歐洲地區" table:expression="of:=['國外-巴西-分行版'.#REF!]" table:base-cell-address="國外-巴西-分行版.$A$1"/>
        </table:named-expressions>
      </table:table>
      <table:table table:name="修正對照表" table:style-name="ta2">
        <table:table-column table:style-name="co9" table:default-cell-style-name="ce28"/>
        <table:table-column table:style-name="co10" table:default-cell-style-name="ce28"/>
        <table:table-column table:style-name="co11" table:default-cell-style-name="ce29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30"/>
        <table:table-column table:style-name="co7" table:number-columns-repeated="244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2" table:default-cell-style-name="ce30"/>
        <table:table-column table:style-name="co1" table:number-columns-repeated="2" table:default-cell-style-name="ce30"/>
        <table:table-column table:style-name="co8" table:default-cell-style-name="ce30"/>
        <table:table-column table:style-name="co3" table:default-cell-style-name="ce30"/>
        <table:table-column table:style-name="co7" table:number-columns-repeated="256" table:default-cell-style-name="ce30"/>
        <table:table-row table:style-name="ro7">
          <table:table-cell office:value-type="string" table:number-columns-spanned="7" table:number-rows-spanned="1" table:style-name="ce62">
            <text:p>中央政府各機關派赴國外各地區出差人員生活費日支數額表-巴西部分修正對照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2" table:style-name="ce3"/>
          <table:table-cell table:number-columns-repeated="3" table:style-name="ce5"/>
          <table:table-cell office:value-type="string" table:style-name="ce5">
            <text:p>單位：美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32">
            <text:p>編號</text:p>
          </table:table-cell>
          <table:covered-table-cell/>
          <table:table-cell office:value-type="string" table:number-columns-spanned="1" table:number-rows-spanned="2" table:style-name="ce33">
            <text:p>名稱(地區、國家、城市或其他)</text:p>
          </table:table-cell>
          <table:table-cell office:value-type="string" table:number-columns-spanned="1" table:number-rows-spanned="2" table:style-name="ce33">
            <text:p>現行</text:p>
            <text:p>日支數額</text:p>
          </table:table-cell>
          <table:table-cell office:value-type="string" table:number-columns-spanned="1" table:number-rows-spanned="2" table:style-name="ce33">
            <text:p>修正後</text:p>
            <text:p>日支數額</text:p>
          </table:table-cell>
          <table:table-cell office:value-type="string" table:number-columns-spanned="1" table:number-rows-spanned="2" table:style-name="ce33">
            <text:p>增減比較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地區、</text:p>
            <text:p>國家</text:p>
          </table:table-cell>
          <table:table-cell office:value-type="string" table:style-name="ce8">
            <text:p>城市或</text:p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8">
          <table:table-cell office:value-type="string" table:style-name="ce35">
            <text:p>一三九</text:p>
          </table:table-cell>
          <table:table-cell table:style-name="ce36"/>
          <table:table-cell office:value-type="string" table:style-name="ce37">
            <text:p>巴西(Brazil)</text:p>
          </table:table-cell>
          <table:table-cell table:number-columns-repeated="3" table:style-name="ce38"/>
          <table:table-cell table:style-name="ce39"/>
          <table:table-cell table:number-columns-repeated="16377" table:style-name="ce15"/>
        </table:table-row>
        <table:table-row table:style-name="ro8">
          <table:table-cell table:style-name="ce16"/>
          <table:table-cell office:value-type="float" office:value="380" table:style-name="ce17">
            <text:p>380</text:p>
          </table:table-cell>
          <table:table-cell office:value-type="string" table:style-name="ce18">
            <text:p>里約熱內盧(Rio de Janeiro)</text:p>
          </table:table-cell>
          <table:table-cell office:value-type="float" office:value="112" table:style-name="ce40">
            <text:p>112<text:s/></text:p>
          </table:table-cell>
          <table:table-cell office:value-type="float" office:value="194" table:style-name="ce40">
            <text:p>194<text:s/></text:p>
          </table:table-cell>
          <table:table-cell office:value-type="float" office:value="82" table:formula="of:=[.E6]-[.D6]" table:style-name="ce40">
            <text:p>82<text:s/></text:p>
          </table:table-cell>
          <table:table-cell office:value-type="string" table:style-name="ce19">
            <text:p>依聯合國標準調增。</text:p>
          </table:table-cell>
          <table:table-cell table:style-name="ce65"/>
          <table:table-cell table:number-columns-repeated="16376" table:style-name="ce15"/>
        </table:table-row>
        <table:table-row table:style-name="ro8">
          <table:table-cell table:style-name="ce16"/>
          <table:table-cell office:value-type="float" office:value="381" table:style-name="ce17">
            <text:p>381</text:p>
          </table:table-cell>
          <table:table-cell office:value-type="string" table:style-name="ce18">
            <text:p>聖保羅(Sao Paulo)</text:p>
          </table:table-cell>
          <table:table-cell office:value-type="float" office:value="101" table:style-name="ce40">
            <text:p>101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46" table:formula="of:=[.E7]-[.D7]" table:style-name="ce40">
            <text:p>46<text:s/></text:p>
          </table:table-cell>
          <table:table-cell office:value-type="string" table:style-name="ce19">
            <text:p>依聯合國標準調增。</text:p>
          </table:table-cell>
          <table:table-cell table:style-name="ce65"/>
          <table:table-cell table:number-columns-repeated="16376" table:style-name="ce15"/>
        </table:table-row>
        <table:table-row table:style-name="ro8">
          <table:table-cell table:style-name="ce24"/>
          <table:table-cell office:value-type="float" office:value="382" table:style-name="ce25">
            <text:p>382</text:p>
          </table:table-cell>
          <table:table-cell office:value-type="string" table:style-name="ce26">
            <text:p>其他(Other)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" table:formula="of:=[.E8]-[.D8]" table:style-name="ce41">
            <text:p>8<text:s/></text:p>
          </table:table-cell>
          <table:table-cell office:value-type="string" table:style-name="ce27">
            <text:p>依聯合國標準調增。</text:p>
          </table:table-cell>
          <table:table-cell table:style-name="ce65"/>
          <table:table-cell table:number-columns-repeated="16376" table:style-name="ce15"/>
        </table:table-row>
        <table:table-row-group table:display="false">
          <table:table-row table:style-name="ro6" table:visibility="collapse">
            <table:table-cell office:value-type="string" table:style-name="ce10">
              <text:p>一四0</text:p>
            </table:table-cell>
            <table:table-cell table:style-name="ce11"/>
            <table:table-cell office:value-type="string" table:style-name="ce12">
              <text:p>秘魯(Peru)</text:p>
            </table:table-cell>
            <table:table-cell table:number-columns-repeated="3" table:style-name="ce42"/>
            <table:table-cell table:style-name="ce13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3" table:style-name="ce17">
              <text:p>383</text:p>
            </table:table-cell>
            <table:table-cell office:value-type="string" table:style-name="ce18">
              <text:p>庫斯科(Cuzco)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0" table:formula="of:=[.E10]-[.D1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4" table:style-name="ce17">
              <text:p>384</text:p>
            </table:table-cell>
            <table:table-cell office:value-type="string" table:style-name="ce18">
              <text:p>利馬(Lima)</text:p>
            </table:table-cell>
            <table:table-cell office:value-type="float" office:value="289" table:style-name="ce40">
              <text:p>289<text:s/></text:p>
            </table:table-cell>
            <table:table-cell office:value-type="float" office:value="289" table:style-name="ce40">
              <text:p>289<text:s/></text:p>
            </table:table-cell>
            <table:table-cell office:value-type="float" office:value="0" table:formula="of:=[.E11]-[.D1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5" table:style-name="ce17">
              <text:p>385</text:p>
            </table:table-cell>
            <table:table-cell office:value-type="string" table:style-name="ce18">
              <text:p>其他(Other)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0" table:formula="of:=[.E12]-[.D1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一</text:p>
            </table:table-cell>
            <table:table-cell table:style-name="ce36"/>
            <table:table-cell office:value-type="string" table:style-name="ce37">
              <text:p>玻利維亞(Boliv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6" table:style-name="ce17">
              <text:p>386</text:p>
            </table:table-cell>
            <table:table-cell office:value-type="string" table:style-name="ce18">
              <text:p>哥查班巴(Cochabamba)</text:p>
            </table:table-cell>
            <table:table-cell office:value-type="float" office:value="113" table:style-name="ce40">
              <text:p>113<text:s/></text:p>
            </table:table-cell>
            <table:table-cell office:value-type="float" office:value="113" table:style-name="ce40">
              <text:p>113<text:s/></text:p>
            </table:table-cell>
            <table:table-cell office:value-type="float" office:value="0" table:formula="of:=[.E14]-[.D1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7" table:style-name="ce17">
              <text:p>387</text:p>
            </table:table-cell>
            <table:table-cell office:value-type="string" table:style-name="ce18">
              <text:p>拉巴斯(LaPaz)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0" table:formula="of:=[.E15]-[.D1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8" table:style-name="ce17">
              <text:p>388</text:p>
            </table:table-cell>
            <table:table-cell office:value-type="string" table:style-name="ce18">
              <text:p>聖塔克拉斯(Santa Cruz)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0" table:formula="of:=[.E16]-[.D1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89" table:style-name="ce17">
              <text:p>389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]-[.D1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二</text:p>
            </table:table-cell>
            <table:table-cell table:style-name="ce36"/>
            <table:table-cell office:value-type="string" table:style-name="ce37">
              <text:p>智利(Chil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0" table:style-name="ce17">
              <text:p>390</text:p>
            </table:table-cell>
            <table:table-cell office:value-type="string" table:style-name="ce43">
              <text:p>聖地牙哥(Santiago)</text:p>
            </table:table-cell>
            <table:table-cell office:value-type="float" office:value="331" table:style-name="ce40">
              <text:p>331<text:s/></text:p>
            </table:table-cell>
            <table:table-cell office:value-type="float" office:value="331" table:style-name="ce40">
              <text:p>331<text:s/></text:p>
            </table:table-cell>
            <table:table-cell office:value-type="float" office:value="0" table:formula="of:=[.E19]-[.D1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1" table:style-name="ce17">
              <text:p>391</text:p>
            </table:table-cell>
            <table:table-cell office:value-type="string" table:style-name="ce43">
              <text:p>其他(Other)</text:p>
            </table:table-cell>
            <table:table-cell office:value-type="float" office:value="202" table:style-name="ce40">
              <text:p>202<text:s/></text:p>
            </table:table-cell>
            <table:table-cell office:value-type="float" office:value="202" table:style-name="ce40">
              <text:p>202<text:s/></text:p>
            </table:table-cell>
            <table:table-cell office:value-type="float" office:value="0" table:formula="of:=[.E20]-[.D2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三</text:p>
            </table:table-cell>
            <table:table-cell table:style-name="ce36"/>
            <table:table-cell office:value-type="string" table:style-name="ce37">
              <text:p>阿根廷(Argenti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2" table:style-name="ce17">
              <text:p>392</text:p>
            </table:table-cell>
            <table:table-cell office:value-type="string" table:style-name="ce18">
              <text:p>布宜諾斯艾利斯(Buenos Aires)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0" table:formula="of:=[.E22]-[.D2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3" table:style-name="ce17">
              <text:p>393</text:p>
            </table:table-cell>
            <table:table-cell office:value-type="string" table:style-name="ce18">
              <text:p>門多薩(Mendoza)</text:p>
            </table:table-cell>
            <table:table-cell office:value-type="float" office:value="150" table:style-name="ce40">
              <text:p>150<text:s/></text:p>
            </table:table-cell>
            <table:table-cell office:value-type="float" office:value="150" table:style-name="ce40">
              <text:p>150<text:s/></text:p>
            </table:table-cell>
            <table:table-cell office:value-type="float" office:value="0" table:formula="of:=[.E23]-[.D2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4" table:style-name="ce17">
              <text:p>394</text:p>
            </table:table-cell>
            <table:table-cell office:value-type="string" table:style-name="ce18">
              <text:p>薩爾塔 (Salta)</text:p>
            </table:table-cell>
            <table:table-cell office:value-type="float" office:value="131" table:style-name="ce40">
              <text:p>131<text:s/></text:p>
            </table:table-cell>
            <table:table-cell office:value-type="float" office:value="131" table:style-name="ce40">
              <text:p>131<text:s/></text:p>
            </table:table-cell>
            <table:table-cell office:value-type="float" office:value="0" table:formula="of:=[.E24]-[.D2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5" table:style-name="ce17">
              <text:p>395</text:p>
            </table:table-cell>
            <table:table-cell office:value-type="string" table:style-name="ce18">
              <text:p>胡胡伊(San Salvador de Jujuy)</text:p>
            </table:table-cell>
            <table:table-cell office:value-type="float" office:value="139" table:style-name="ce40">
              <text:p>139<text:s/></text:p>
            </table:table-cell>
            <table:table-cell office:value-type="float" office:value="139" table:style-name="ce40">
              <text:p>139<text:s/></text:p>
            </table:table-cell>
            <table:table-cell office:value-type="float" office:value="0" table:formula="of:=[.E25]-[.D2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9" table:visibility="collapse">
            <table:table-cell table:style-name="ce16"/>
            <table:table-cell office:value-type="float" office:value="396" table:style-name="ce17">
              <text:p>396</text:p>
            </table:table-cell>
            <table:table-cell office:value-type="string" table:style-name="ce18">
              <text:p>布蘭卡港及馬德普拉塔(Bahia Blanca and Mar del Plata)</text:p>
            </table:table-cell>
            <table:table-cell office:value-type="float" office:value="170" table:style-name="ce44">
              <text:p>170<text:s/></text:p>
            </table:table-cell>
            <table:table-cell office:value-type="float" office:value="170" table:style-name="ce44">
              <text:p>170<text:s/></text:p>
            </table:table-cell>
            <table:table-cell office:value-type="float" office:value="0" table:formula="of:=[.E26]-[.D2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7" table:style-name="ce17">
              <text:p>397</text:p>
            </table:table-cell>
            <table:table-cell office:value-type="string" table:style-name="ce18">
              <text:p>巴里洛切(Bariloche)</text:p>
            </table:table-cell>
            <table:table-cell office:value-type="float" office:value="183" table:style-name="ce44">
              <text:p>183<text:s/></text:p>
            </table:table-cell>
            <table:table-cell office:value-type="float" office:value="183" table:style-name="ce44">
              <text:p>183<text:s/></text:p>
            </table:table-cell>
            <table:table-cell office:value-type="float" office:value="0" table:formula="of:=[.E27]-[.D27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8" table:style-name="ce17">
              <text:p>398</text:p>
            </table:table-cell>
            <table:table-cell office:value-type="string" table:style-name="ce18">
              <text:p>內烏肯(Neuquen)</text:p>
            </table:table-cell>
            <table:table-cell office:value-type="float" office:value="182" table:style-name="ce44">
              <text:p>182<text:s/></text:p>
            </table:table-cell>
            <table:table-cell office:value-type="float" office:value="182" table:style-name="ce44">
              <text:p>182<text:s/></text:p>
            </table:table-cell>
            <table:table-cell office:value-type="float" office:value="0" table:formula="of:=[.E28]-[.D2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399" table:style-name="ce17">
              <text:p>399</text:p>
            </table:table-cell>
            <table:table-cell office:value-type="string" table:style-name="ce18">
              <text:p>烏蘇懷亞(Ushuaia)</text:p>
            </table:table-cell>
            <table:table-cell office:value-type="float" office:value="163" table:style-name="ce44">
              <text:p>163<text:s/></text:p>
            </table:table-cell>
            <table:table-cell office:value-type="float" office:value="163" table:style-name="ce44">
              <text:p>163<text:s/></text:p>
            </table:table-cell>
            <table:table-cell office:value-type="float" office:value="0" table:formula="of:=[.E29]-[.D2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0" table:style-name="ce17">
              <text:p>400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30]-[.D3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四</text:p>
            </table:table-cell>
            <table:table-cell table:style-name="ce36"/>
            <table:table-cell office:value-type="string" table:style-name="ce37">
              <text:p>巴拉圭(Paraguay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1" table:style-name="ce17">
              <text:p>401</text:p>
            </table:table-cell>
            <table:table-cell office:value-type="string" table:style-name="ce18">
              <text:p>亞松森(Asuncion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formula="of:=[.E32]-[.D3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2" table:style-name="ce17">
              <text:p>402</text:p>
            </table:table-cell>
            <table:table-cell office:value-type="string" table:style-name="ce43">
              <text:p>東方市(Ciudad del Este)</text:p>
            </table:table-cell>
            <table:table-cell office:value-type="float" office:value="159" table:style-name="ce40">
              <text:p>159<text:s/></text:p>
            </table:table-cell>
            <table:table-cell office:value-type="float" office:value="159" table:style-name="ce40">
              <text:p>159<text:s/></text:p>
            </table:table-cell>
            <table:table-cell office:value-type="float" office:value="0" table:formula="of:=[.E33]-[.D3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3" table:style-name="ce17">
              <text:p>403</text:p>
            </table:table-cell>
            <table:table-cell office:value-type="string" table:style-name="ce18">
              <text:p>其他(Other)</text:p>
            </table:table-cell>
            <table:table-cell office:value-type="float" office:value="118" table:style-name="ce40">
              <text:p>118<text:s/></text:p>
            </table:table-cell>
            <table:table-cell office:value-type="float" office:value="118" table:style-name="ce40">
              <text:p>118<text:s/></text:p>
            </table:table-cell>
            <table:table-cell office:value-type="float" office:value="0" table:formula="of:=[.E34]-[.D3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五</text:p>
            </table:table-cell>
            <table:table-cell table:style-name="ce36"/>
            <table:table-cell office:value-type="string" table:style-name="ce37">
              <text:p>烏拉圭(Uruguay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4" table:style-name="ce17">
              <text:p>404</text:p>
            </table:table-cell>
            <table:table-cell office:value-type="string" table:style-name="ce18">
              <text:p>蒙特維多(Montevideo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formula="of:=[.E36]-[.D3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5" table:style-name="ce17">
              <text:p>405</text:p>
            </table:table-cell>
            <table:table-cell office:value-type="string" table:style-name="ce18">
              <text:p>東岬(Punta del Este)</text:p>
            </table:table-cell>
            <table:table-cell table:number-columns-repeated="3" table:style-name="ce40"/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table:style-name="ce17"/>
            <table:table-cell office:value-type="string" table:style-name="ce18">
              <text:p>(04/01-11/30)</text:p>
            </table:table-cell>
            <table:table-cell office:value-type="float" office:value="176" table:style-name="ce40">
              <text:p>176<text:s/></text:p>
            </table:table-cell>
            <table:table-cell office:value-type="float" office:value="176" table:style-name="ce40">
              <text:p>176<text:s/></text:p>
            </table:table-cell>
            <table:table-cell office:value-type="float" office:value="0" table:formula="of:=[.E38]-[.D3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table:style-name="ce17"/>
            <table:table-cell office:value-type="string" table:style-name="ce18">
              <text:p>(12/01-03/31)</text:p>
            </table:table-cell>
            <table:table-cell office:value-type="float" office:value="306" table:style-name="ce40">
              <text:p>306<text:s/></text:p>
            </table:table-cell>
            <table:table-cell office:value-type="float" office:value="306" table:style-name="ce40">
              <text:p>306<text:s/></text:p>
            </table:table-cell>
            <table:table-cell office:value-type="float" office:value="0" table:formula="of:=[.E39]-[.D3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6" table:style-name="ce17">
              <text:p>406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formula="of:=[.E40]-[.D4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六</text:p>
            </table:table-cell>
            <table:table-cell table:style-name="ce36"/>
            <table:table-cell office:value-type="string" table:style-name="ce37">
              <text:p>蘇利南(Surinam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7" table:style-name="ce17">
              <text:p>407</text:p>
            </table:table-cell>
            <table:table-cell office:value-type="string" table:style-name="ce18">
              <text:p>巴拉馬利波(Paramaribo)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0" table:formula="of:=[.E42]-[.D4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8" table:style-name="ce17">
              <text:p>408</text:p>
            </table:table-cell>
            <table:table-cell office:value-type="string" table:style-name="ce18">
              <text:p>其他(Other)</text:p>
            </table:table-cell>
            <table:table-cell office:value-type="float" office:value="128" table:style-name="ce40">
              <text:p>128<text:s/></text:p>
            </table:table-cell>
            <table:table-cell office:value-type="float" office:value="128" table:style-name="ce40">
              <text:p>128<text:s/></text:p>
            </table:table-cell>
            <table:table-cell office:value-type="float" office:value="0" table:formula="of:=[.E43]-[.D4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46">
              <text:p>F</text:p>
            </table:table-cell>
            <table:table-cell table:style-name="ce47"/>
            <table:table-cell office:value-type="string" table:style-name="ce48">
              <text:p>非洲地區</text:p>
            </table:table-cell>
            <table:table-cell table:number-columns-repeated="3" table:style-name="ce49"/>
            <table:table-cell table:style-name="ce50"/>
            <table:table-cell table:number-columns-repeated="16377" table:style-name="ce51"/>
          </table:table-row>
          <table:table-row table:style-name="ro6" table:visibility="collapse">
            <table:table-cell office:value-type="string" table:style-name="ce35">
              <text:p>一四七</text:p>
            </table:table-cell>
            <table:table-cell table:style-name="ce36"/>
            <table:table-cell office:value-type="string" table:style-name="ce37">
              <text:p>埃及(Egypt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09" table:style-name="ce17">
              <text:p>409</text:p>
            </table:table-cell>
            <table:table-cell office:value-type="string" table:style-name="ce18">
              <text:p>亞力山大港(Alexandria)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0" table:formula="of:=[.E46]-[.D4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0" table:style-name="ce17">
              <text:p>410</text:p>
            </table:table-cell>
            <table:table-cell office:value-type="string" table:style-name="ce18">
              <text:p>亞斯文(Aswan)</text:p>
            </table:table-cell>
            <table:table-cell office:value-type="float" office:value="226" table:style-name="ce40">
              <text:p>226<text:s/></text:p>
            </table:table-cell>
            <table:table-cell office:value-type="float" office:value="226" table:style-name="ce40">
              <text:p>226<text:s/></text:p>
            </table:table-cell>
            <table:table-cell office:value-type="float" office:value="0" table:formula="of:=[.E47]-[.D4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1" table:style-name="ce17">
              <text:p>411</text:p>
            </table:table-cell>
            <table:table-cell office:value-type="string" table:style-name="ce18">
              <text:p>開羅(Cairo)</text:p>
            </table:table-cell>
            <table:table-cell office:value-type="float" office:value="274" table:style-name="ce40">
              <text:p>274<text:s/></text:p>
            </table:table-cell>
            <table:table-cell office:value-type="float" office:value="274" table:style-name="ce40">
              <text:p>274<text:s/></text:p>
            </table:table-cell>
            <table:table-cell office:value-type="float" office:value="0" table:formula="of:=[.E48]-[.D4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2" table:style-name="ce17">
              <text:p>412</text:p>
            </table:table-cell>
            <table:table-cell office:value-type="string" table:style-name="ce18">
              <text:p>夏姆錫克(Sharmel Sheikh)</text:p>
            </table:table-cell>
            <table:table-cell office:value-type="float" office:value="192" table:style-name="ce40">
              <text:p>192<text:s/></text:p>
            </table:table-cell>
            <table:table-cell office:value-type="float" office:value="192" table:style-name="ce40">
              <text:p>192<text:s/></text:p>
            </table:table-cell>
            <table:table-cell office:value-type="float" office:value="0" table:formula="of:=[.E49]-[.D4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3" table:style-name="ce17">
              <text:p>413</text:p>
            </table:table-cell>
            <table:table-cell office:value-type="string" table:style-name="ce18">
              <text:p>其他(Other)</text:p>
            </table:table-cell>
            <table:table-cell office:value-type="float" office:value="165" table:style-name="ce40">
              <text:p>165<text:s/></text:p>
            </table:table-cell>
            <table:table-cell office:value-type="float" office:value="165" table:style-name="ce40">
              <text:p>165<text:s/></text:p>
            </table:table-cell>
            <table:table-cell office:value-type="float" office:value="0" table:formula="of:=[.E50]-[.D5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八</text:p>
            </table:table-cell>
            <table:table-cell table:style-name="ce36"/>
            <table:table-cell office:value-type="string" table:style-name="ce37">
              <text:p>利比亞(Liby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4" table:style-name="ce17">
              <text:p>414</text:p>
            </table:table-cell>
            <table:table-cell office:value-type="string" table:style-name="ce18">
              <text:p>的黎波里(Tripoli)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0" table:formula="of:=[.E52]-[.D5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5" table:style-name="ce17">
              <text:p>415</text:p>
            </table:table-cell>
            <table:table-cell office:value-type="string" table:style-name="ce18">
              <text:p>其他(Other)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0" table:formula="of:=[.E53]-[.D5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四九</text:p>
            </table:table-cell>
            <table:table-cell table:style-name="ce36"/>
            <table:table-cell office:value-type="string" table:style-name="ce37">
              <text:p>阿爾及利亞(Alg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6" table:style-name="ce17">
              <text:p>416</text:p>
            </table:table-cell>
            <table:table-cell office:value-type="string" table:style-name="ce18">
              <text:p>阿爾及爾(Algiers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formula="of:=[.E55]-[.D5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17" table:style-name="ce17">
              <text:p>417</text:p>
            </table:table-cell>
            <table:table-cell office:value-type="string" table:style-name="ce18">
              <text:p>其他(Other)</text:p>
            </table:table-cell>
            <table:table-cell office:value-type="float" office:value="110" table:style-name="ce40">
              <text:p>110<text:s/></text:p>
            </table:table-cell>
            <table:table-cell office:value-type="float" office:value="110" table:style-name="ce40">
              <text:p>110<text:s/></text:p>
            </table:table-cell>
            <table:table-cell office:value-type="float" office:value="0" table:formula="of:=[.E56]-[.D5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0</text:p>
            </table:table-cell>
            <table:table-cell table:style-name="ce36"/>
            <table:table-cell office:value-type="string" table:style-name="ce37">
              <text:p>幾內亞(Guin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18" table:style-name="ce53">
              <text:p>418</text:p>
            </table:table-cell>
            <table:table-cell office:value-type="string" table:style-name="ce18">
              <text:p>科納克里(Conakry)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0" table:formula="of:=[.E58]-[.D5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19" table:style-name="ce53">
              <text:p>419</text:p>
            </table:table-cell>
            <table:table-cell office:value-type="string" table:style-name="ce18">
              <text:p>其他(Other)</text:p>
            </table:table-cell>
            <table:table-cell office:value-type="float" office:value="146" table:style-name="ce44">
              <text:p>146<text:s/></text:p>
            </table:table-cell>
            <table:table-cell office:value-type="float" office:value="146" table:style-name="ce44">
              <text:p>146<text:s/></text:p>
            </table:table-cell>
            <table:table-cell office:value-type="float" office:value="0" table:formula="of:=[.E59]-[.D5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一</text:p>
            </table:table-cell>
            <table:table-cell table:style-name="ce36"/>
            <table:table-cell office:value-type="string" table:style-name="ce37">
              <text:p>幾內亞比索(Guinea-Bissau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0" table:style-name="ce17">
              <text:p>420</text:p>
            </table:table-cell>
            <table:table-cell office:value-type="string" table:style-name="ce18">
              <text:p>比索(Bissau)</text:p>
            </table:table-cell>
            <table:table-cell office:value-type="float" office:value="154" table:style-name="ce44">
              <text:p>154<text:s/></text:p>
            </table:table-cell>
            <table:table-cell office:value-type="float" office:value="154" table:style-name="ce44">
              <text:p>154<text:s/></text:p>
            </table:table-cell>
            <table:table-cell office:value-type="float" office:value="0" table:formula="of:=[.E61]-[.D6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1" table:style-name="ce17">
              <text:p>42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62]-[.D6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二</text:p>
            </table:table-cell>
            <table:table-cell table:style-name="ce36"/>
            <table:table-cell office:value-type="string" table:style-name="ce37">
              <text:p>獅子山國(Sierra Leon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22" table:style-name="ce53">
              <text:p>422</text:p>
            </table:table-cell>
            <table:table-cell office:value-type="string" table:style-name="ce18">
              <text:p>自由城(Freetown)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0" table:formula="of:=[.E64]-[.D64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23" table:style-name="ce53">
              <text:p>42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65]-[.D65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三</text:p>
            </table:table-cell>
            <table:table-cell table:style-name="ce36"/>
            <table:table-cell office:value-type="string" table:style-name="ce37">
              <text:p>賴比瑞亞(Lib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4" table:style-name="ce17">
              <text:p>424</text:p>
            </table:table-cell>
            <table:table-cell office:value-type="string" table:style-name="ce18">
              <text:p>蒙羅維亞(Monrovia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formula="of:=[.E67]-[.D6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5" table:style-name="ce17">
              <text:p>42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68]-[.D6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四</text:p>
            </table:table-cell>
            <table:table-cell table:style-name="ce36"/>
            <table:table-cell office:value-type="string" table:style-name="ce37">
              <text:p>象牙海岸(Cote D'ivoir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6" table:style-name="ce17">
              <text:p>426</text:p>
            </table:table-cell>
            <table:table-cell office:value-type="string" table:style-name="ce18">
              <text:p>阿比尚(Abidjan)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0" table:formula="of:=[.E70]-[.D7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7" table:style-name="ce17">
              <text:p>427</text:p>
            </table:table-cell>
            <table:table-cell office:value-type="string" table:style-name="ce18">
              <text:p>雅穆索戈(Yamoussoukro)</text:p>
            </table:table-cell>
            <table:table-cell office:value-type="float" office:value="211" table:style-name="ce40">
              <text:p>211<text:s/></text:p>
            </table:table-cell>
            <table:table-cell office:value-type="float" office:value="211" table:style-name="ce40">
              <text:p>211<text:s/></text:p>
            </table:table-cell>
            <table:table-cell office:value-type="float" office:value="0" table:formula="of:=[.E71]-[.D7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8" table:style-name="ce17">
              <text:p>428</text:p>
            </table:table-cell>
            <table:table-cell office:value-type="string" table:style-name="ce18">
              <text:p>其他(Other)</text:p>
            </table:table-cell>
            <table:table-cell office:value-type="float" office:value="143" table:style-name="ce40">
              <text:p>143<text:s/></text:p>
            </table:table-cell>
            <table:table-cell office:value-type="float" office:value="143" table:style-name="ce40">
              <text:p>143<text:s/></text:p>
            </table:table-cell>
            <table:table-cell office:value-type="float" office:value="0" table:formula="of:=[.E72]-[.D7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五</text:p>
            </table:table-cell>
            <table:table-cell table:style-name="ce36"/>
            <table:table-cell office:value-type="string" table:style-name="ce37">
              <text:p>迦納(Gha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29" table:style-name="ce17">
              <text:p>429</text:p>
            </table:table-cell>
            <table:table-cell office:value-type="string" table:style-name="ce18">
              <text:p>阿克拉(Accra)</text:p>
            </table:table-cell>
            <table:table-cell office:value-type="float" office:value="301" table:style-name="ce40">
              <text:p>301<text:s/></text:p>
            </table:table-cell>
            <table:table-cell office:value-type="float" office:value="301" table:style-name="ce40">
              <text:p>301<text:s/></text:p>
            </table:table-cell>
            <table:table-cell office:value-type="float" office:value="0" table:formula="of:=[.E74]-[.D7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0" table:style-name="ce17">
              <text:p>430</text:p>
            </table:table-cell>
            <table:table-cell office:value-type="string" table:style-name="ce18">
              <text:p>其他(Other)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204" table:style-name="ce40">
              <text:p>204<text:s/></text:p>
            </table:table-cell>
            <table:table-cell office:value-type="float" office:value="0" table:formula="of:=[.E75]-[.D7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六</text:p>
            </table:table-cell>
            <table:table-cell table:style-name="ce36"/>
            <table:table-cell office:value-type="string" table:style-name="ce37">
              <text:p>多哥(To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1" table:style-name="ce17">
              <text:p>431</text:p>
            </table:table-cell>
            <table:table-cell office:value-type="string" table:style-name="ce18">
              <text:p>洛梅(Lome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formula="of:=[.E77]-[.D7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2" table:style-name="ce17">
              <text:p>432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78]-[.D7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七</text:p>
            </table:table-cell>
            <table:table-cell table:style-name="ce36"/>
            <table:table-cell office:value-type="string" table:style-name="ce37">
              <text:p>貝南(Beni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3" table:style-name="ce17">
              <text:p>433</text:p>
            </table:table-cell>
            <table:table-cell office:value-type="string" table:style-name="ce18">
              <text:p>柯多努(Cotonou)</text:p>
            </table:table-cell>
            <table:table-cell office:value-type="float" office:value="218" table:style-name="ce40">
              <text:p>218<text:s/></text:p>
            </table:table-cell>
            <table:table-cell office:value-type="float" office:value="218" table:style-name="ce40">
              <text:p>218<text:s/></text:p>
            </table:table-cell>
            <table:table-cell office:value-type="float" office:value="0" table:formula="of:=[.E80]-[.D8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4" table:style-name="ce17">
              <text:p>434</text:p>
            </table:table-cell>
            <table:table-cell office:value-type="string" table:style-name="ce18">
              <text:p>其他(Other)</text:p>
            </table:table-cell>
            <table:table-cell office:value-type="float" office:value="147" table:style-name="ce44">
              <text:p>147<text:s/></text:p>
            </table:table-cell>
            <table:table-cell office:value-type="float" office:value="147" table:style-name="ce44">
              <text:p>147<text:s/></text:p>
            </table:table-cell>
            <table:table-cell office:value-type="float" office:value="0" table:formula="of:=[.E81]-[.D8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八</text:p>
            </table:table-cell>
            <table:table-cell table:style-name="ce36"/>
            <table:table-cell office:value-type="string" table:style-name="ce37">
              <text:p>布吉納法索(Burkina Fas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35" table:style-name="ce55">
              <text:p>435</text:p>
            </table:table-cell>
            <table:table-cell office:value-type="string" table:style-name="ce56">
              <text:p><text:s/>卜卜迪拉索(Bobo-Dioulasso)</text:p>
            </table:table-cell>
            <table:table-cell office:value-type="float" office:value="140" table:style-name="ce44">
              <text:p>140<text:s/></text:p>
            </table:table-cell>
            <table:table-cell office:value-type="float" office:value="140" table:style-name="ce44">
              <text:p>140<text:s/></text:p>
            </table:table-cell>
            <table:table-cell office:value-type="float" office:value="0" table:formula="of:=[.E83]-[.D83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6" table:style-name="ce17">
              <text:p>436</text:p>
            </table:table-cell>
            <table:table-cell office:value-type="string" table:style-name="ce18">
              <text:p>瓦加杜古(Ouagadougou)</text:p>
            </table:table-cell>
            <table:table-cell office:value-type="float" office:value="385" table:style-name="ce40">
              <text:p>385<text:s/></text:p>
            </table:table-cell>
            <table:table-cell office:value-type="float" office:value="385" table:style-name="ce40">
              <text:p>385<text:s/></text:p>
            </table:table-cell>
            <table:table-cell office:value-type="float" office:value="0" table:formula="of:=[.E84]-[.D8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7" table:style-name="ce17">
              <text:p>437</text:p>
            </table:table-cell>
            <table:table-cell office:value-type="string" table:style-name="ce18">
              <text:p>其他(Other)</text:p>
            </table:table-cell>
            <table:table-cell office:value-type="float" office:value="127" table:style-name="ce40">
              <text:p>127<text:s/></text:p>
            </table:table-cell>
            <table:table-cell office:value-type="float" office:value="127" table:style-name="ce40">
              <text:p>127<text:s/></text:p>
            </table:table-cell>
            <table:table-cell office:value-type="float" office:value="0" table:formula="of:=[.E85]-[.D8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五九</text:p>
            </table:table-cell>
            <table:table-cell table:style-name="ce36"/>
            <table:table-cell office:value-type="string" table:style-name="ce37">
              <text:p>奈及利亞(Niger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8" table:style-name="ce17">
              <text:p>438</text:p>
            </table:table-cell>
            <table:table-cell office:value-type="string" table:style-name="ce18">
              <text:p>阿布札(Abuja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formula="of:=[.E87]-[.D8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39" table:style-name="ce17">
              <text:p>439</text:p>
            </table:table-cell>
            <table:table-cell office:value-type="string" table:style-name="ce18">
              <text:p>拉哥斯(Lagos)</text:p>
            </table:table-cell>
            <table:table-cell office:value-type="float" office:value="249" table:style-name="ce44">
              <text:p>249<text:s/></text:p>
            </table:table-cell>
            <table:table-cell office:value-type="float" office:value="249" table:style-name="ce44">
              <text:p>249<text:s/></text:p>
            </table:table-cell>
            <table:table-cell office:value-type="float" office:value="0" table:formula="of:=[.E88]-[.D8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0" table:style-name="ce17">
              <text:p>440</text:p>
            </table:table-cell>
            <table:table-cell office:value-type="string" table:style-name="ce18">
              <text:p>哈科特港(Port Harcourt)</text:p>
            </table:table-cell>
            <table:table-cell office:value-type="float" office:value="178" table:style-name="ce44">
              <text:p>178<text:s/></text:p>
            </table:table-cell>
            <table:table-cell office:value-type="float" office:value="178" table:style-name="ce44">
              <text:p>178<text:s/></text:p>
            </table:table-cell>
            <table:table-cell office:value-type="float" office:value="0" table:formula="of:=[.E89]-[.D8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1" table:style-name="ce17">
              <text:p>441</text:p>
            </table:table-cell>
            <table:table-cell office:value-type="string" table:style-name="ce18">
              <text:p>貝寧城(Benin City)</text:p>
            </table:table-cell>
            <table:table-cell office:value-type="float" office:value="209" table:style-name="ce44">
              <text:p>209<text:s/></text:p>
            </table:table-cell>
            <table:table-cell office:value-type="float" office:value="209" table:style-name="ce44">
              <text:p>209<text:s/></text:p>
            </table:table-cell>
            <table:table-cell office:value-type="float" office:value="0" table:formula="of:=[.E90]-[.D90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2" table:style-name="ce17">
              <text:p>442</text:p>
            </table:table-cell>
            <table:table-cell office:value-type="string" table:style-name="ce18">
              <text:p>卡諾(Kano)</text:p>
            </table:table-cell>
            <table:table-cell office:value-type="float" office:value="125" table:style-name="ce44">
              <text:p>125<text:s/></text:p>
            </table:table-cell>
            <table:table-cell office:value-type="float" office:value="125" table:style-name="ce44">
              <text:p>125<text:s/></text:p>
            </table:table-cell>
            <table:table-cell office:value-type="float" office:value="0" table:formula="of:=[.E91]-[.D9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3" table:style-name="ce17">
              <text:p>44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92]-[.D9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0</text:p>
            </table:table-cell>
            <table:table-cell table:style-name="ce36"/>
            <table:table-cell office:value-type="string" table:style-name="ce37">
              <text:p>喀麥隆(Cameroo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4" table:style-name="ce17">
              <text:p>444</text:p>
            </table:table-cell>
            <table:table-cell office:value-type="string" table:style-name="ce18">
              <text:p>杜阿拉(Douala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formula="of:=[.E94]-[.D9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5" table:style-name="ce17">
              <text:p>445</text:p>
            </table:table-cell>
            <table:table-cell office:value-type="string" table:style-name="ce18">
              <text:p>雅恩德(Yaounde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formula="of:=[.E95]-[.D9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6" table:style-name="ce17">
              <text:p>446</text:p>
            </table:table-cell>
            <table:table-cell office:value-type="string" table:style-name="ce18">
              <text:p>其他(Other)</text:p>
            </table:table-cell>
            <table:table-cell office:value-type="float" office:value="120" table:style-name="ce40">
              <text:p>120<text:s/></text:p>
            </table:table-cell>
            <table:table-cell office:value-type="float" office:value="120" table:style-name="ce40">
              <text:p>120<text:s/></text:p>
            </table:table-cell>
            <table:table-cell office:value-type="float" office:value="0" table:formula="of:=[.E96]-[.D9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一</text:p>
            </table:table-cell>
            <table:table-cell table:style-name="ce36"/>
            <table:table-cell office:value-type="string" table:style-name="ce37">
              <text:p>中非共和國(Central African Rep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7" table:style-name="ce17">
              <text:p>447</text:p>
            </table:table-cell>
            <table:table-cell office:value-type="string" table:style-name="ce18">
              <text:p>班基(Bangui)</text:p>
            </table:table-cell>
            <table:table-cell office:value-type="float" office:value="198" table:style-name="ce40">
              <text:p>198<text:s/></text:p>
            </table:table-cell>
            <table:table-cell office:value-type="float" office:value="198" table:style-name="ce40">
              <text:p>198<text:s/></text:p>
            </table:table-cell>
            <table:table-cell office:value-type="float" office:value="0" table:formula="of:=[.E98]-[.D9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8" table:style-name="ce17">
              <text:p>44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99]-[.D9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二</text:p>
            </table:table-cell>
            <table:table-cell table:style-name="ce36"/>
            <table:table-cell office:value-type="string" table:style-name="ce37">
              <text:p>赤道幾內亞(Equatorial Guin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49" table:style-name="ce17">
              <text:p>449</text:p>
            </table:table-cell>
            <table:table-cell office:value-type="string" table:style-name="ce18">
              <text:p>馬拉布(Malabo)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239" table:style-name="ce40">
              <text:p>239<text:s/></text:p>
            </table:table-cell>
            <table:table-cell office:value-type="float" office:value="0" table:formula="of:=[.E101]-[.D10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0" table:style-name="ce17">
              <text:p>450</text:p>
            </table:table-cell>
            <table:table-cell office:value-type="string" table:style-name="ce18">
              <text:p>其他(Other)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162" table:style-name="ce40">
              <text:p>162<text:s/></text:p>
            </table:table-cell>
            <table:table-cell office:value-type="float" office:value="0" table:formula="of:=[.E102]-[.D10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三</text:p>
            </table:table-cell>
            <table:table-cell table:style-name="ce36"/>
            <table:table-cell office:value-type="string" table:style-name="ce37">
              <text:p>加彭(Gabo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1" table:style-name="ce17">
              <text:p>451</text:p>
            </table:table-cell>
            <table:table-cell office:value-type="string" table:style-name="ce18">
              <text:p>自由市(Libreville)</text:p>
            </table:table-cell>
            <table:table-cell office:value-type="float" office:value="230" table:style-name="ce40">
              <text:p>230<text:s/></text:p>
            </table:table-cell>
            <table:table-cell office:value-type="float" office:value="230" table:style-name="ce40">
              <text:p>230<text:s/></text:p>
            </table:table-cell>
            <table:table-cell office:value-type="float" office:value="0" table:formula="of:=[.E104]-[.D10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2" table:style-name="ce17">
              <text:p>452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05]-[.D10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一六四</text:p>
            </table:table-cell>
            <table:table-cell table:style-name="ce36"/>
            <table:table-cell office:value-type="string" table:style-name="ce37">
              <text:p>剛果共和國(Republic of the Con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3" table:style-name="ce17">
              <text:p>453</text:p>
            </table:table-cell>
            <table:table-cell office:value-type="string" table:style-name="ce18">
              <text:p>布拉薩市(Brazzaville)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0" table:formula="of:=[.E107]-[.D10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4" table:style-name="ce17">
              <text:p>454</text:p>
            </table:table-cell>
            <table:table-cell office:value-type="string" table:style-name="ce18">
              <text:p>其他(Other)</text:p>
            </table:table-cell>
            <table:table-cell office:value-type="float" office:value="155" table:style-name="ce40">
              <text:p>155<text:s/></text:p>
            </table:table-cell>
            <table:table-cell office:value-type="float" office:value="155" table:style-name="ce40">
              <text:p>155<text:s/></text:p>
            </table:table-cell>
            <table:table-cell office:value-type="float" office:value="0" table:formula="of:=[.E108]-[.D10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1" table:visibility="collapse">
            <table:table-cell office:value-type="string" table:style-name="ce35">
              <text:p>一六五</text:p>
            </table:table-cell>
            <table:table-cell table:style-name="ce36"/>
            <table:table-cell office:value-type="string" table:style-name="ce37">
              <text:p>剛果民主共和國</text:p>
              <text:p>(Democratic Republic of the Cong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5" table:style-name="ce17">
              <text:p>455</text:p>
            </table:table-cell>
            <table:table-cell office:value-type="string" table:style-name="ce18">
              <text:p>布卡烏(Bukavu)</text:p>
            </table:table-cell>
            <table:table-cell office:value-type="float" office:value="199" table:style-name="ce40">
              <text:p>199<text:s/></text:p>
            </table:table-cell>
            <table:table-cell office:value-type="float" office:value="199" table:style-name="ce40">
              <text:p>199<text:s/></text:p>
            </table:table-cell>
            <table:table-cell office:value-type="float" office:value="0" table:formula="of:=[.E110]-[.D11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6" table:style-name="ce17">
              <text:p>456</text:p>
            </table:table-cell>
            <table:table-cell office:value-type="string" table:style-name="ce18">
              <text:p>哥馬(Goma)</text:p>
            </table:table-cell>
            <table:table-cell office:value-type="float" office:value="205" table:style-name="ce40">
              <text:p>205<text:s/></text:p>
            </table:table-cell>
            <table:table-cell office:value-type="float" office:value="205" table:style-name="ce40">
              <text:p>205<text:s/></text:p>
            </table:table-cell>
            <table:table-cell office:value-type="float" office:value="0" table:formula="of:=[.E111]-[.D11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7" table:style-name="ce17">
              <text:p>457</text:p>
            </table:table-cell>
            <table:table-cell office:value-type="string" table:style-name="ce18">
              <text:p>金夏沙(Kinshasa)</text:p>
            </table:table-cell>
            <table:table-cell office:value-type="float" office:value="321" table:style-name="ce44">
              <text:p>321<text:s/></text:p>
            </table:table-cell>
            <table:table-cell office:value-type="float" office:value="321" table:style-name="ce44">
              <text:p>321<text:s/></text:p>
            </table:table-cell>
            <table:table-cell office:value-type="float" office:value="0" table:formula="of:=[.E112]-[.D11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58" table:style-name="ce17">
              <text:p>458</text:p>
            </table:table-cell>
            <table:table-cell office:value-type="string" table:style-name="ce18">
              <text:p>羅彭巴布(Lubumbashi)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213" table:style-name="ce40">
              <text:p>213<text:s/></text:p>
            </table:table-cell>
            <table:table-cell office:value-type="float" office:value="0" table:formula="of:=[.E113]-[.D11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table:style-name="ce16"/>
            <table:table-cell office:value-type="float" office:value="459" table:style-name="ce17">
              <text:p>459</text:p>
            </table:table-cell>
            <table:table-cell office:value-type="string" table:style-name="ce18">
              <text:p>木布吉馬伊,卡塞(Mbuji Mayi, Kasai)</text:p>
            </table:table-cell>
            <table:table-cell office:value-type="float" office:value="175" table:style-name="ce40">
              <text:p>175<text:s/></text:p>
            </table:table-cell>
            <table:table-cell office:value-type="float" office:value="175" table:style-name="ce40">
              <text:p>175<text:s/></text:p>
            </table:table-cell>
            <table:table-cell office:value-type="float" office:value="0" table:formula="of:=[.E114]-[.D11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0" table:style-name="ce17">
              <text:p>460</text:p>
            </table:table-cell>
            <table:table-cell office:value-type="string" table:style-name="ce18">
              <text:p>其他(Other)</text:p>
            </table:table-cell>
            <table:table-cell office:value-type="float" office:value="141" table:style-name="ce40">
              <text:p>141<text:s/></text:p>
            </table:table-cell>
            <table:table-cell office:value-type="float" office:value="141" table:style-name="ce40">
              <text:p>141<text:s/></text:p>
            </table:table-cell>
            <table:table-cell office:value-type="float" office:value="0" table:formula="of:=[.E115]-[.D11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六</text:p>
            </table:table-cell>
            <table:table-cell table:style-name="ce36"/>
            <table:table-cell office:value-type="string" table:style-name="ce37">
              <text:p>安哥拉(Angol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1" table:style-name="ce17">
              <text:p>461</text:p>
            </table:table-cell>
            <table:table-cell office:value-type="string" table:style-name="ce18">
              <text:p>羅安達(Luanda)</text:p>
            </table:table-cell>
            <table:table-cell office:value-type="float" office:value="363" table:style-name="ce44">
              <text:p>363<text:s/></text:p>
            </table:table-cell>
            <table:table-cell office:value-type="float" office:value="363" table:style-name="ce44">
              <text:p>363<text:s/></text:p>
            </table:table-cell>
            <table:table-cell office:value-type="float" office:value="0" table:formula="of:=[.E117]-[.D117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2" table:style-name="ce17">
              <text:p>462</text:p>
            </table:table-cell>
            <table:table-cell office:value-type="string" table:style-name="ce18">
              <text:p>其他(Other)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0" table:formula="of:=[.E118]-[.D11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七</text:p>
            </table:table-cell>
            <table:table-cell table:style-name="ce36"/>
            <table:table-cell office:value-type="string" table:style-name="ce37">
              <text:p>波札那(Botswan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3" table:style-name="ce17">
              <text:p>463</text:p>
            </table:table-cell>
            <table:table-cell office:value-type="string" table:style-name="ce18">
              <text:p>嘉伯隆里(Gaborone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formula="of:=[.E120]-[.D12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4" table:style-name="ce17">
              <text:p>464</text:p>
            </table:table-cell>
            <table:table-cell office:value-type="string" table:style-name="ce18">
              <text:p>卡薩尼(Kasane)</text:p>
            </table:table-cell>
            <table:table-cell office:value-type="float" office:value="260" table:style-name="ce40">
              <text:p>260<text:s/></text:p>
            </table:table-cell>
            <table:table-cell office:value-type="float" office:value="260" table:style-name="ce40">
              <text:p>260<text:s/></text:p>
            </table:table-cell>
            <table:table-cell office:value-type="float" office:value="0" table:formula="of:=[.E121]-[.D12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5" table:style-name="ce17">
              <text:p>465</text:p>
            </table:table-cell>
            <table:table-cell office:value-type="string" table:style-name="ce18">
              <text:p>西雷畢菲克威(Selebi Phikwe)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177" table:style-name="ce40">
              <text:p>177<text:s/></text:p>
            </table:table-cell>
            <table:table-cell office:value-type="float" office:value="0" table:formula="of:=[.E122]-[.D12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6" table:style-name="ce17">
              <text:p>466</text:p>
            </table:table-cell>
            <table:table-cell office:value-type="string" table:style-name="ce18">
              <text:p>其他(Other)</text:p>
            </table:table-cell>
            <table:table-cell office:value-type="float" office:value="146" table:style-name="ce40">
              <text:p>146<text:s/></text:p>
            </table:table-cell>
            <table:table-cell office:value-type="float" office:value="146" table:style-name="ce40">
              <text:p>146<text:s/></text:p>
            </table:table-cell>
            <table:table-cell office:value-type="float" office:value="0" table:formula="of:=[.E123]-[.D12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八</text:p>
            </table:table-cell>
            <table:table-cell table:style-name="ce36"/>
            <table:table-cell office:value-type="string" table:style-name="ce37">
              <text:p>辛巴威(Zimbabw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7" table:style-name="ce17">
              <text:p>467</text:p>
            </table:table-cell>
            <table:table-cell office:value-type="string" table:style-name="ce18">
              <text:p>阿拉爾(Harare)</text:p>
            </table:table-cell>
            <table:table-cell office:value-type="float" office:value="232" table:style-name="ce40">
              <text:p>232<text:s/></text:p>
            </table:table-cell>
            <table:table-cell office:value-type="float" office:value="232" table:style-name="ce40">
              <text:p>232<text:s/></text:p>
            </table:table-cell>
            <table:table-cell office:value-type="float" office:value="0" table:formula="of:=[.E125]-[.D12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8" table:style-name="ce17">
              <text:p>468</text:p>
            </table:table-cell>
            <table:table-cell office:value-type="string" table:style-name="ce18">
              <text:p>維多利亞瀑布城(Victoria Falls)</text:p>
            </table:table-cell>
            <table:table-cell office:value-type="float" office:value="365" table:style-name="ce44">
              <text:p>365<text:s/></text:p>
            </table:table-cell>
            <table:table-cell office:value-type="float" office:value="365" table:style-name="ce44">
              <text:p>365<text:s/></text:p>
            </table:table-cell>
            <table:table-cell office:value-type="float" office:value="0" table:formula="of:=[.E126]-[.D12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69" table:style-name="ce17">
              <text:p>469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formula="of:=[.E127]-[.D12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六九</text:p>
            </table:table-cell>
            <table:table-cell table:style-name="ce36"/>
            <table:table-cell office:value-type="string" table:style-name="ce37">
              <text:p>馬拉威(Malaw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0" table:style-name="ce17">
              <text:p>470</text:p>
            </table:table-cell>
            <table:table-cell office:value-type="string" table:style-name="ce18">
              <text:p>布蘭岱(Blantyre)</text:p>
            </table:table-cell>
            <table:table-cell office:value-type="float" office:value="212" table:style-name="ce40">
              <text:p>212<text:s/></text:p>
            </table:table-cell>
            <table:table-cell office:value-type="float" office:value="212" table:style-name="ce40">
              <text:p>212<text:s/></text:p>
            </table:table-cell>
            <table:table-cell office:value-type="float" office:value="0" table:formula="of:=[.E129]-[.D12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1" table:style-name="ce17">
              <text:p>471</text:p>
            </table:table-cell>
            <table:table-cell office:value-type="string" table:style-name="ce18">
              <text:p>里朗威(Lilongwe)</text:p>
            </table:table-cell>
            <table:table-cell office:value-type="float" office:value="193" table:style-name="ce40">
              <text:p>193<text:s/></text:p>
            </table:table-cell>
            <table:table-cell office:value-type="float" office:value="193" table:style-name="ce40">
              <text:p>193<text:s/></text:p>
            </table:table-cell>
            <table:table-cell office:value-type="float" office:value="0" table:formula="of:=[.E130]-[.D13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2" table:style-name="ce17">
              <text:p>472</text:p>
            </table:table-cell>
            <table:table-cell office:value-type="string" table:style-name="ce18">
              <text:p>其他(Other)</text:p>
            </table:table-cell>
            <table:table-cell office:value-type="float" office:value="112" table:style-name="ce40">
              <text:p>112<text:s/></text:p>
            </table:table-cell>
            <table:table-cell office:value-type="float" office:value="112" table:style-name="ce40">
              <text:p>112<text:s/></text:p>
            </table:table-cell>
            <table:table-cell office:value-type="float" office:value="0" table:formula="of:=[.E131]-[.D13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0</text:p>
            </table:table-cell>
            <table:table-cell table:style-name="ce36"/>
            <table:table-cell office:value-type="string" table:style-name="ce37">
              <text:p>莫三比克(Mozambiqu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3" table:style-name="ce55">
              <text:p>473</text:p>
            </table:table-cell>
            <table:table-cell office:value-type="string" table:style-name="ce43">
              <text:p>馬布多(Maputo)</text:p>
            </table:table-cell>
            <table:table-cell office:value-type="float" office:value="237" table:style-name="ce40">
              <text:p>237<text:s/></text:p>
            </table:table-cell>
            <table:table-cell office:value-type="float" office:value="237" table:style-name="ce40">
              <text:p>237<text:s/></text:p>
            </table:table-cell>
            <table:table-cell office:value-type="float" office:value="0" table:formula="of:=[.E133]-[.D13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4" table:style-name="ce55">
              <text:p>474</text:p>
            </table:table-cell>
            <table:table-cell office:value-type="string" table:style-name="ce43">
              <text:p>貝拉(Beira)</text:p>
            </table:table-cell>
            <table:table-cell office:value-type="float" office:value="191" table:style-name="ce40">
              <text:p>191<text:s/></text:p>
            </table:table-cell>
            <table:table-cell office:value-type="float" office:value="191" table:style-name="ce40">
              <text:p>191<text:s/></text:p>
            </table:table-cell>
            <table:table-cell office:value-type="float" office:value="0" table:formula="of:=[.E134]-[.D13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54"/>
            <table:table-cell office:value-type="float" office:value="475" table:style-name="ce55">
              <text:p>475</text:p>
            </table:table-cell>
            <table:table-cell office:value-type="string" table:style-name="ce18">
              <text:p>其他(Other)</text:p>
            </table:table-cell>
            <table:table-cell office:value-type="float" office:value="172" table:style-name="ce40">
              <text:p>172<text:s/></text:p>
            </table:table-cell>
            <table:table-cell office:value-type="float" office:value="172" table:style-name="ce40">
              <text:p>172<text:s/></text:p>
            </table:table-cell>
            <table:table-cell office:value-type="float" office:value="0" table:formula="of:=[.E135]-[.D13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一</text:p>
            </table:table-cell>
            <table:table-cell table:style-name="ce36"/>
            <table:table-cell office:value-type="string" table:style-name="ce37">
              <text:p>尚比亞(Zam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76" table:style-name="ce17">
              <text:p>476</text:p>
            </table:table-cell>
            <table:table-cell office:value-type="string" table:style-name="ce18">
              <text:p>利文斯頓(Livingstone)</text:p>
            </table:table-cell>
            <table:table-cell office:value-type="float" office:value="321" table:style-name="ce40">
              <text:p>321<text:s/></text:p>
            </table:table-cell>
            <table:table-cell office:value-type="float" office:value="321" table:style-name="ce40">
              <text:p>321<text:s/></text:p>
            </table:table-cell>
            <table:table-cell office:value-type="float" office:value="0" table:formula="of:=[.E137]-[.D13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7" table:style-name="ce17">
              <text:p>477</text:p>
            </table:table-cell>
            <table:table-cell office:value-type="string" table:style-name="ce18">
              <text:p>路沙卡(Lusaka)</text:p>
            </table:table-cell>
            <table:table-cell office:value-type="float" office:value="236" table:style-name="ce40">
              <text:p>236<text:s/></text:p>
            </table:table-cell>
            <table:table-cell office:value-type="float" office:value="236" table:style-name="ce40">
              <text:p>236<text:s/></text:p>
            </table:table-cell>
            <table:table-cell office:value-type="float" office:value="0" table:formula="of:=[.E138]-[.D13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8" table:style-name="ce17">
              <text:p>47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139]-[.D13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二</text:p>
            </table:table-cell>
            <table:table-cell table:style-name="ce36"/>
            <table:table-cell office:value-type="string" table:style-name="ce37">
              <text:p>坦尚尼亞(Tanzan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79" table:style-name="ce17">
              <text:p>479</text:p>
            </table:table-cell>
            <table:table-cell office:value-type="string" table:style-name="ce18">
              <text:p>沙蘭港(Dares Salaam)</text:p>
            </table:table-cell>
            <table:table-cell office:value-type="float" office:value="190" table:style-name="ce40">
              <text:p>190<text:s/></text:p>
            </table:table-cell>
            <table:table-cell office:value-type="float" office:value="190" table:style-name="ce40">
              <text:p>190<text:s/></text:p>
            </table:table-cell>
            <table:table-cell office:value-type="float" office:value="0" table:formula="of:=[.E141]-[.D14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0" table:style-name="ce17">
              <text:p>480</text:p>
            </table:table-cell>
            <table:table-cell office:value-type="string" table:style-name="ce18">
              <text:p>其他(Other)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0" table:formula="of:=[.E142]-[.D14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三</text:p>
            </table:table-cell>
            <table:table-cell table:style-name="ce36"/>
            <table:table-cell office:value-type="string" table:style-name="ce37">
              <text:p>蒲隆地(Burund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1" table:style-name="ce17">
              <text:p>481</text:p>
            </table:table-cell>
            <table:table-cell office:value-type="string" table:style-name="ce18">
              <text:p>布松布拉(Bujumbura)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247" table:style-name="ce40">
              <text:p>247<text:s/></text:p>
            </table:table-cell>
            <table:table-cell office:value-type="float" office:value="0" table:formula="of:=[.E144]-[.D14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10" table:visibility="collapse">
            <table:table-cell table:style-name="ce16"/>
            <table:table-cell office:value-type="float" office:value="482" table:style-name="ce17">
              <text:p>482</text:p>
            </table:table-cell>
            <table:table-cell office:value-type="string" table:style-name="ce18">
              <text:p>吉特加及恩戈齊(Gitega and Ngozi)</text:p>
            </table:table-cell>
            <table:table-cell office:value-type="float" office:value="119" table:style-name="ce44">
              <text:p>119<text:s/></text:p>
            </table:table-cell>
            <table:table-cell office:value-type="float" office:value="119" table:style-name="ce44">
              <text:p>119<text:s/></text:p>
            </table:table-cell>
            <table:table-cell office:value-type="float" office:value="0" table:formula="of:=[.E145]-[.D145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3" table:style-name="ce17">
              <text:p>483</text:p>
            </table:table-cell>
            <table:table-cell office:value-type="string" table:style-name="ce18">
              <text:p>魯蒙蓋(Rumonge)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254" table:style-name="ce44">
              <text:p>254<text:s/></text:p>
            </table:table-cell>
            <table:table-cell office:value-type="float" office:value="0" table:formula="of:=[.E146]-[.D14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4" table:style-name="ce17">
              <text:p>484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47]-[.D14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四</text:p>
            </table:table-cell>
            <table:table-cell table:style-name="ce36"/>
            <table:table-cell office:value-type="string" table:style-name="ce37">
              <text:p>盧安達(Rwand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5" table:style-name="ce17">
              <text:p>485</text:p>
            </table:table-cell>
            <table:table-cell office:value-type="string" table:style-name="ce18">
              <text:p>吉佳利(Kigali)</text:p>
            </table:table-cell>
            <table:table-cell office:value-type="float" office:value="245" table:style-name="ce40">
              <text:p>245<text:s/></text:p>
            </table:table-cell>
            <table:table-cell office:value-type="float" office:value="245" table:style-name="ce40">
              <text:p>245<text:s/></text:p>
            </table:table-cell>
            <table:table-cell office:value-type="float" office:value="0" table:formula="of:=[.E149]-[.D14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6" table:style-name="ce17">
              <text:p>486</text:p>
            </table:table-cell>
            <table:table-cell office:value-type="string" table:style-name="ce18">
              <text:p>基本古(Kibungo)</text:p>
            </table:table-cell>
            <table:table-cell office:value-type="float" office:value="131" table:style-name="ce44">
              <text:p>131<text:s/></text:p>
            </table:table-cell>
            <table:table-cell office:value-type="float" office:value="131" table:style-name="ce44">
              <text:p>131<text:s/></text:p>
            </table:table-cell>
            <table:table-cell office:value-type="float" office:value="0" table:formula="of:=[.E150]-[.D150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7" table:style-name="ce17">
              <text:p>487</text:p>
            </table:table-cell>
            <table:table-cell office:value-type="string" table:style-name="ce18">
              <text:p>魯亨蓋里(Ruhengeri)</text:p>
            </table:table-cell>
            <table:table-cell office:value-type="float" office:value="265" table:style-name="ce44">
              <text:p>265<text:s/></text:p>
            </table:table-cell>
            <table:table-cell office:value-type="float" office:value="265" table:style-name="ce44">
              <text:p>265<text:s/></text:p>
            </table:table-cell>
            <table:table-cell office:value-type="float" office:value="0" table:formula="of:=[.E151]-[.D15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8" table:style-name="ce17">
              <text:p>488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52]-[.D15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五</text:p>
            </table:table-cell>
            <table:table-cell table:style-name="ce36"/>
            <table:table-cell office:value-type="string" table:style-name="ce37">
              <text:p>烏干達(Ugand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89" table:style-name="ce17">
              <text:p>489</text:p>
            </table:table-cell>
            <table:table-cell office:value-type="string" table:style-name="ce18">
              <text:p>安德比(Entebbe)</text:p>
            </table:table-cell>
            <table:table-cell office:value-type="float" office:value="178" table:style-name="ce40">
              <text:p>178<text:s/></text:p>
            </table:table-cell>
            <table:table-cell office:value-type="float" office:value="178" table:style-name="ce40">
              <text:p>178<text:s/></text:p>
            </table:table-cell>
            <table:table-cell office:value-type="float" office:value="0" table:formula="of:=[.E154]-[.D15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0" table:style-name="ce17">
              <text:p>490</text:p>
            </table:table-cell>
            <table:table-cell office:value-type="string" table:style-name="ce18">
              <text:p>康培拉(Kampala)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216" table:style-name="ce40">
              <text:p>216<text:s/></text:p>
            </table:table-cell>
            <table:table-cell office:value-type="float" office:value="0" table:formula="of:=[.E155]-[.D15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1" table:style-name="ce17">
              <text:p>49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56]-[.D15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六</text:p>
            </table:table-cell>
            <table:table-cell table:style-name="ce36"/>
            <table:table-cell office:value-type="string" table:style-name="ce37">
              <text:p>肯亞(Keny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2" table:style-name="ce17">
              <text:p>492</text:p>
            </table:table-cell>
            <table:table-cell office:value-type="string" table:style-name="ce18">
              <text:p>蒙巴沙(Mombasa)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233" table:style-name="ce40">
              <text:p>233<text:s/></text:p>
            </table:table-cell>
            <table:table-cell office:value-type="float" office:value="0" table:formula="of:=[.E158]-[.D15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3" table:style-name="ce17">
              <text:p>493</text:p>
            </table:table-cell>
            <table:table-cell office:value-type="string" table:style-name="ce18">
              <text:p>奈洛比(Nairobi)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244" table:style-name="ce40">
              <text:p>244<text:s/></text:p>
            </table:table-cell>
            <table:table-cell office:value-type="float" office:value="0" table:formula="of:=[.E159]-[.D15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4" table:style-name="ce17">
              <text:p>494</text:p>
            </table:table-cell>
            <table:table-cell office:value-type="string" table:style-name="ce18">
              <text:p>其他(Other)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101" table:style-name="ce40">
              <text:p>101<text:s/></text:p>
            </table:table-cell>
            <table:table-cell office:value-type="float" office:value="0" table:formula="of:=[.E160]-[.D16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七</text:p>
            </table:table-cell>
            <table:table-cell table:style-name="ce36"/>
            <table:table-cell office:value-type="string" table:style-name="ce37">
              <text:p>索馬利亞(Somal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5" table:style-name="ce17">
              <text:p>495</text:p>
            </table:table-cell>
            <table:table-cell office:value-type="string" table:style-name="ce18">
              <text:p>摩加迪休(Mogadishu)</text:p>
            </table:table-cell>
            <table:table-cell office:value-type="float" office:value="191" table:style-name="ce44">
              <text:p>191<text:s/></text:p>
            </table:table-cell>
            <table:table-cell office:value-type="float" office:value="191" table:style-name="ce44">
              <text:p>191<text:s/></text:p>
            </table:table-cell>
            <table:table-cell office:value-type="float" office:value="0" table:formula="of:=[.E162]-[.D16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496" table:style-name="ce17">
              <text:p>496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163]-[.D163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一七八</text:p>
            </table:table-cell>
            <table:table-cell office:value-type="float" office:value="497" table:style-name="ce36">
              <text:p>497</text:p>
            </table:table-cell>
            <table:table-cell office:value-type="string" table:style-name="ce37">
              <text:p>索馬利蘭共和國(Republic of Somaliland)</text:p>
            </table:table-cell>
            <table:table-cell office:value-type="float" office:value="104" table:style-name="ce38">
              <text:p>104<text:s/></text:p>
            </table:table-cell>
            <table:table-cell office:value-type="float" office:value="104" table:style-name="ce38">
              <text:p>104<text:s/></text:p>
            </table:table-cell>
            <table:table-cell office:value-type="float" office:value="0" table:formula="of:=[.E164]-[.D164]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七九</text:p>
            </table:table-cell>
            <table:table-cell table:style-name="ce36"/>
            <table:table-cell office:value-type="string" table:style-name="ce37">
              <text:p>吉布地(Djibout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98" table:style-name="ce53">
              <text:p>498</text:p>
            </table:table-cell>
            <table:table-cell office:value-type="string" table:style-name="ce18">
              <text:p>吉布地(Djibouti)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221" table:style-name="ce44">
              <text:p>221<text:s/></text:p>
            </table:table-cell>
            <table:table-cell office:value-type="float" office:value="0" table:formula="of:=[.E166]-[.D166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499" table:style-name="ce53">
              <text:p>499</text:p>
            </table:table-cell>
            <table:table-cell office:value-type="string" table:style-name="ce18">
              <text:p>其他(Other)</text:p>
            </table:table-cell>
            <table:table-cell office:value-type="float" office:value="115" table:style-name="ce44">
              <text:p>115<text:s/></text:p>
            </table:table-cell>
            <table:table-cell office:value-type="float" office:value="115" table:style-name="ce44">
              <text:p>115<text:s/></text:p>
            </table:table-cell>
            <table:table-cell office:value-type="float" office:value="0" table:formula="of:=[.E167]-[.D167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0</text:p>
            </table:table-cell>
            <table:table-cell table:style-name="ce36"/>
            <table:table-cell office:value-type="string" table:style-name="ce37">
              <text:p>衣索匹亞(Ethiop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0" table:style-name="ce17">
              <text:p>500</text:p>
            </table:table-cell>
            <table:table-cell office:value-type="string" table:style-name="ce18">
              <text:p>阿迪斯阿貝巴(Addis Ababa)</text:p>
            </table:table-cell>
            <table:table-cell office:value-type="float" office:value="209" table:style-name="ce40">
              <text:p>209<text:s/></text:p>
            </table:table-cell>
            <table:table-cell office:value-type="float" office:value="209" table:style-name="ce40">
              <text:p>209<text:s/></text:p>
            </table:table-cell>
            <table:table-cell office:value-type="float" office:value="0" table:formula="of:=[.E169]-[.D16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1" table:style-name="ce17">
              <text:p>50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0]-[.D17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一</text:p>
            </table:table-cell>
            <table:table-cell table:style-name="ce36"/>
            <table:table-cell office:value-type="string" table:style-name="ce37">
              <text:p>厄利垂亞(Eritre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2" table:style-name="ce17">
              <text:p>502</text:p>
            </table:table-cell>
            <table:table-cell office:value-type="string" table:style-name="ce18">
              <text:p>阿斯馬拉(Asmara)</text:p>
            </table:table-cell>
            <table:table-cell office:value-type="float" office:value="153" table:style-name="ce44">
              <text:p>153<text:s/></text:p>
            </table:table-cell>
            <table:table-cell office:value-type="float" office:value="153" table:style-name="ce44">
              <text:p>153<text:s/></text:p>
            </table:table-cell>
            <table:table-cell office:value-type="float" office:value="0" table:formula="of:=[.E172]-[.D17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3" table:style-name="ce17">
              <text:p>503</text:p>
            </table:table-cell>
            <table:table-cell office:value-type="string" table:style-name="ce18">
              <text:p>其他(Other)</text:p>
            </table:table-cell>
            <table:table-cell office:value-type="float" office:value="124" table:style-name="ce40">
              <text:p>124<text:s/></text:p>
            </table:table-cell>
            <table:table-cell office:value-type="float" office:value="124" table:style-name="ce40">
              <text:p>124<text:s/></text:p>
            </table:table-cell>
            <table:table-cell office:value-type="float" office:value="0" table:formula="of:=[.E173]-[.D17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二</text:p>
            </table:table-cell>
            <table:table-cell table:style-name="ce36"/>
            <table:table-cell office:value-type="string" table:style-name="ce37">
              <text:p>蘇丹(Suda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4" table:style-name="ce17">
              <text:p>504</text:p>
            </table:table-cell>
            <table:table-cell office:value-type="string" table:style-name="ce18">
              <text:p>喀土木(Khartoum)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0" table:formula="of:=[.E175]-[.D175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5" table:style-name="ce17">
              <text:p>50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6]-[.D17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三</text:p>
            </table:table-cell>
            <table:table-cell table:style-name="ce36"/>
            <table:table-cell office:value-type="string" table:style-name="ce37">
              <text:p>南蘇丹(South Sudan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6" table:style-name="ce17">
              <text:p>506</text:p>
            </table:table-cell>
            <table:table-cell office:value-type="string" table:style-name="ce18">
              <text:p>朱巴(Juba)</text:p>
            </table:table-cell>
            <table:table-cell office:value-type="float" office:value="128" table:style-name="ce44">
              <text:p>128<text:s/></text:p>
            </table:table-cell>
            <table:table-cell office:value-type="float" office:value="128" table:style-name="ce44">
              <text:p>128<text:s/></text:p>
            </table:table-cell>
            <table:table-cell office:value-type="float" office:value="0" table:formula="of:=[.E178]-[.D178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7" table:style-name="ce17">
              <text:p>50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79]-[.D17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四</text:p>
            </table:table-cell>
            <table:table-cell office:value-type="float" office:value="508" table:style-name="ce36">
              <text:p>508</text:p>
            </table:table-cell>
            <table:table-cell office:value-type="string" table:style-name="ce37">
              <text:p>模里西斯(Mauritius)</text:p>
            </table:table-cell>
            <table:table-cell office:value-type="float" office:value="233" table:style-name="ce38">
              <text:p>233<text:s/></text:p>
            </table:table-cell>
            <table:table-cell office:value-type="float" office:value="233" table:style-name="ce38">
              <text:p>233<text:s/></text:p>
            </table:table-cell>
            <table:table-cell office:value-type="float" office:value="0" table:formula="of:=[.E180]-[.D180]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五</text:p>
            </table:table-cell>
            <table:table-cell table:style-name="ce36"/>
            <table:table-cell office:value-type="string" table:style-name="ce37">
              <text:p>馬達加斯加(Madagascar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09" table:style-name="ce17">
              <text:p>509</text:p>
            </table:table-cell>
            <table:table-cell office:value-type="string" table:style-name="ce18">
              <text:p>安塔那那利佛(Antananarivo)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183" table:style-name="ce40">
              <text:p>183<text:s/></text:p>
            </table:table-cell>
            <table:table-cell office:value-type="float" office:value="0" table:formula="of:=[.E182]-[.D18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0" table:style-name="ce17">
              <text:p>510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83]-[.D18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六</text:p>
            </table:table-cell>
            <table:table-cell table:style-name="ce36"/>
            <table:table-cell office:value-type="string" table:style-name="ce37">
              <text:p>南非共和國(South Africa Rep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1" table:style-name="ce17">
              <text:p>511</text:p>
            </table:table-cell>
            <table:table-cell office:value-type="string" table:style-name="ce18">
              <text:p>開普敦(Cope Town)</text:p>
            </table:table-cell>
            <table:table-cell office:value-type="float" office:value="189" table:style-name="ce40">
              <text:p>189<text:s/></text:p>
            </table:table-cell>
            <table:table-cell office:value-type="float" office:value="189" table:style-name="ce40">
              <text:p>189<text:s/></text:p>
            </table:table-cell>
            <table:table-cell office:value-type="float" office:value="0" table:formula="of:=[.E185]-[.D18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2" table:style-name="ce17">
              <text:p>512</text:p>
            </table:table-cell>
            <table:table-cell office:value-type="string" table:style-name="ce18">
              <text:p>德班(Durban)</text:p>
            </table:table-cell>
            <table:table-cell office:value-type="float" office:value="181" table:style-name="ce40">
              <text:p>181<text:s/></text:p>
            </table:table-cell>
            <table:table-cell office:value-type="float" office:value="181" table:style-name="ce40">
              <text:p>181<text:s/></text:p>
            </table:table-cell>
            <table:table-cell office:value-type="float" office:value="0" table:formula="of:=[.E186]-[.D18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3" table:style-name="ce17">
              <text:p>513</text:p>
            </table:table-cell>
            <table:table-cell office:value-type="string" table:style-name="ce18">
              <text:p>約翰尼斯堡(Johannesburg)</text:p>
            </table:table-cell>
            <table:table-cell office:value-type="float" office:value="250" table:style-name="ce40">
              <text:p>250<text:s/></text:p>
            </table:table-cell>
            <table:table-cell office:value-type="float" office:value="250" table:style-name="ce40">
              <text:p>250<text:s/></text:p>
            </table:table-cell>
            <table:table-cell office:value-type="float" office:value="0" table:formula="of:=[.E187]-[.D18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4" table:style-name="ce17">
              <text:p>514</text:p>
            </table:table-cell>
            <table:table-cell office:value-type="string" table:style-name="ce18">
              <text:p>普利托里亞(Pretoria)</text:p>
            </table:table-cell>
            <table:table-cell office:value-type="float" office:value="149" table:style-name="ce40">
              <text:p>149<text:s/></text:p>
            </table:table-cell>
            <table:table-cell office:value-type="float" office:value="149" table:style-name="ce40">
              <text:p>149<text:s/></text:p>
            </table:table-cell>
            <table:table-cell office:value-type="float" office:value="0" table:formula="of:=[.E188]-[.D18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5" table:style-name="ce17">
              <text:p>515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89]-[.D18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七</text:p>
            </table:table-cell>
            <table:table-cell table:style-name="ce36"/>
            <table:table-cell office:value-type="string" table:style-name="ce37">
              <text:p>納密比亞(Nami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16" table:style-name="ce53">
              <text:p>516</text:p>
            </table:table-cell>
            <table:table-cell office:value-type="string" table:style-name="ce18">
              <text:p>文豪克(Windhoek)</text:p>
            </table:table-cell>
            <table:table-cell office:value-type="float" office:value="180" table:style-name="ce44">
              <text:p>180<text:s/></text:p>
            </table:table-cell>
            <table:table-cell office:value-type="float" office:value="180" table:style-name="ce44">
              <text:p>180<text:s/></text:p>
            </table:table-cell>
            <table:table-cell office:value-type="float" office:value="0" table:formula="of:=[.E191]-[.D191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17" table:style-name="ce53">
              <text:p>51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192]-[.D192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八</text:p>
            </table:table-cell>
            <table:table-cell table:style-name="ce36"/>
            <table:table-cell office:value-type="string" table:style-name="ce37">
              <text:p>史瓦帝尼(Eswatin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8" table:style-name="ce17">
              <text:p>518</text:p>
            </table:table-cell>
            <table:table-cell office:value-type="string" table:style-name="ce18">
              <text:p>墨巴本(Mbabane)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165" table:style-name="ce44">
              <text:p>165<text:s/></text:p>
            </table:table-cell>
            <table:table-cell office:value-type="float" office:value="0" table:formula="of:=[.E194]-[.D194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19" table:style-name="ce17">
              <text:p>519</text:p>
            </table:table-cell>
            <table:table-cell office:value-type="string" table:style-name="ce18">
              <text:p>其他(Other)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114" table:style-name="ce40">
              <text:p>114<text:s/></text:p>
            </table:table-cell>
            <table:table-cell office:value-type="float" office:value="0" table:formula="of:=[.E195]-[.D19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八九</text:p>
            </table:table-cell>
            <table:table-cell table:style-name="ce36"/>
            <table:table-cell office:value-type="string" table:style-name="ce37">
              <text:p>賴索托(Lesoth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0" table:style-name="ce17">
              <text:p>520</text:p>
            </table:table-cell>
            <table:table-cell office:value-type="string" table:style-name="ce18">
              <text:p>馬塞魯(Maseru)</text:p>
            </table:table-cell>
            <table:table-cell office:value-type="float" office:value="170" table:style-name="ce40">
              <text:p>170<text:s/></text:p>
            </table:table-cell>
            <table:table-cell office:value-type="float" office:value="170" table:style-name="ce40">
              <text:p>170<text:s/></text:p>
            </table:table-cell>
            <table:table-cell office:value-type="float" office:value="0" table:formula="of:=[.E197]-[.D19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1" table:style-name="ce17">
              <text:p>521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198]-[.D19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0</text:p>
            </table:table-cell>
            <table:table-cell table:style-name="ce36"/>
            <table:table-cell office:value-type="string" table:style-name="ce37">
              <text:p>查德(Chad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2" table:style-name="ce17">
              <text:p>522</text:p>
            </table:table-cell>
            <table:table-cell office:value-type="string" table:style-name="ce18">
              <text:p>恩加美納(Ndjamena)</text:p>
            </table:table-cell>
            <table:table-cell office:value-type="float" office:value="164" table:style-name="ce40">
              <text:p>164<text:s/></text:p>
            </table:table-cell>
            <table:table-cell office:value-type="float" office:value="164" table:style-name="ce40">
              <text:p>164<text:s/></text:p>
            </table:table-cell>
            <table:table-cell office:value-type="float" office:value="0" table:formula="of:=[.E200]-[.D20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3" table:style-name="ce17">
              <text:p>523</text:p>
            </table:table-cell>
            <table:table-cell office:value-type="string" table:style-name="ce18">
              <text:p>其他(Other)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122" table:style-name="ce40">
              <text:p>122<text:s/></text:p>
            </table:table-cell>
            <table:table-cell office:value-type="float" office:value="0" table:formula="of:=[.E201]-[.D20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一</text:p>
            </table:table-cell>
            <table:table-cell table:style-name="ce36"/>
            <table:table-cell office:value-type="string" table:style-name="ce37">
              <text:p>葛摩(Comoros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4" table:style-name="ce17">
              <text:p>524</text:p>
            </table:table-cell>
            <table:table-cell office:value-type="string" table:style-name="ce18">
              <text:p>莫洛尼(Moroni)</text:p>
            </table:table-cell>
            <table:table-cell office:value-type="float" office:value="277" table:style-name="ce40">
              <text:p>277<text:s/></text:p>
            </table:table-cell>
            <table:table-cell office:value-type="float" office:value="277" table:style-name="ce40">
              <text:p>277<text:s/></text:p>
            </table:table-cell>
            <table:table-cell office:value-type="float" office:value="0" table:formula="of:=[.E203]-[.D20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5" table:style-name="ce17">
              <text:p>525</text:p>
            </table:table-cell>
            <table:table-cell office:value-type="string" table:style-name="ce18">
              <text:p>其他(Other)</text:p>
            </table:table-cell>
            <table:table-cell office:value-type="float" office:value="179" table:style-name="ce40">
              <text:p>179<text:s/></text:p>
            </table:table-cell>
            <table:table-cell office:value-type="float" office:value="179" table:style-name="ce40">
              <text:p>179<text:s/></text:p>
            </table:table-cell>
            <table:table-cell office:value-type="float" office:value="0" table:formula="of:=[.E204]-[.D20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二</text:p>
            </table:table-cell>
            <table:table-cell table:style-name="ce36"/>
            <table:table-cell office:value-type="string" table:style-name="ce37">
              <text:p>甘比亞(Gamb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6" table:style-name="ce17">
              <text:p>526</text:p>
            </table:table-cell>
            <table:table-cell office:value-type="string" table:style-name="ce18">
              <text:p>班竹(Banjul)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194" table:style-name="ce40">
              <text:p>194<text:s/></text:p>
            </table:table-cell>
            <table:table-cell office:value-type="float" office:value="0" table:formula="of:=[.E206]-[.D20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27" table:style-name="ce17">
              <text:p>527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207]-[.D20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三</text:p>
            </table:table-cell>
            <table:table-cell table:style-name="ce36"/>
            <table:table-cell office:value-type="string" table:style-name="ce37">
              <text:p>茅利塔尼亞(Mauritan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28" table:style-name="ce53">
              <text:p>528</text:p>
            </table:table-cell>
            <table:table-cell office:value-type="string" table:style-name="ce18">
              <text:p>諾克少(Nouakchott)</text:p>
            </table:table-cell>
            <table:table-cell office:value-type="float" office:value="158" table:style-name="ce44">
              <text:p>158<text:s/></text:p>
            </table:table-cell>
            <table:table-cell office:value-type="float" office:value="158" table:style-name="ce44">
              <text:p>158<text:s/></text:p>
            </table:table-cell>
            <table:table-cell office:value-type="float" office:value="0" table:formula="of:=[.E209]-[.D209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29" table:style-name="ce53">
              <text:p>529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100" table:style-name="ce44">
              <text:p>100<text:s/></text:p>
            </table:table-cell>
            <table:table-cell office:value-type="float" office:value="0" table:formula="of:=[.E210]-[.D210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四</text:p>
            </table:table-cell>
            <table:table-cell table:style-name="ce36"/>
            <table:table-cell office:value-type="string" table:style-name="ce37">
              <text:p>馬利(Mali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0" table:style-name="ce17">
              <text:p>530</text:p>
            </table:table-cell>
            <table:table-cell office:value-type="string" table:style-name="ce18">
              <text:p>巴馬科(Bamako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formula="of:=[.E212]-[.D21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1" table:style-name="ce17">
              <text:p>531</text:p>
            </table:table-cell>
            <table:table-cell office:value-type="string" table:style-name="ce18">
              <text:p>其他(Other)</text:p>
            </table:table-cell>
            <table:table-cell office:value-type="float" office:value="109" table:style-name="ce40">
              <text:p>109<text:s/></text:p>
            </table:table-cell>
            <table:table-cell office:value-type="float" office:value="109" table:style-name="ce40">
              <text:p>109<text:s/></text:p>
            </table:table-cell>
            <table:table-cell office:value-type="float" office:value="0" table:formula="of:=[.E213]-[.D213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五</text:p>
            </table:table-cell>
            <table:table-cell table:style-name="ce36"/>
            <table:table-cell office:value-type="string" table:style-name="ce37">
              <text:p>尼日(Niger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2" table:style-name="ce17">
              <text:p>532</text:p>
            </table:table-cell>
            <table:table-cell office:value-type="string" table:style-name="ce18">
              <text:p>尼阿美(Niamey)</text:p>
            </table:table-cell>
            <table:table-cell office:value-type="float" office:value="160" table:style-name="ce40">
              <text:p>160<text:s/></text:p>
            </table:table-cell>
            <table:table-cell office:value-type="float" office:value="160" table:style-name="ce40">
              <text:p>160<text:s/></text:p>
            </table:table-cell>
            <table:table-cell office:value-type="float" office:value="0" table:formula="of:=[.E215]-[.D21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3" table:style-name="ce17">
              <text:p>533</text:p>
            </table:table-cell>
            <table:table-cell office:value-type="string" table:style-name="ce18">
              <text:p>其他(Other)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100" table:style-name="ce40">
              <text:p>100<text:s/></text:p>
            </table:table-cell>
            <table:table-cell office:value-type="float" office:value="0" table:formula="of:=[.E216]-[.D216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六</text:p>
            </table:table-cell>
            <table:table-cell table:style-name="ce36"/>
            <table:table-cell office:value-type="string" table:style-name="ce37">
              <text:p>塞內加爾(Senegal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4" table:style-name="ce17">
              <text:p>534</text:p>
            </table:table-cell>
            <table:table-cell office:value-type="string" table:style-name="ce18">
              <text:p>達卡(Dakar)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261" table:style-name="ce40">
              <text:p>261<text:s/></text:p>
            </table:table-cell>
            <table:table-cell office:value-type="float" office:value="0" table:formula="of:=[.E218]-[.D21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5" table:style-name="ce17">
              <text:p>535</text:p>
            </table:table-cell>
            <table:table-cell office:value-type="string" table:style-name="ce18">
              <text:p>其他(Other)</text:p>
            </table:table-cell>
            <table:table-cell office:value-type="float" office:value="148" table:style-name="ce40">
              <text:p>148<text:s/></text:p>
            </table:table-cell>
            <table:table-cell office:value-type="float" office:value="148" table:style-name="ce40">
              <text:p>148<text:s/></text:p>
            </table:table-cell>
            <table:table-cell office:value-type="float" office:value="0" table:formula="of:=[.E219]-[.D21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七</text:p>
            </table:table-cell>
            <table:table-cell table:style-name="ce36"/>
            <table:table-cell office:value-type="string" table:style-name="ce37">
              <text:p>突尼西亞(Tunisia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6" table:style-name="ce17">
              <text:p>536</text:p>
            </table:table-cell>
            <table:table-cell office:value-type="string" table:style-name="ce18">
              <text:p>突尼斯(Tunis)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147" table:style-name="ce40">
              <text:p>147<text:s/></text:p>
            </table:table-cell>
            <table:table-cell office:value-type="float" office:value="0" table:formula="of:=[.E221]-[.D22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7" table:style-name="ce17">
              <text:p>537</text:p>
            </table:table-cell>
            <table:table-cell office:value-type="string" table:style-name="ce18">
              <text:p>其他(Other)</text:p>
            </table:table-cell>
            <table:table-cell office:value-type="float" office:value="125" table:style-name="ce40">
              <text:p>125<text:s/></text:p>
            </table:table-cell>
            <table:table-cell office:value-type="float" office:value="125" table:style-name="ce40">
              <text:p>125<text:s/></text:p>
            </table:table-cell>
            <table:table-cell office:value-type="float" office:value="0" table:formula="of:=[.E222]-[.D222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八</text:p>
            </table:table-cell>
            <table:table-cell table:style-name="ce36"/>
            <table:table-cell office:value-type="string" table:style-name="ce37">
              <text:p>維德角(Cabo Verd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8" table:style-name="ce17">
              <text:p>538</text:p>
            </table:table-cell>
            <table:table-cell office:value-type="string" table:style-name="ce18">
              <text:p>培亞(Praia)</text:p>
            </table:table-cell>
            <table:table-cell office:value-type="float" office:value="214" table:style-name="ce40">
              <text:p>214<text:s/></text:p>
            </table:table-cell>
            <table:table-cell office:value-type="float" office:value="214" table:style-name="ce40">
              <text:p>214<text:s/></text:p>
            </table:table-cell>
            <table:table-cell office:value-type="float" office:value="0" table:formula="of:=[.E224]-[.D224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39" table:style-name="ce17">
              <text:p>539</text:p>
            </table:table-cell>
            <table:table-cell office:value-type="string" table:style-name="ce18">
              <text:p>其他(Other)</text:p>
            </table:table-cell>
            <table:table-cell office:value-type="float" office:value="142" table:style-name="ce40">
              <text:p>142<text:s/></text:p>
            </table:table-cell>
            <table:table-cell office:value-type="float" office:value="142" table:style-name="ce40">
              <text:p>142<text:s/></text:p>
            </table:table-cell>
            <table:table-cell office:value-type="float" office:value="0" table:formula="of:=[.E225]-[.D225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一九九</text:p>
            </table:table-cell>
            <table:table-cell table:style-name="ce36"/>
            <table:table-cell office:value-type="string" table:style-name="ce37">
              <text:p>摩洛哥(Morocco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0" table:style-name="ce17">
              <text:p>540</text:p>
            </table:table-cell>
            <table:table-cell office:value-type="string" table:style-name="ce18">
              <text:p>卡薩布蘭加(Casablanca)</text:p>
            </table:table-cell>
            <table:table-cell office:value-type="float" office:value="248" table:style-name="ce40">
              <text:p>248<text:s/></text:p>
            </table:table-cell>
            <table:table-cell office:value-type="float" office:value="248" table:style-name="ce40">
              <text:p>248<text:s/></text:p>
            </table:table-cell>
            <table:table-cell office:value-type="float" office:value="0" table:formula="of:=[.E227]-[.D227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1" table:style-name="ce17">
              <text:p>541</text:p>
            </table:table-cell>
            <table:table-cell office:value-type="string" table:style-name="ce18">
              <text:p>馬拉喀什(Marrakech)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188" table:style-name="ce40">
              <text:p>188<text:s/></text:p>
            </table:table-cell>
            <table:table-cell office:value-type="float" office:value="0" table:formula="of:=[.E228]-[.D228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2" table:style-name="ce17">
              <text:p>542</text:p>
            </table:table-cell>
            <table:table-cell office:value-type="string" table:style-name="ce18">
              <text:p>拉巴特(Rabat)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228" table:style-name="ce40">
              <text:p>228<text:s/></text:p>
            </table:table-cell>
            <table:table-cell office:value-type="float" office:value="0" table:formula="of:=[.E229]-[.D229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3" table:style-name="ce17">
              <text:p>543</text:p>
            </table:table-cell>
            <table:table-cell office:value-type="string" table:style-name="ce18">
              <text:p>丹吉爾(Tangier)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266" table:style-name="ce40">
              <text:p>266<text:s/></text:p>
            </table:table-cell>
            <table:table-cell office:value-type="float" office:value="0" table:formula="of:=[.E230]-[.D230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table:style-name="ce16"/>
            <table:table-cell office:value-type="float" office:value="544" table:style-name="ce17">
              <text:p>544</text:p>
            </table:table-cell>
            <table:table-cell office:value-type="string" table:style-name="ce18">
              <text:p>其他(Other)</text:p>
            </table:table-cell>
            <table:table-cell office:value-type="float" office:value="158" table:style-name="ce40">
              <text:p>158<text:s/></text:p>
            </table:table-cell>
            <table:table-cell office:value-type="float" office:value="158" table:style-name="ce40">
              <text:p>158<text:s/></text:p>
            </table:table-cell>
            <table:table-cell office:value-type="float" office:value="0" table:formula="of:=[.E231]-[.D231]" table:style-name="ce40">
              <text:p>0<text:s/></text:p>
            </table:table-cell>
            <table:table-cell table:style-name="ce19"/>
            <table:table-cell table:number-columns-repeated="16377" table:style-name="ce15"/>
          </table:table-row>
          <table:table-row table:style-name="ro6" table:visibility="collapse">
            <table:table-cell office:value-type="string" table:style-name="ce35">
              <text:p>二00</text:p>
            </table:table-cell>
            <table:table-cell office:value-type="float" office:value="545" table:style-name="ce36">
              <text:p>545</text:p>
            </table:table-cell>
            <table:table-cell office:value-type="string" table:style-name="ce37">
              <text:p>塞席爾(Seychelles)</text:p>
            </table:table-cell>
            <table:table-cell office:value-type="float" office:value="301" table:style-name="ce38">
              <text:p>301<text:s/></text:p>
            </table:table-cell>
            <table:table-cell office:value-type="float" office:value="301" table:style-name="ce38">
              <text:p>301<text:s/></text:p>
            </table:table-cell>
            <table:table-cell office:value-type="float" office:value="0" table:formula="of:=[.E232]-[.D232]" table:style-name="ce38">
              <text:p>0<text:s/></text:p>
            </table:table-cell>
            <table:table-cell table:style-name="ce39"/>
            <table:table-cell table:number-columns-repeated="16377" table:style-name="ce15"/>
          </table:table-row>
          <table:table-row table:style-name="ro10" table:visibility="collapse">
            <table:table-cell office:value-type="string" table:style-name="ce35">
              <text:p>二0一</text:p>
            </table:table-cell>
            <table:table-cell table:style-name="ce36"/>
            <table:table-cell office:value-type="string" table:style-name="ce37">
              <text:p>聖多美普林西比(Sao Tomeand Principe)</text:p>
            </table:table-cell>
            <table:table-cell table:number-columns-repeated="3" table:style-name="ce38"/>
            <table:table-cell table:style-name="ce39"/>
            <table:table-cell table:number-columns-repeated="16377" table:style-name="ce15"/>
          </table:table-row>
          <table:table-row table:style-name="ro6" table:visibility="collapse">
            <table:table-cell table:style-name="ce52"/>
            <table:table-cell office:value-type="float" office:value="546" table:style-name="ce53">
              <text:p>546</text:p>
            </table:table-cell>
            <table:table-cell office:value-type="string" table:style-name="ce18">
              <text:p>聖多美(Sao Tome)</text:p>
            </table:table-cell>
            <table:table-cell office:value-type="float" office:value="214" table:style-name="ce44">
              <text:p>214<text:s/></text:p>
            </table:table-cell>
            <table:table-cell office:value-type="float" office:value="214" table:style-name="ce44">
              <text:p>214<text:s/></text:p>
            </table:table-cell>
            <table:table-cell office:value-type="float" office:value="0" table:formula="of:=[.E234]-[.D234]" table:style-name="ce44">
              <text:p>0<text:s/></text:p>
            </table:table-cell>
            <table:table-cell table:style-name="ce45"/>
            <table:table-cell table:number-columns-repeated="16377" table:style-name="ce15"/>
          </table:table-row>
          <table:table-row table:style-name="ro6" table:visibility="collapse">
            <table:table-cell table:style-name="ce57"/>
            <table:table-cell office:value-type="float" office:value="547" table:style-name="ce58">
              <text:p>547</text:p>
            </table:table-cell>
            <table:table-cell office:value-type="string" table:style-name="ce59">
              <text:p>普林西比( Principe)</text:p>
            </table:table-cell>
            <table:table-cell office:value-type="float" office:value="115" table:style-name="ce60">
              <text:p>115<text:s/></text:p>
            </table:table-cell>
            <table:table-cell office:value-type="float" office:value="115" table:style-name="ce60">
              <text:p>115<text:s/></text:p>
            </table:table-cell>
            <table:table-cell office:value-type="float" office:value="0" table:formula="of:=[.E235]-[.D235]" table:style-name="ce60">
              <text:p>0<text:s/></text:p>
            </table:table-cell>
            <table:table-cell table:style-name="ce61"/>
            <table:table-cell table:number-columns-repeated="16377" table:style-name="ce15"/>
          </table:table-row>
          <table:table-row table:style-name="ro6" table:visibility="collapse">
            <table:table-cell office:value-type="string" table:number-columns-spanned="4" table:number-rows-spanned="1" table:style-name="ce63">
              <text:p>附註：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6" table:visibility="collapse">
            <table:table-cell office:value-type="string" table:number-columns-spanned="4" table:number-rows-spanned="1" table:style-name="ce64">
              <text:p>1.凡因公出差至本表所列國家中未列載之城市，按該國家所列「其他」支給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2" table:visibility="collapse">
            <table:table-cell office:value-type="string" table:number-columns-spanned="4" table:number-rows-spanned="1" table:style-name="ce64">
              <text:p>2.凡因公出差至本表未列載之國家者，比照距離最近之國家「其他」支給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3" table:visibility="collapse">
            <table:table-cell office:value-type="string" table:number-columns-spanned="4" table:number-rows-spanned="1" table:style-name="ce64">
              <text:p>3.出差人員一日內跨越兩地區或兩地區以上者，其生活費日支數額均以當日留宿之地區為列支數額，不得重</text:p>
              <text:p><text:s text:c="2"/>複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4" table:visibility="collapse">
            <table:table-cell office:value-type="string" table:number-columns-spanned="4" table:number-rows-spanned="1" table:style-name="ce64">
              <text:p>4.出差人員生活費日支數額按百分率計算，其總計後尾數不足一元者，進位為一元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  <table:table-row table:style-name="ro15" table:visibility="collapse">
            <table:table-cell office:value-type="string" table:number-columns-spanned="4" table:number-rows-spanned="1" table:style-name="ce64">
              <text:p>5.赴大陸地區、香港及澳門出差其生活費日支數額詳如「中央政府各機關派赴大陸地區、香港及澳門出差人員</text:p>
              <text:p><text:s text:c="2"/>生活費日支數額表」。</text:p>
            </table:table-cell>
            <table:covered-table-cell table:number-columns-repeated="3"/>
            <table:table-cell table:style-name="ce14"/>
            <table:table-cell table:number-columns-repeated="16379" table:style-name="ce30"/>
          </table:table-row>
        </table:table-row-group>
        <table:table-row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16377" table:style-name="ce30"/>
        </table:table-row>
        <table:table-row table:number-rows-repeated="2"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6" table:style-name="ce30"/>
          <table:table-cell table:number-columns-repeated="16371" table:style-name="ce14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28"/>
          <table:table-cell table:style-name="ce29"/>
          <table:table-cell table:number-columns-repeated="4" table:style-name="ce1"/>
          <table:table-cell table:number-columns-repeated="6" table:style-name="ce30"/>
          <table:table-cell table:number-columns-repeated="16371" table:style-name="ce14"/>
        </table:table-row>
        <table:table-row table:number-rows-repeated="1048319" table:style-name="ro6">
          <table:table-cell table:number-columns-repeated="16384"/>
        </table:table-row>
        <table:named-expressions>
          <table:named-expression table:name="A" table:expression="of:=[.#REF!]" table:base-cell-address="國外-巴西-分行版.$A$1"/>
          <table:named-expression table:name="A亞太地區" table:expression="of:=[修正對照表.#REF!]" table:base-cell-address="國外-巴西-分行版.$A$1"/>
          <table:named-expression table:name="B" table:expression="of:=[.#REF!]" table:base-cell-address="國外-巴西-分行版.$A$1"/>
          <table:named-expression table:name="D" table:expression="of:=[.#REF!]" table:base-cell-address="國外-巴西-分行版.$A$1"/>
          <table:named-expression table:name="E" table:expression="of:=[.#REF!]" table:base-cell-address="國外-巴西-分行版.$A$1"/>
          <table:named-expression table:name="F" table:expression="of:=[.#REF!]" table:base-cell-address="國外-巴西-分行版.$A$1"/>
          <table:named-expression table:name="G" table:expression="of:=[.#REF!]" table:base-cell-address="國外-巴西-分行版.$A$1"/>
          <table:named-expression table:name="H" table:expression="of:=[.#REF!]" table:base-cell-address="國外-巴西-分行版.$A$1"/>
          <table:named-range table:name="Print_Area" table:cell-range-address="修正對照表.$A$1:修正對照表.$G$8" table:base-cell-address="修正對照表.$A$1"/>
          <table:named-range table:name="Print_Titles" table:cell-range-address="修正對照表.$A$3:修正對照表.$XFD$4" table:base-cell-address="修正對照表.$A$1"/>
          <table:named-expression table:name="北美洲地區" table:expression="of:=[修正對照表.#REF!]" table:base-cell-address="國外-巴西-分行版.$A$1"/>
          <table:named-expression table:name="亞太地區" table:expression="of:=[修正對照表.#REF!]" table:base-cell-address="國外-巴西-分行版.$A$1"/>
          <table:named-expression table:name="亞地區" table:expression="of:=[.#REF!]" table:base-cell-address="國外-巴西-分行版.$A$1"/>
          <table:named-expression table:name="亞西地區" table:expression="of:=[修正對照表.#REF!]" table:base-cell-address="國外-巴西-分行版.$A$1"/>
          <table:named-expression table:name="拉丁美洲及加勒比海地區" table:expression="of:=[修正對照表.#REF!]" table:base-cell-address="國外-巴西-分行版.$A$1"/>
          <table:named-expression table:name="的" table:expression="of:=[.#REF!]" table:base-cell-address="國外-巴西-分行版.$A$1"/>
          <table:named-expression table:name="附註" table:expression="of:=[修正對照表.#REF!]" table:base-cell-address="國外-巴西-分行版.$A$1"/>
          <table:named-range table:name="非洲地區" table:cell-range-address="修正對照表.$C$44" table:base-cell-address="修正對照表.$A$1"/>
          <table:named-expression table:name="索引表" table:expression="of:=[修正對照表.#REF!]" table:base-cell-address="國外-巴西-分行版.$A$1"/>
          <table:named-expression table:name="詳表" table:expression="of:=[.#REF!]" table:base-cell-address="國外-巴西-分行版.$A$1"/>
          <table:named-expression table:name="歐洲地區" table:expression="of:=[修正對照表.#REF!]" table:base-cell-address="國外-巴西-分行版.$A$1"/>
        </table:named-expressions>
      </table:table>
      <table:table table:name="'file:///D:/data/高參期間檔案/國外旅費/2-國外出差旅費/日支數額表/108年日支數額/1080701-修正工作表.xlsx'#達10%門檻" table:style-name="ta3">
        <table:table-source xlink:href="file:///D:/data/高參期間檔案/國外旅費/2-國外出差旅費/日支數額表/108年日支數額/1080701-修正工作表.xlsx" table:table-name="達10%門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高參期間檔案/國外旅費/2-國外出差旅費/日支數額表/108年日支數額/1080701-修正工作表.xlsx'#與聯合國比較" table:style-name="ta3">
        <table:table-source xlink:href="file:///D:/data/高參期間檔案/國外旅費/2-國外出差旅費/日支數額表/108年日支數額/1080701-修正工作表.xlsx" table:table-name="與聯合國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高參期間檔案/國外旅費/2-國外出差旅費/日支數額表/108年日支數額/1080701-修正工作表.xlsx'#108國外日支對照表" table:style-name="ta3">
        <table:table-source xlink:href="file:///D:/data/高參期間檔案/國外旅費/2-國外出差旅費/日支數額表/108年日支數額/1080701-修正工作表.xlsx" table:table-name="108國外日支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高參期間檔案/國外旅費/2-國外出差旅費/日支數額表/108年日支數額/1080701-修正工作表.xlsx'#修正草案" table:style-name="ta3">
        <table:table-source xlink:href="file:///D:/data/高參期間檔案/國外旅費/2-國外出差旅費/日支數額表/108年日支數額/1080701-修正工作表.xlsx" table:table-name="修正草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omefish/Documents/DigitWare/DGB-WEBOE/checkoutfile/104AD15751/1040817研商日支數額修正會議建議表-請示版.xls'#國外日支表修正建議" table:style-name="ta3">
        <table:table-source xlink:href="file:///D:/homefish/Documents/DigitWare/DGB-WEBOE/checkoutfile/104AD15751/1040817研商日支數額修正會議建議表-請示版.xls" table:table-name="國外日支表修正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omefish/Documents/DigitWare/DGB-WEBOE/checkoutfile/104AD15751/1040817研商日支數額修正會議建議表-請示版.xls'#大陸地區日支表修正建議" table:style-name="ta3">
        <table:table-source xlink:href="file:///D:/homefish/Documents/DigitWare/DGB-WEBOE/checkoutfile/104AD15751/1040817研商日支數額修正會議建議表-請示版.xls" table:table-name="大陸地區日支表修正建議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國外-巴西-分行版.$A$1"/>
        <table:named-expression table:name="A亞太地區" table:expression="of:=['file:///D:/homefish/Documents/DigitWare/DGB-WEBOE/checkoutfile/104AD15751/1040817研商日支數額修正會議建議表-請示版.xls'#國外日支表修正建議.#REF!]" table:base-cell-address="國外-巴西-分行版.$A$1"/>
        <table:named-expression table:name="B" table:expression="of:=[.#REF!]" table:base-cell-address="國外-巴西-分行版.$A$1"/>
        <table:named-expression table:name="D" table:expression="of:=[.#REF!]" table:base-cell-address="國外-巴西-分行版.$A$1"/>
        <table:named-expression table:name="E" table:expression="of:=[.#REF!]" table:base-cell-address="國外-巴西-分行版.$A$1"/>
        <table:named-expression table:name="F" table:expression="of:=[.#REF!]" table:base-cell-address="國外-巴西-分行版.$A$1"/>
        <table:named-expression table:name="G" table:expression="of:=[.#REF!]" table:base-cell-address="國外-巴西-分行版.$A$1"/>
        <table:named-expression table:name="H" table:expression="of:=[.#REF!]" table:base-cell-address="國外-巴西-分行版.$A$1"/>
        <table:named-expression table:name="北美洲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亞太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亞地區" table:expression="of:=[.#REF!]" table:base-cell-address="國外-巴西-分行版.$A$1"/>
        <table:named-expression table:name="亞西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拉丁美洲及加勒比海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的" table:expression="of:=[.#REF!]" table:base-cell-address="國外-巴西-分行版.$A$1"/>
        <table:named-expression table:name="附註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非洲地區" table:expression="of:=['file:///D:/data/高參期間檔案/國外旅費/2-國外出差旅費/日支數額表/108年日支數額/1080701-修正工作表.xlsx'#'108國外日支對照表'.#REF!]" table:base-cell-address="國外-巴西-分行版.$A$1"/>
        <table:named-expression table:name="索引表" table:expression="of:=['file:///D:/homefish/Documents/DigitWare/DGB-WEBOE/checkoutfile/104AD15751/1040817研商日支數額修正會議建議表-請示版.xls'#國外日支表修正建議.#REF!]" table:base-cell-address="國外-巴西-分行版.$A$1"/>
        <table:named-expression table:name="詳表" table:expression="of:=[.#REF!]" table:base-cell-address="國外-巴西-分行版.$A$1"/>
        <table:named-expression table:name="歐洲地區" table:expression="of:=['file:///D:/data/高參期間檔案/國外旅費/2-國外出差旅費/日支數額表/108年日支數額/1080701-修正工作表.xlsx'#'108國外日支對照表'.#REF!]" table:base-cell-address="國外-巴西-分行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<text:page-count>99</text:page-count></text:span><text:span text:style-name="T4">－</text:span><text:span text:style-name="T3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家瑜</meta:initial-creator>
    <dc:creator>林郁芳</dc:creator>
    <meta:creation-date>2022-07-06T07:26:26Z</meta:creation-date>
    <dc:date>2022-12-22T06:42:51Z</dc:date>
    <meta:print-date>2022-12-20T01:20:09Z</meta:print-date>
  </office:meta>
</office:document-meta>
</file>