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right="0.0618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P5" style:parent-style-name="頁首" style:family="paragraph">
      <style:paragraph-properties fo:margin-right="0.0618in"/>
      <style:text-properties style:font-name="標楷體" style:font-name-asian="標楷體" fo:color="#C00000" fo:font-size="13pt" style:font-size-asian="13pt" style:font-size-complex="13pt"/>
    </style:style>
    <style:style style:name="P6" style:parent-style-name="頁首" style:family="paragraph">
      <style:paragraph-properties fo:margin-right="0.0618in"/>
    </style:style>
    <style:style style:name="T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end" fo:margin-right="0.475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" style:parent-style-name="頁首" style:family="paragraph">
      <style:paragraph-properties fo:text-align="center" fo:margin-bottom="0.1666in" fo:line-height="0.3194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7479in" style:use-optimal-column-width="false"/>
    </style:style>
    <style:style style:name="TableColumn25" style:family="table-column">
      <style:table-column-properties style:column-width="0.4104in" style:use-optimal-column-width="false"/>
    </style:style>
    <style:style style:name="TableColumn26" style:family="table-column">
      <style:table-column-properties style:column-width="0.83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127in" style:use-optimal-column-width="false"/>
    </style:style>
    <style:style style:name="TableColumn33" style:family="table-column">
      <style:table-column-properties style:column-width="0.9576in" style:use-optimal-column-width="false"/>
    </style:style>
    <style:style style:name="TableColumn34" style:family="table-column">
      <style:table-column-properties style:column-width="1.1055in" style:use-optimal-column-width="false"/>
    </style:style>
    <style:style style:name="Table23" style:family="table">
      <style:table-properties style:width="7.1861in" fo:margin-left="0.0194in" table:align="left"/>
    </style:style>
    <style:style style:name="TableRow35" style:family="table-row">
      <style:table-row-properties style:min-row-height="0.3062in" style:use-optimal-row-height="false" fo:keep-together="always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9" style:family="table-row">
      <style:table-row-properties style:min-row-height="0.38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85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90" style:family="table-row">
      <style:table-row-properties style:min-row-height="0.386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text-scale="90%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5" style:family="table-row">
      <style:table-row-properties style:min-row-height="0.345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text-scale="90%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416in"/>
    </style:style>
    <style:style style:name="T112" style:parent-style-name="預設段落字型" style:family="text">
      <style:text-properties style:font-name="標楷體" style:font-name-asian="標楷體" style:text-scale="90%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margin-top="0.0416in" fo:margin-bottom="0.041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30" style:family="table-row">
      <style:table-row-properties style:min-row-height="0.364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 fo:margin-top="0.0416in" fo:margin-bottom="0.0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3083in" style:use-optimal-row-height="false" fo:keep-together="always"/>
    </style:style>
    <style:style style:name="TableCell14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7" style:family="table-row">
      <style:table-row-properties style:min-row-height="1.88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50" style:family="table-column">
      <style:table-column-properties style:column-width="0.7645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0687in" style:use-optimal-column-width="false"/>
    </style:style>
    <style:style style:name="TableColumn153" style:family="table-column">
      <style:table-column-properties style:column-width="1.0048in" style:use-optimal-column-width="false"/>
    </style:style>
    <style:style style:name="TableColumn154" style:family="table-column">
      <style:table-column-properties style:column-width="1.0048in" style:use-optimal-column-width="false"/>
    </style:style>
    <style:style style:name="TableColumn155" style:family="table-column">
      <style:table-column-properties style:column-width="1.0375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149" style:family="table">
      <style:table-properties style:width="7.1444in" fo:margin-left="0in" table:align="left"/>
    </style:style>
    <style:style style:name="TableRow157" style:family="table-row">
      <style:table-row-properties style:min-row-height="0.3729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ableRow176" style:family="table-row">
      <style:table-row-properties style:min-row-height="0.5798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line-height="0.2222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line-height="0.2222in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line-height="0.2222in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line-height="0.2222in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125in" fo:line-height="0.2222in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ableRow207" style:family="table-row">
      <style:table-row-properties style:min-row-height="0.1333in" style:use-optimal-row-height="false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6659in" style:use-optimal-row-height="false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125in" fo:line-height="0.2222in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8" style:family="table-row">
      <style:table-row-properties style:min-row-height="0.027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-0.019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222in" fo:margin-left="-0.0194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-0.0194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3083in" style:use-optimal-row-height="false" fo:keep-together="always"/>
    </style:style>
    <style:style style:name="TableCell31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19" style:family="table-row">
      <style:table-row-properties style:min-row-height="0.154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416in" fo:margin-bottom="0.0416in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/>
    </style:style>
    <style:style style:name="P334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TableRow342" style:family="table-row">
      <style:table-row-properties style:min-row-height="0.240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1895in" style:use-optimal-row-height="false" fo:keep-together="always"/>
    </style:style>
    <style:style style:name="P36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3166in" style:use-optimal-row-height="false" fo:keep-together="always"/>
    </style:style>
    <style:style style:name="TableCell3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84" style:family="table-row">
      <style:table-row-properties style:min-row-height="0.422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9" style:family="table-row">
      <style:table-row-properties style:min-row-height="3.488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777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olumn405" style:family="table-column">
      <style:table-column-properties style:column-width="3.2666in" style:use-optimal-column-width="false"/>
    </style:style>
    <style:style style:name="TableColumn406" style:family="table-column">
      <style:table-column-properties style:column-width="0.5111in" style:use-optimal-column-width="false"/>
    </style:style>
    <style:style style:name="TableColumn407" style:family="table-column">
      <style:table-column-properties style:column-width="0.5118in" style:use-optimal-column-width="false"/>
    </style:style>
    <style:style style:name="TableColumn408" style:family="table-column">
      <style:table-column-properties style:column-width="0.5118in" style:use-optimal-column-width="false"/>
    </style:style>
    <style:style style:name="TableColumn409" style:family="table-column">
      <style:table-column-properties style:column-width="0.5118in" style:use-optimal-column-width="false"/>
    </style:style>
    <style:style style:name="TableColumn410" style:family="table-column">
      <style:table-column-properties style:column-width="0.5118in" style:use-optimal-column-width="false"/>
    </style:style>
    <style:style style:name="Table404" style:family="table">
      <style:table-properties style:width="5.825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24" style:family="table-row">
      <style:table-row-properties style:min-row-height="0.211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777in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39" style:family="table-row">
      <style:table-row-properties style:min-row-height="0.0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2777in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2777in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.2777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.2777in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2777in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514" style:parent-style-name="內文" style:family="paragraph">
      <style:paragraph-properties fo:margin-top="0.0833in" fo:margin-bottom="0.0833in" style:line-height-at-least="0.2777in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min-row-height="0.6236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34" style:parent-style-name="內文" style:list-style-name="LFO2" style:family="paragraph"/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list-style-name="LFO1" style:family="paragraph">
      <style:text-properties style:font-name="標楷體" style:font-name-asian="標楷體"/>
    </style:style>
    <style:style style:name="P5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6" text:anchor-type="paragraph" svg:x="6.05679in" svg:y="-0.13358in" svg:width="0.78125in" svg:height="0.44792in" style:rel-width="scale" style:rel-height="scale"><draw:text-box><text:p text:style-name="P3">附件2</text:p></draw:text-box><svg:title/><svg:desc/></draw:frame></text:span><text:span text:style-name="T4">為維護當事人權益，本表單僅限專業工作者於工作中使用</text:span></text:p>
      <text:p text:style-name="P5">人人皆請遵守保密協議。</text:p>
      <text:p text:style-name="P6"><text:span text:style-name="T7"><text:s text:c="35"/></text:span><text:span text:style-name="T8"><text:s text:c="21"/></text:span><text:span text:style-name="T9">案號：</text:span></text:p>
      <text:p text:style-name="P10"><text:span text:style-name="T11">（工作人員填寫）</text:span></text:p>
      <text:p text:style-name="P12">臺北市政府員工協助服務</text:p>
      <text:p text:style-name="P13"><text:span text:style-name="T14">個別預約申請表</text:span></text:p>
      <text:p text:style-name="P15"><text:span text:style-name="T16">填表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1">
            <text:p text:style-name="P37"><text:span text:style-name="T38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<text:s text:c="5"/>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□</text:span><text:span text:style-name="T49">男</text:span><text:span text:style-name="T50"><text:s/></text:span><text:span text:style-name="T51"><text:s/></text:span><text:span text:style-name="T52">□</text:span><text:span text:style-name="T53">女</text:span><text:span text:style-name="T54"><text:s text:c="2"/></text:span><text:span text:style-name="T55">□</text:span><text:span text:style-name="T56">其他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初任公職日期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調任現單位日期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服務機關/單位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職<text:s text:c="4"/>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申請來源</text:p>
          </table:table-cell>
          <table:covered-table-cell/>
          <table:table-cell table:style-name="TableCell93" table:number-columns-spanned="7">
            <text:p text:style-name="P94">□1.自行預約　□2.主管轉介　□3.人事機構轉介</text:p>
            <text:p text:style-name="內文"><text:span text:style-name="T95">□4.</text:span><text:span text:style-name="T96">同事介紹　</text:span><text:span text:style-name="T97">□5.</text:span><text:span text:style-name="T98">其他：</text:span><text:span text:style-name="T9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主管別</text:p>
          </table:table-cell>
          <table:table-cell table:style-name="TableCell102">
            <text:p text:style-name="P103">□主<text:s text:c="2"/>管</text:p>
            <text:p text:style-name="P104">□非主管</text:p>
          </table:table-cell>
        </table:table-row>
        <table:table-row table:style-name="TableRow105">
          <table:table-cell table:style-name="TableCell106" table:number-columns-spanned="2">
            <text:p text:style-name="P107">婚姻狀況</text:p>
          </table:table-cell>
          <table:covered-table-cell/>
          <table:table-cell table:style-name="TableCell108" table:number-columns-spanned="4">
            <text:p text:style-name="P109">□1.未婚□2.已婚□3.離婚□4.喪偶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子女人數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</text:span><text:span text:style-name="T116">無</text:span><text:span text:style-name="T117"><text:s text:c="3"/>□</text:span><text:span text:style-name="T118">有（</text:span><text:span text:style-name="T119"><text:s text:c="5"/></text:span><text:span text:style-name="T120">人）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聯絡方式</text:p>
          </table:table-cell>
          <table:covered-table-cell/>
          <table:table-cell table:style-name="TableCell124" table:number-columns-spanned="4">
            <text:p text:style-name="P125">（O）</text:p>
            <text:p text:style-name="P126">（H）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（行動電話）</text:p>
            <text:p text:style-name="P129">（E-mail）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緊急聯絡人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關係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聯絡電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<text:span text:style-name="T146">主要問題或諮詢事項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□管理</text:p>
                </table:table-cell>
                <table:table-cell table:style-name="TableCell160">
                  <text:p text:style-name="P161">○領導統御</text:p>
                </table:table-cell>
                <table:table-cell table:style-name="TableCell162">
                  <text:p text:style-name="P163">○面談技巧</text:p>
                </table:table-cell>
                <table:table-cell table:style-name="TableCell164">
                  <text:p text:style-name="P165"><text:span text:style-name="T166">○</text:span><text:span text:style-name="T167">危機處理</text:span></text:p>
                </table:table-cell>
                <table:table-cell table:style-name="TableCell168">
                  <text:p text:style-name="P169"><text:span text:style-name="T170">○</text:span><text:span text:style-name="T171">團隊建立</text:span></text:p>
                </table:table-cell>
                <table:table-cell table:style-name="TableCell172" table:number-columns-spanned="2">
                  <text:p text:style-name="P173"><text:span text:style-name="T174">○</text:span><text:span text:style-name="T175">職場人際溝通</text:span></text:p>
                </table:table-cell>
                <table:covered-table-cell/>
              </table:table-row>
              <table:table-row table:style-name="TableRow176">
                <table:table-cell table:style-name="TableCell177" table:number-rows-spanned="2">
                  <text:p text:style-name="內文"><text:span text:style-name="T178">□</text:span><text:span text:style-name="T179">法律</text:span></text:p>
                </table:table-cell>
                <table:table-cell table:style-name="TableCell180">
                  <text:p text:style-name="P181"><text:span text:style-name="T182">○</text:span><text:span text:style-name="T183">婚姻</text:span></text:p>
                </table:table-cell>
                <table:table-cell table:style-name="TableCell184">
                  <text:p text:style-name="P185">○交通事故</text:p>
                </table:table-cell>
                <table:table-cell table:style-name="TableCell186">
                  <text:p text:style-name="P187"><text:span text:style-name="T188">○</text:span><text:span text:style-name="T189">遺產</text:span></text:p>
                </table:table-cell>
                <table:table-cell table:style-name="TableCell190">
                  <text:p text:style-name="P191"><text:span text:style-name="T192">○</text:span><text:span text:style-name="T193">債務協商</text:span></text:p>
                </table:table-cell>
                <table:table-cell table:style-name="TableCell194">
                  <text:p text:style-name="P195"><text:span text:style-name="T196">○</text:span><text:span text:style-name="T197">衝突事件</text:span></text:p>
                </table:table-cell>
                <table:table-cell table:style-name="TableCell198">
                  <text:p text:style-name="P199"><text:span text:style-name="T200">○</text:span><text:span text:style-name="T201">性騷擾</text:span><text:span text:style-name="T202">/</text:span><text:span text:style-name="T203">妨</text:span></text:p>
                  <text:p text:style-name="P204"><text:span text:style-name="T205"><text:s text:c="2"/></text:span><text:span text:style-name="T206">害性自主</text:span>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 table:number-rows-spanned="2">
                  <text:p text:style-name="內文"><text:span text:style-name="T223">□</text:span><text:span text:style-name="T224">心理</text:span></text:p>
                </table:table-cell>
                <table:table-cell table:style-name="TableCell225">
                  <text:p text:style-name="P226"><text:span text:style-name="T227">○</text:span><text:span text:style-name="T228">職場適應</text:span></text:p>
                </table:table-cell>
                <table:table-cell table:style-name="TableCell229">
                  <text:p text:style-name="P230"><text:span text:style-name="T231">○</text:span><text:span text:style-name="T232">工作壓力</text:span></text:p>
                </table:table-cell>
                <table:table-cell table:style-name="TableCell233">
                  <text:p text:style-name="P234"><text:span text:style-name="T235">○</text:span><text:span text:style-name="T236">人際關係</text:span></text:p>
                </table:table-cell>
                <table:table-cell table:style-name="TableCell237">
                  <text:p text:style-name="P238"><text:span text:style-name="T239">○</text:span><text:span text:style-name="T240">生涯規劃</text:span></text:p>
                </table:table-cell>
                <table:table-cell table:style-name="TableCell241">
                  <text:p text:style-name="P242"><text:span text:style-name="T243">○</text:span><text:span text:style-name="T244">自我探索</text:span></text:p>
                </table:table-cell>
                <table:table-cell table:style-name="TableCell245">
                  <text:p text:style-name="P246"><text:span text:style-name="T247">○</text:span><text:span text:style-name="T248">情緒困擾</text:span></text:p>
                </table:table-cell>
              </table:table-row>
              <table:table-row table:style-name="TableRow249">
                <table:covered-table-cell>
                  <text:p text:style-name="P250"/>
                </table:covered-table-cell>
                <table:table-cell table:style-name="TableCell251">
                  <text:p text:style-name="P252"><text:span text:style-name="T253">○</text:span><text:span text:style-name="T254">情感</text:span><text:span text:style-name="T255">/</text:span><text:span text:style-name="T256">婚姻</text:span><text:span text:style-name="T257"><text:s/></text:span></text:p>
                  <text:p text:style-name="P258"><text:s text:c="2"/>關係</text:p>
                </table:table-cell>
                <table:table-cell table:style-name="TableCell259">
                  <text:p text:style-name="P260"><text:span text:style-name="T261">○</text:span><text:span text:style-name="T262">家庭</text:span><text:span text:style-name="T263">/</text:span><text:span text:style-name="T264">親子</text:span></text:p>
                  <text:p text:style-name="P265"><text:s text:c="2"/>關係</text:p>
                </table:table-cell>
                <table:table-cell table:style-name="TableCell266">
                  <text:p text:style-name="P267"><text:span text:style-name="T268">○</text:span><text:span text:style-name="T269">悲傷與失</text:span></text:p>
                  <text:p text:style-name="P270"><text:s text:c="2"/>落事件</text:p>
                </table:table-cell>
                <table:table-cell table:style-name="TableCell271">
                  <text:p text:style-name="P272"><text:span text:style-name="T273">○</text:span><text:span text:style-name="T274">自殺</text:span><text:span text:style-name="T275">/</text:span><text:span text:style-name="T276">自</text:span></text:p>
                  <text:p text:style-name="P277"><text:s text:c="2"/>傷行為</text:p>
                </table:table-cell>
                <table:table-cell table:style-name="TableCell278">
                  <text:p text:style-name="P279"><text:span text:style-name="T280">○</text:span><text:span text:style-name="T281">身體健康</text:span></text:p>
                  <text:p text:style-name="P282"><text:s text:c="2"/>問題</text:p>
                </table:table-cell>
                <table:table-cell table:style-name="TableCell283">
                  <text:p text:style-name="P284"><text:span text:style-name="T285">○</text:span><text:span text:style-name="T286">性別議題</text:span></text:p>
                </table:table-cell>
              </table:table-row>
              <table:table-row table:style-name="TableRow287">
                <table:table-cell table:style-name="TableCell288">
                  <text:p text:style-name="內文"><text:span text:style-name="T289">□</text:span><text:span text:style-name="T290">醫療</text:span></text:p>
                </table:table-cell>
                <table:table-cell table:style-name="TableCell291">
                  <text:p text:style-name="P292"><text:span text:style-name="T293">○</text:span><text:span text:style-name="T294">醫療保健資訊</text:span></text:p>
                </table:table-cell>
                <table:table-cell table:style-name="TableCell295" table:number-columns-spanned="5">
                  <text:p text:style-name="P296"><text:span text:style-name="T297">○</text:span><text:span text:style-name="T298">市府門診資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99">
                <table:table-cell table:style-name="TableCell300">
                  <text:p text:style-name="P301">□財務</text:p>
                  <text:p text:style-name="P302">□其他</text:p>
                </table:table-cell>
                <table:table-cell table:style-name="TableCell303" table:number-columns-spanned="6">
                  <text:p text:style-name="P304"><text:span text:style-name="T305">○</text:span><text:span text:style-name="T306">財務安全規劃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主要問題概述</text:p>
          </table:table-cell>
          <table:table-cell table:style-name="TableCell311" table:number-columns-spanned="10">
            <text:p text:style-name="P312">（請務必填寫）</text:p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p text:style-name="P317"><text:span text:style-name="T318">申請協助的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協談經驗</text:p>
          </table:table-cell>
          <table:table-cell table:style-name="TableCell322" table:number-columns-spanned="10">
            <text:p text:style-name="P323"><text:span text:style-name="T324">□</text:span><text:span text:style-name="T325">無</text:span><text:span text:style-name="T326"><text:s text:c="3"/>□</text:span><text:span text:style-name="T327">有，約在</text:span><text:span text:style-name="T328"><text:s text:c="4"/></text:span><text:span text:style-name="T329">年</text:span><text:span text:style-name="T330"><text:s text:c="4"/></text:span><text:span text:style-name="T331">月，專業輔導人員姓名：</text:span><text:span text:style-name="T332"><text:s text:c="12"/></text:span></text:p>
            <text:p text:style-name="P333"><text:s text:c="13"/>□希望安排同一輔導員<text:s text:c="3"/>□任一輔導員皆可</text:p>
            <text:p text:style-name="P334"><text:s text:c="13"/>□若原輔導員無法配合，可安排其他人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此次申請協助的期待</text:p>
          </table:table-cell>
          <table:table-cell table:style-name="TableCell338" table:number-columns-spanned="10">
            <text:p text:style-name="P339">（請務必填寫）</text:p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期望約談</text:p>
            <text:p text:style-name="P345">時間</text:p>
          </table:table-cell>
          <table:table-cell table:style-name="TableCell346" table:number-columns-spanned="2">
            <text:p text:style-name="P347">第一考慮時間</text:p>
          </table:table-cell>
          <table:covered-table-cell/>
          <table:table-cell table:style-name="TableCell348" table:number-columns-spanned="8">
            <text:p text:style-name="P349"><text:span text:style-name="T350"><text:s text:c="5"/></text:span><text:span text:style-name="T351">年</text:span><text:span text:style-name="T352"><text:s text:c="5"/></text:span><text:span text:style-name="T353">月</text:span><text:span text:style-name="T354"><text:s text:c="5"/></text:span><text:span text:style-name="T355">日，星期</text:span><text:span text:style-name="T356"><text:s text:c="5"/></text:span><text:span text:style-name="T357">、</text:span><text:span text:style-name="T358"><text:s text:c="5"/></text:span><text:span text:style-name="T359">時</text:span><text:span text:style-name="T360"><text:s text:c="6"/></text:span><text:span text:style-name="T3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第二考慮時間</text:p>
          </table:table-cell>
          <table:covered-table-cell/>
          <table:table-cell table:style-name="TableCell366" table:number-columns-spanned="8">
            <text:p text:style-name="P367"><text:span text:style-name="T368"><text:s text:c="5"/></text:span><text:span text:style-name="T369">年</text:span><text:span text:style-name="T370"><text:s text:c="5"/></text:span><text:span text:style-name="T371">月</text:span><text:span text:style-name="T372"><text:s text:c="5"/></text:span><text:span text:style-name="T373">日，星期</text:span><text:span text:style-name="T374"><text:s text:c="5"/></text:span><text:span text:style-name="T375">、</text:span><text:span text:style-name="T376"><text:s text:c="5"/></text:span><text:span text:style-name="T377">時</text:span><text:span text:style-name="T378"><text:s text:c="6"/></text:span><text:span text:style-name="T37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<text:span text:style-name="T383">自我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緊急程度</text:p>
          </table:table-cell>
          <table:table-cell table:style-name="TableCell387" table:number-columns-spanned="10">
            <text:p text:style-name="P388">□1.輕度（尚能承受）<text:s/>□2.中度（干擾日常生活作息）<text:s/>□3.重度（嚴重影響生活及他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簡式健康量表</text:p>
          </table:table-cell>
          <table:table-cell table:style-name="TableCell392" table:number-columns-spanned="10">
            <text:p text:style-name="P393"><text:span text:style-name="T394">請您仔細回想最近一星期中，以下</text:span><text:span text:style-name="T395">6</text:span><text:span text:style-name="T396">個問題使您感到困擾或苦惱的程度</text:span><text:span text:style-name="T397">，然後</text:span><text:span text:style-name="T398">圈選</text:span><text:span text:style-name="T399">一個最能代表您感覺的答案，最後合計</text:span><text:span text:style-name="T400">1~5</text:span><text:span text:style-name="T401">項您所圈選的數字為總分，第</text:span><text:span text:style-name="T402">6</text:span><text:span text:style-name="T403">題獨立計分。</text:span></text:p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 </text:p>
                </table:table-cell>
                <table:table-cell table:style-name="TableCell414">
                  <text:p text:style-name="P415">完全沒有</text:p>
                </table:table-cell>
                <table:table-cell table:style-name="TableCell416">
                  <text:p text:style-name="P417">輕微</text:p>
                </table:table-cell>
                <table:table-cell table:style-name="TableCell418">
                  <text:p text:style-name="P419">中等程度</text:p>
                </table:table-cell>
                <table:table-cell table:style-name="TableCell420">
                  <text:p text:style-name="P421">厲害</text:p>
                </table:table-cell>
                <table:table-cell table:style-name="TableCell422">
                  <text:p text:style-name="P423">非常厲害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1.</text:span><text:span text:style-name="T428">感覺緊張不安</text:span></text:p>
                </table:table-cell>
                <table:table-cell table:style-name="TableCell429">
                  <text:p text:style-name="P430">0</text:p>
                </table:table-cell>
                <table:table-cell table:style-name="TableCell431">
                  <text:p text:style-name="P432">1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</table:table-row>
              <table:table-row table:style-name="TableRow439">
                <table:table-cell table:style-name="TableCell440">
                  <text:p text:style-name="P441"><text:span text:style-name="T442">2.</text:span><text:span text:style-name="T443">覺得容易苦惱或動怒</text:span></text:p>
                </table:table-cell>
                <table:table-cell table:style-name="TableCell444">
                  <text:p text:style-name="P445">0</text:p>
                </table:table-cell>
                <table:table-cell table:style-name="TableCell446">
                  <text:p text:style-name="P447">1</text:p>
                </table:table-cell>
                <table:table-cell table:style-name="TableCell448">
                  <text:p text:style-name="P449">2</text:p>
                </table:table-cell>
                <table:table-cell table:style-name="TableCell450">
                  <text:p text:style-name="P451">3</text:p>
                </table:table-cell>
                <table:table-cell table:style-name="TableCell452">
                  <text:p text:style-name="P453">4</text:p>
                </table:table-cell>
              </table:table-row>
              <table:table-row table:style-name="TableRow454">
                <table:table-cell table:style-name="TableCell455">
                  <text:p text:style-name="P456"><text:span text:style-name="T457">3.</text:span><text:span text:style-name="T458">感覺憂鬱、心情低落</text:span></text:p>
                </table:table-cell>
                <table:table-cell table:style-name="TableCell459">
                  <text:p text:style-name="P460">0</text:p>
                </table:table-cell>
                <table:table-cell table:style-name="TableCell461">
                  <text:p text:style-name="P462">1</text:p>
                </table:table-cell>
                <table:table-cell table:style-name="TableCell463">
                  <text:p text:style-name="P464">2</text:p>
                </table:table-cell>
                <table:table-cell table:style-name="TableCell465">
                  <text:p text:style-name="P466">3</text:p>
                </table:table-cell>
                <table:table-cell table:style-name="TableCell467">
                  <text:p text:style-name="P468">4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4.</text:span><text:span text:style-name="T473">覺得比不上別人</text:span></text:p>
                </table:table-cell>
                <table:table-cell table:style-name="TableCell474">
                  <text:p text:style-name="P475">0</text:p>
                </table:table-cell>
                <table:table-cell table:style-name="TableCell476">
                  <text:p text:style-name="P477">1</text:p>
                </table:table-cell>
                <table:table-cell table:style-name="TableCell478">
                  <text:p text:style-name="P479">2</text:p>
                </table:table-cell>
                <table:table-cell table:style-name="TableCell480">
                  <text:p text:style-name="P481">3</text:p>
                </table:table-cell>
                <table:table-cell table:style-name="TableCell482">
                  <text:p text:style-name="P483">4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5.</text:span><text:span text:style-name="T488">睡眠困難，譬如難以入睡、易醒或早醒</text:span></text:p>
                </table:table-cell>
                <table:table-cell table:style-name="TableCell489">
                  <text:p text:style-name="P490">0</text:p>
                </table:table-cell>
                <table:table-cell table:style-name="TableCell491">
                  <text:p text:style-name="P492">1</text:p>
                </table:table-cell>
                <table:table-cell table:style-name="TableCell493">
                  <text:p text:style-name="P494">2</text:p>
                </table:table-cell>
                <table:table-cell table:style-name="TableCell495">
                  <text:p text:style-name="P496">3</text:p>
                </table:table-cell>
                <table:table-cell table:style-name="TableCell497">
                  <text:p text:style-name="P498">4</text:p>
                </table:table-cell>
              </table:table-row>
              <table:table-row table:style-name="TableRow499">
                <table:table-cell table:style-name="TableCell500">
                  <text:p text:style-name="P501"><text:span text:style-name="T502">6.</text:span><text:span text:style-name="T503">有自殺的想法</text:span></text:p>
                </table:table-cell>
                <table:table-cell table:style-name="TableCell504">
                  <text:p text:style-name="P505">0</text:p>
                </table:table-cell>
                <table:table-cell table:style-name="TableCell506">
                  <text:p text:style-name="P507">1</text:p>
                </table:table-cell>
                <table:table-cell table:style-name="TableCell508">
                  <text:p text:style-name="P509">2</text:p>
                </table:table-cell>
                <table:table-cell table:style-name="TableCell510">
                  <text:p text:style-name="P511">3</text:p>
                </table:table-cell>
                <table:table-cell table:style-name="TableCell512">
                  <text:p text:style-name="P513">4</text:p>
                </table:table-cell>
              </table:table-row>
            </table:table>
            <text:p text:style-name="P514"><text:span text:style-name="T515">※</text:span><text:span text:style-name="T516">第</text:span><text:span text:style-name="T517">1~5</text:span><text:span text:style-name="T518">題總分：</text:span><text:span text:style-name="T519"><text:s text:c="5"/></text:span><text:span text:style-name="T520">分</text:span><text:span text:style-name="T521"><text:s text:c="5"/></text:span><text:span text:style-name="T522">※</text:span><text:span text:style-name="T523">第</text:span><text:span text:style-name="T524">6</text:span><text:span text:style-name="T525">題分數：</text:span><text:span text:style-name="T526"><text:s text:c="5"/></text:span><text:span text:style-name="T52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備註</text:p>
          </table:table-cell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※填妥本申請表後，請依下列方式（擇一）遞交：</text:p>
      <text:list text:style-name="LFO1">
        <text:list-item text:start-value="1">
          <text:p text:style-name="P534"><text:span text:style-name="T535">寄至專責信</text:span><text:span text:style-name="T536">箱：</text:span><text:span text:style-name="T537">1995@gov.taipei</text:span><text:span text:style-name="T538">。</text:span></text:p>
        </text:list-item>
        <text:list-item>
          <text:p text:style-name="P539">送交紙本至本府員工協談室（本市市政大樓12樓南區）。</text:p>
        </text:list-item>
      </text:list>
      <text:p text:style-name="P540">※我們接到申請表後，將於1星期內與您聯繫、相約初步晤談的時間，若遲未收到回電或回信，請主動與我們聯繫，專線電話：（02）2345-1995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瑋廷</meta:initial-creator>
    <dc:creator>魏瑋廷</dc:creator>
    <meta:creation-date>2023-10-17T09:22:00Z</meta:creation-date>
    <dc:date>2023-10-27T02:31:00Z</dc:date>
    <meta:template xlink:href="Normal.dotm" xlink:type="simple"/>
    <meta:editing-cycles>3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