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jpeg" manifest:media-type="image/jpeg"/>
  <manifest:file-entry manifest:full-path="media/image38.png" manifest:media-type="image/png"/>
  <manifest:file-entry manifest:full-path="media/image39.png" manifest:media-type="image/png"/>
  <manifest:file-entry manifest:full-path="settings.xml" manifest:media-type="text/xml"/>
  <manifest:file-entry manifest:full-path="styles.xml" manifest:media-type="text/xml"/>
  <manifest:file-entry manifest:full-path="media/image40.png" manifest:media-type="image/png"/>
  <manifest:file-entry manifest:full-path="media/image41.png" manifest:media-type="image/png"/>
  <manifest:file-entry manifest:full-path="media/image42.png" manifest:media-type="image/png"/>
  <manifest:file-entry manifest:full-path="media/image43.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6">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ffc000" svg:stroke-opacity="100%" draw:auto-grow-width="false" draw:auto-grow-height="fals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7">
      <style:text-properties fo:font-variant="normal" fo:text-transform="none" fo:color="#3760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3760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5">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0">
      <style:text-properties fo:font-variant="normal" fo:text-transform="none" fo:color="#376092"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376092"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376092"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3">
      <style:text-properties fo:font-variant="normal" fo:text-transform="none" fo:color="#376092"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376092"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6">
      <style:text-properties fo:font-variant="normal" fo:text-transform="none" fo:color="#376092"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376092"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4">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376092"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8" style:parent-style-name="Graphics">
      <style:graphic-properties draw:fill="none" fo:clip="rect(0in 0in 0in 0in)"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8">
      <style:paragraph-properties fo:line-height="100%" fo:text-align="left" style:tab-stop-distance="1in" fo:margin-left="0.2031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7">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2291">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7">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3">
      <style:graphic-properties fo:wrap-option="wrap" fo:padding-top="0.05in" fo:padding-bottom="0.05in" fo:padding-left="0.1in" fo:padding-right="0.1in" draw:textarea-vertical-align="middle" draw:textarea-horizontal-align="left" draw:fill="solid" draw:fill-color="#8064a2"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71">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8">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5">
      <style:paragraph-properties fo:line-height="100%" fo:text-align="left" style:tab-stop-distance="1in" fo:margin-left="0.2031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generic="modern" style:font-family-generic-asian="modern" style:font-pitch="fixed" style:font-pitch-asian="fixed"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generic="modern" style:font-family-generic-asian="modern" style:font-pitch="fixed" style:font-pitch-asian="fixed"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17" style:parent-style-name="Graphics">
      <style:graphic-properties draw:fill="none" draw:stroke="non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3">
      <style:text-properties fo:font-variant="normal" fo:text-transform="none" fo:color="#ffc000" style:text-line-through-type="none" style:text-line-through-style="none" style:text-line-through-width="auto" style:text-line-through-color="font-color" style:text-position="0% 100%" fo:font-family="Calibri"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ffc000" style:text-line-through-type="none" style:text-line-through-style="none" style:text-line-through-width="auto" style:text-line-through-color="font-color" style:text-position="0% 100%" fo:font-family="Calibri"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none" draw:stroke="solid" svg:stroke-width="0.04167in" svg:stroke-color="#ffc0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70">
      <style:graphic-properties fo:wrap-option="wrap" fo:padding-top="0.05in" fo:padding-bottom="0.05in" fo:padding-left="0.1in" fo:padding-right="0.1in" draw:textarea-vertical-align="top" draw:textarea-horizontal-align="left" draw:fill="solid" draw:fill-color="#ff6699" draw:opacity="100%"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16667in" style:punctuation-wrap="hanging" style:vertical-align="auto" style:writing-mode="lr-tb">
        <style:tab-stops>
          <style:tab-stop style:position="0.3923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7">
      <style:paragraph-properties fo:line-height="100%" fo:text-align="left" style:tab-stop-distance="1in" fo:margin-left="0.2031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4">
      <style:graphic-properties draw:fill="none" draw:stroke="solid" svg:stroke-width="0.01389in" svg:stroke-color="#000000" svg:stroke-opacity="100%"/>
    </style:style>
    <style:style style:family="presentation" style:name="a89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1">
      <style:paragraph-properties fo:line-height="100%" fo:text-align="left" style:tab-stop-distance="1in" fo:margin-left="0.2031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5">
      <style:paragraph-properties fo:line-height="100%" fo:text-align="left" style:tab-stop-distance="1in" fo:margin-left="0.2031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left" draw:fill="solid" draw:fill-color="#376092" draw:opacity="100%" draw:stroke="none"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0">
      <style:paragraph-properties fo:line-height="100%" fo:text-align="left" style:tab-stop-distance="1in" fo:margin-left="0.2031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top" draw:textarea-horizontal-align="left" draw:fill="solid" draw:fill-color="#db9153" draw:opacity="100%"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6">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left"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0">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7" style:parent-style-name="Graphics">
      <style:graphic-properties draw:fill="none" draw:stroke="none"/>
    </style:style>
    <style:style style:family="text" style:name="a116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0">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middle" draw:textarea-horizontal-align="left" draw:fill="solid" draw:fill-color="#f79646"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0">
      <style:paragraph-properties fo:line-height="0.33333in" fo:text-align="justify" fo:text-align-last="start"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0.33333in" fo:text-align="justify" fo:text-align-last="start"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7">
      <style:paragraph-properties fo:line-height="0.33333in"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0">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false"/>
      <style:paragraph-properties style:font-independent-line-spacing="true" style:writing-mode="lr-tb"/>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3">
      <style:paragraph-properties fo:line-height="0.45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0.45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8">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false"/>
      <style:paragraph-properties style:font-independent-line-spacing="true" style:writing-mode="lr-tb"/>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0.33333in"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8333in" fo:padding-bottom="0.08333in" fo:padding-left="0.08333in" fo:padding-right="0.08333in" draw:textarea-vertical-align="middle"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0.33333in" fo:text-align="justify" fo:text-align-last="start" style:tab-stop-distance="0.875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1">
      <style:paragraph-properties fo:line-height="0.45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4">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3">
      <style:graphic-properties draw:fill="solid" draw:fill-color="#e2c2c2" draw:opacity="40%" draw:stroke="non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4">
      <style:graphic-properties draw:fill="solid" draw:fill-color="#dee7d1" draw:opacity="100%" draw:stroke="solid" svg:stroke-width="0.02778in" svg:stroke-color="#ffffff" svg:stroke-opacity="100%"/>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70c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14in" fo:padding-bottom="0.14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4">
      <style:graphic-properties fo:wrap-option="wrap" fo:padding-top="0.05in" fo:padding-bottom="0.05in" fo:padding-left="0.1in" fo:padding-right="0.1in" draw:textarea-vertical-align="top" draw:textarea-horizontal-align="left" draw:fill="none" draw:stroke="solid" svg:stroke-width="0.02778in" svg:stroke-color="#c00000" svg:stroke-opacity="100%" draw:auto-grow-width="false" draw:auto-grow-height="false"/>
      <style:paragraph-properties style:font-independent-line-spacing="true" style:writing-mode="lr-tb"/>
    </style:style>
    <style:style style:family="paragraph" style:name="a1321">
      <style:paragraph-properties fo:line-height="0.18056in"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graphic-properties fo:wrap-option="wrap" fo:padding-top="0.0963in" fo:padding-bottom="0.0963in" fo:padding-left="0.0963in" fo:padding-right="0.0963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0.18056in"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6">
      <style:graphic-properties fo:wrap-option="wrap" fo:padding-top="0.0963in" fo:padding-bottom="0.0963in" fo:padding-left="0.0963in" fo:padding-right="0.0963in" draw:textarea-vertical-align="middle" draw:textarea-horizontal-align="center" draw:fill="solid" draw:fill-color="#5eafa6" draw:opacity="100%" draw:stroke="solid" svg:stroke-width="0.02778in" svg:stroke-color="#ffffff" svg:stroke-opacity="100%" draw:auto-grow-width="false" draw:auto-grow-height="fals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0.18056in"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963in" fo:padding-bottom="0.0963in" fo:padding-left="0.0963in" fo:padding-right="0.0963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draw:fill="solid" draw:fill-color="#ffffff" draw:opacity="40%" draw:stroke="solid" svg:stroke-width="0.01042in" svg:stroke-color="#be4b48" svg:stroke-opacity="100%"/>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style:style>
    <style:style style:family="graphic" style:name="a2136">
      <style:graphic-properties fo:wrap-option="wrap" fo:padding-top="0.05in" fo:padding-bottom="0.05in" fo:padding-left="0.1in" fo:padding-right="0.1in" draw:textarea-vertical-align="top" draw:textarea-horizontal-align="center" draw:fill="none" draw:stroke="solid" svg:stroke-width="0.02778in" svg:stroke-color="#c00000" svg:stroke-opacity="100%" draw:auto-grow-width="false" draw:auto-grow-height="false"/>
      <style:paragraph-properties style:font-independent-line-spacing="true" style:writing-mode="lr-tb"/>
    </style:style>
    <style:style style:family="text" style:name="a133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9bbb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9bbb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9bbb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9bbb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9bbb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9bbb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9bbb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90%" fo:text-align="left" style:tab-stop-distance="0.77778in" fo:margin-left="0.1875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5" style:parent-style-name="Graphics">
      <style:graphic-properties draw:fill="none" fo:clip="rect(0in 0.08208in 0.01469in 0in)" draw:stroke="none" draw:shadow="visible" draw:shadow-offset-x="0.10803in" draw:shadow-offset-y="0.10803in" draw:shadow-color="#333333" draw:shadow-opacity="64.999%"/>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parent-style-name="Graphics">
      <style:graphic-properties draw:fill="none" fo:clip="rect(0in 0in 0.01412in 0.08028in)" draw:stroke="none" draw:shadow="visible" draw:shadow-offset-x="0.10803in" draw:shadow-offset-y="0.10803in" draw:shadow-color="#333333" draw:shadow-opacity="65%"/>
    </style:style>
    <style:style style:family="graphic" style:name="a1347" style:parent-style-name="Graphics">
      <style:graphic-properties draw:fill="none" fo:clip="rect(0in 0in 0in 0in)" draw:stroke="none" draw:shadow="visible" draw:shadow-offset-x="-0.02946in" draw:shadow-offset-y="0.02946in" draw:shadow-color="#000000" draw:shadow-opacity="40%"/>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middle" draw:textarea-horizontal-align="left" draw:fill="solid" draw:fill-color="#f79646"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0">
      <style:graphic-properties fo:wrap-option="wrap" fo:padding-top="0.05in" fo:padding-bottom="0.05in" fo:padding-left="0.1in" fo:padding-right="0.1in" draw:textarea-vertical-align="top" draw:textarea-horizontal-align="left" draw:fill="none" draw:stroke="solid" svg:stroke-width="0.02778in" svg:stroke-color="#c00000" svg:stroke-opacity="100%" draw:auto-grow-width="false" draw:auto-grow-height="false"/>
      <style:paragraph-properties style:font-independent-line-spacing="true" style:writing-mode="lr-tb"/>
    </style:style>
    <style:style style:family="graphic" style:name="a2152">
      <style:graphic-properties draw:fill="none" draw:stroke="dash" draw:stroke-dash="a2151" svg:stroke-width="0.07986in" svg:stroke-color="#17375e" svg:stroke-opacity="100%"/>
    </style:style>
    <style:style style:family="graphic" style:name="a2154">
      <style:graphic-properties draw:fill="none" draw:stroke="dash" draw:stroke-dash="a2153" svg:stroke-width="0.07986in" svg:stroke-color="#17375e" svg:stroke-opacity="100%"/>
    </style:style>
    <style:style style:family="graphic" style:name="a1351">
      <style:graphic-properties fo:wrap-option="wrap" fo:padding-top="0.05in" fo:padding-bottom="0.05in" fo:padding-left="0.1in" fo:padding-right="0.1in" draw:textarea-vertical-align="top" draw:textarea-horizontal-align="left" draw:fill="gradient" draw:fill-gradient-name="a1350" draw:stroke="none" draw:shadow="visible" draw:shadow-offset-x="-0.16667in" draw:shadow-offset-y="0.15278in" draw:shadow-color="#000000" draw:shadow-opacity="50%" draw:auto-grow-width="false" draw:auto-grow-height="false"/>
      <style:paragraph-properties style:font-independent-line-spacing="true" style:writing-mode="lr-tb"/>
    </style:style>
    <style:style style:family="graphic" style:name="a1352" style:parent-style-name="Graphics">
      <style:graphic-properties draw:fill="none" fo:clip="rect(0in 0in 0in 0in)" draw:stroke="none" draw:shadow="visible" draw:shadow-offset-x="0.02946in" draw:shadow-offset-y="0.02946in" draw:shadow-color="#000000" draw:shadow-opacity="40%" style:mirror="horizontal"/>
    </style:style>
    <style:style style:family="graphic" style:name="a2156">
      <style:graphic-properties draw:fill="none" draw:stroke="dash" draw:stroke-dash="a2155" svg:stroke-width="0.07986in" svg:stroke-color="#17375e" svg:stroke-opacity="100%"/>
    </style:style>
    <style:style style:family="graphic" style:name="a1353" style:parent-style-name="Graphics">
      <style:graphic-properties draw:fill="none" fo:clip="rect(3.74993in 0.33315in 2.88528in 4.21858in)" draw:stroke="none" style:mirror="horizontal"/>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4" style:parent-style-name="Graphics">
      <style:graphic-properties draw:fill="none" fo:clip="rect(3.74993in 0.33315in 2.88528in 4.21858in)" draw:stroke="none" style:mirror="horizontal"/>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5" style:parent-style-name="Graphics">
      <style:graphic-properties draw:fill="none" fo:clip="rect(3.74993in 0.33315in 2.88528in 4.21858in)" draw:stroke="none" style:mirror="horizontal"/>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6" style:parent-style-name="Graphics">
      <style:graphic-properties draw:fill="none" fo:clip="rect(0in 0in 0in 0in)" draw:stroke="none" draw:shadow="visible" draw:shadow-offset-x="0.02946in" draw:shadow-offset-y="-0.02946in" draw:shadow-color="#000000" draw:shadow-opacity="40%"/>
    </style:style>
    <style:style style:family="graphic" style:name="a1357" style:parent-style-name="Graphics">
      <style:graphic-properties draw:fill="none" fo:clip="rect(0in 0in 0.17978in 1.32791in)" draw:stroke="none"/>
    </style:style>
    <style:style style:family="text" style:name="a13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ko" fo:country="US" style:country-asian="KR"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0.33333in" fo:text-align="justify" fo:text-align-last="start"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8">
      <style:graphic-properties fo:wrap-option="wrap" fo:padding-top="0.05in" fo:padding-bottom="0.05in" fo:padding-left="0.1in" fo:padding-right="0.1in" draw:textarea-vertical-align="top" draw:textarea-horizontal-align="left" draw:fill="none" draw:stroke="solid" svg:stroke-width="0.03125in" svg:stroke-color="#385d8a" svg:stroke-opacity="100%" draw:auto-grow-width="false" draw:auto-grow-height="fals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0.33333in" fo:text-align="justify" fo:text-align-last="start"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0.33333in"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0">
      <style:paragraph-properties fo:line-height="300%" fo:text-align="center" style:tab-stop-distance="1.361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5">
      <style:graphic-properties fo:wrap-option="wrap" fo:padding-top="0.05in" fo:padding-bottom="0.05in" fo:padding-left="0.1in" fo:padding-right="0.1in" draw:textarea-vertical-align="middle" draw:textarea-horizontal-align="left" draw:fill="solid" draw:fill-color="#376092" draw:opacity="100%" draw:stroke="none" draw:auto-grow-width="false" draw:auto-grow-height="false"/>
      <style:paragraph-properties style:font-independent-line-spacing="true" style:writing-mode="lr-tb"/>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0.33333in"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8333in" fo:padding-bottom="0.08333in" fo:padding-left="0.08333in" fo:padding-right="0.08333in" draw:textarea-vertical-align="middle" draw:textarea-horizontal-align="left" draw:fill="none" draw:stroke="none" draw:auto-grow-width="false" draw:auto-grow-height="false"/>
      <style:paragraph-properties style:font-independent-line-spacing="true" style:writing-mode="lr-tb"/>
    </style:style>
    <style:style style:family="graphic" style:name="a1843" style:parent-style-name="Graphics">
      <style:graphic-properties draw:fill="none" draw:stroke="non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382">
      <style:graphic-properties fo:wrap-option="wrap" fo:padding-top="0.05in" fo:padding-bottom="0.05in" fo:padding-left="0.1in" fo:padding-right="0.1in" draw:textarea-vertical-align="top" draw:textarea-horizontal-align="left" draw:fill="gradient" draw:fill-gradient-name="a1381" draw:stroke="none" draw:shadow="visible" draw:shadow-offset-x="-0.16667in" draw:shadow-offset-y="0.15278in" draw:shadow-color="#000000" draw:shadow-opacity="50%" draw:auto-grow-width="false" draw:auto-grow-height="false"/>
      <style:paragraph-properties style:font-independent-line-spacing="true" style:writing-mode="lr-tb"/>
    </style:style>
    <style:style style:family="text" style:name="a21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gradient" draw:fill-gradient-name="a1385" draw:stroke="none" draw:shadow="visible" draw:shadow-offset-x="-0.16667in" draw:shadow-offset-y="0.15278in" draw:shadow-color="#000000" draw:shadow-opacity="50%" draw:auto-grow-width="false" draw:auto-grow-height="false"/>
      <style:paragraph-properties style:font-independent-line-spacing="true" style:writing-mode="lr-tb"/>
    </style:style>
    <style:style style:family="text" style:name="a138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9bbb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59">
      <style:graphic-properties fo:wrap-option="wrap" fo:padding-top="0.05in" fo:padding-bottom="0.05in" fo:padding-left="0.1in" fo:padding-right="0.1in" draw:textarea-vertical-align="middle" draw:textarea-horizontal-align="center" draw:fill="solid" draw:fill-color="#9bbb59"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05in" fo:padding-bottom="0.05in" fo:padding-left="0.1in" fo:padding-right="0.1in" draw:textarea-vertical-align="middle" draw:textarea-horizontal-align="left" draw:fill="solid" draw:fill-color="#4bacc6"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2">
      <style:graphic-properties draw:fill="none" draw:stroke="dash" draw:stroke-dash="a2191" svg:stroke-width="0.07986in" svg:stroke-color="#17375e" svg:stroke-opacity="100%"/>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draw:fill="none" draw:stroke="solid" svg:stroke-width="0.01389in" svg:stroke-color="#000000" svg:stroke-opacity="100%"/>
    </style:style>
    <style:style style:family="graphic" style:name="a1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8">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graphic" style:name="a1395" style:parent-style-name="Graphics">
      <style:graphic-properties draw:fill="none" fo:clip="rect(0in 0.96699in 0.20662in 0.32818in)" draw:stroke="non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맑은 고딕"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parent-style-name="Graphics">
      <style:graphic-properties draw:fill="none" fo:clip="rect(0in 0.71779in 0.19579in 0.73242in)" draw:stroke="none"/>
    </style:style>
    <style:style style:family="graphic" style:name="a1397" style:parent-style-name="Graphics">
      <style:graphic-properties draw:fill="none" fo:clip="rect(0in 1.41694in 0.20099in 0.0318in)" draw:stroke="none"/>
    </style:style>
    <style:style style:family="graphic" style:name="a1398" style:parent-style-name="Graphics">
      <style:graphic-properties draw:fill="none" fo:clip="rect(0in 0.34476in 0.1937in 1.01397in)" draw:stroke="none"/>
    </style:style>
    <style:style style:family="graphic" style:name="a1399" style:parent-style-name="Graphics">
      <style:graphic-properties draw:fill="none" fo:clip="rect(0.56485in 0.04521in 0.00929in 0in)" draw:stroke="non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left" draw:fill="solid" draw:fill-color="#376092"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middle" draw:textarea-horizontal-align="center" draw:fill="solid" draw:fill-color="#50afea" draw:opacity="100%" draw:stroke="none" draw:auto-grow-width="false" draw:auto-grow-height="false"/>
      <style:paragraph-properties style:font-independent-line-spacing="true" style:writing-mode="lr-tb"/>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宋体" style:font-family-asian="新細明體"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middle" draw:textarea-horizontal-align="center" draw:fill="solid" draw:fill-color="#50afea" draw:opacity="100%" draw:stroke="none" draw:auto-grow-width="false" draw:auto-grow-height="false"/>
      <style:paragraph-properties style:font-independent-line-spacing="true" style:writing-mode="lr-tb"/>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middle" draw:textarea-horizontal-align="center" draw:fill="solid" draw:fill-color="#ffb37a" draw:opacity="100%" draw:stroke="none"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宋体" style:font-family-asian="新細明體"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middle" draw:textarea-horizontal-align="center" draw:fill="solid" draw:fill-color="#ffb37a" draw:opacity="100%" draw:stroke="none" draw:auto-grow-width="false" draw:auto-grow-height="false"/>
      <style:paragraph-properties style:font-independent-line-spacing="true" style:writing-mode="lr-tb"/>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0">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1">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5">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6">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8">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5" style:parent-style-name="Graphics">
      <style:graphic-properties draw:fill="none" fo:clip="rect(0in 0in 0in 0in)" draw:stroke="none"/>
    </style:style>
    <style:style style:family="paragraph" style:name="a2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middle" draw:textarea-horizontal-align="center" draw:fill="solid" draw:fill-color="#01bfa8" draw:opacity="100%" draw:stroke="none" draw:auto-grow-width="false" draw:auto-grow-height="false"/>
      <style:paragraph-properties style:font-independent-line-spacing="true" style:writing-mode="lr-tb"/>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draw:stroke="none"/>
    </style:style>
    <style:style style:family="graphic" style:name="a18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13">
      <style:text-properties fo:font-variant="normal" fo:text-transform="none" fo:color="#3760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206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middle" draw:textarea-horizontal-align="center" draw:fill="gradient" draw:fill-gradient-name="a1511" draw:stroke="solid" svg:stroke-width="0.01042in" svg:stroke-color="#46aac5"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316">
      <style:text-properties fo:font-variant="normal" fo:text-transform="none" fo:color="#ff000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ff000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ff000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ff000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20">
      <style:graphic-properties draw:fill="none" draw:stroke="solid" svg:stroke-width="0.04167in" svg:stroke-color="#4a7ebb" draw:marker-end="a1519" svg:stroke-opacity="100%"/>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style:font-family-asian="金梅淡古字形原體"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draw:fill="none" draw:stroke="solid" svg:stroke-width="0.04167in" svg:stroke-color="#4a7ebb" draw:marker-end="a1521" svg:stroke-opacity="100%"/>
    </style:style>
    <style:style style:family="graphic" style:name="a23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text" style:name="a23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draw:fill="none" draw:stroke="solid" svg:stroke-width="0.04167in" svg:stroke-color="#4a7ebb" draw:marker-end="a1523" svg:stroke-opacity="100%"/>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left" style:tab-stop-distance="1.36111in" fo:margin-left="0.28819in" fo:margin-right="0in" fo:text-indent="-0.28819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draw:fill="none" draw:stroke="solid" svg:stroke-width="0.04167in" svg:stroke-color="#4a7ebb" draw:marker-end="a1525" svg:stroke-opacity="100%"/>
    </style:style>
    <style:style style:family="graphic" style:name="a904">
      <style:graphic-properties fo:wrap-option="wrap" fo:padding-top="0.18851in" fo:padding-bottom="0.18851in" fo:padding-left="0.18851in" fo:padding-right="0.18851in" draw:textarea-vertical-align="middle" draw:textarea-horizontal-align="left"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graphic" style:name="a1527" style:parent-style-name="Graphics">
      <style:graphic-properties draw:fill="none" fo:clip="rect(0in 0in 0in 0in)" draw:stroke="non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90%" fo:text-align="left" style:tab-stop-distance="1.36111in" fo:margin-left="0.78819in" fo:margin-right="0in" fo:text-indent="-0.78819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7">
      <style:graphic-properties fo:wrap-option="wrap" fo:padding-top="0.18851in" fo:padding-bottom="0.18851in" fo:padding-left="0.18851in" fo:padding-right="0.18851in" draw:textarea-vertical-align="middle" draw:textarea-horizontal-align="left" draw:fill="solid" draw:fill-color="#5eafa6" draw:opacity="100%" draw:stroke="solid" svg:stroke-width="0.02778in" svg:stroke-color="#ffffff" svg:stroke-opacity="100%"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6">
      <style:graphic-properties fo:wrap-option="wrap" fo:padding-top="0.05in" fo:padding-bottom="0.05in" fo:padding-left="0.1in" fo:padding-right="0.1in" draw:textarea-vertical-align="middle" draw:textarea-horizontal-align="left" draw:fill="solid" draw:fill-color="#ffc000" draw:opacity="100%" draw:stroke="solid" svg:stroke-width="0.02778in" svg:stroke-color="#ffc000" svg:stroke-opacity="100%" draw:auto-grow-width="false" draw:auto-grow-height="false"/>
      <style:paragraph-properties style:font-independent-line-spacing="true" style:writing-mode="lr-tb"/>
    </style:style>
    <style:style style:family="graphic" style:name="a910">
      <style:graphic-properties fo:wrap-option="wrap" fo:padding-top="0.18851in" fo:padding-bottom="0.18851in" fo:padding-left="0.18851in" fo:padding-right="0.18851in" draw:textarea-vertical-align="middle"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3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graphic-properties/>
    </style:style>
    <style:style style:family="text" style:name="a23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9">
      <style:graphic-properties draw:fill="none" draw:stroke="solid" svg:stroke-width="0.04167in" svg:stroke-color="#4a7ebb" draw:marker-start="a1538" svg:stroke-opacity="100%"/>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parent-style-name="Graphics">
      <style:graphic-properties draw:fill="none" draw:stroke="non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41" style:parent-style-name="Graphics">
      <style:graphic-properties draw:fill="none" draw:stroke="none"/>
    </style:style>
    <style:style style:family="graphic" style:name="a2342" style:parent-style-name="Graphics">
      <style:graphic-properties draw:fill="none" fo:clip="rect(2.04178in 0in 2.04178in 0in)" draw:stroke="none"/>
    </style:style>
    <style:style style:family="drawing-page" style:name="a2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44" style:parent-style-name="Graphics">
      <style:graphic-properties draw:fill="none" fo:clip="rect(0in 0in 0in 0in)" draw:stroke="none"/>
    </style:style>
    <style:style style:family="graphic" style:name="a1541">
      <style:graphic-properties draw:fill="none" draw:stroke="solid" svg:stroke-width="0.04167in" svg:stroke-color="#4a7ebb" draw:marker-end="a1540" svg:stroke-opacity="100%"/>
    </style:style>
    <style:style style:family="text" style:name="a234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2347">
      <style:graphic-properties fo:wrap-option="wrap" fo:padding-top="0.05in" fo:padding-bottom="0.05in" fo:padding-left="0.1in" fo:padding-right="0.1in" draw:textarea-vertical-align="middle" draw:textarea-horizontal-align="center" draw:fill="solid" draw:fill-color="#ff505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543">
      <style:graphic-properties draw:fill="none" draw:stroke="solid" svg:stroke-width="0.04167in" svg:stroke-color="#4a7ebb" draw:marker-start="a1542" svg:stroke-opacity="100%"/>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3">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4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left" draw:fill="solid" draw:fill-color="#376092"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0">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6">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fdefe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fdefe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2">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2359">
      <style:text-properties fo:font-variant="normal" fo:text-transform="none" fo:color="#fdefe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558">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graphic" style:name="a939" style:parent-style-name="Graphics">
      <style:graphic-properties draw:fill="none" draw:stroke="non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fdefe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2">
      <style:text-properties fo:font-variant="normal" fo:text-transform="none" fo:color="#fdefe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2">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15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55">
      <style:graphic-properties draw:fill="none" draw:stroke="solid" svg:stroke-width="0.01389in" svg:stroke-color="#000000" svg:stroke-opacity="100%"/>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middle" draw:textarea-horizontal-align="center" draw:fill="gradient" draw:fill-gradient-name="a1581" draw:stroke="solid" svg:stroke-width="0.01042in" svg:stroke-color="#4a7ebb" svg:stroke-opacity="100%" draw:shadow="visible" draw:shadow-offset-x="0in" draw:shadow-offset-y="0.02515in" draw:shadow-color="#000000" draw:shadow-opacity="35%" draw:auto-grow-width="true" draw:auto-grow-height="false"/>
      <style:paragraph-properties style:font-independent-line-spacing="true" style:writing-mode="tb-rl"/>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2">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gradient" draw:fill-gradient-name="a1586" draw:stroke="solid" svg:stroke-width="0.01042in" svg:stroke-color="#4a7ebb" svg:stroke-opacity="100%" draw:shadow="visible" draw:shadow-offset-x="0in" draw:shadow-offset-y="0.02515in" draw:shadow-color="#000000" draw:shadow-opacity="35%" draw:auto-grow-width="true" draw:auto-grow-height="false"/>
      <style:paragraph-properties style:font-independent-line-spacing="true" style:writing-mode="tb-rl"/>
    </style:style>
    <style:style style:family="graphic" style:name="a965">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parent-style-name="Graphics">
      <style:graphic-properties draw:fill="none" draw:stroke="non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left" style:tab-stop-distance="1in" fo:margin-left="0.2031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paragraph" style:name="a2006">
      <style:paragraph-properties fo:line-height="100%" fo:text-align="left" style:tab-stop-distance="1in" fo:margin-left="0.2031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504d" svg:stroke-opacity="100%" draw:auto-grow-width="false" draw:auto-grow-height="false"/>
      <style:paragraph-properties style:font-independent-line-spacing="true" style:writing-mode="lr-tb"/>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1">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7">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left" style:tab-stop-distance="1in" fo:margin-left="0.2031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top" draw:textarea-horizontal-align="left" draw:fill="solid" draw:fill-color="#0099ff"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graphic" style:name="a981" style:parent-style-name="Graphics">
      <style:graphic-properties draw:fill="none" draw:stroke="non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98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2">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left" draw:fill="solid" draw:fill-color="#376092" draw:opacity="100%" draw:stroke="none" draw:auto-grow-width="false" draw:auto-grow-height="false"/>
      <style:paragraph-properties style:font-independent-line-spacing="true" style:writing-mode="lr-tb"/>
    </style:style>
    <style:style style:family="paragraph" style:name="a2028">
      <style:paragraph-properties fo:line-height="100%" fo:text-align="left" style:tab-stop-distance="1in" fo:margin-left="0.7829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complex="roman"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31">
      <style:graphic-properties draw:fill="none" draw:stroke="solid" svg:stroke-width="0.01389in" svg:stroke-color="#000000" svg:stroke-opacity="100%"/>
    </style:style>
    <style:style style:family="paragraph" style:name="a2036">
      <style:paragraph-properties fo:line-height="100%" fo:text-align="left" style:tab-stop-distance="1in" fo:margin-left="0.7829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203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9">
      <style:graphic-properties fo:wrap-option="wrap" fo:padding-top="0.05in" fo:padding-bottom="0.05in" fo:padding-left="0.1in" fo:padding-right="0.1in" draw:textarea-vertical-align="top" draw:textarea-horizontal-align="left" draw:fill="solid" draw:fill-color="#00cc99"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2">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paragraph" style:name="a1710">
      <style:paragraph-properties fo:line-height="0.33333in" fo:text-align="justify" fo:text-align-last="start" style:tab-stop-distance="0.875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0.33333in" fo:text-align="justify" fo:text-align-last="start"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0.33333in" fo:text-align="justify" fo:text-align-last="start"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8333in" fo:padding-bottom="0.08333in" fo:padding-left="2.09363in" fo:padding-right="0.08333in" draw:textarea-vertical-align="middle" draw:textarea-horizontal-align="left" draw:fill="solid" draw:fill-color="#c0504d" draw:opacity="100%" draw:stroke="solid" svg:stroke-width="0.02778in" svg:stroke-color="#ffffff" svg:stroke-opacity="100%" draw:auto-grow-width="false" draw:auto-grow-height="false"/>
      <style:paragraph-properties style:font-independent-line-spacing="true" style:writing-mode="lr-tb"/>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9" style:parent-style-name="Graphics">
      <style:graphic-properties draw:fill="none" draw:stroke="none"/>
    </style:style>
    <style:style style:family="graphic" style:name="a1721">
      <style:graphic-properties draw:fill="bitmap" draw:fill-image-name="a1720" style:repeat="stretch" draw:stroke="solid" svg:stroke-width="0.02778in" svg:stroke-color="#ffffff" svg:stroke-opacity="100%"/>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0.33333in" fo:text-align="left" style:tab-stop-distance="0.875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no-wrap" fo:padding-top="0.05in" fo:padding-bottom="0.05in" fo:padding-left="0.1in" fo:padding-right="0.1in" draw:textarea-vertical-align="middle" draw:textarea-horizontal-align="center" draw:fill="gradient" draw:fill-gradient-name="a2061"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2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4">
      <style:text-properties fo:text-transform="uppercase" fo:color="#0f6fc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0.33333in" fo:text-align="left" style:tab-stop-distance="0.875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207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left" draw:fill="solid" draw:fill-color="#376092" draw:opacity="100%"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8333in" fo:padding-bottom="0.08333in" fo:padding-left="2.09363in" fo:padding-right="0.08333in" draw:textarea-vertical-align="middle" draw:textarea-horizontal-align="left" draw:fill="solid" draw:fill-color="#bd9b53" draw:opacity="100%" draw:stroke="solid" svg:stroke-width="0.02778in" svg:stroke-color="#ffffff" svg:stroke-opacity="100%" draw:auto-grow-width="false" draw:auto-grow-height="false"/>
      <style:paragraph-properties style:font-independent-line-spacing="true" style:writing-mode="lr-tb"/>
    </style:style>
    <style:style style:family="graphic" style:name="a1742">
      <style:graphic-properties draw:fill="bitmap" draw:fill-image-name="a1741" style:repeat="stretch" draw:stroke="solid" svg:stroke-width="0.02778in" svg:stroke-color="#ffffff" svg:stroke-opacity="100%"/>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0.33333in" fo:text-align="left" style:tab-stop-distance="0.9722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graphic" style:name="a1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parent-style-name="Graphics">
      <style:graphic-properties draw:fill="none" fo:clip="rect(0in 0.00552in 0.64783in -0.00552in)" draw:stroke="none"/>
    </style:style>
    <style:style style:family="graphic" style:name="a2086">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graphic" style:name="a1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0.33333in" fo:text-align="left" style:tab-stop-distance="0.9722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0.33333in" fo:text-align="left" style:tab-stop-distance="0.9722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5">
      <style:graphic-properties fo:wrap-option="wrap" fo:padding-top="0.05in" fo:padding-bottom="0.05in" fo:padding-left="0.1in" fo:padding-right="0.1in" draw:textarea-vertical-align="middle" draw:textarea-horizontal-align="center" draw:fill="solid" draw:fill-color="#c6d9f1" draw:opacity="100%" draw:stroke="none" draw:auto-grow-width="false" draw:auto-grow-height="false"/>
      <style:paragraph-properties style:font-independent-line-spacing="true" style:writing-mode="lr-tb"/>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ff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0.45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parent-style-name="Graphics">
      <style:graphic-properties draw:fill="none" fo:clip="rect(0in 0in 0in 0in)" draw:stroke="none"/>
    </style:style>
    <style:style style:family="graphic" style:name="a1297" style:parent-style-name="Graphics">
      <style:graphic-properties draw:fill="none" fo:clip="rect(0in 0in 0in 0in)" draw:stroke="none"/>
    </style:style>
    <style:style style:family="graphic" style:name="a1298" style:parent-style-name="Graphics">
      <style:graphic-properties draw:fill="none" fo:clip="rect(0in 0in 0in 0in)" draw:stroke="none"/>
    </style:style>
    <style:style style:family="text" style:name="a129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0.33333in" fo:text-align="left" style:tab-stop-distance="0.9722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8333in" fo:padding-bottom="0.08333in" fo:padding-left="2.09363in" fo:padding-right="0.08333in" draw:textarea-vertical-align="middle" draw:textarea-horizontal-align="left"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graphic" style:name="a1763">
      <style:graphic-properties draw:fill="bitmap" draw:fill-image-name="a1762" style:repeat="stretch" draw:stroke="solid" svg:stroke-width="0.02778in" svg:stroke-color="#ffffff" svg:stroke-opacity="100%"/>
    </style:style>
    <style:style style:family="graphic" style:name="a1764">
      <style:graphic-properties/>
    </style:style>
    <style:style style:family="text" style:name="a17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맑은 고딕"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0" style:parent-style-name="Graphics">
      <style:graphic-properties draw:fill="none" fo:clip="rect(0.58926in 1.67331in 0.04244in 0.59774in)" draw:stroke="none"/>
    </style:style>
    <style:style style:family="drawing-page" style:name="a2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1" style:parent-style-name="Graphics">
      <style:graphic-properties draw:fill="none" fo:clip="rect(0.59807in 0in 0.01665in 2.28137in)" draw:stroke="none"/>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2" style:parent-style-name="Graphics">
      <style:graphic-properties draw:fill="none" fo:clip="rect(0.5595in 1.15203in -0.01342in 1.09063in)" draw:stroke="non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3" style:parent-style-name="Graphics">
      <style:graphic-properties draw:fill="none" fo:clip="rect(0.61302in 0.71565in -0.00721in 1.92706in)" draw:stroke="non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parent-style-name="Graphics">
      <style:graphic-properties draw:fill="none" fo:clip="rect(0in 0in 0in 0in)" draw:stroke="none" style:mirror="horizontal"/>
    </style:style>
    <style:style style:family="text" style:name="a22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5">
      <style:graphic-properties draw:fill="none" draw:stroke="none" draw:shadow="visible" draw:shadow-offset-x="0in" draw:shadow-offset-y="0.02187in" draw:shadow-color="#000000" draw:shadow-opacity="38%"/>
    </style:style>
    <style:style style:family="text" style:name="a22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2060" style:text-line-through-type="none" style:text-line-through-style="none" style:text-line-through-width="auto" style:text-line-through-color="font-color" style:text-position="0% 100%" fo:font-family="Wingdings" style:font-family-asian="微軟正黑體" style:font-family-complex="Aharoni" style:font-family-generic-asian="swiss" style:font-pitch="variable" style:font-pitch-asian="variable" style:font-pitch-complex="variable"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text" style:name="a141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0.30556in"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05in" fo:padding-bottom="0.05in" fo:padding-left="0.1in" fo:padding-right="0.1in" draw:textarea-vertical-align="middle" draw:textarea-horizontal-align="center" draw:fill="solid" draw:fill-color="#e6b9b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13">
      <style:text-properties fo:font-variant="normal" fo:text-transform="none" fo:color="#002060" style:text-line-through-type="none" style:text-line-through-style="none" style:text-line-through-width="auto" style:text-line-through-color="font-color" style:text-position="0% 100%" fo:font-family="Wingdings" style:font-family-asian="微軟正黑體" style:font-family-complex="Aharoni" style:font-family-generic-asian="swiss" style:font-pitch="variable" style:font-pitch-asian="variable" style:font-pitch-complex="variable"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1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0.30556in"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2060" style:text-line-through-type="none" style:text-line-through-style="none" style:text-line-through-width="auto" style:text-line-through-color="font-color" style:text-position="0% 100%" fo:font-family="Wingdings" style:font-family-asian="微軟正黑體" style:font-family-complex="Aharoni" style:font-family-generic-asian="swiss" style:font-pitch="variable" style:font-pitch-asian="variable" style:font-pitch-complex="variable"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5">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paragraph" style:name="a1422">
      <style:paragraph-properties fo:line-height="0.30556in"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8">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424">
      <style:text-properties fo:font-variant="normal" fo:text-transform="none" fo:color="#002060" style:text-line-through-type="none" style:text-line-through-style="none" style:text-line-through-width="auto" style:text-line-through-color="font-color" style:text-position="0% 100%" fo:font-family="Wingdings" style:font-family-asian="微軟正黑體" style:font-family-complex="Aharoni" style:font-family-generic-asian="swiss" style:font-pitch="variable" style:font-pitch-asian="variable" style:font-pitch-complex="variable"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middle" draw:textarea-horizontal-align="left" draw:fill="solid" draw:fill-color="#c3d69b" draw:opacity="100%" draw:stroke="none" draw:auto-grow-width="false" draw:auto-grow-height="false"/>
      <style:paragraph-properties style:font-independent-line-spacing="true" style:writing-mode="lr-tb"/>
    </style:style>
    <style:style style:family="graphic" style:name="a808" style:parent-style-name="Graphics">
      <style:graphic-properties draw:fill="none" fo:clip="rect(0in 0in 0in 0in)" draw:stroke="none"/>
    </style:style>
    <style:style style:family="presentation" style:name="a809">
      <style:graphic-properties draw:fill="none" draw:stroke="solid" svg:stroke-width="0.01389in" svg:stroke-color="#000000" svg:stroke-opacity="100%"/>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haroni" style:font-family-generic="swiss" style:font-family-generic-asian="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4">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paragraph" style:name="a1431">
      <style:paragraph-properties fo:line-height="0.30556in"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graphic" style:name="a2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3">
      <style:graphic-properties fo:wrap-option="wrap" fo:padding-top="0.13542in" fo:padding-bottom="0.13542in" fo:padding-left="0.27083in" fo:padding-right="0.2708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8">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4">
      <style:graphic-properties draw:fill="none" draw:stroke="solid" svg:stroke-width="0.01389in" svg:stroke-color="#000000" svg:stroke-opacity="100%"/>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5">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left" draw:fill="solid" draw:fill-color="#404040" draw:opacity="100%" draw:stroke="none" draw:auto-grow-width="false" draw:auto-grow-height="false"/>
      <style:paragraph-properties style:font-independent-line-spacing="true" style:writing-mode="lr-tb"/>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middle" draw:textarea-horizontal-align="center" draw:fill="solid" draw:fill-color="#f4697a" draw:opacity="100%" draw:stroke="none" draw:auto-grow-width="false" draw:auto-grow-height="false"/>
      <style:paragraph-properties style:font-independent-line-spacing="true" style:writing-mode="lr-tb"/>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宋体" style:font-family-asian="新細明體"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center" draw:fill="solid" draw:fill-color="#f4697a" draw:opacity="100%" draw:stroke="none" draw:auto-grow-width="false" draw:auto-grow-height="false"/>
      <style:paragraph-properties style:font-independent-line-spacing="true" style:writing-mode="lr-tb"/>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graphic" style:name="a2241" style:parent-style-name="Graphics">
      <style:graphic-properties draw:fill="none" draw:stroke="none"/>
    </style:style>
    <style:style style:family="text" style:name="a22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5in" fo:padding-bottom="0.05in" fo:padding-left="0.1in" fo:padding-right="0.1in" draw:textarea-vertical-align="middle" draw:textarea-horizontal-align="center" draw:fill="none" draw:stroke="solid" svg:stroke-width="0.02778in" svg:stroke-color="#ffc000" svg:stroke-opacity="100%" draw:auto-grow-width="false" draw:auto-grow-height="false"/>
      <style:paragraph-properties style:font-independent-line-spacing="true" style:writing-mode="lr-tb"/>
    </style:style>
    <style:style style:family="paragraph" style:name="a2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7" style:parent-style-name="Graphics">
      <style:graphic-properties draw:fill="none" fo:clip="rect(2.04178in 0in 2.04178in 0in)" draw:stroke="non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3760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22">
      <style:graphic-properties fo:wrap-option="wrap" fo:padding-top="0.05in" fo:padding-bottom="0.05in" fo:padding-left="0.1in" fo:padding-right="0.1in" draw:textarea-vertical-align="middle" draw:textarea-horizontal-align="center" draw:fill="solid" draw:fill-color="#ff505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5" style:parent-style-name="Graphics">
      <style:graphic-properties draw:fill="none" fo:clip="rect(0in 1.4347in 0in 2.71269in)" draw:stroke="non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5">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1">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3">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5">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2258">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5050" style:text-line-through-type="none" style:text-line-through-style="none" style:text-line-through-width="auto" style:text-line-through-color="font-color" style:text-position="0% 100%" fo:font-family="Calibri"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5050" style:text-line-through-type="none" style:text-line-through-style="none" style:text-line-through-width="auto" style:text-line-through-color="font-color" style:text-position="0% 100%" fo:font-family="Calibri"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none" draw:stroke="solid" svg:stroke-width="0.04167in" svg:stroke-color="#ff505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39">
      <style:text-properties fo:font-variant="normal" fo:text-transform="none" fo:color="#558ed5" style:text-line-through-type="none" style:text-line-through-style="none" style:text-line-through-width="auto" style:text-line-through-color="font-color" style:text-position="0% 100%" fo:font-family="Calibri"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60">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1">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2">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558ed5" style:text-line-through-type="none" style:text-line-through-style="none" style:text-line-through-width="auto" style:text-line-through-color="font-color" style:text-position="0% 100%" fo:font-family="Calibri"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font-variant="normal" fo:text-transform="none" fo:color="#0070c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2">
      <style:graphic-properties fo:wrap-option="wrap" fo:padding-top="0.05in" fo:padding-bottom="0.05in" fo:padding-left="0.1in" fo:padding-right="0.1in" draw:textarea-vertical-align="middle" draw:textarea-horizontal-align="center" draw:fill="none" draw:stroke="solid" svg:stroke-width="0.04167in" svg:stroke-color="#558ed5"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269">
      <style:text-properties fo:font-variant="normal" fo:text-transform="none" fo:color="#ff0000" style:text-line-through-type="none" style:text-line-through-style="none" style:text-line-through-width="auto" style:text-line-through-color="font-color" style:text-position="0% 100%" fo:font-family="微軟正黑體" style:font-family-asian="金梅淡古字形原體" style:font-family-generic="swiss"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92d050" style:text-line-through-type="none" style:text-line-through-style="none" style:text-line-through-width="auto" style:text-line-through-color="font-color" style:text-position="0% 100%" fo:font-family="Calibri"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92d050" style:text-line-through-type="none" style:text-line-through-style="none" style:text-line-through-width="auto" style:text-line-through-color="font-color" style:text-position="0% 100%" fo:font-family="Calibri"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6">
      <style:graphic-properties fo:wrap-option="wrap" fo:padding-top="0.05in" fo:padding-bottom="0.05in" fo:padding-left="0.1in" fo:padding-right="0.1in" draw:textarea-vertical-align="middle" draw:textarea-horizontal-align="center" draw:fill="none" draw:stroke="solid" svg:stroke-width="0.04167in" svg:stroke-color="#92d05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宋体" style:font-family-asian="新細明體"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middle" draw:textarea-horizontal-align="center" draw:fill="solid" draw:fill-color="#01bfa8" draw:opacity="100%" draw:stroke="none" draw:auto-grow-width="false" draw:auto-grow-height="false"/>
      <style:paragraph-properties style:font-independent-line-spacing="true" style:writing-mode="lr-tb"/>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ffffff" svg:stroke-opacity="100%" draw:auto-grow-width="false" draw:auto-grow-height="true"/>
      <style:paragraph-properties style:font-independent-line-spacing="true" style:writing-mode="lr-tb"/>
    </style:style>
    <style:style style:family="text" style:name="a22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9">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4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95">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462">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4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59">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4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55">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office:automatic-styles>
  <office:body>
    <office:presentation>
      <draw:page draw:name="Slide1" draw:style-name="a796" draw:master-page-name="Master1-Layout1-cust-標題投影片" presentation:presentation-page-layout-name="Master1-PPL1" draw:id="Slide-256">
        <draw:custom-shape svg:x="0in" svg:y="2.41127in" svg:width="10in" svg:height="2.67746in" draw:id="id81" draw:style-name="a807" draw:name="矩形 6">
          <svg:title/>
          <svg:desc/>
          <text:p text:style-name="a800" text:class-names="" text:cond-style-name=""><text:span text:style-name="a797" text:class-names=""><text:s text:c="1"/></text:span><text:span text:style-name="a798" text:class-names="">臺北市</text:span><text:span text:style-name="a799" text:class-names="">政府</text:span></text:p>
          <text:p text:style-name="a803" text:class-names="" text:cond-style-name=""><text:span text:style-name="a801" text:class-names=""><text:s text:c="1"/>加強</text:span><text:span text:style-name="a802" text:class-names="">照護關懷</text:span></text:p>
          <text:p text:style-name="a806" text:class-names="" text:cond-style-name=""><text:span text:style-name="a804" text:class-names=""><text:s text:c="1"/>退休</text:span><text:span text:style-name="a805" text:class-names="">人員推動方案</text:span></text:p>
          <draw:enhanced-geometry xmlns:dr3d="urn:oasis:names:tc:opendocument:xmlns:dr3d:1.0" draw:type="non-primitive" svg:viewBox="0 0 21600 21600" draw:enhanced-path="M 0 0 L 21600 0 21600 21600 0 21600 Z N"/>
        </draw:custom-shape>
        <draw:frame draw:id="id82" draw:style-name="a808" draw:name="Picture 2" svg:x="5.39374in" svg:y="2.41127in" svg:width="4.60626in" svg:height="2.67955in" style:rel-width="scale" style:rel-height="scale">
          <draw:image xlink:href="media/image1.jpeg" xlink:type="simple" xlink:show="embed" xlink:actuate="onLoad"/>
          <svg:title/>
          <svg:desc>C:\Users\AQAA-10285\Desktop\pic_g065.jpg</svg:desc>
        </draw:frame>
        <presentation:notes draw:style-name="a811">
          <draw:page-thumbnail draw:page-number="0" svg:x="1.00174in" svg:y="0.81424in" svg:width="5.43924in" svg:height="4.07986in" presentation:class="page" draw:id="id83" presentation:style-name="a809" draw:name="投影片圖像版面配置區 1">
            <svg:title/>
            <svg:desc/>
          </draw:page-thumbnail>
          <draw:frame draw:id="id84" presentation:style-name="a810" draw:name="備忘稿版面配置區 2" svg:x="0.74427in" svg:y="5.16316in" svg:width="5.95417in" svg:height="4.89141in" presentation:class="notes" presentation:placeholder="true">
            <draw:text-box/>
            <svg:title/>
            <svg:desc/>
          </draw:frame>
        </presentation:notes>
      </draw:page>
      <draw:page draw:name="Slide2" draw:style-name="a812" draw:master-page-name="Master1-Layout7-blank-空白" presentation:presentation-page-layout-name="Master1-PPL7" draw:id="Slide-257">
        <draw:custom-shape svg:x="0.00016in" svg:y="1.48724in" svg:width="2.75575in" svg:height="6.01276in" draw:id="id85" draw:style-name="a815" draw:name="矩形 14">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28505in" svg:width="2.75591in" svg:height="0.62999in" draw:id="id86" draw:style-name="a819" draw:name="矩形 4">
          <svg:title/>
          <svg:desc/>
          <text:p text:style-name="a818" text:class-names="" text:cond-style-name=""><text:span text:style-name="a816" text:class-names=""><text:s text:c="1"/>報告大綱</text:span><text:span text:style-name="a817" text:class-names=""/></text:p>
          <draw:enhanced-geometry xmlns:dr3d="urn:oasis:names:tc:opendocument:xmlns:dr3d:1.0" draw:type="non-primitive" svg:viewBox="0 0 21600 21600" draw:enhanced-path="M 0 0 L 21600 0 21600 21600 0 21600 Z N"/>
        </draw:custom-shape>
        <draw:custom-shape svg:x="9.80368in" svg:y="0in" svg:width="0.19632in" svg:height="1.87402in" draw:id="id87" draw:style-name="a822" draw:name="矩形 9">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88" draw:style-name="a825" draw:name="矩形 10">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89" draw:style-name="a828" draw:name="矩形 11">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90" draw:style-name="a831" draw:name="矩形 12">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custom-shape svg:x="0.25263in" svg:y="0.28505in" svg:width="0.1575in" svg:height="0.62999in" draw:id="id91" draw:style-name="a834" draw:name="矩形 3">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1.88351in" svg:y="1.60817in" svg:width="0.70874in" svg:height="0.70874in" draw:id="id92" draw:style-name="a838" draw:name="橢圓 17">
          <svg:title/>
          <svg:desc/>
          <text:p text:style-name="a837" text:class-names="" text:cond-style-name=""><text:span text:style-name="a835" text:class-names="">壹</text:span><text:span text:style-name="a8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351in" svg:y="2.81102in" svg:width="0.70874in" svg:height="0.70874in" draw:id="id93" draw:style-name="a842" draw:name="橢圓 18">
          <svg:title/>
          <svg:desc/>
          <text:p text:style-name="a841" text:class-names="" text:cond-style-name=""><text:span text:style-name="a839" text:class-names="">貳</text:span><text:span text:style-name="a8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351in" svg:y="4.08171in" svg:width="0.70874in" svg:height="0.70874in" draw:id="id94" draw:style-name="a846" draw:name="橢圓 19">
          <svg:title/>
          <svg:desc/>
          <text:p text:style-name="a845" text:class-names="" text:cond-style-name=""><text:span text:style-name="a843" text:class-names="">叁</text:span><text:span text:style-name="a8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5" draw:style-name="a850" draw:name="文字方塊 21" svg:x="2.75579in" svg:y="1.59647in" svg:width="2.99246in" svg:height="0.60586in">
          <draw:text-box>
            <text:p text:style-name="a849" text:class-names="" text:cond-style-name=""><text:span text:style-name="a847" text:class-names="">前言</text:span><text:span text:style-name="a848" text:class-names=""/></text:p>
          </draw:text-box>
          <svg:title/>
          <svg:desc/>
        </draw:frame>
        <draw:frame draw:id="id96" draw:style-name="a864" draw:name="文字方塊 23" svg:x="2.75591in" svg:y="2.65531in" svg:width="6.44824in" svg:height="1.11074in">
          <draw:text-box>
            <text:p text:style-name="a863" text:class-names="" text:cond-style-name=""><text:span text:style-name="a851" text:class-names="">臺北市</text:span><text:span text:style-name="a852" text:class-names="">政府</text:span><text:span text:style-name="a853" text:class-names="">加強</text:span><text:span text:style-name="a854" text:class-names="">照護</text:span><text:span text:style-name="a855" text:class-names="">關懷退休</text:span><text:span text:style-name="a856" text:class-names="">人員</text:span><text:span text:style-name="a857" text:class-names="">推動</text:span><text:span text:style-name="a858" text:class-names="">方案</text:span><text:span text:style-name="a859" text:class-names="">(</text:span><text:span text:style-name="a860" text:class-names="">Ⅰ</text:span><text:span text:style-name="a861" text:class-names="">)</text:span><text:span text:style-name="a862" text:class-names=""/></text:p>
          </draw:text-box>
          <svg:title/>
          <svg:desc/>
        </draw:frame>
        <draw:frame draw:id="id97" draw:style-name="a867" draw:name="文字方塊 24" svg:x="2.75579in" svg:y="3.88166in" svg:width="5.97575in" svg:height="0.90879in">
          <draw:text-box>
            <text:p text:style-name="a866" text:class-names="" text:cond-style-name=""><text:span text:style-name="a865" text:class-names=""/></text:p>
          </draw:text-box>
          <svg:title/>
          <svg:desc/>
        </draw:frame>
        <draw:frame draw:id="id98" draw:style-name="a868" draw:name="Picture 3" svg:x="4.29126in" svg:y="6.26997in" svg:width="5.51242in" svg:height="1.25703in" style:rel-width="scale" style:rel-height="scale">
          <draw:image xlink:href="media/image2.jpeg" xlink:type="simple" xlink:show="embed" xlink:actuate="onLoad"/>
          <svg:title/>
          <svg:desc>C:\Users\AQAA-10053\Desktop\498f01e2d1495.jpg</svg:desc>
        </draw:frame>
        <draw:frame draw:id="id99" draw:style-name="a882" draw:name="文字方塊 16" svg:x="2.75591in" svg:y="3.91413in" svg:width="6.44824in" svg:height="1.11074in">
          <draw:text-box>
            <text:p text:style-name="a881" text:class-names="" text:cond-style-name=""><text:span text:style-name="a869" text:class-names="">臺北市</text:span><text:span text:style-name="a870" text:class-names="">政府</text:span><text:span text:style-name="a871" text:class-names="">加強</text:span><text:span text:style-name="a872" text:class-names="">照護</text:span><text:span text:style-name="a873" text:class-names="">關懷退休</text:span><text:span text:style-name="a874" text:class-names="">人員</text:span><text:span text:style-name="a875" text:class-names="">推動</text:span><text:span text:style-name="a876" text:class-names="">方案</text:span><text:span text:style-name="a877" text:class-names="">(</text:span><text:span text:style-name="a878" text:class-names="">Ⅱ</text:span><text:span text:style-name="a879" text:class-names="">)</text:span><text:span text:style-name="a880" text:class-names=""/></text:p>
          </draw:text-box>
          <svg:title/>
          <svg:desc/>
        </draw:frame>
        <draw:custom-shape svg:x="1.88576in" svg:y="5.24102in" svg:width="0.70874in" svg:height="0.70874in" draw:id="id100" draw:style-name="a886" draw:name="橢圓 22">
          <svg:title/>
          <svg:desc/>
          <text:p text:style-name="a885" text:class-names="" text:cond-style-name=""><text:span text:style-name="a883" text:class-names="">肆</text:span><text:span text:style-name="a8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1" draw:style-name="a889" draw:name="文字方塊 25" svg:x="2.89484in" svg:y="5.28194in" svg:width="2.99246in" svg:height="0.60586in">
          <draw:text-box>
            <text:p text:style-name="a888" text:class-names="" text:cond-style-name=""><text:span text:style-name="a887" text:class-names="">結語</text:span></text:p>
          </draw:text-box>
          <svg:title/>
          <svg:desc/>
        </draw:frame>
        <draw:frame draw:id="id102" draw:style-name="a893" draw:name="投影片編號版面配置區 1" svg:x="7.16667in" svg:y="6.95139in" svg:width="2.33333in" svg:height="0.39931in">
          <draw:text-box>
            <text:p text:style-name="a892" text:class-names="" text:cond-style-name=""><text:span text:style-name="a890" text:class-names=""><text:page-number style:num-format="1" text:fixed="false">1</text:page-number></text:span><text:span text:style-name="a891" text:class-names=""/></text:p>
          </draw:text-box>
          <svg:title/>
          <svg:desc/>
        </draw:frame>
        <presentation:notes draw:style-name="a896">
          <draw:page-thumbnail draw:page-number="1" svg:x="1.00174in" svg:y="0.81424in" svg:width="5.43924in" svg:height="4.07986in" presentation:class="page" draw:id="id103" presentation:style-name="a894" draw:name="投影片圖像版面配置區 1">
            <svg:title/>
            <svg:desc/>
          </draw:page-thumbnail>
          <draw:frame draw:id="id104" presentation:style-name="a895" draw:name="備忘稿版面配置區 2" svg:x="0.74427in" svg:y="5.16316in" svg:width="5.95417in" svg:height="4.89141in" presentation:class="notes" presentation:placeholder="true">
            <draw:text-box/>
            <svg:title/>
            <svg:desc/>
          </draw:frame>
        </presentation:notes>
      </draw:page>
      <draw:page draw:name="Slide77" draw:style-name="a897" draw:master-page-name="Master1-Layout7-blank-空白" presentation:presentation-page-layout-name="Master1-PPL7" draw:id="Slide-332">
        <draw:custom-shape svg:x="0in" svg:y="0.28505in" svg:width="2.16504in" svg:height="0.62999in" draw:id="id105" draw:style-name="a901" draw:name="矩形 2">
          <svg:title/>
          <svg:desc/>
          <text:p text:style-name="a900" text:class-names="" text:cond-style-name=""><text:span text:style-name="a898" text:class-names=""><text:s text:c="5"/>壹、前言</text:span><text:span text:style-name="a899" text:class-names=""/></text:p>
          <draw:enhanced-geometry xmlns:dr3d="urn:oasis:names:tc:opendocument:xmlns:dr3d:1.0" draw:type="non-primitive" svg:viewBox="0 0 21600 21600" draw:enhanced-path="M 0 0 L 21600 0 21600 21600 0 21600 Z N"/>
        </draw:custom-shape>
        <draw:g draw:name="資料庫圖表 3" draw:id="id109" draw:style-name="a911">
          <svg:title/>
          <svg:desc/>
          <draw:custom-shape svg:x="0.19632in" svg:y="1.7816in" svg:width="9.80368in" svg:height="1.47165in" draw:id="id106" draw:style-name="a904">
            <svg:title/>
            <svg:desc/>
            <text:p text:style-name="a903" text:class-names="" text:cond-style-name=""><text:span text:style-name="a902" text:class-names="">一、年改對退休同仁的經濟與生活，造成影響</text:span></text:p>
            <draw:enhanced-geometry xmlns:dr3d="urn:oasis:names:tc:opendocument:xmlns:dr3d:1.0" draw:type="non-primitive" svg:viewBox="0 0 8964488 1345678" draw:enhanced-path="M 0 224284 C 0 100415 100415 0 224284 0 L 8740204 0 C 8864073 0 8964488 100415 8964488 224284 L 8964488 1121394 C 8964488 1245263 8864073 1345678 8740204 1345678 L 224284 1345678 C 100415 1345678 0 1245263 0 1121394 L 0 2242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64488"/>
              <draw:equation draw:name="f7" draw:formula="?f4 / 1345678"/>
              <draw:equation draw:name="f8" draw:formula="0 * ?f5 / 8964488"/>
              <draw:equation draw:name="f9" draw:formula="224284 * ?f4 / 1345678"/>
              <draw:equation draw:name="f10" draw:formula="224284 * ?f5 / 8964488"/>
              <draw:equation draw:name="f11" draw:formula="0 * ?f4 / 1345678"/>
              <draw:equation draw:name="f12" draw:formula="8740204 * ?f5 / 8964488"/>
              <draw:equation draw:name="f13" draw:formula="8964488 * ?f5 / 8964488"/>
              <draw:equation draw:name="f14" draw:formula="1121394 * ?f4 / 1345678"/>
              <draw:equation draw:name="f15" draw:formula="1345678 * ?f4 / 134567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19632in" svg:y="3.26767in" svg:width="9.80368in" svg:height="1.47165in" draw:id="id107" draw:style-name="a907">
            <svg:title/>
            <svg:desc/>
            <text:p text:style-name="a906" text:class-names="" text:cond-style-name=""><text:span text:style-name="a905" text:class-names="">二、「加強照顧關懷退休人員方案」，旨在展現市府溫馨的關懷，並提振退休同仁的尊嚴與安定感</text:span></text:p>
            <draw:enhanced-geometry xmlns:dr3d="urn:oasis:names:tc:opendocument:xmlns:dr3d:1.0" draw:type="non-primitive" svg:viewBox="0 0 8964488 1345678" draw:enhanced-path="M 0 224284 C 0 100415 100415 0 224284 0 L 8740204 0 C 8864073 0 8964488 100415 8964488 224284 L 8964488 1121394 C 8964488 1245263 8864073 1345678 8740204 1345678 L 224284 1345678 C 100415 1345678 0 1245263 0 1121394 L 0 2242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64488"/>
              <draw:equation draw:name="f7" draw:formula="?f4 / 1345678"/>
              <draw:equation draw:name="f8" draw:formula="0 * ?f5 / 8964488"/>
              <draw:equation draw:name="f9" draw:formula="224284 * ?f4 / 1345678"/>
              <draw:equation draw:name="f10" draw:formula="224284 * ?f5 / 8964488"/>
              <draw:equation draw:name="f11" draw:formula="0 * ?f4 / 1345678"/>
              <draw:equation draw:name="f12" draw:formula="8740204 * ?f5 / 8964488"/>
              <draw:equation draw:name="f13" draw:formula="8964488 * ?f5 / 8964488"/>
              <draw:equation draw:name="f14" draw:formula="1121394 * ?f4 / 1345678"/>
              <draw:equation draw:name="f15" draw:formula="1345678 * ?f4 / 134567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19632in" svg:y="4.75357in" svg:width="9.80368in" svg:height="1.47165in" draw:id="id108" draw:style-name="a910">
            <svg:title/>
            <svg:desc/>
            <text:p text:style-name="a909" text:class-names="" text:cond-style-name=""><text:span text:style-name="a908" text:class-names="">三、一日同袍、終生同袍</text:span></text:p>
            <draw:enhanced-geometry xmlns:dr3d="urn:oasis:names:tc:opendocument:xmlns:dr3d:1.0" draw:type="non-primitive" svg:viewBox="0 0 8964488 1345678" draw:enhanced-path="M 0 224284 C 0 100415 100415 0 224284 0 L 8740204 0 C 8864073 0 8964488 100415 8964488 224284 L 8964488 1121394 C 8964488 1245263 8864073 1345678 8740204 1345678 L 224284 1345678 C 100415 1345678 0 1245263 0 1121394 L 0 2242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64488"/>
              <draw:equation draw:name="f7" draw:formula="?f4 / 1345678"/>
              <draw:equation draw:name="f8" draw:formula="0 * ?f5 / 8964488"/>
              <draw:equation draw:name="f9" draw:formula="224284 * ?f4 / 1345678"/>
              <draw:equation draw:name="f10" draw:formula="224284 * ?f5 / 8964488"/>
              <draw:equation draw:name="f11" draw:formula="0 * ?f4 / 1345678"/>
              <draw:equation draw:name="f12" draw:formula="8740204 * ?f5 / 8964488"/>
              <draw:equation draw:name="f13" draw:formula="8964488 * ?f5 / 8964488"/>
              <draw:equation draw:name="f14" draw:formula="1121394 * ?f4 / 1345678"/>
              <draw:equation draw:name="f15" draw:formula="1345678 * ?f4 / 134567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10" draw:style-name="a915" draw:name="投影片編號版面配置區 1" svg:x="7.16667in" svg:y="6.95139in" svg:width="2.33333in" svg:height="0.39931in">
          <draw:text-box>
            <text:p text:style-name="a914" text:class-names="" text:cond-style-name=""><text:span text:style-name="a912" text:class-names=""><text:page-number style:num-format="1" text:fixed="false">2</text:page-number></text:span><text:span text:style-name="a913" text:class-names=""/></text:p>
          </draw:text-box>
          <svg:title/>
          <svg:desc/>
        </draw:frame>
      </draw:page>
      <draw:page draw:name="Slide3" draw:style-name="a916" draw:master-page-name="Master1-Layout7-blank-空白" presentation:presentation-page-layout-name="Master1-PPL7" draw:id="Slide-258">
        <draw:custom-shape svg:x="0in" svg:y="0.28505in" svg:width="2.16504in" svg:height="0.62999in" draw:id="id111" draw:style-name="a920" draw:name="矩形 4">
          <svg:title/>
          <svg:desc/>
          <text:p text:style-name="a919" text:class-names="" text:cond-style-name=""><text:span text:style-name="a917" text:class-names=""><text:s text:c="5"/>壹、前言</text:span><text:span text:style-name="a918" text:class-names=""/></text:p>
          <draw:enhanced-geometry xmlns:dr3d="urn:oasis:names:tc:opendocument:xmlns:dr3d:1.0" draw:type="non-primitive" svg:viewBox="0 0 21600 21600" draw:enhanced-path="M 0 0 L 21600 0 21600 21600 0 21600 Z N"/>
        </draw:custom-shape>
        <draw:custom-shape svg:x="9.80368in" svg:y="0in" svg:width="0.19632in" svg:height="1.87402in" draw:id="id112" draw:style-name="a923" draw:name="矩形 9">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25263in" svg:y="0.28505in" svg:width="0.1575in" svg:height="1.25998in" draw:id="id113" draw:style-name="a926" draw:name="矩形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14" draw:style-name="a929" draw:name="矩形 16">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115" draw:style-name="a932" draw:name="矩形 2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116" draw:style-name="a935" draw:name="矩形 26">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117" draw:style-name="a938" draw:name="矩形 10">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frame draw:id="id118" draw:style-name="a939" draw:name="圖片 6" svg:x="0.58667in" svg:y="2.24667in" svg:width="8.9in" svg:height="3.95333in" style:rel-width="scale" style:rel-height="scale">
          <draw:image xlink:href="media/image3.png" xlink:type="simple" xlink:show="embed" xlink:actuate="onLoad"/>
          <svg:title/>
          <svg:desc/>
        </draw:frame>
        <draw:custom-shape svg:x="9.80368in" svg:y="1.87402in" svg:width="0.19632in" svg:height="1.87402in" draw:id="id119" draw:style-name="a942" draw:name="矩形 15">
          <svg:title/>
          <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frame draw:id="id120" draw:style-name="a950" draw:name="文字方塊 5" svg:x="0.28411in" svg:y="1.38753in" svg:width="9.4723in" svg:height="0.5722in">
          <draw:text-box>
            <text:list text:style-name="a949">
              <text:list-item>
                <text:p text:style-name="a948" text:class-names="" text:cond-style-name=""><text:span text:style-name="a943" text:class-names="">本府加強照護關懷退休人員推動方案</text:span><text:span text:style-name="a944" text:class-names="">(</text:span><text:span text:style-name="a945" text:class-names="">Ⅰ</text:span><text:span text:style-name="a946" text:class-names="">)</text:span><text:span text:style-name="a947" text:class-names=""/></text:p>
              </text:list-item>
            </text:list>
          </draw:text-box>
          <svg:title/>
          <svg:desc/>
        </draw:frame>
        <draw:frame draw:id="id121" draw:style-name="a954" draw:name="投影片編號版面配置區 1" svg:x="7.16667in" svg:y="6.95139in" svg:width="2.33333in" svg:height="0.39931in">
          <draw:text-box>
            <text:p text:style-name="a953" text:class-names="" text:cond-style-name=""><text:span text:style-name="a951" text:class-names=""><text:page-number style:num-format="1" text:fixed="false">3</text:page-number></text:span><text:span text:style-name="a952" text:class-names=""/></text:p>
          </draw:text-box>
          <svg:title/>
          <svg:desc/>
        </draw:frame>
        <presentation:notes draw:style-name="a957">
          <draw:page-thumbnail draw:page-number="3" svg:x="1.00174in" svg:y="0.81424in" svg:width="5.43924in" svg:height="4.07986in" presentation:class="page" draw:id="id122" presentation:style-name="a955" draw:name="投影片圖像版面配置區 1">
            <svg:title/>
            <svg:desc/>
          </draw:page-thumbnail>
          <draw:frame draw:id="id123" presentation:style-name="a956" draw:name="備忘稿版面配置區 2" svg:x="0.74427in" svg:y="5.16316in" svg:width="5.95417in" svg:height="4.89141in" presentation:class="notes" presentation:placeholder="true">
            <draw:text-box/>
            <svg:title/>
            <svg:desc/>
          </draw:frame>
        </presentation:notes>
      </draw:page>
      <draw:page draw:name="Slide43" draw:style-name="a958" draw:master-page-name="Master1-Layout7-blank-空白" presentation:presentation-page-layout-name="Master1-PPL7" draw:id="Slide-298">
        <draw:custom-shape svg:x="0in" svg:y="0.28505in" svg:width="2.16504in" svg:height="0.62999in" draw:id="id124" draw:style-name="a962" draw:name="矩形 4">
          <svg:title/>
          <svg:desc/>
          <text:p text:style-name="a961" text:class-names="" text:cond-style-name=""><text:span text:style-name="a959" text:class-names=""><text:s text:c="5"/>壹、前言</text:span><text:span text:style-name="a960" text:class-names=""/></text:p>
          <draw:enhanced-geometry xmlns:dr3d="urn:oasis:names:tc:opendocument:xmlns:dr3d:1.0" draw:type="non-primitive" svg:viewBox="0 0 21600 21600" draw:enhanced-path="M 0 0 L 21600 0 21600 21600 0 21600 Z N"/>
        </draw:custom-shape>
        <draw:custom-shape svg:x="9.80368in" svg:y="0in" svg:width="0.19632in" svg:height="1.87402in" draw:id="id125" draw:style-name="a965" draw:name="矩形 9">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263in" svg:y="0.28505in" svg:width="0.1575in" svg:height="1.25998in" draw:id="id126" draw:style-name="a968" draw:name="矩形 3">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27" draw:style-name="a971" draw:name="矩形 16">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128" draw:style-name="a974" draw:name="矩形 2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129" draw:style-name="a977" draw:name="矩形 26">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130" draw:style-name="a980" draw:name="矩形 10">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frame draw:id="id131" draw:style-name="a981" draw:name="圖片 5" svg:x="0.60667in" svg:y="2.09333in" svg:width="8.92667in" svg:height="4.72in" style:rel-width="scale" style:rel-height="scale">
          <draw:image xlink:href="media/image4.png" xlink:type="simple" xlink:show="embed" xlink:actuate="onLoad"/>
          <svg:title/>
          <svg:desc/>
        </draw:frame>
        <draw:custom-shape svg:x="9.80368in" svg:y="1.87402in" svg:width="0.19632in" svg:height="1.87402in" draw:id="id132" draw:style-name="a984" draw:name="矩形 15">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frame draw:id="id133" draw:style-name="a996" draw:name="文字方塊 12" svg:x="0.33138in" svg:y="1.30182in" svg:width="9.4723in" svg:height="0.5722in">
          <draw:text-box>
            <text:list text:style-name="a995">
              <text:list-item>
                <text:p text:style-name="a994" text:class-names="" text:cond-style-name=""><text:span text:style-name="a985" text:class-names="">本府加強</text:span><text:span text:style-name="a986" text:class-names="">照</text:span><text:span text:style-name="a987" text:class-names="">護關懷</text:span><text:span text:style-name="a988" text:class-names="">退休人員推動</text:span><text:span text:style-name="a989" text:class-names="">方案</text:span><text:span text:style-name="a990" text:class-names="">(</text:span><text:span text:style-name="a991" text:class-names="">Ⅱ</text:span><text:span text:style-name="a992" text:class-names="">)</text:span><text:span text:style-name="a993" text:class-names=""/></text:p>
              </text:list-item>
            </text:list>
          </draw:text-box>
          <svg:title/>
          <svg:desc/>
        </draw:frame>
        <draw:frame draw:id="id134" draw:style-name="a1000" draw:name="投影片編號版面配置區 1" svg:x="7.16667in" svg:y="6.95139in" svg:width="2.33333in" svg:height="0.39931in">
          <draw:text-box>
            <text:p text:style-name="a999" text:class-names="" text:cond-style-name=""><text:span text:style-name="a997" text:class-names=""><text:page-number style:num-format="1" text:fixed="false">4</text:page-number></text:span><text:span text:style-name="a998" text:class-names=""/></text:p>
          </draw:text-box>
          <svg:title/>
          <svg:desc/>
        </draw:frame>
      </draw:page>
      <draw:page draw:name="Slide94" draw:style-name="a1001" draw:master-page-name="Master1-Layout7-blank-空白" presentation:presentation-page-layout-name="Master1-PPL7" draw:id="Slide-349">
        <draw:custom-shape svg:x="0.00303in" svg:y="0.28348in" svg:width="5.31197in" svg:height="0.78749in" draw:id="id135" draw:style-name="a1015" draw:name="矩形 4">
          <svg:title/>
          <svg:desc/>
          <text:p text:style-name="a1006" text:class-names="" text:cond-style-name=""><text:span text:style-name="a1002" text:class-names=""><text:s text:c="5"/>貳、</text:span><text:span text:style-name="a1003" text:class-names="">臺北市政府加強照</text:span><text:span text:style-name="a1004" text:class-names="">護關</text:span><text:span text:style-name="a1005" text:class-names=""/></text:p>
          <text:p text:style-name="a1014" text:class-names="" text:cond-style-name=""><text:span text:style-name="a1007" text:class-names=""><text:s text:c="1"/></text:span><text:span text:style-name="a1008" text:class-names=""><text:s text:c="12"/>懷</text:span><text:span text:style-name="a1009" text:class-names="">退休人員推動</text:span><text:span text:style-name="a1010" text:class-names="">方案</text:span><text:span text:style-name="a1011" text:class-names="">(</text:span><text:span text:style-name="a1012" text:class-names="">Ⅰ</text:span><text:span text:style-name="a1013" text:class-names="">)</text:span></text:p>
          <draw:enhanced-geometry xmlns:dr3d="urn:oasis:names:tc:opendocument:xmlns:dr3d:1.0" draw:type="non-primitive" svg:viewBox="0 0 21600 21600" draw:enhanced-path="M 0 0 L 21600 0 21600 21600 0 21600 Z N"/>
        </draw:custom-shape>
        <draw:custom-shape svg:x="9.80368in" svg:y="0in" svg:width="0.19632in" svg:height="1.87402in" draw:id="id136" draw:style-name="a1018" draw:name="矩形 9">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custom-shape svg:x="0.25263in" svg:y="0.28505in" svg:width="0.1575in" svg:height="1.25998in" draw:id="id137" draw:style-name="a1021" draw:name="矩形 3">
          <svg:title/>
          <svg:desc/>
          <text:p text:style-name="a1020" text:class-names="" text:cond-style-name=""><text:span text:style-name="a1019"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38" draw:style-name="a1024" draw:name="矩形 16">
          <svg:title/>
          <svg:desc/>
          <text:p text:style-name="a1023" text:class-names="" text:cond-style-name=""><text:span text:style-name="a1022"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139" draw:style-name="a1027" draw:name="矩形 22">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140" draw:style-name="a1030" draw:name="矩形 26">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141" draw:style-name="a1033" draw:name="矩形 10">
          <svg:title/>
          <svg:desc/>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42" draw:style-name="a1036" draw:name="矩形 15">
          <svg:title/>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frame draw:id="id143" draw:style-name="a1039" draw:name="文字方塊 6" svg:x="0.59006in" svg:y="2.41127in" svg:width="8.81988in" svg:height="0.40391in">
          <draw:text-box>
            <text:p text:style-name="a1038" text:class-names="" text:cond-style-name=""><text:span text:style-name="a1037" text:class-names=""/></text:p>
          </draw:text-box>
          <svg:title/>
          <svg:desc/>
        </draw:frame>
        <draw:frame draw:id="id144" draw:style-name="a1040" draw:name="圖片 2" svg:x="0.24667in" svg:y="2.01333in" svg:width="9.38in" svg:height="4in" style:rel-width="scale" style:rel-height="scale">
          <draw:image xlink:href="media/image5.png" xlink:type="simple" xlink:show="embed" xlink:actuate="onLoad"/>
          <svg:title/>
          <svg:desc/>
        </draw:frame>
        <draw:frame draw:id="id145" draw:style-name="a1044" draw:name="投影片編號版面配置區 1" svg:x="7.16667in" svg:y="6.95139in" svg:width="2.33333in" svg:height="0.39931in">
          <draw:text-box>
            <text:p text:style-name="a1043" text:class-names="" text:cond-style-name=""><text:span text:style-name="a1041" text:class-names=""><text:page-number style:num-format="1" text:fixed="false">5</text:page-number></text:span><text:span text:style-name="a1042" text:class-names=""/></text:p>
          </draw:text-box>
          <svg:title/>
          <svg:desc/>
        </draw:frame>
      </draw:page>
      <draw:page draw:name="Slide44" draw:style-name="a1045" draw:master-page-name="Master1-Layout7-blank-空白" presentation:presentation-page-layout-name="Master1-PPL7" draw:id="Slide-299">
        <draw:custom-shape svg:x="9.80368in" svg:y="0in" svg:width="0.19632in" svg:height="1.87402in" draw:id="id146" draw:style-name="a1048" draw:name="矩形 9">
          <svg:title/>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custom-shape svg:x="0.25263in" svg:y="0.28505in" svg:width="0.1575in" svg:height="1.25998in" draw:id="id147" draw:style-name="a1051" draw:name="矩形 3">
          <svg:title/>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48" draw:style-name="a1054" draw:name="矩形 16">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149" draw:style-name="a1057" draw:name="矩形 22">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150" draw:style-name="a1060" draw:name="矩形 26">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151" draw:style-name="a1063" draw:name="矩形 10">
          <svg:title/>
          <svg:desc/>
          <text:p text:style-name="a1062" text:class-names="" text:cond-style-name=""><text:span text:style-name="a1061"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52" draw:style-name="a1066" draw:name="矩形 15">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frame draw:id="id153" draw:style-name="a1069" draw:name="文字方塊 6" svg:x="0.59006in" svg:y="2.41127in" svg:width="8.81988in" svg:height="0.40391in">
          <draw:text-box>
            <text:p text:style-name="a1068" text:class-names="" text:cond-style-name=""><text:span text:style-name="a1067" text:class-names=""/></text:p>
          </draw:text-box>
          <svg:title/>
          <svg:desc/>
        </draw:frame>
        <draw:frame draw:id="id154" draw:style-name="a1070" draw:name="圖片 4" svg:x="0.33333in" svg:y="1.34667in" svg:width="9.39333in" svg:height="5.98667in" style:rel-width="scale" style:rel-height="scale">
          <draw:image xlink:href="media/image6.png" xlink:type="simple" xlink:show="embed" xlink:actuate="onLoad"/>
          <svg:title/>
          <svg:desc/>
        </draw:frame>
        <draw:custom-shape svg:x="0.00303in" svg:y="0.28348in" svg:width="5.31197in" svg:height="0.78749in" draw:id="id155" draw:style-name="a1084" draw:name="矩形 12">
          <svg:title/>
          <svg:desc/>
          <text:p text:style-name="a1075" text:class-names="" text:cond-style-name=""><text:span text:style-name="a1071" text:class-names=""><text:s text:c="5"/>貳、</text:span><text:span text:style-name="a1072" text:class-names="">臺北市政府加強照</text:span><text:span text:style-name="a1073" text:class-names="">護關</text:span><text:span text:style-name="a1074" text:class-names=""/></text:p>
          <text:p text:style-name="a1083" text:class-names="" text:cond-style-name=""><text:span text:style-name="a1076" text:class-names=""><text:s text:c="1"/></text:span><text:span text:style-name="a1077" text:class-names=""><text:s text:c="12"/>懷</text:span><text:span text:style-name="a1078" text:class-names="">退休人員推動</text:span><text:span text:style-name="a1079" text:class-names="">方案</text:span><text:span text:style-name="a1080" text:class-names="">(</text:span><text:span text:style-name="a1081" text:class-names="">Ⅰ</text:span><text:span text:style-name="a1082" text:class-names="">)</text:span></text:p>
          <draw:enhanced-geometry xmlns:dr3d="urn:oasis:names:tc:opendocument:xmlns:dr3d:1.0" draw:type="non-primitive" svg:viewBox="0 0 21600 21600" draw:enhanced-path="M 0 0 L 21600 0 21600 21600 0 21600 Z N"/>
        </draw:custom-shape>
        <draw:custom-shape svg:x="0.2618in" svg:y="0.12755in" svg:width="0.14833in" svg:height="0.94342in" draw:id="id156" draw:style-name="a1087" draw:name="矩形 13">
          <svg:title/>
          <svg:desc/>
          <text:p text:style-name="a1086" text:class-names="" text:cond-style-name=""><text:span text:style-name="a1085" text:class-names=""/></text:p>
          <draw:enhanced-geometry xmlns:dr3d="urn:oasis:names:tc:opendocument:xmlns:dr3d:1.0" draw:type="non-primitive" svg:viewBox="0 0 21600 21600" draw:enhanced-path="M 0 0 L 21600 0 21600 21600 0 21600 Z N"/>
        </draw:custom-shape>
        <draw:frame draw:id="id157" draw:style-name="a1091" draw:name="投影片編號版面配置區 1" svg:x="7.16667in" svg:y="6.95139in" svg:width="2.33333in" svg:height="0.39931in">
          <draw:text-box>
            <text:p text:style-name="a1090" text:class-names="" text:cond-style-name=""><text:span text:style-name="a1088" text:class-names=""><text:page-number style:num-format="1" text:fixed="false">6</text:page-number></text:span><text:span text:style-name="a1089" text:class-names=""/></text:p>
          </draw:text-box>
          <svg:title/>
          <svg:desc/>
        </draw:frame>
      </draw:page>
      <draw:page draw:name="Slide47" draw:style-name="a1092" draw:master-page-name="Master1-Layout7-blank-空白" presentation:presentation-page-layout-name="Master1-PPL7" draw:id="Slide-302">
        <draw:custom-shape svg:x="9.80368in" svg:y="0in" svg:width="0.19632in" svg:height="1.87402in" draw:id="id158" draw:style-name="a1095" draw:name="矩形 9">
          <svg:title/>
          <svg:desc/>
          <text:p text:style-name="a1094" text:class-names="" text:cond-style-name=""><text:span text:style-name="a1093" text:class-names=""/></text:p>
          <draw:enhanced-geometry xmlns:dr3d="urn:oasis:names:tc:opendocument:xmlns:dr3d:1.0" draw:type="non-primitive" svg:viewBox="0 0 21600 21600" draw:enhanced-path="M 0 0 L 21600 0 21600 21600 0 21600 Z N"/>
        </draw:custom-shape>
        <draw:custom-shape svg:x="0.25263in" svg:y="0.28505in" svg:width="0.1575in" svg:height="1.25998in" draw:id="id159" draw:style-name="a1098" draw:name="矩形 3">
          <svg:title/>
          <svg:desc/>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60" draw:style-name="a1101" draw:name="矩形 16">
          <svg:title/>
          <svg:desc/>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161" draw:style-name="a1104" draw:name="矩形 22">
          <svg:title/>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162" draw:style-name="a1107" draw:name="矩形 26">
          <svg:title/>
          <svg:desc/>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163" draw:style-name="a1110" draw:name="矩形 10">
          <svg:title/>
          <svg:desc/>
          <text:p text:style-name="a1109" text:class-names="" text:cond-style-name=""><text:span text:style-name="a1108"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64" draw:style-name="a1113" draw:name="矩形 15">
          <svg:title/>
          <svg:desc/>
          <text:p text:style-name="a1112" text:class-names="" text:cond-style-name=""><text:span text:style-name="a1111" text:class-names=""/></text:p>
          <draw:enhanced-geometry xmlns:dr3d="urn:oasis:names:tc:opendocument:xmlns:dr3d:1.0" draw:type="non-primitive" svg:viewBox="0 0 21600 21600" draw:enhanced-path="M 0 0 L 21600 0 21600 21600 0 21600 Z N"/>
        </draw:custom-shape>
        <draw:frame draw:id="id165" draw:style-name="a1116" draw:name="文字方塊 6" svg:x="0.59006in" svg:y="2.41127in" svg:width="8.81988in" svg:height="0.40391in">
          <draw:text-box>
            <text:p text:style-name="a1115" text:class-names="" text:cond-style-name=""><text:span text:style-name="a1114" text:class-names=""/></text:p>
          </draw:text-box>
          <svg:title/>
          <svg:desc/>
        </draw:frame>
        <draw:frame draw:id="id166" draw:style-name="a1117" draw:name="圖片 4" svg:x="0.54667in" svg:y="1.58in" svg:width="8.90667in" svg:height="5.18667in" style:rel-width="scale" style:rel-height="scale">
          <draw:image xlink:href="media/image7.png" xlink:type="simple" xlink:show="embed" xlink:actuate="onLoad"/>
          <svg:title/>
          <svg:desc/>
        </draw:frame>
        <draw:custom-shape svg:x="0.00303in" svg:y="0.28348in" svg:width="5.31197in" svg:height="0.78749in" draw:id="id167" draw:style-name="a1131" draw:name="矩形 13">
          <svg:title/>
          <svg:desc/>
          <text:p text:style-name="a1122" text:class-names="" text:cond-style-name=""><text:span text:style-name="a1118" text:class-names=""><text:s text:c="5"/>貳、</text:span><text:span text:style-name="a1119" text:class-names="">臺北市政府加強照</text:span><text:span text:style-name="a1120" text:class-names="">護關</text:span><text:span text:style-name="a1121" text:class-names=""/></text:p>
          <text:p text:style-name="a1130" text:class-names="" text:cond-style-name=""><text:span text:style-name="a1123" text:class-names=""><text:s text:c="1"/></text:span><text:span text:style-name="a1124" text:class-names=""><text:s text:c="12"/>懷</text:span><text:span text:style-name="a1125" text:class-names="">退休人員推動</text:span><text:span text:style-name="a1126" text:class-names="">方案</text:span><text:span text:style-name="a1127" text:class-names="">(</text:span><text:span text:style-name="a1128" text:class-names="">Ⅰ</text:span><text:span text:style-name="a1129" text:class-names="">)</text:span></text:p>
          <draw:enhanced-geometry xmlns:dr3d="urn:oasis:names:tc:opendocument:xmlns:dr3d:1.0" draw:type="non-primitive" svg:viewBox="0 0 21600 21600" draw:enhanced-path="M 0 0 L 21600 0 21600 21600 0 21600 Z N"/>
        </draw:custom-shape>
        <draw:custom-shape svg:x="0.2618in" svg:y="0.04724in" svg:width="0.1575in" svg:height="1.25998in" draw:id="id168" draw:style-name="a1134" draw:name="矩形 14">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frame draw:id="id169" draw:style-name="a1138" draw:name="投影片編號版面配置區 1" svg:x="7.16667in" svg:y="6.95139in" svg:width="2.33333in" svg:height="0.39931in">
          <draw:text-box>
            <text:p text:style-name="a1137" text:class-names="" text:cond-style-name=""><text:span text:style-name="a1135" text:class-names=""><text:page-number style:num-format="1" text:fixed="false">7</text:page-number></text:span><text:span text:style-name="a1136" text:class-names=""/></text:p>
          </draw:text-box>
          <svg:title/>
          <svg:desc/>
        </draw:frame>
      </draw:page>
      <draw:page draw:name="Slide45" draw:style-name="a1139" draw:master-page-name="Master1-Layout7-blank-空白" presentation:presentation-page-layout-name="Master1-PPL7" draw:id="Slide-300">
        <draw:custom-shape svg:x="5.47249in" svg:y="4.30124in" svg:width="0.315in" svg:height="0.38577in" draw:id="id170" draw:style-name="a1142" draw:name="橢圓 7">
          <svg:title/>
          <svg:desc/>
          <text:p text:style-name="a1141" text:class-names="" text:cond-style-name=""><text:span text:style-name="a11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0368in" svg:y="0in" svg:width="0.19632in" svg:height="1.87402in" draw:id="id171" draw:style-name="a1145" draw:name="矩形 9">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263in" svg:y="0.28505in" svg:width="0.1575in" svg:height="1.25998in" draw:id="id172" draw:style-name="a1148" draw:name="矩形 3">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73" draw:style-name="a1151" draw:name="矩形 16">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174" draw:style-name="a1154" draw:name="矩形 2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175" draw:style-name="a1157" draw:name="矩形 26">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176" draw:style-name="a1160" draw:name="矩形 10">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77" draw:style-name="a1163" draw:name="矩形 15">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frame draw:id="id178" draw:style-name="a1166" draw:name="文字方塊 6" svg:x="0.59006in" svg:y="2.41127in" svg:width="8.81988in" svg:height="0.40391in">
          <draw:text-box>
            <text:p text:style-name="a1165" text:class-names="" text:cond-style-name=""><text:span text:style-name="a1164" text:class-names=""/></text:p>
          </draw:text-box>
          <svg:title/>
          <svg:desc/>
        </draw:frame>
        <draw:frame draw:id="id179" draw:style-name="a1167" draw:name="圖片 4" svg:x="0.21333in" svg:y="1.40667in" svg:width="9.36in" svg:height="5.73333in" style:rel-width="scale" style:rel-height="scale">
          <draw:image xlink:href="media/image8.png" xlink:type="simple" xlink:show="embed" xlink:actuate="onLoad"/>
          <svg:title/>
          <svg:desc/>
        </draw:frame>
        <draw:frame draw:id="id180" draw:style-name="a1202" draw:name="文字方塊 5" svg:x="5.1575in" svg:y="3.9051in" svg:width="4.32342in" svg:height="1.17806in">
          <draw:text-box>
            <text:p text:style-name="a1173" text:class-names="" text:cond-style-name=""><text:span text:style-name="a1168" text:class-names="">環保局</text:span><text:span text:style-name="a1169" text:class-names="">：環境衛生巡查計畫</text:span><text:span text:style-name="a1170" text:class-names="">250</text:span><text:span text:style-name="a1171" text:class-names="">人次</text:span><text:span text:style-name="a1172" text:class-names=""/></text:p>
            <text:p text:style-name="a1180" text:class-names="" text:cond-style-name=""><text:span text:style-name="a1174" text:class-names="">消防</text:span><text:span text:style-name="a1175" text:class-names="">局</text:span><text:span text:style-name="a1176" text:class-names="">：捕蜂捉蛇</text:span><text:span text:style-name="a1177" text:class-names="">16,380</text:span><text:span text:style-name="a1178" text:class-names="">小時</text:span><text:span text:style-name="a1179" text:class-names=""/></text:p>
            <text:p text:style-name="a1194" text:class-names="" text:cond-style-name=""><text:span text:style-name="a1181" text:class-names="">專家</text:span><text:span text:style-name="a1182" text:class-names="">顧問</text:span><text:span text:style-name="a1183" text:class-names="">.</text:span><text:span text:style-name="a1184" text:class-names="">專案</text:span><text:span text:style-name="a1185" text:class-names="">審查</text:span><text:span text:style-name="a1186" text:class-names="">(</text:span><text:span text:style-name="a1187" text:class-names="">評選</text:span><text:span text:style-name="a1188" text:class-names="">)</text:span><text:span text:style-name="a1189" text:class-names="">委員</text:span><text:span text:style-name="a1190" text:class-names="">:</text:span><text:span text:style-name="a1191" text:class-names="">6315</text:span><text:span text:style-name="a1192" text:class-names="">人次</text:span><text:span text:style-name="a1193" text:class-names=""/></text:p>
            <text:p text:style-name="a1201" text:class-names="" text:cond-style-name=""><text:span text:style-name="a1195" text:class-names="">部分工時庶務</text:span><text:span text:style-name="a1196" text:class-names="">人員</text:span><text:span text:style-name="a1197" text:class-names="">:</text:span><text:span text:style-name="a1198" text:class-names="">1757</text:span><text:span text:style-name="a1199" text:class-names="">人次</text:span><text:span text:style-name="a1200" text:class-names=""/></text:p>
          </draw:text-box>
          <svg:title/>
          <svg:desc/>
        </draw:frame>
        <draw:custom-shape svg:x="4.76375in" svg:y="3.66701in" svg:width="0.47249in" svg:height="0.37588in" draw:id="id181" draw:style-name="a1205" draw:name="橢圓 8">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style-name="a1209" draw:name="文字方塊 11" svg:x="4.78673in" svg:y="3.66701in" svg:width="0.55124in" svg:height="0.40391in">
          <draw:text-box>
            <text:p text:style-name="a1208" text:class-names="" text:cond-style-name=""><text:span text:style-name="a1206" text:class-names="">例</text:span><text:span text:style-name="a1207" text:class-names=""/></text:p>
          </draw:text-box>
          <svg:title/>
          <svg:desc/>
        </draw:frame>
        <draw:custom-shape svg:x="0.00303in" svg:y="0.28348in" svg:width="5.31197in" svg:height="0.78749in" draw:id="id183" draw:style-name="a1223" draw:name="矩形 24">
          <svg:title/>
          <svg:desc/>
          <text:p text:style-name="a1214" text:class-names="" text:cond-style-name=""><text:span text:style-name="a1210" text:class-names=""><text:s text:c="5"/>貳、</text:span><text:span text:style-name="a1211" text:class-names="">臺北市政府加強照</text:span><text:span text:style-name="a1212" text:class-names="">護關</text:span><text:span text:style-name="a1213" text:class-names=""/></text:p>
          <text:p text:style-name="a1222" text:class-names="" text:cond-style-name=""><text:span text:style-name="a1215" text:class-names=""><text:s text:c="1"/></text:span><text:span text:style-name="a1216" text:class-names=""><text:s text:c="12"/>懷</text:span><text:span text:style-name="a1217" text:class-names="">退休人員推動</text:span><text:span text:style-name="a1218" text:class-names="">方案</text:span><text:span text:style-name="a1219" text:class-names="">(</text:span><text:span text:style-name="a1220" text:class-names="">Ⅰ</text:span><text:span text:style-name="a1221" text:class-names="">)</text:span></text:p>
          <draw:enhanced-geometry xmlns:dr3d="urn:oasis:names:tc:opendocument:xmlns:dr3d:1.0" draw:type="non-primitive" svg:viewBox="0 0 21600 21600" draw:enhanced-path="M 0 0 L 21600 0 21600 21600 0 21600 Z N"/>
        </draw:custom-shape>
        <draw:custom-shape svg:x="0.23957in" svg:y="0.04724in" svg:width="0.1575in" svg:height="1.25998in" draw:id="id184" draw:style-name="a1226" draw:name="矩形 25">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frame draw:id="id185" draw:style-name="a1230" draw:name="投影片編號版面配置區 1" svg:x="7.16667in" svg:y="6.95139in" svg:width="2.33333in" svg:height="0.39931in">
          <draw:text-box>
            <text:p text:style-name="a1229" text:class-names="" text:cond-style-name=""><text:span text:style-name="a1227" text:class-names=""><text:page-number style:num-format="1" text:fixed="false">8</text:page-number></text:span><text:span text:style-name="a1228" text:class-names=""/></text:p>
          </draw:text-box>
          <svg:title/>
          <svg:desc/>
        </draw:frame>
        <presentation:notes draw:style-name="a1233">
          <draw:page-thumbnail draw:page-number="8" svg:x="1.00174in" svg:y="0.81424in" svg:width="5.43924in" svg:height="4.07986in" presentation:class="page" draw:id="id186" presentation:style-name="a1231" draw:name="投影片圖像版面配置區 1">
            <svg:title/>
            <svg:desc/>
          </draw:page-thumbnail>
          <draw:frame draw:id="id187" presentation:style-name="a1232" draw:name="備忘稿版面配置區 2" svg:x="0.74427in" svg:y="5.16316in" svg:width="5.95417in" svg:height="4.89141in" presentation:class="notes" presentation:placeholder="true">
            <draw:text-box/>
            <svg:title/>
            <svg:desc/>
          </draw:frame>
        </presentation:notes>
      </draw:page>
      <draw:page draw:name="Slide49" draw:style-name="a1234" draw:master-page-name="Master1-Layout7-blank-空白" presentation:presentation-page-layout-name="Master1-PPL7" draw:id="Slide-304">
        <draw:custom-shape svg:x="9.80368in" svg:y="0in" svg:width="0.19632in" svg:height="1.87402in" draw:id="id188" draw:style-name="a1237" draw:name="矩形 9">
          <svg:title/>
          <svg:desc/>
          <text:p text:style-name="a1236" text:class-names="" text:cond-style-name=""><text:span text:style-name="a1235" text:class-names=""/></text:p>
          <draw:enhanced-geometry xmlns:dr3d="urn:oasis:names:tc:opendocument:xmlns:dr3d:1.0" draw:type="non-primitive" svg:viewBox="0 0 21600 21600" draw:enhanced-path="M 0 0 L 21600 0 21600 21600 0 21600 Z N"/>
        </draw:custom-shape>
        <draw:custom-shape svg:x="0.25263in" svg:y="0.28505in" svg:width="0.1575in" svg:height="1.25998in" draw:id="id189" draw:style-name="a1240" draw:name="矩形 3">
          <svg:title/>
          <svg:desc/>
          <text:p text:style-name="a1239" text:class-names="" text:cond-style-name=""><text:span text:style-name="a1238"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90" draw:style-name="a1243" draw:name="矩形 16">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191" draw:style-name="a1246" draw:name="矩形 22">
          <svg:title/>
          <svg:desc/>
          <text:p text:style-name="a1245" text:class-names="" text:cond-style-name=""><text:span text:style-name="a1244"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192" draw:style-name="a1249" draw:name="矩形 26">
          <svg:title/>
          <svg:desc/>
          <text:p text:style-name="a1248" text:class-names="" text:cond-style-name=""><text:span text:style-name="a1247"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193" draw:style-name="a1252" draw:name="矩形 10">
          <svg:title/>
          <svg:desc/>
          <text:p text:style-name="a1251" text:class-names="" text:cond-style-name=""><text:span text:style-name="a1250"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194" draw:style-name="a1255" draw:name="矩形 15">
          <svg:title/>
          <svg:desc/>
          <text:p text:style-name="a1254" text:class-names="" text:cond-style-name=""><text:span text:style-name="a1253" text:class-names=""/></text:p>
          <draw:enhanced-geometry xmlns:dr3d="urn:oasis:names:tc:opendocument:xmlns:dr3d:1.0" draw:type="non-primitive" svg:viewBox="0 0 21600 21600" draw:enhanced-path="M 0 0 L 21600 0 21600 21600 0 21600 Z N"/>
        </draw:custom-shape>
        <draw:frame draw:id="id195" draw:style-name="a1258" draw:name="文字方塊 6" svg:x="0.59006in" svg:y="2.41127in" svg:width="8.81988in" svg:height="0.40391in">
          <draw:text-box>
            <text:p text:style-name="a1257" text:class-names="" text:cond-style-name=""><text:span text:style-name="a1256" text:class-names=""/></text:p>
          </draw:text-box>
          <svg:title/>
          <svg:desc/>
        </draw:frame>
        <draw:frame draw:id="id196" draw:style-name="a1259" draw:name="圖片 4" svg:x="0.74667in" svg:y="1.81333in" svg:width="8.16in" svg:height="5.24in" style:rel-width="scale" style:rel-height="scale">
          <draw:image xlink:href="media/image9.png" xlink:type="simple" xlink:show="embed" xlink:actuate="onLoad"/>
          <svg:title/>
          <svg:desc/>
        </draw:frame>
        <draw:custom-shape svg:x="0.00303in" svg:y="0.28348in" svg:width="5.31197in" svg:height="0.78749in" draw:id="id197" draw:style-name="a1273" draw:name="矩形 13">
          <svg:title/>
          <svg:desc/>
          <text:p text:style-name="a1264" text:class-names="" text:cond-style-name=""><text:span text:style-name="a1260" text:class-names=""><text:s text:c="5"/>貳、</text:span><text:span text:style-name="a1261" text:class-names="">臺北市政府加強照</text:span><text:span text:style-name="a1262" text:class-names="">護關</text:span><text:span text:style-name="a1263" text:class-names=""/></text:p>
          <text:p text:style-name="a1272" text:class-names="" text:cond-style-name=""><text:span text:style-name="a1265" text:class-names=""><text:s text:c="1"/></text:span><text:span text:style-name="a1266" text:class-names=""><text:s text:c="12"/>懷</text:span><text:span text:style-name="a1267" text:class-names="">退休人員推動</text:span><text:span text:style-name="a1268" text:class-names="">方案</text:span><text:span text:style-name="a1269" text:class-names="">(</text:span><text:span text:style-name="a1270" text:class-names="">Ⅰ</text:span><text:span text:style-name="a1271" text:class-names="">)</text:span></text:p>
          <draw:enhanced-geometry xmlns:dr3d="urn:oasis:names:tc:opendocument:xmlns:dr3d:1.0" draw:type="non-primitive" svg:viewBox="0 0 21600 21600" draw:enhanced-path="M 0 0 L 21600 0 21600 21600 0 21600 Z N"/>
        </draw:custom-shape>
        <draw:custom-shape svg:x="0.2618in" svg:y="0.18755in" svg:width="0.1575in" svg:height="1.25998in" draw:id="id198" draw:style-name="a1276" draw:name="矩形 14">
          <svg:title/>
          <svg:desc/>
          <text:p text:style-name="a1275" text:class-names="" text:cond-style-name=""><text:span text:style-name="a1274" text:class-names=""/></text:p>
          <draw:enhanced-geometry xmlns:dr3d="urn:oasis:names:tc:opendocument:xmlns:dr3d:1.0" draw:type="non-primitive" svg:viewBox="0 0 21600 21600" draw:enhanced-path="M 0 0 L 21600 0 21600 21600 0 21600 Z N"/>
        </draw:custom-shape>
        <draw:frame draw:id="id199" draw:style-name="a1280" draw:name="投影片編號版面配置區 1" svg:x="7.16667in" svg:y="6.95139in" svg:width="2.33333in" svg:height="0.39931in">
          <draw:text-box>
            <text:p text:style-name="a1279" text:class-names="" text:cond-style-name=""><text:span text:style-name="a1277" text:class-names=""><text:page-number style:num-format="1" text:fixed="false">9</text:page-number></text:span><text:span text:style-name="a1278" text:class-names=""/></text:p>
          </draw:text-box>
          <svg:title/>
          <svg:desc/>
        </draw:frame>
      </draw:page>
      <draw:page draw:name="Slide89" draw:style-name="a1281" draw:master-page-name="Master1-Layout2-obj-標題及物件" presentation:presentation-page-layout-name="Master1-PPL2" draw:id="Slide-344">
        <draw:frame draw:id="id200" draw:style-name="a1282" draw:name="圖片 94" svg:x="-0.01736in" svg:y="0in" svg:width="10.01736in" svg:height="1.38337in" style:rel-width="scale" style:rel-height="scale">
          <draw:image xlink:href="media/image10.jpeg" xlink:type="simple" xlink:show="embed" xlink:actuate="onLoad"/>
          <svg:title/>
          <svg:desc/>
        </draw:frame>
        <draw:frame draw:id="id201" draw:style-name="a1286" draw:name="標題 1" svg:x="0.37804in" svg:y="0.76702in" svg:width="8.89863in" svg:height="0.51758in">
          <draw:text-box>
            <text:p text:style-name="a1285" text:class-names="" text:cond-style-name=""><text:span text:style-name="a1283" text:class-names="">三、退休</text:span><text:span text:style-name="a1284" text:class-names="">公教人員薪傳及人力運用計畫</text:span></text:p>
          </draw:text-box>
          <svg:title/>
          <svg:desc/>
        </draw:frame>
        <draw:frame draw:id="id202" draw:style-name="a1295" draw:name="文字方塊 7" svg:x="0.31832in" svg:y="1.31221in" svg:width="9.58491in" svg:height="0.80781in">
          <draw:text-box>
            <text:p text:style-name="a1290" text:class-names="" text:cond-style-name=""><text:span text:style-name="a1287" text:class-names="">「市政達人宅急便」推動</text:span><text:span text:style-name="a1288" text:class-names="">計畫</text:span><text:span text:style-name="a1289" text:class-names=""/></text:p>
            <text:p text:style-name="a1294" text:class-names="" text:cond-style-name=""><text:span text:style-name="a1291" text:class-names="">由</text:span><text:span text:style-name="a1292" text:class-names="">內而外・由公而私</text:span><text:span text:style-name="a1293" text:class-names=""/></text:p>
          </draw:text-box>
          <svg:title/>
          <svg:desc/>
        </draw:frame>
        <draw:frame draw:id="id203" draw:style-name="a1296" draw:name="Picture 2" svg:x="2.46199in" svg:y="1.4006in" svg:width="0.6607in" svg:height="0.67094in" style:rel-width="scale" style:rel-height="scale">
          <draw:image xlink:href="media/image11.png" xlink:type="simple" xlink:show="embed" xlink:actuate="onLoad"/>
          <svg:title/>
          <svg:desc>D:\yuwa\03_e大圖檔\e寶_100年轉製\未命名-4.png</svg:desc>
        </draw:frame>
        <draw:frame draw:id="id204" draw:style-name="a1297" draw:name="圖片 2" svg:x="2.72334in" svg:y="3.91141in" svg:width="2.69618in" svg:height="1.88021in" style:rel-width="scale" style:rel-height="scale">
          <draw:image xlink:href="media/image12.jpeg" xlink:type="simple" xlink:show="embed" xlink:actuate="onLoad"/>
          <svg:title/>
          <svg:desc/>
        </draw:frame>
        <draw:frame draw:id="id205" draw:style-name="a1298" draw:name="Picture 12" svg:x="5.04257in" svg:y="2.65042in" svg:width="2.26705in" svg:height="1.01151in" style:rel-width="scale" style:rel-height="scale">
          <draw:image xlink:href="media/image13.jpeg" xlink:type="simple" xlink:show="embed" xlink:actuate="onLoad"/>
          <svg:title/>
          <svg:desc>http://www.thethinkingperformers.com/wp-content/uploads/2014/07/photodune-6740407-education-m-e1433776452398-1040x429.jpg</svg:desc>
        </draw:frame>
        <draw:custom-shape svg:x="3.03656in" svg:y="5.69463in" svg:width="2.44588in" svg:height="0.67318in" draw:id="id206" draw:style-name="a1306" draw:name="矩形 11">
          <svg:title/>
          <svg:desc/>
          <text:p text:style-name="a1301" text:class-names="" text:cond-style-name=""><text:span text:style-name="a1299" text:class-names="">建置市政達人智庫</text:span><text:span text:style-name="a1300" text:class-names=""/></text:p>
          <text:p text:style-name="a1305" text:class-names="" text:cond-style-name=""><text:span text:style-name="a1302" text:class-names="">(</text:span><text:span text:style-name="a1303" text:class-names="">各機關學校薦舉</text:span><text:span text:style-name="a1304" text:class-names="">)</text:span></text:p>
          <draw:enhanced-geometry xmlns:dr3d="urn:oasis:names:tc:opendocument:xmlns:dr3d:1.0" draw:type="non-primitive" svg:viewBox="0 0 21600 21600" draw:enhanced-path="M 0 0 L 21600 0 21600 21600 0 21600 Z N"/>
        </draw:custom-shape>
        <draw:frame draw:id="id207" draw:style-name="a1312" draw:name="文字方塊 12" svg:x="0.73397in" svg:y="2.15174in" svg:width="3.80382in" svg:height="0.43757in">
          <draw:text-box>
            <text:p text:style-name="a1311" text:class-names="" text:cond-style-name=""><text:span text:style-name="a1307" text:class-names="">目標</text:span><text:span text:style-name="a1308" text:class-names="">-</text:span><text:span text:style-name="a1309" text:class-names="">培育優質公務人力</text:span><text:span text:style-name="a1310" text:class-names=""/></text:p>
          </draw:text-box>
          <svg:title/>
          <svg:desc/>
        </draw:frame>
        <draw:g draw:name="資料庫圖表 14" draw:id="id215" draw:style-name="a1332">
          <svg:title/>
          <svg:desc/>
          <draw:custom-shape svg:x="1.33575in" svg:y="2.66199in" svg:width="1.55881in" svg:height="0.54135in" draw:id="id208" draw:style-name="a13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6652in" svg:y="3.98758in" svg:width="0.30209in" svg:height="0.19334in" draw:id="id209" draw:style-name="a1314">
            <svg:title/>
            <svg:desc/>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01816in" svg:y="4.15433in" svg:width="2.24307in" svg:height="0.36251in" draw:id="id210" draw:style-name="a1318">
            <svg:title/>
            <svg:desc/>
            <text:p text:style-name="a1317" text:class-names="" text:cond-style-name=""><text:span text:style-name="a1315" text:class-names="">以學習者為中心</text:span><text:span text:style-name="a1316" text:class-names=""/></text:p>
            <draw:enhanced-geometry xmlns:dr3d="urn:oasis:names:tc:opendocument:xmlns:dr3d:1.0" draw:type="non-primitive" svg:viewBox="0 0 2051067 331482" draw:enhanced-path="M 0 0 L 2051067 0 2051067 331482 0 3314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67"/>
              <draw:equation draw:name="f7" draw:formula="?f4 / 331482"/>
              <draw:equation draw:name="f8" draw:formula="0 * ?f5 / 2051067"/>
              <draw:equation draw:name="f9" draw:formula="0 * ?f4 / 331482"/>
              <draw:equation draw:name="f10" draw:formula="2051067 * ?f5 / 2051067"/>
              <draw:equation draw:name="f11" draw:formula="331482 * ?f4 / 3314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90247in" svg:y="3.24515in" svg:width="0.54377in" svg:height="0.54377in" draw:id="id211" draw:style-name="a1322">
            <svg:title/>
            <svg:desc/>
            <text:p text:style-name="a1321" text:class-names="" text:cond-style-name=""><text:span text:style-name="a1319" text:class-names="">個案教學</text:span><text:span text:style-name="a1320" text:class-names=""/></text:p>
            <draw:enhanced-geometry xmlns:dr3d="urn:oasis:names:tc:opendocument:xmlns:dr3d:1.0" draw:type="non-primitive" svg:viewBox="0 0 497223 497223" draw:enhanced-path="M 0 248612 C 0 111307 111307 0 248612 0 385917 0 497224 111307 497224 248612 497224 385917 385917 497224 248612 497224 111307 497224 0 385917 0 24861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223"/>
              <draw:equation draw:name="f7" draw:formula="?f4 / 497223"/>
              <draw:equation draw:name="f8" draw:formula="0 * ?f5 / 497223"/>
              <draw:equation draw:name="f9" draw:formula="248612 * ?f4 / 497223"/>
              <draw:equation draw:name="f10" draw:formula="248612 * ?f5 / 497223"/>
              <draw:equation draw:name="f11" draw:formula="0 * ?f4 / 497223"/>
              <draw:equation draw:name="f12" draw:formula="497224 * ?f5 / 497223"/>
              <draw:equation draw:name="f13" draw:formula="497224 * ?f4 / 4972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51338in" svg:y="2.8372in" svg:width="0.54377in" svg:height="0.54377in" draw:id="id212" draw:style-name="a1326">
            <svg:title/>
            <svg:desc/>
            <text:p text:style-name="a1325" text:class-names="" text:cond-style-name=""><text:span text:style-name="a1323" text:class-names="">技能移轉</text:span><text:span text:style-name="a1324" text:class-names=""/></text:p>
            <draw:enhanced-geometry xmlns:dr3d="urn:oasis:names:tc:opendocument:xmlns:dr3d:1.0" draw:type="non-primitive" svg:viewBox="0 0 497223 497223" draw:enhanced-path="M 0 248612 C 0 111307 111307 0 248612 0 385917 0 497224 111307 497224 248612 497224 385917 385917 497224 248612 497224 111307 497224 0 385917 0 24861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223"/>
              <draw:equation draw:name="f7" draw:formula="?f4 / 497223"/>
              <draw:equation draw:name="f8" draw:formula="0 * ?f5 / 497223"/>
              <draw:equation draw:name="f9" draw:formula="248612 * ?f4 / 497223"/>
              <draw:equation draw:name="f10" draw:formula="248612 * ?f5 / 497223"/>
              <draw:equation draw:name="f11" draw:formula="0 * ?f4 / 497223"/>
              <draw:equation draw:name="f12" draw:formula="497224 * ?f5 / 497223"/>
              <draw:equation draw:name="f13" draw:formula="497224 * ?f4 / 4972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2.06923in" svg:y="2.70573in" svg:width="0.54377in" svg:height="0.54377in" draw:id="id213" draw:style-name="a1330">
            <svg:title/>
            <svg:desc/>
            <text:p text:style-name="a1329" text:class-names="" text:cond-style-name=""><text:span text:style-name="a1327" text:class-names="">經驗傳承</text:span><text:span text:style-name="a1328" text:class-names=""/></text:p>
            <draw:enhanced-geometry xmlns:dr3d="urn:oasis:names:tc:opendocument:xmlns:dr3d:1.0" draw:type="non-primitive" svg:viewBox="0 0 497223 497223" draw:enhanced-path="M 0 248612 C 0 111307 111307 0 248612 0 385917 0 497224 111307 497224 248612 497224 385917 385917 497224 248612 497224 111307 497224 0 385917 0 24861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223"/>
              <draw:equation draw:name="f7" draw:formula="?f4 / 497223"/>
              <draw:equation draw:name="f8" draw:formula="0 * ?f5 / 497223"/>
              <draw:equation draw:name="f9" draw:formula="248612 * ?f4 / 497223"/>
              <draw:equation draw:name="f10" draw:formula="248612 * ?f5 / 497223"/>
              <draw:equation draw:name="f11" draw:formula="0 * ?f4 / 497223"/>
              <draw:equation draw:name="f12" draw:formula="497224 * ?f5 / 497223"/>
              <draw:equation draw:name="f13" draw:formula="497224 * ?f4 / 4972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2717in" svg:y="2.59552in" svg:width="1.69173in" svg:height="1.35338in" draw:id="id214" draw:style-name="a1331">
            <svg:title/>
            <svg:desc/>
            <draw:enhanced-geometry xmlns:dr3d="urn:oasis:names:tc:opendocument:xmlns:dr3d:1.0" draw:path-stretchpoint-x="21600" draw:path-stretchpoint-y="21600" draw:type="non-primitive" svg:viewBox="0 0 21600 21600" draw:enhanced-path="M ?f50 ?f51 A ?f99 ?f100 ?f101 ?f102 ?f50 ?f51 ?f96 ?f98  W ?f103 ?f104 ?f105 ?f106 ?f50 ?f51 ?f96 ?f98 L ?f65 ?f67 A ?f137 ?f138 ?f139 ?f140 ?f65 ?f67 ?f134 ?f136  W ?f141 ?f142 ?f143 ?f144 ?f65 ?f67 ?f134 ?f136 Z M ?f68 ?f7 A ?f184 ?f185 ?f186 ?f187 ?f68 ?f7 ?f181 ?f183  W ?f188 ?f189 ?f190 ?f191 ?f68 ?f7 ?f181 ?f183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4"/>
              <draw:equation draw:name="f8" draw:formula="?f3 - ?f2"/>
              <draw:equation draw:name="f9" draw:formula="?f8 / 2"/>
              <draw:equation draw:name="f10" draw:formula="?f2 + ?f9"/>
              <draw:equation draw:name="f11" draw:formula="min(?f8, ?f6)"/>
              <draw:equation draw:name="f12" draw:formula="5419351 / 1725033"/>
              <draw:equation draw:name="f13" draw:formula="?f11 / 20"/>
              <draw:equation draw:name="f14" draw:formula="?f9 - ?f13"/>
              <draw:equation draw:name="f15" draw:formula="?f7 - ?f13"/>
              <draw:equation draw:name="f16" draw:formula="480000 + ?f1"/>
              <draw:equation draw:name="f17" draw:formula="?f16 * ?f12 / ?f0"/>
              <draw:equation draw:name="f18" draw:formula="0 - ?f17"/>
              <draw:equation draw:name="f19" draw:formula="sin(?f18)"/>
              <draw:equation draw:name="f20" draw:formula="0 - ?f19"/>
              <draw:equation draw:name="f21" draw:formula="?f20 * ?f9"/>
              <draw:equation draw:name="f22" draw:formula="cos(?f18)"/>
              <draw:equation draw:name="f23" draw:formula="0 - ?f22"/>
              <draw:equation draw:name="f24" draw:formula="?f23 * ?f7"/>
              <draw:equation draw:name="f25" draw:formula="0 - ?f21"/>
              <draw:equation draw:name="f26" draw:formula="0 - ?f24"/>
              <draw:equation draw:name="f27" draw:formula="atan2(?f25, ?f26)"/>
              <draw:equation draw:name="f28" draw:formula="0 - ?f27"/>
              <draw:equation draw:name="f29" draw:formula="?f28 * ?f0 / ?f12"/>
              <draw:equation draw:name="f30" draw:formula="?f29 - ?f1"/>
              <draw:equation draw:name="f31" draw:formula="?f30 * 2"/>
              <draw:equation draw:name="f32" draw:formula="?f0 - ?f30"/>
              <draw:equation draw:name="f33" draw:formula="?f0 + ?f31"/>
              <draw:equation draw:name="f34" draw:formula="?f0 - ?f31"/>
              <draw:equation draw:name="f35" draw:formula="?f9 / 4"/>
              <draw:equation draw:name="f36" draw:formula="?f7 / 4"/>
              <draw:equation draw:name="f37" draw:formula="?f32 + ?f1"/>
              <draw:equation draw:name="f38" draw:formula="?f37 * ?f12 / ?f0"/>
              <draw:equation draw:name="f39" draw:formula="0 - ?f38"/>
              <draw:equation draw:name="f40" draw:formula="sin(?f39)"/>
              <draw:equation draw:name="f41" draw:formula="0 - ?f40"/>
              <draw:equation draw:name="f42" draw:formula="?f41 * ?f7"/>
              <draw:equation draw:name="f43" draw:formula="cos(?f39)"/>
              <draw:equation draw:name="f44" draw:formula="0 - ?f43"/>
              <draw:equation draw:name="f45" draw:formula="?f44 * ?f9"/>
              <draw:equation draw:name="f46" draw:formula="sqrt(?f42 * ?f42 + ?f45 * ?f45 + 0 * 0)"/>
              <draw:equation draw:name="f47" draw:formula="?f9 * ?f7 / ?f46"/>
              <draw:equation draw:name="f48" draw:formula="?f41 * ?f47"/>
              <draw:equation draw:name="f49" draw:formula="?f44 * ?f47"/>
              <draw:equation draw:name="f50" draw:formula="?f10 + ?f48"/>
              <draw:equation draw:name="f51" draw:formula="?f7 + ?f49"/>
              <draw:equation draw:name="f52" draw:formula="?f30 + ?f1"/>
              <draw:equation draw:name="f53" draw:formula="?f52 * ?f12 / ?f0"/>
              <draw:equation draw:name="f54" draw:formula="0 - ?f53"/>
              <draw:equation draw:name="f55" draw:formula="sin(?f54)"/>
              <draw:equation draw:name="f56" draw:formula="0 - ?f55"/>
              <draw:equation draw:name="f57" draw:formula="?f56 * ?f36"/>
              <draw:equation draw:name="f58" draw:formula="cos(?f54)"/>
              <draw:equation draw:name="f59" draw:formula="0 - ?f58"/>
              <draw:equation draw:name="f60" draw:formula="?f59 * ?f35"/>
              <draw:equation draw:name="f61" draw:formula="sqrt(?f57 * ?f57 + ?f60 * ?f60 + 0 * 0)"/>
              <draw:equation draw:name="f62" draw:formula="?f35 * ?f36 / ?f61"/>
              <draw:equation draw:name="f63" draw:formula="?f56 * ?f62"/>
              <draw:equation draw:name="f64" draw:formula="?f59 * ?f62"/>
              <draw:equation draw:name="f65" draw:formula="?f10 + ?f63"/>
              <draw:equation draw:name="f66" draw:formula="?f5 - ?f36"/>
              <draw:equation draw:name="f67" draw:formula="?f66 + ?f64"/>
              <draw:equation draw:name="f68" draw:formula="?f9 - ?f14"/>
              <draw:equation draw:name="f69" draw:formula="21550000 - ?f33"/>
              <draw:equation draw:name="f70" draw:formula="if(?f69, ?f33, 21550000)"/>
              <draw:equation draw:name="f71" draw:formula="-21550000 - ?f70"/>
              <draw:equation draw:name="f72" draw:formula="if(?f71, -21550000, ?f70)"/>
              <draw:equation draw:name="f73" draw:formula="?f32 + ?f72"/>
              <draw:equation draw:name="f74" draw:formula="sqrt(?f45 * ?f45 + ?f42 * ?f42 + 0 * 0)"/>
              <draw:equation draw:name="f75" draw:formula="?f9 * ?f7 / ?f74"/>
              <draw:equation draw:name="f76" draw:formula="?f41 * ?f75"/>
              <draw:equation draw:name="f77" draw:formula="?f50 - ?f76"/>
              <draw:equation draw:name="f78" draw:formula="?f44 * ?f75"/>
              <draw:equation draw:name="f79" draw:formula="?f51 - ?f78"/>
              <draw:equation draw:name="f80" draw:formula="?f77 - ?f9"/>
              <draw:equation draw:name="f81" draw:formula="?f79 - ?f7"/>
              <draw:equation draw:name="f82" draw:formula="?f77 + ?f9"/>
              <draw:equation draw:name="f83" draw:formula="?f79 + ?f7"/>
              <draw:equation draw:name="f84" draw:formula="?f73 + ?f1"/>
              <draw:equation draw:name="f85" draw:formula="?f84 * ?f12 / ?f0"/>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7"/>
              <draw:equation draw:name="f93" draw:formula="sqrt(?f89 * ?f89 + ?f92 * ?f92 + 0 * 0)"/>
              <draw:equation draw:name="f94" draw:formula="?f9 * ?f7 / ?f93"/>
              <draw:equation draw:name="f95" draw:formula="?f91 * ?f94"/>
              <draw:equation draw:name="f96" draw:formula="?f77 + ?f95"/>
              <draw:equation draw:name="f97" draw:formula="?f88 * ?f94"/>
              <draw:equation draw:name="f98" draw:formula="?f79 + ?f97"/>
              <draw:equation draw:name="f99" draw:formula="if(?f72, ?f50, ?f80)"/>
              <draw:equation draw:name="f100" draw:formula="if(?f72, ?f51, ?f81)"/>
              <draw:equation draw:name="f101" draw:formula="if(?f72, ?f50, ?f82)"/>
              <draw:equation draw:name="f102" draw:formula="if(?f72, ?f51, ?f83)"/>
              <draw:equation draw:name="f103" draw:formula="if(?f72, ?f80, ?f96)"/>
              <draw:equation draw:name="f104" draw:formula="if(?f72, ?f81, ?f98)"/>
              <draw:equation draw:name="f105" draw:formula="if(?f72, ?f82, ?f96)"/>
              <draw:equation draw:name="f106" draw:formula="if(?f72, ?f83, ?f98)"/>
              <draw:equation draw:name="f107" draw:formula="21550000 - ?f34"/>
              <draw:equation draw:name="f108" draw:formula="if(?f107, ?f34, 21550000)"/>
              <draw:equation draw:name="f109" draw:formula="-21550000 - ?f108"/>
              <draw:equation draw:name="f110" draw:formula="if(?f109, -21550000, ?f108)"/>
              <draw:equation draw:name="f111" draw:formula="?f30 + ?f110"/>
              <draw:equation draw:name="f112" draw:formula="sqrt(?f60 * ?f60 + ?f57 * ?f57 + 0 * 0)"/>
              <draw:equation draw:name="f113" draw:formula="?f35 * ?f36 / ?f112"/>
              <draw:equation draw:name="f114" draw:formula="?f56 * ?f113"/>
              <draw:equation draw:name="f115" draw:formula="?f65 - ?f114"/>
              <draw:equation draw:name="f116" draw:formula="?f59 * ?f113"/>
              <draw:equation draw:name="f117" draw:formula="?f67 - ?f116"/>
              <draw:equation draw:name="f118" draw:formula="?f115 - ?f35"/>
              <draw:equation draw:name="f119" draw:formula="?f117 - ?f36"/>
              <draw:equation draw:name="f120" draw:formula="?f115 + ?f35"/>
              <draw:equation draw:name="f121" draw:formula="?f117 + ?f36"/>
              <draw:equation draw:name="f122" draw:formula="?f111 + ?f1"/>
              <draw:equation draw:name="f123" draw:formula="?f122 * ?f12 / ?f0"/>
              <draw:equation draw:name="f124" draw:formula="0 - ?f123"/>
              <draw:equation draw:name="f125" draw:formula="cos(?f124)"/>
              <draw:equation draw:name="f126" draw:formula="0 - ?f125"/>
              <draw:equation draw:name="f127" draw:formula="?f126 * ?f35"/>
              <draw:equation draw:name="f128" draw:formula="sin(?f124)"/>
              <draw:equation draw:name="f129" draw:formula="0 - ?f128"/>
              <draw:equation draw:name="f130" draw:formula="?f129 * ?f36"/>
              <draw:equation draw:name="f131" draw:formula="sqrt(?f127 * ?f127 + ?f130 * ?f130 + 0 * 0)"/>
              <draw:equation draw:name="f132" draw:formula="?f35 * ?f36 / ?f131"/>
              <draw:equation draw:name="f133" draw:formula="?f129 * ?f132"/>
              <draw:equation draw:name="f134" draw:formula="?f115 + ?f133"/>
              <draw:equation draw:name="f135" draw:formula="?f126 * ?f132"/>
              <draw:equation draw:name="f136" draw:formula="?f117 + ?f135"/>
              <draw:equation draw:name="f137" draw:formula="if(?f110, ?f65, ?f118)"/>
              <draw:equation draw:name="f138" draw:formula="if(?f110, ?f67, ?f119)"/>
              <draw:equation draw:name="f139" draw:formula="if(?f110, ?f65, ?f120)"/>
              <draw:equation draw:name="f140" draw:formula="if(?f110, ?f67, ?f121)"/>
              <draw:equation draw:name="f141" draw:formula="if(?f110, ?f118, ?f134)"/>
              <draw:equation draw:name="f142" draw:formula="if(?f110, ?f119, ?f136)"/>
              <draw:equation draw:name="f143" draw:formula="if(?f110, ?f120, ?f134)"/>
              <draw:equation draw:name="f144" draw:formula="if(?f110, ?f121, ?f136)"/>
              <draw:equation draw:name="f145" draw:formula="21550000 - -21600000"/>
              <draw:equation draw:name="f146" draw:formula="if(?f145, -21600000, 21550000)"/>
              <draw:equation draw:name="f147" draw:formula="-21550000 - ?f146"/>
              <draw:equation draw:name="f148" draw:formula="if(?f147, -21550000, ?f146)"/>
              <draw:equation draw:name="f149" draw:formula="?f0 + ?f148"/>
              <draw:equation draw:name="f150" draw:formula="?f0 + ?f1"/>
              <draw:equation draw:name="f151" draw:formula="?f150 * ?f12 / ?f0"/>
              <draw:equation draw:name="f152" draw:formula="0 - ?f151"/>
              <draw:equation draw:name="f153" draw:formula="cos(?f152)"/>
              <draw:equation draw:name="f154" draw:formula="0 - ?f153"/>
              <draw:equation draw:name="f155" draw:formula="?f154 * ?f14"/>
              <draw:equation draw:name="f156" draw:formula="sin(?f152)"/>
              <draw:equation draw:name="f157" draw:formula="0 - ?f156"/>
              <draw:equation draw:name="f158" draw:formula="?f157 * ?f15"/>
              <draw:equation draw:name="f159" draw:formula="sqrt(?f155 * ?f155 + ?f158 * ?f158 + 0 * 0)"/>
              <draw:equation draw:name="f160" draw:formula="?f14 * ?f15 / ?f159"/>
              <draw:equation draw:name="f161" draw:formula="?f157 * ?f160"/>
              <draw:equation draw:name="f162" draw:formula="?f68 - ?f161"/>
              <draw:equation draw:name="f163" draw:formula="?f154 * ?f160"/>
              <draw:equation draw:name="f164" draw:formula="?f7 - ?f163"/>
              <draw:equation draw:name="f165" draw:formula="?f162 - ?f14"/>
              <draw:equation draw:name="f166" draw:formula="?f164 - ?f15"/>
              <draw:equation draw:name="f167" draw:formula="?f162 + ?f14"/>
              <draw:equation draw:name="f168" draw:formula="?f164 + ?f15"/>
              <draw:equation draw:name="f169" draw:formula="?f149 + ?f1"/>
              <draw:equation draw:name="f170" draw:formula="?f169 * ?f12 / ?f0"/>
              <draw:equation draw:name="f171" draw:formula="0 - ?f170"/>
              <draw:equation draw:name="f172" draw:formula="cos(?f171)"/>
              <draw:equation draw:name="f173" draw:formula="0 - ?f172"/>
              <draw:equation draw:name="f174" draw:formula="?f173 * ?f14"/>
              <draw:equation draw:name="f175" draw:formula="sin(?f171)"/>
              <draw:equation draw:name="f176" draw:formula="0 - ?f175"/>
              <draw:equation draw:name="f177" draw:formula="?f176 * ?f15"/>
              <draw:equation draw:name="f178" draw:formula="sqrt(?f174 * ?f174 + ?f177 * ?f177 + 0 * 0)"/>
              <draw:equation draw:name="f179" draw:formula="?f14 * ?f15 / ?f178"/>
              <draw:equation draw:name="f180" draw:formula="?f176 * ?f179"/>
              <draw:equation draw:name="f181" draw:formula="?f162 + ?f180"/>
              <draw:equation draw:name="f182" draw:formula="?f173 * ?f179"/>
              <draw:equation draw:name="f183" draw:formula="?f164 + ?f182"/>
              <draw:equation draw:name="f184" draw:formula="if(?f148, ?f68, ?f165)"/>
              <draw:equation draw:name="f185" draw:formula="if(?f148, ?f7, ?f166)"/>
              <draw:equation draw:name="f186" draw:formula="if(?f148, ?f68, ?f167)"/>
              <draw:equation draw:name="f187" draw:formula="if(?f148, ?f7, ?f168)"/>
              <draw:equation draw:name="f188" draw:formula="if(?f148, ?f165, ?f181)"/>
              <draw:equation draw:name="f189" draw:formula="if(?f148, ?f166, ?f183)"/>
              <draw:equation draw:name="f190" draw:formula="if(?f148, ?f167, ?f181)"/>
              <draw:equation draw:name="f191" draw:formula="if(?f148, ?f168, ?f183)"/>
            </draw:enhanced-geometry>
          </draw:custom-shape>
        </draw:g>
        <draw:custom-shape svg:x="5.1812in" svg:y="3.63849in" svg:width="2.27758in" svg:height="0.63952in" draw:id="id216" draw:style-name="a1344" draw:name="矩形 18">
          <svg:title/>
          <svg:desc/>
          <text:p text:style-name="a1343" text:class-names="" text:cond-style-name=""><text:span text:style-name="a1333" text:class-names="">跨域合作媒合機制</text:span><text:span text:style-name="a1334" text:class-names=""><text:line-break/></text:span><text:span text:style-name="a1335" text:class-names="">(</text:span><text:span text:style-name="a1336" text:class-names="">公訓處</text:span><text:span text:style-name="a1337" text:class-names="">/</text:span><text:span text:style-name="a1338" text:class-names="">學習者</text:span><text:span text:style-name="a1339" text:class-names="">/</text:span><text:span text:style-name="a1340" text:class-names="">各機關</text:span><text:span text:style-name="a1341" text:class-names="">)</text:span><text:span text:style-name="a1342" text:class-names=""/></text:p>
          <draw:enhanced-geometry xmlns:dr3d="urn:oasis:names:tc:opendocument:xmlns:dr3d:1.0" draw:type="non-primitive" svg:viewBox="0 0 21600 21600" draw:enhanced-path="M 0 0 L 21600 0 21600 21600 0 21600 Z N"/>
        </draw:custom-shape>
        <draw:g draw:name="群組 19" draw:id="id217">
          <svg:title/>
          <svg:desc/>
          <draw:frame draw:id="id245" draw:style-name="a1404" draw:name="Picture 5" svg:x="6.04327in" svg:y="3.64203in" svg:width="4.78087in" svg:height="3.99179in" style:rel-width="scale" style:rel-height="scale">
            <draw:image xlink:href="media/image14.png" xlink:type="simple" xlink:show="embed" xlink:actuate="onLoad"/>
            <svg:title/>
            <svg:desc>D:\02_圖片\01_ppt範本\!!圖檔\3D\金人\64.jpg</svg:desc>
          </draw:frame>
          <draw:g draw:name="群組 4" draw:id="id246">
            <svg:title/>
            <svg:desc/>
            <draw:custom-shape svg:width="1.24529in" svg:height="2.85237in" draw:id="id247" draw:style-name="a1405" draw:transform="translate(-0.62264in -1.42619in) rotate(-1.45937) translate(8.17103in 5.91626in)" draw:name="圓角化同側角落矩形 22">
              <svg:title/>
              <svg:desc/>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width="2.90059in" svg:height="1.24528in" draw:id="id248" draw:style-name="a1433" draw:transform="translate(-1.45029in -0.62264in) rotate(-0.11142) translate(8.3238in 5.91996in)" draw:name="圓角化同側角落矩形 4">
              <svg:title/>
              <svg:desc/>
              <text:list text:style-name="a1412">
                <text:list-item>
                  <text:list text:style-name="a1412">
                    <text:list-item>
                      <text:p text:style-name="a1411" text:class-names="" text:cond-style-name=""><text:span text:style-name="a1406" text:class-names="">計畫特色</text:span><text:span text:style-name="a1407" text:class-names=""><text:line-break/></text:span><text:span text:style-name="a1408" text:class-names=""></text:span><text:span text:style-name="a1409" text:class-names="">預約制、一對一教學</text:span><text:span text:style-name="a1410" text:class-names=""/></text:p>
                    </text:list-item>
                  </text:list>
                </text:list-item>
              </text:list>
              <text:list text:style-name="a1418">
                <text:list-item>
                  <text:list text:style-name="a1418">
                    <text:list-item>
                      <text:p text:style-name="a1417" text:class-names="" text:cond-style-name=""><text:span text:style-name="a1413" text:class-names=""></text:span><text:span text:style-name="a1414" text:class-names="">上課</text:span><text:span text:style-name="a1415" text:class-names="">時間地點彈性</text:span><text:span text:style-name="a1416" text:class-names=""/></text:p>
                    </text:list-item>
                  </text:list>
                </text:list-item>
              </text:list>
              <text:list text:style-name="a1423">
                <text:list-item>
                  <text:list text:style-name="a1423">
                    <text:list-item>
                      <text:p text:style-name="a1422" text:class-names="" text:cond-style-name=""><text:span text:style-name="a1419" text:class-names=""></text:span><text:span text:style-name="a1420" text:class-names="">聚焦市政實務知能</text:span><text:span text:style-name="a1421" text:class-names=""/></text:p>
                    </text:list-item>
                  </text:list>
                </text:list-item>
              </text:list>
              <text:list text:style-name="a1432">
                <text:list-item>
                  <text:list text:style-name="a1432">
                    <text:list-item>
                      <text:p text:style-name="a1431" text:class-names="" text:cond-style-name=""><text:span text:style-name="a1424" text:class-names=""></text:span><text:span text:style-name="a1425" text:class-names="">快速</text:span><text:span text:style-name="a1426" text:class-names="">・</text:span><text:span text:style-name="a1427" text:class-names="">便利</text:span><text:span text:style-name="a1428" text:class-names="">・</text:span><text:span text:style-name="a1429" text:class-names="">客製化</text:span><text:span text:style-name="a1430" text:class-names=""/></text:p>
                    </text:list-item>
                  </text:list>
                </text:list-item>
              </text:list>
              <draw:enhanced-geometry xmlns:dr3d="urn:oasis:names:tc:opendocument:xmlns:dr3d:1.0" draw:type="non-primitive" svg:viewBox="0 0 21600 21600" draw:enhanced-path="M 0 0 L 21600 0 21600 21600 0 21600 Z N"/>
            </draw:custom-shape>
          </draw:g>
        </draw:g>
        <draw:frame draw:id="id218" draw:style-name="a1345" draw:name="Picture 3" svg:x="8.53755in" svg:y="1.94966in" svg:width="0.94271in" svg:height="1.03125in" style:rel-width="scale" style:rel-height="scale">
          <draw:image xlink:href="media/image15.png" xlink:type="simple" xlink:show="embed" xlink:actuate="onLoad"/>
          <svg:title/>
          <svg:desc>D:\02_圖片\04_圖檔\立體小人\1384561_084936667000_2.png</svg:desc>
        </draw:frame>
        <draw:frame draw:id="id219" draw:style-name="a1346" draw:name="Picture 3" svg:x="7.7638in" svg:y="1.97077in" svg:width="0.92187in" svg:height="0.98611in" style:rel-width="scale" style:rel-height="scale">
          <draw:image xlink:href="media/image16.png" xlink:type="simple" xlink:show="embed" xlink:actuate="onLoad"/>
          <svg:title/>
          <svg:desc>D:\02_圖片\04_圖檔\立體小人\1384561_084936667000_2.png</svg:desc>
        </draw:frame>
        <draw:frame draw:id="id220" draw:style-name="a1347" draw:name="Picture 4" svg:x="0.51329in" svg:y="3.93282in" svg:width="0.79688in" svg:height="0.52083in" style:rel-width="scale" style:rel-height="scale">
          <draw:image xlink:href="media/image17.png" xlink:type="simple" xlink:show="embed" xlink:actuate="onLoad"/>
          <svg:title/>
          <svg:desc>D:\02_圖片\01_ppt範本\!!圖檔\3D\金人\1384561_085522456000_2.png</svg:desc>
        </draw:frame>
        <draw:custom-shape svg:width="2.52638in" svg:height="2.7604in" draw:id="id221" draw:style-name="a1351" draw:transform="translate(-1.26319in -1.3802in) rotate(-5.98178) translate(1.79359in 6.03172in)" draw:name="Freeform 3">
          <svg:title/>
          <svg:desc/>
          <text:p text:style-name="a1349" text:class-names="" text:cond-style-name=""><text:span text:style-name="a1348" text:class-names=""/></text:p>
          <draw:enhanced-geometry xmlns:dr3d="urn:oasis:names:tc:opendocument:xmlns:dr3d:1.0" draw:type="non-primitive" svg:viewBox="0 0 2820 2912" draw:enhanced-path="M 1244 0 L 1092 50 952 106 822 168 704 232 594 300 494 372 406 446 324 524 254 604 192 686 140 772 96 856 60 944 32 1032 14 1122 2 1210 0 1300 4 1388 18 1476 36 1564 64 1650 96 1736 138 1818 184 1900 238 1978 298 2054 364 2126 434 2196 512 2262 596 2324 684 2382 776 2436 874 2484 978 2526 1086 2564 1198 2596 1314 2622 1434 2642 1558 2654 1686 2660 1818 2658 1952 2650 2090 2632 2230 2608 2374 2574 2542 2912 2544 2912 2820 1934 1868 1552 2036 1894 1956 1914 1872 1928 1788 1936 1702 1938 1616 1934 1528 1926 1442 1912 1356 1894 1272 1872 1188 1844 1108 1812 1028 1776 952 1736 880 1692 810 1646 744 1596 684 1542 628 1486 578 1428 532 1366 494 1304 462 1238 438 1170 420 1102 410 1032 410 960 416 888 434 816 460 742 496 668 544 592 602 518 670 444 752 370 844 298 950 226 1070 154 1202 84 1348 16 1244 0 Z M 2820 1934 L 2820 1934 Z N" draw:text-areas="?f16 ?f18 ?f17 ?f19" draw:glue-points="?f12 ?f13 ?f12 ?f13 ?f12 ?f13 ?f12 ?f13 ?f12 ?f13 ?f12 ?f13 ?f12 ?f13 ?f12 ?f13 ?f14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5 ?f12 ?f13 ?f12 ?f1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0"/>
            <draw:equation draw:name="f7" draw:formula="?f4 / 2912"/>
            <draw:equation draw:name="f8" draw:formula="2147483647 * ?f5 / 2820"/>
            <draw:equation draw:name="f9" draw:formula="2147483647 * ?f4 / 2912"/>
            <draw:equation draw:name="f10" draw:formula="0 * ?f5 / 2820"/>
            <draw:equation draw:name="f11" draw:formula="0 * ?f4 / 2912"/>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群組 35" draw:id="id222">
          <svg:title/>
          <svg:desc/>
          <draw:frame draw:id="id236" draw:style-name="a1395" draw:name="Picture 60" svg:x="4.5157in" svg:y="3.91811in" svg:width="0.30057in" svg:height="0.32745in" style:rel-width="scale" style:rel-height="scale">
            <draw:image xlink:href="media/image18.png" xlink:type="simple" xlink:show="embed" xlink:actuate="onLoad"/>
            <svg:title/>
            <svg:desc>語資公管人</svg:desc>
          </draw:frame>
          <draw:frame draw:id="id237" draw:style-name="a1396" draw:name="Picture 60" svg:x="3.17803in" svg:y="4.55646in" svg:width="0.33173in" svg:height="0.39587in" style:rel-width="scale" style:rel-height="scale">
            <draw:image xlink:href="media/image19.png" xlink:type="simple" xlink:show="embed" xlink:actuate="onLoad"/>
            <svg:title/>
            <svg:desc>語資公管人</svg:desc>
          </draw:frame>
          <draw:frame draw:id="id238" draw:style-name="a1397" draw:name="Picture 60" svg:x="3.39825in" svg:y="3.88422in" svg:width="0.32359in" svg:height="0.36526in" style:rel-width="scale" style:rel-height="scale">
            <draw:image xlink:href="media/image20.png" xlink:type="simple" xlink:show="embed" xlink:actuate="onLoad"/>
            <svg:title/>
            <svg:desc>語資公管人</svg:desc>
          </draw:frame>
          <draw:frame draw:id="id239" draw:style-name="a1398" draw:name="Picture 60" svg:x="3.90053in" svg:y="4.1615in" svg:width="0.35073in" svg:height="0.37405in" style:rel-width="scale" style:rel-height="scale">
            <draw:image xlink:href="media/image21.png" xlink:type="simple" xlink:show="embed" xlink:actuate="onLoad"/>
            <svg:title/>
            <svg:desc>語資公管人</svg:desc>
          </draw:frame>
          <draw:frame draw:id="id240" draw:style-name="a1399" draw:name="圖片 40" svg:x="3.27054in" svg:y="4.33577in" svg:width="0.49762in" svg:height="0.28459in" style:rel-width="scale" style:rel-height="scale">
            <draw:image xlink:href="media/image22.png" xlink:type="simple" xlink:show="embed" xlink:actuate="onLoad"/>
            <svg:title/>
            <svg:desc/>
          </draw:frame>
          <draw:frame draw:id="id241" draw:style-name="a1400" draw:name="Picture 60" svg:x="4.4864in" svg:y="4.33866in" svg:width="0.41491in" svg:height="0.25278in" style:rel-width="scale" style:rel-height="scale">
            <draw:image xlink:href="media/image23.png" xlink:type="simple" xlink:show="embed" xlink:actuate="onLoad"/>
            <svg:title/>
            <svg:desc>語資公管人</svg:desc>
          </draw:frame>
          <draw:frame draw:id="id242" draw:style-name="a1401" draw:name="Picture 60" svg:x="4.73999in" svg:y="5.02217in" svg:width="0.49112in" svg:height="0.28493in" style:rel-width="scale" style:rel-height="scale">
            <draw:image xlink:href="media/image24.png" xlink:type="simple" xlink:show="embed" xlink:actuate="onLoad"/>
            <svg:title/>
            <svg:desc>語資公管人</svg:desc>
          </draw:frame>
          <draw:frame draw:id="id243" draw:style-name="a1402" draw:name="Picture 60" svg:x="3.11999in" svg:y="5.08019in" svg:width="0.38977in" svg:height="0.31812in" style:rel-width="scale" style:rel-height="scale">
            <draw:image xlink:href="media/image25.png" xlink:type="simple" xlink:show="embed" xlink:actuate="onLoad"/>
            <svg:title/>
            <svg:desc>語資公管人</svg:desc>
          </draw:frame>
          <draw:frame draw:id="id244" draw:style-name="a1403" draw:name="Picture 60" svg:x="3.83202in" svg:y="4.59873in" svg:width="0.52077in" svg:height="0.37264in" style:rel-width="scale" style:rel-height="scale">
            <draw:image xlink:href="media/image26.png" xlink:type="simple" xlink:show="embed" xlink:actuate="onLoad"/>
            <svg:title/>
            <svg:desc>語資公管人</svg:desc>
          </draw:frame>
        </draw:g>
        <draw:frame draw:id="id223" draw:style-name="a1352" draw:name="Picture 2" svg:x="-0.31233in" svg:y="1.63487in" svg:width="1.61625in" svg:height="1.02317in" style:rel-width="scale" style:rel-height="scale">
          <draw:image xlink:href="media/image27.png" xlink:type="simple" xlink:show="embed" xlink:actuate="onLoad"/>
          <svg:title/>
          <svg:desc>D:\02_圖片\01_ppt範本\!!圖檔\3D\金人\GoldMan_008016.png</svg:desc>
        </draw:frame>
        <draw:frame draw:id="id224" draw:style-name="a1353" draw:transform="translate(-0.3316in -0.39757in) rotate(-6.07188) translate(0.47335in 2.28813in)" draw:name="Picture 2" svg:width="0.66319in" svg:height="0.79514in" style:rel-width="scale" style:rel-height="scale">
          <draw:image xlink:href="media/image28.png" xlink:type="simple" xlink:show="embed" xlink:actuate="onLoad"/>
          <svg:title/>
          <svg:desc>C:\Documents and Settings\BBXP\桌面\3.png</svg:desc>
        </draw:frame>
        <draw:frame draw:id="id225" draw:style-name="a1354" draw:transform="translate(-0.3316in -0.39757in) rotate(-6.07188) translate(6.12363in 6.59893in)" draw:name="Picture 2" svg:width="0.66319in" svg:height="0.79514in" style:rel-width="scale" style:rel-height="scale">
          <draw:image xlink:href="media/image28.png" xlink:type="simple" xlink:show="embed" xlink:actuate="onLoad"/>
          <svg:title/>
          <svg:desc>C:\Documents and Settings\BBXP\桌面\3.png</svg:desc>
        </draw:frame>
        <draw:frame draw:id="id226" draw:style-name="a1355" draw:transform="translate(-0.3316in -0.39757in) rotate(-0.91757) translate(9.63833in 1.60562in)" draw:name="Picture 2" svg:width="0.66319in" svg:height="0.79514in" style:rel-width="scale" style:rel-height="scale">
          <draw:image xlink:href="media/image28.png" xlink:type="simple" xlink:show="embed" xlink:actuate="onLoad"/>
          <svg:title/>
          <svg:desc>C:\Documents and Settings\BBXP\桌面\3.png</svg:desc>
        </draw:frame>
        <draw:frame draw:id="id227" draw:style-name="a1356" draw:name="Picture 2" svg:x="0.96665in" svg:y="5.39831in" svg:width="1.51215in" svg:height="1.51215in" style:rel-width="scale" style:rel-height="scale">
          <draw:image xlink:href="media/image29.png" xlink:type="simple" xlink:show="embed" xlink:actuate="onLoad"/>
          <svg:title/>
          <svg:desc>D:\02_圖片\01_ppt範本\!!圖檔\3D\金人\75282.png</svg:desc>
        </draw:frame>
        <draw:frame draw:id="id228" draw:style-name="a1357" draw:name="Picture 60" svg:x="4.74257in" svg:y="4.59873in" svg:width="0.33507in" svg:height="0.32986in" style:rel-width="scale" style:rel-height="scale">
          <draw:image xlink:href="media/image30.png" xlink:type="simple" xlink:show="embed" xlink:actuate="onLoad"/>
          <svg:title/>
          <svg:desc>語資公管人</svg:desc>
        </draw:frame>
        <draw:frame draw:id="id229" draw:style-name="a1361" draw:name="文字方塊 32" svg:x="2.34559in" svg:y="6.22908in" svg:width="0.69097in" svg:height="0.63889in">
          <draw:text-box>
            <text:p text:style-name="a1360" text:class-names="" text:cond-style-name=""><text:span text:style-name="a1358" text:class-names="">建立機制</text:span><text:span text:style-name="a1359" text:class-names=""/></text:p>
          </draw:text-box>
          <svg:title/>
          <svg:desc/>
        </draw:frame>
        <draw:custom-shape svg:x="-0.00794in" svg:y="-0.01495in" svg:width="5.31197in" svg:height="0.78749in" draw:id="id230" draw:style-name="a1375" draw:name="矩形 50">
          <svg:title/>
          <svg:desc/>
          <text:p text:style-name="a1366" text:class-names="" text:cond-style-name=""><text:span text:style-name="a1362" text:class-names=""><text:s text:c="5"/>貳、</text:span><text:span text:style-name="a1363" text:class-names="">臺北市政府加強照</text:span><text:span text:style-name="a1364" text:class-names="">護關</text:span><text:span text:style-name="a1365" text:class-names=""/></text:p>
          <text:p text:style-name="a1374" text:class-names="" text:cond-style-name=""><text:span text:style-name="a1367" text:class-names=""><text:s text:c="1"/></text:span><text:span text:style-name="a1368" text:class-names=""><text:s text:c="12"/>懷</text:span><text:span text:style-name="a1369" text:class-names="">退休人員推動</text:span><text:span text:style-name="a1370" text:class-names="">方案</text:span><text:span text:style-name="a1371" text:class-names="">(</text:span><text:span text:style-name="a1372" text:class-names="">Ⅰ</text:span><text:span text:style-name="a1373" text:class-names="">)</text:span></text:p>
          <draw:enhanced-geometry xmlns:dr3d="urn:oasis:names:tc:opendocument:xmlns:dr3d:1.0" draw:type="non-primitive" svg:viewBox="0 0 21600 21600" draw:enhanced-path="M 0 0 L 21600 0 21600 21600 0 21600 Z N"/>
        </draw:custom-shape>
        <draw:custom-shape svg:x="0.23957in" svg:y="-0.01495in" svg:width="0.1575in" svg:height="0.78749in" draw:id="id231" draw:style-name="a1378" draw:name="矩形 51">
          <svg:title/>
          <svg:desc/>
          <text:p text:style-name="a1377" text:class-names="" text:cond-style-name=""><text:span text:style-name="a1376" text:class-names=""/></text:p>
          <draw:enhanced-geometry xmlns:dr3d="urn:oasis:names:tc:opendocument:xmlns:dr3d:1.0" draw:type="non-primitive" svg:viewBox="0 0 21600 21600" draw:enhanced-path="M 0 0 L 21600 0 21600 21600 0 21600 Z N"/>
        </draw:custom-shape>
        <draw:custom-shape svg:width="0.98603in" svg:height="1.618in" draw:id="id232" draw:style-name="a1382" draw:transform="translate(-0.49301in -0.809in) rotate(-4.40914) translate(6.26151in 4.94376in)" draw:name="Freeform 3">
          <svg:title/>
          <svg:desc/>
          <text:p text:style-name="a1380" text:class-names="" text:cond-style-name=""><text:span text:style-name="a1379" text:class-names=""/></text:p>
          <draw:enhanced-geometry xmlns:dr3d="urn:oasis:names:tc:opendocument:xmlns:dr3d:1.0" draw:type="non-primitive" svg:viewBox="0 0 2820 2912" draw:enhanced-path="M 1244 0 L 1092 50 952 106 822 168 704 232 594 300 494 372 406 446 324 524 254 604 192 686 140 772 96 856 60 944 32 1032 14 1122 2 1210 0 1300 4 1388 18 1476 36 1564 64 1650 96 1736 138 1818 184 1900 238 1978 298 2054 364 2126 434 2196 512 2262 596 2324 684 2382 776 2436 874 2484 978 2526 1086 2564 1198 2596 1314 2622 1434 2642 1558 2654 1686 2660 1818 2658 1952 2650 2090 2632 2230 2608 2374 2574 2542 2912 2544 2912 2820 1934 1868 1552 2036 1894 1956 1914 1872 1928 1788 1936 1702 1938 1616 1934 1528 1926 1442 1912 1356 1894 1272 1872 1188 1844 1108 1812 1028 1776 952 1736 880 1692 810 1646 744 1596 684 1542 628 1486 578 1428 532 1366 494 1304 462 1238 438 1170 420 1102 410 1032 410 960 416 888 434 816 460 742 496 668 544 592 602 518 670 444 752 370 844 298 950 226 1070 154 1202 84 1348 16 1244 0 Z M 2820 1934 L 2820 1934 Z N" draw:text-areas="?f16 ?f18 ?f17 ?f19" draw:glue-points="?f12 ?f13 ?f12 ?f13 ?f12 ?f13 ?f12 ?f13 ?f12 ?f13 ?f12 ?f13 ?f12 ?f13 ?f12 ?f13 ?f14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5 ?f12 ?f13 ?f12 ?f1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0"/>
            <draw:equation draw:name="f7" draw:formula="?f4 / 2912"/>
            <draw:equation draw:name="f8" draw:formula="2147483647 * ?f5 / 2820"/>
            <draw:equation draw:name="f9" draw:formula="2147483647 * ?f4 / 2912"/>
            <draw:equation draw:name="f10" draw:formula="0 * ?f5 / 2820"/>
            <draw:equation draw:name="f11" draw:formula="0 * ?f4 / 2912"/>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width="0.88455in" svg:height="1.618in" draw:id="id233" draw:style-name="a1386" draw:transform="translate(-0.44228in -0.809in) rotate(-4.40914) translate(8.36294in 3.92152in)" draw:name="Freeform 3">
          <svg:title/>
          <svg:desc/>
          <text:p text:style-name="a1384" text:class-names="" text:cond-style-name=""><text:span text:style-name="a1383" text:class-names=""/></text:p>
          <draw:enhanced-geometry xmlns:dr3d="urn:oasis:names:tc:opendocument:xmlns:dr3d:1.0" draw:type="non-primitive" svg:viewBox="0 0 2820 2912" draw:enhanced-path="M 1244 0 L 1092 50 952 106 822 168 704 232 594 300 494 372 406 446 324 524 254 604 192 686 140 772 96 856 60 944 32 1032 14 1122 2 1210 0 1300 4 1388 18 1476 36 1564 64 1650 96 1736 138 1818 184 1900 238 1978 298 2054 364 2126 434 2196 512 2262 596 2324 684 2382 776 2436 874 2484 978 2526 1086 2564 1198 2596 1314 2622 1434 2642 1558 2654 1686 2660 1818 2658 1952 2650 2090 2632 2230 2608 2374 2574 2542 2912 2544 2912 2820 1934 1868 1552 2036 1894 1956 1914 1872 1928 1788 1936 1702 1938 1616 1934 1528 1926 1442 1912 1356 1894 1272 1872 1188 1844 1108 1812 1028 1776 952 1736 880 1692 810 1646 744 1596 684 1542 628 1486 578 1428 532 1366 494 1304 462 1238 438 1170 420 1102 410 1032 410 960 416 888 434 816 460 742 496 668 544 592 602 518 670 444 752 370 844 298 950 226 1070 154 1202 84 1348 16 1244 0 Z M 2820 1934 L 2820 1934 Z N" draw:text-areas="?f16 ?f18 ?f17 ?f19" draw:glue-points="?f12 ?f13 ?f12 ?f13 ?f12 ?f13 ?f12 ?f13 ?f12 ?f13 ?f12 ?f13 ?f12 ?f13 ?f12 ?f13 ?f14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3 ?f12 ?f15 ?f12 ?f13 ?f12 ?f1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0"/>
            <draw:equation draw:name="f7" draw:formula="?f4 / 2912"/>
            <draw:equation draw:name="f8" draw:formula="2147483647 * ?f5 / 2820"/>
            <draw:equation draw:name="f9" draw:formula="2147483647 * ?f4 / 2912"/>
            <draw:equation draw:name="f10" draw:formula="0 * ?f5 / 2820"/>
            <draw:equation draw:name="f11" draw:formula="0 * ?f4 / 2912"/>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7.57493in" svg:y="2.98091in" svg:width="2.22148in" svg:height="0.40391in" draw:id="id234" draw:style-name="a1390" draw:name="矩形 54">
          <svg:title/>
          <svg:desc/>
          <text:p text:style-name="a1389" text:class-names="" text:cond-style-name=""><text:span text:style-name="a1387" text:class-names="">市政實務智慧傳承</text:span><text:span text:style-name="a1388" text:class-names=""/></text:p>
          <draw:enhanced-geometry xmlns:dr3d="urn:oasis:names:tc:opendocument:xmlns:dr3d:1.0" draw:type="non-primitive" svg:viewBox="0 0 21600 21600" draw:enhanced-path="M 0 0 L 21600 0 21600 21600 0 21600 Z N"/>
        </draw:custom-shape>
        <draw:frame draw:id="id235" draw:style-name="a1394" draw:name="投影片編號版面配置區 1" svg:x="7.16667in" svg:y="6.95139in" svg:width="2.33333in" svg:height="0.39931in">
          <draw:text-box>
            <text:p text:style-name="a1393" text:class-names="" text:cond-style-name=""><text:span text:style-name="a1391" text:class-names=""><text:page-number style:num-format="1" text:fixed="false">10</text:page-number></text:span><text:span text:style-name="a1392"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smil:begin="0.0s" smil:fill="hold">
                  <anim:set smil:targetElement="id217" smil:attributeName="visibility" smil:to="visible" smil:begin="0.0s" smil:dur="0.001s" smil:fill="hold"/>
                  <anim:transitionFilter smil:targetElement="id217" smil:type="fade" smil:subtype="crossfade" smil:dur="0.5s"/>
                </anim:par>
              </anim:par>
            </anim:par>
          </anim:seq>
        </anim:par>
        <presentation:notes draw:style-name="a1436">
          <draw:page-thumbnail draw:page-number="10" svg:x="1.00174in" svg:y="0.81424in" svg:width="5.43924in" svg:height="4.07986in" presentation:class="page" draw:id="id249" presentation:style-name="a1434" draw:name="投影片圖像版面配置區 1">
            <svg:title/>
            <svg:desc/>
          </draw:page-thumbnail>
          <draw:frame draw:id="id250" presentation:style-name="a1435" draw:name="備忘稿版面配置區 2" svg:x="0.74427in" svg:y="5.16316in" svg:width="5.95417in" svg:height="4.89141in" presentation:class="notes" presentation:placeholder="true">
            <draw:text-box/>
            <svg:title/>
            <svg:desc/>
          </draw:frame>
        </presentation:notes>
      </draw:page>
      <draw:page draw:name="Slide92" draw:style-name="a1437" draw:master-page-name="Master1-Layout2-obj-標題及物件" presentation:presentation-page-layout-name="Master1-PPL2" draw:id="Slide-347">
        <draw:g draw:name="群組 5" draw:id="id251">
          <svg:title/>
          <svg:desc/>
          <draw:frame draw:id="id263" draw:style-name="a1504" draw:name="文字方塊 8" svg:x="1.06347in" svg:y="4.2971in" svg:width="1.45669in" svg:height="0.70865in">
            <draw:text-box>
              <text:p text:style-name="a1500" text:class-names="" text:cond-style-name=""><text:span text:style-name="a1498" text:class-names="">退休公教</text:span><text:span text:style-name="a1499" text:class-names=""/></text:p>
              <text:p text:style-name="a1503" text:class-names="" text:cond-style-name=""><text:span text:style-name="a1501" text:class-names="">空</text:span><text:span text:style-name="a1502" text:class-names="">屋或空房</text:span></text:p>
            </draw:text-box>
            <svg:title/>
            <svg:desc/>
          </draw:frame>
          <draw:frame draw:id="id264" draw:style-name="a1505" draw:name="Picture 2" svg:x="0.94252in" svg:y="2.84836in" svg:width="1.60799in" svg:height="1.61831in" style:rel-width="scale" style:rel-height="scale">
            <draw:image xlink:href="media/image31.png" xlink:type="simple" xlink:show="embed" xlink:actuate="onLoad"/>
            <svg:title/>
            <svg:desc>C:\Users\A919952211\Desktop\3057ed962699493.jpg</svg:desc>
          </draw:frame>
          <draw:custom-shape svg:x="3.60054in" svg:y="2.9519in" svg:width="2.81694in" svg:height="1.51329in" draw:id="id265" draw:style-name="a1512" draw:name="橢圓 9">
            <svg:title/>
            <svg:desc/>
            <text:p text:style-name="a1507" text:class-names="" text:cond-style-name=""><text:span text:style-name="a1506" text:class-names=""/></text:p>
            <text:p text:style-name="a1510" text:class-names="" text:cond-style-name=""><text:span text:style-name="a1508" text:class-names=""><text:line-break/></text:span><text:span text:style-name="a15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6" draw:style-name="a1518" draw:name="文字方塊 12" svg:x="7.25978in" svg:y="4.36522in" svg:width="1.72925in" svg:height="0.57367in">
            <draw:text-box>
              <text:p text:style-name="a1517" text:class-names="" text:cond-style-name=""><text:span text:style-name="a1513" text:class-names="">本府有租屋需求</text:span><text:span text:style-name="a1514" text:class-names="">40</text:span><text:span text:style-name="a1515" text:class-names="">歲以下員工</text:span><text:span text:style-name="a1516" text:class-names=""/></text:p>
            </draw:text-box>
            <svg:title/>
            <svg:desc/>
          </draw:frame>
          <draw:connector draw:type="line" svg:x1="2.76228in" svg:y1="3.62791in" svg:x2="3.97626in" svg:y2="3.62791in" draw:id="id267" draw:style-name="a1520" draw:name="直線單箭頭接點 11">
            <svg:title/>
            <svg:desc/>
          </draw:connector>
          <draw:connector draw:type="line" svg:x1="5.93312in" svg:y1="3.62688in" svg:x2="7.36247in" svg:y2="3.62688in" draw:id="id268" draw:style-name="a1522" draw:name="直線單箭頭接點 16">
            <svg:title/>
            <svg:desc/>
          </draw:connector>
          <draw:connector draw:type="line" svg:x1="3.89752in" svg:y1="3.95183in" svg:x2="2.71628in" svg:y2="3.95183in" draw:id="id269" draw:style-name="a1524" draw:name="直線單箭頭接點 19">
            <svg:title/>
            <svg:desc/>
          </draw:connector>
          <draw:connector draw:type="line" svg:x1="7.36247in" svg:y1="3.95286in" svg:x2="5.93312in" svg:y2="3.95183in" draw:id="id270" draw:style-name="a1526" draw:name="直線單箭頭接點 23">
            <svg:title/>
            <svg:desc/>
          </draw:connector>
          <draw:frame draw:id="id271" draw:style-name="a1527" draw:name="Picture 4" svg:x="4.41362in" svg:y="4.78699in" svg:width="1.21637in" svg:height="1.21949in" style:rel-width="scale" style:rel-height="scale">
            <draw:image xlink:href="media/image32.png" xlink:type="simple" xlink:show="embed" xlink:actuate="onLoad"/>
            <svg:title/>
            <svg:desc>C:\Users\A919952211\Pictures\2015-11-21\068.png</svg:desc>
          </draw:frame>
          <draw:frame draw:id="id272" draw:style-name="a1537" draw:name="文字方塊 28" svg:x="4.19795in" svg:y="5.95506in" svg:width="1.65373in" svg:height="0.70865in">
            <draw:text-box>
              <text:p text:style-name="a1531" text:class-names="" text:cond-style-name=""><text:span text:style-name="a1528" text:class-names="">臺北市</text:span><text:span text:style-name="a1529" text:class-names="">政府</text:span><text:span text:style-name="a1530" text:class-names=""/></text:p>
              <text:p text:style-name="a1536" text:class-names="" text:cond-style-name=""><text:span text:style-name="a1532" text:class-names="">(</text:span><text:span text:style-name="a1533" text:class-names="">都發局</text:span><text:span text:style-name="a1534" text:class-names="">)</text:span><text:span text:style-name="a1535" text:class-names=""/></text:p>
            </draw:text-box>
            <svg:title/>
            <svg:desc/>
          </draw:frame>
          <draw:connector draw:type="standard" svg:x1="3.30036in" svg:y1="4.17097in" draw:start-shape="id263" draw:start-glue-point="2" svg:x2="2.62659in" svg:y2="6.51429in" draw:id="id273" draw:style-name="a1539" draw:transform="translate(-2.96348in -5.34263in) rotate(-4.71239) translate(2.96348in 5.34263in)" draw:name="肘形接點 26">
            <svg:title/>
            <svg:desc/>
          </draw:connector>
          <draw:connector draw:type="standard" svg:x1="5.85168in" svg:y1="5.7084in" svg:x2="8.12441in" svg:y2="4.93889in" draw:end-shape="id266" draw:end-glue-point="2" draw:id="id274" draw:style-name="a1541" draw:name="肘形接點 37">
            <svg:title/>
            <svg:desc/>
          </draw:connector>
          <draw:connector draw:type="line" svg:x1="5in" svg:y1="4.37521in" svg:x2="5in" svg:y2="4.88834in" draw:id="id275" draw:style-name="a1543" draw:name="直線單箭頭接點 42">
            <svg:title/>
            <svg:desc/>
          </draw:connector>
          <draw:frame draw:id="id276" draw:style-name="a1550" draw:name="文字方塊 52" svg:x="1.91985in" svg:y="5.27471in" svg:width="2.60765in" svg:height="0.33745in">
            <draw:text-box>
              <text:p text:style-name="a1549" text:class-names="" text:cond-style-name=""><text:span text:style-name="a1544" text:class-names="">適用</text:span><text:span text:style-name="a1545" text:class-names="">「</text:span><text:span text:style-name="a1546" text:class-names="">公益</text:span><text:span text:style-name="a1547" text:class-names="">出租人」優惠</text:span><text:span text:style-name="a1548" text:class-names=""/></text:p>
            </draw:text-box>
            <svg:title/>
            <svg:desc/>
          </draw:frame>
          <draw:frame draw:id="id277" draw:style-name="a1562" draw:name="文字方塊 54" svg:x="0.459in" svg:y="2.11678in" svg:width="3.04477in" svg:height="0.70865in">
            <draw:text-box>
              <text:p text:style-name="a1557" text:class-names="" text:cond-style-name=""><text:span text:style-name="a1551" text:class-names="">鼓勵</text:span><text:span text:style-name="a1552" text:class-names="">「空</text:span><text:span text:style-name="a1553" text:class-names="">屋</text:span><text:span text:style-name="a1554" text:class-names="">空房」</text:span><text:span text:style-name="a1555" text:class-names="">釋出</text:span><text:span text:style-name="a1556" text:class-names=""/></text:p>
              <text:p text:style-name="a1561" text:class-names="" text:cond-style-name=""><text:span text:style-name="a1558" text:class-names="">增加退休公教人員</text:span><text:span text:style-name="a1559" text:class-names="">收益</text:span><text:span text:style-name="a1560" text:class-names=""/></text:p>
            </draw:text-box>
            <svg:title/>
            <svg:desc/>
          </draw:frame>
          <draw:custom-shape svg:x="7.01783in" svg:y="1.94186in" svg:width="2.15906in" svg:height="1.0461in" draw:id="id278" draw:style-name="a1577" draw:name="矩形 27">
            <svg:title/>
            <svg:desc/>
            <text:p text:style-name="a1566" text:class-names="" text:cond-style-name=""><text:span text:style-name="a1563" text:class-names="">活化</text:span><text:span text:style-name="a1564" text:class-names="">「空屋空房」</text:span><text:span text:style-name="a1565" text:class-names=""/></text:p>
            <text:p text:style-name="a1569" text:class-names="" text:cond-style-name=""><text:span text:style-name="a1567" text:class-names="">協助新進員工租屋問題</text:span><text:span text:style-name="a1568" text:class-names=""/></text:p>
            <text:p text:style-name="a1573" text:class-names="" text:cond-style-name=""><text:span text:style-name="a1570" text:class-names="">促進世代</text:span><text:span text:style-name="a1571" text:class-names="">融合</text:span><text:span text:style-name="a1572" text:class-names=""/></text:p>
            <text:p text:style-name="a1576" text:class-names="" text:cond-style-name=""><text:span text:style-name="a1574" text:class-names="">公務薪傳</text:span><text:span text:style-name="a1575" text:class-names=""/></text:p>
            <draw:enhanced-geometry xmlns:dr3d="urn:oasis:names:tc:opendocument:xmlns:dr3d:1.0" draw:type="non-primitive" svg:viewBox="0 0 21600 21600" draw:enhanced-path="M 0 0 L 21600 0 21600 21600 0 21600 Z N"/>
          </draw:custom-shape>
          <draw:frame draw:id="id279" draw:style-name="a1582" draw:name="文字方塊 29" svg:x="0.459in" svg:y="3.31298in" svg:width="0.50488in" svg:height="0.95466in">
            <draw:text-box>
              <text:p text:style-name="a1580" text:class-names="" text:cond-style-name=""><text:span text:style-name="a1578" text:class-names="">房東端</text:span><text:span text:style-name="a1579" text:class-names=""/></text:p>
            </draw:text-box>
            <svg:title/>
            <svg:desc/>
          </draw:frame>
          <draw:frame draw:id="id280" draw:style-name="a1587" draw:name="文字方塊 30" svg:x="8.98903in" svg:y="3.31298in" svg:width="0.50488in" svg:height="0.95466in">
            <draw:text-box>
              <text:p text:style-name="a1585" text:class-names="" text:cond-style-name=""><text:span text:style-name="a1583" text:class-names="">房客端</text:span><text:span text:style-name="a1584" text:class-names=""/></text:p>
            </draw:text-box>
            <svg:title/>
            <svg:desc/>
          </draw:frame>
        </draw:g>
        <draw:custom-shape svg:x="0.25928in" svg:y="1.54503in" svg:width="9.52213in" svg:height="5.11868in" draw:id="id252" draw:style-name="a1440" draw:name="圓角矩形 6">
          <svg:title/>
          <svg:desc/>
          <text:p text:style-name="a1439" text:class-names="" text:cond-style-name=""><text:span text:style-name="a14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48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3" draw:style-name="a1444" draw:name="文字方塊 44" svg:x="3.66127in" svg:y="2.26673in" svg:width="2.71654in" svg:height="0.3937in">
          <draw:text-box>
            <text:p text:style-name="a1443" text:class-names="" text:cond-style-name=""><text:span text:style-name="a1441" text:class-names="">強化媒合及共住輔導</text:span><text:span text:style-name="a1442" text:class-names=""/></text:p>
          </draw:text-box>
          <svg:title/>
          <svg:desc/>
        </draw:frame>
        <draw:frame draw:id="id254" draw:style-name="a1445" draw:name="Picture 2" svg:x="7.63827in" svg:y="2.82319in" svg:width="0.91818in" svg:height="1.65987in" style:rel-width="scale" style:rel-height="scale">
          <draw:image xlink:href="media/image33.png" xlink:type="simple" xlink:show="embed" xlink:actuate="onLoad"/>
          <svg:title/>
          <svg:desc>C:\Users\A919952211\Desktop\job_koumuin_men_women-e1474640777290.png</svg:desc>
        </draw:frame>
        <draw:frame draw:id="id255" draw:style-name="a1451" draw:name="標題 1" svg:x="0.459in" svg:y="1.6843in" svg:width="7.1602in" svg:height="0.41496in">
          <draw:text-box>
            <text:p text:style-name="a1450" text:class-names="" text:cond-style-name=""><text:span text:style-name="a1446" text:class-names="">退休公教人員「</text:span><text:span text:style-name="a1447" text:class-names="">包租</text:span><text:span text:style-name="a1448" text:class-names="">代管～跨代共居」方案<text:s text:c="1"/></text:span><text:span text:style-name="a1449" text:class-names=""/></text:p>
          </draw:text-box>
          <svg:title/>
          <svg:desc/>
        </draw:frame>
        <draw:custom-shape svg:x="1.10002in" svg:y="5.83065in" svg:width="3.34874in" svg:height="0.83306in" draw:id="id256" draw:style-name="a1463" draw:name="矩形 13">
          <svg:title/>
          <svg:desc/>
          <text:list text:style-name="a1455">
            <text:list-item>
              <text:p text:style-name="a1454" text:class-names="" text:cond-style-name=""><text:span text:style-name="a1452" text:class-names="">地價稅得按自用住宅用地稅率課徵</text:span><text:span text:style-name="a1453" text:class-names=""/></text:p>
            </text:list-item>
          </text:list>
          <text:list text:style-name="a1459">
            <text:list-item>
              <text:p text:style-name="a1458" text:class-names="" text:cond-style-name=""><text:span text:style-name="a1456" text:class-names="">房屋稅得比照住家用房屋，為其房屋現值百分之一點二。</text:span><text:span text:style-name="a1457" text:class-names=""/></text:p>
            </text:list-item>
          </text:list>
          <text:list text:style-name="a1462">
            <text:list-item>
              <text:p text:style-name="a1461" text:class-names="" text:cond-style-name=""><text:span text:style-name="a1460" text:class-names=""/></text:p>
            </text:list-item>
          </text:list>
          <draw:enhanced-geometry xmlns:dr3d="urn:oasis:names:tc:opendocument:xmlns:dr3d:1.0" draw:type="non-primitive" svg:viewBox="0 0 21600 21600" draw:enhanced-path="M 0 0 L 21600 0 21600 21600 0 21600 Z N"/>
        </draw:custom-shape>
        <draw:frame draw:id="id257" draw:style-name="a1467" draw:name="文字方塊 31" svg:x="4.90193in" svg:y="4.48805in" svg:width="2.14554in" svg:height="0.37025in">
          <draw:text-box>
            <text:p text:style-name="a1466" text:class-names="" text:cond-style-name=""><text:span text:style-name="a1464" text:class-names="">委辦房舍出租業務</text:span><text:span text:style-name="a1465" text:class-names=""/></text:p>
          </draw:text-box>
          <svg:title/>
          <svg:desc/>
        </draw:frame>
        <draw:frame draw:id="id258" draw:style-name="a1474" draw:name="文字方塊 2" svg:x="3.52102in" svg:y="3.35626in" svg:width="3.00686in" svg:height="0.77415in">
          <draw:text-box>
            <text:p text:style-name="a1470" text:class-names="" text:cond-style-name=""><text:span text:style-name="a1468" text:class-names="">「臺北市居住服務讚」</text:span><text:span text:style-name="a1469" text:class-names=""/></text:p>
            <text:p text:style-name="a1473" text:class-names="" text:cond-style-name=""><text:span text:style-name="a1471" text:class-names="">租屋平台</text:span><text:span text:style-name="a1472" text:class-names=""/></text:p>
          </draw:text-box>
          <svg:title/>
          <svg:desc/>
        </draw:frame>
        <draw:custom-shape svg:x="0.00129in" svg:y="0.10501in" svg:width="5.33862in" svg:height="0.73128in" draw:id="id259" draw:style-name="a1484" draw:name="矩形 32">
          <svg:title/>
          <svg:desc/>
          <text:p text:style-name="a1477" text:class-names="" text:cond-style-name=""><text:span text:style-name="a1475" text:class-names=""><text:s text:c="5"/>叁</text:span><text:span text:style-name="a1476" text:class-names="">、臺北市政府加強照護關</text:span></text:p>
          <text:p text:style-name="a1483" text:class-names="" text:cond-style-name=""><text:span text:style-name="a1478" text:class-names=""><text:s text:c="13"/>懷退休人員推動方案</text:span><text:span text:style-name="a1479" text:class-names="">(</text:span><text:span text:style-name="a1480" text:class-names="">Ⅱ</text:span><text:span text:style-name="a1481" text:class-names="">)</text:span><text:span text:style-name="a1482" text:class-names=""/></text:p>
          <draw:enhanced-geometry xmlns:dr3d="urn:oasis:names:tc:opendocument:xmlns:dr3d:1.0" draw:type="non-primitive" svg:viewBox="0 0 21600 21600" draw:enhanced-path="M 0 0 L 21600 0 21600 21600 0 21600 Z N"/>
        </draw:custom-shape>
        <draw:custom-shape svg:x="0.28498in" svg:y="0in" svg:width="0.17402in" svg:height="0.83629in" draw:id="id260" draw:style-name="a1487" draw:name="矩形 33">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46773in" svg:y="0.91504in" svg:width="4.91059in" svg:height="0.43537in" draw:id="id261" draw:style-name="a1493" draw:name="矩形 34">
          <svg:title/>
          <svg:desc/>
          <text:p text:style-name="a1492" text:class-names="" text:cond-style-name=""><text:span text:style-name="a1488" text:class-names=""><text:s text:c="2"/>一、</text:span><text:span text:style-name="a1489" text:class-names="">跨</text:span><text:span text:style-name="a1490" text:class-names="">代分享共居</text:span><text:span text:style-name="a1491" text:class-names=""/></text:p>
          <draw:enhanced-geometry xmlns:dr3d="urn:oasis:names:tc:opendocument:xmlns:dr3d:1.0" draw:type="non-primitive" svg:viewBox="0 0 21600 21600" draw:enhanced-path="M 0 0 L 21600 0 21600 21600 0 21600 Z N"/>
        </draw:custom-shape>
        <draw:frame draw:id="id262" draw:style-name="a1497" draw:name="投影片編號版面配置區 1" svg:x="7.16667in" svg:y="6.95139in" svg:width="2.33333in" svg:height="0.39931in">
          <draw:text-box>
            <text:p text:style-name="a1496" text:class-names="" text:cond-style-name=""><text:span text:style-name="a1494" text:class-names=""><text:page-number style:num-format="1" text:fixed="false">11</text:page-number></text:span><text:span text:style-name="a1495" text:class-names=""/></text:p>
          </draw:text-box>
          <svg:title/>
          <svg:desc/>
        </draw:frame>
      </draw:page>
      <draw:page draw:name="Slide93" draw:style-name="a1588" draw:master-page-name="Master1-Layout2-obj-標題及物件" presentation:presentation-page-layout-name="Master1-PPL2" draw:id="Slide-348">
        <draw:frame draw:id="id281" draw:style-name="a1589" draw:name="圖片 2" svg:x="0.23333in" svg:y="2.32667in" svg:width="9.65333in" svg:height="4.94667in" style:rel-width="scale" style:rel-height="scale">
          <draw:image xlink:href="media/image34.png" xlink:type="simple" xlink:show="embed" xlink:actuate="onLoad"/>
          <svg:title/>
          <svg:desc/>
        </draw:frame>
        <draw:frame draw:id="id282" draw:style-name="a1593" draw:name="投影片編號版面配置區 4" svg:x="17.78646in" svg:y="7.05745in" svg:width="2.33333in" svg:height="0.39931in">
          <draw:text-box>
            <text:p text:style-name="a1592" text:class-names="" text:cond-style-name=""><text:span text:style-name="a1590" text:class-names=""><text:page-number style:num-format="1" text:fixed="false">12</text:page-number></text:span><text:span text:style-name="a1591" text:class-names=""/></text:p>
          </draw:text-box>
          <svg:title/>
          <svg:desc/>
        </draw:frame>
        <draw:custom-shape svg:x="-0.02362in" svg:y="0.12915in" svg:width="5.49612in" svg:height="0.8005in" draw:id="id283" draw:style-name="a1602" draw:name="矩形 4">
          <svg:title/>
          <svg:desc/>
          <text:p text:style-name="a1596" text:class-names="" text:cond-style-name=""><text:span text:style-name="a1594" text:class-names=""><text:s text:c="5"/>叁</text:span><text:span text:style-name="a1595" text:class-names="">、臺北市政府加強照護關</text:span></text:p>
          <text:p text:style-name="a1601" text:class-names="" text:cond-style-name=""><text:span text:style-name="a1597" text:class-names=""><text:s text:c="13"/>懷退休人員推動方案</text:span><text:span text:style-name="a1598" text:class-names="">(</text:span><text:span text:style-name="a1599" text:class-names="">Ⅱ</text:span><text:span text:style-name="a1600" text:class-names="">)</text:span></text:p>
          <draw:enhanced-geometry xmlns:dr3d="urn:oasis:names:tc:opendocument:xmlns:dr3d:1.0" draw:type="non-primitive" svg:viewBox="0 0 21600 21600" draw:enhanced-path="M 0 0 L 21600 0 21600 21600 0 21600 Z N"/>
        </draw:custom-shape>
        <draw:custom-shape svg:x="0.23748in" svg:y="0in" svg:width="0.1575in" svg:height="0.92965in" draw:id="id284" draw:style-name="a1605" draw:name="矩形 5">
          <svg:title/>
          <svg:desc/>
          <text:p text:style-name="a1604" text:class-names="" text:cond-style-name=""><text:span text:style-name="a1603" text:class-names=""/></text:p>
          <draw:enhanced-geometry xmlns:dr3d="urn:oasis:names:tc:opendocument:xmlns:dr3d:1.0" draw:type="non-primitive" svg:viewBox="0 0 21600 21600" draw:enhanced-path="M 0 0 L 21600 0 21600 21600 0 21600 Z N"/>
        </draw:custom-shape>
        <draw:custom-shape svg:x="0.40921in" svg:y="1.15129in" svg:width="2.86598in" svg:height="0.48308in" draw:id="id285" draw:style-name="a1611" draw:name="矩形 6">
          <svg:title/>
          <svg:desc/>
          <text:p text:style-name="a1610" text:class-names="" text:cond-style-name=""><text:span text:style-name="a1606" text:class-names=""><text:s text:c="2"/></text:span><text:span text:style-name="a1607" text:class-names="">二</text:span><text:span text:style-name="a1608" text:class-names="">、以房養老</text:span><text:span text:style-name="a1609" text:class-names=""/></text:p>
          <draw:enhanced-geometry xmlns:dr3d="urn:oasis:names:tc:opendocument:xmlns:dr3d:1.0" draw:type="non-primitive" svg:viewBox="0 0 21600 21600" draw:enhanced-path="M 0 0 L 21600 0 21600 21600 0 21600 Z N"/>
        </draw:custom-shape>
        <draw:custom-shape svg:x="0.39498in" svg:y="1.70253in" svg:width="4.76694in" svg:height="0.5722in" draw:id="id286" draw:style-name="a1617" draw:name="矩形 7">
          <svg:title/>
          <svg:desc/>
          <text:p text:style-name="a1616" text:class-names="" text:cond-style-name=""><text:span text:style-name="a1612" text:class-names="">研議 <text:s text:c="1"/></text:span><text:span text:style-name="a1613" text:class-names="">退休公教人員「以房養老」方案</text:span><text:span text:style-name="a1614" text:class-names=""><text:s text:c="1"/></text:span><text:span text:style-name="a1615" text:class-names=""/></text:p>
          <draw:enhanced-geometry xmlns:dr3d="urn:oasis:names:tc:opendocument:xmlns:dr3d:1.0" draw:type="non-primitive" svg:viewBox="0 0 21600 21600" draw:enhanced-path="M 0 0 L 21600 0 21600 21600 0 21600 Z N"/>
        </draw:custom-shape>
        <draw:frame draw:id="id287" draw:style-name="a1621" draw:name="投影片編號版面配置區 1" svg:x="7.16667in" svg:y="6.95139in" svg:width="2.33333in" svg:height="0.39931in">
          <draw:text-box>
            <text:p text:style-name="a1620" text:class-names="" text:cond-style-name=""><text:span text:style-name="a1618" text:class-names=""><text:page-number style:num-format="1" text:fixed="false">12</text:page-number></text:span><text:span text:style-name="a1619" text:class-names=""/></text:p>
          </draw:text-box>
          <svg:title/>
          <svg:desc/>
        </draw:frame>
      </draw:page>
      <draw:page draw:name="Slide76" draw:style-name="a1622" draw:master-page-name="Master1-Layout7-blank-空白" presentation:presentation-page-layout-name="Master1-PPL7" draw:id="Slide-331">
        <draw:custom-shape svg:x="0in" svg:y="0.13651in" svg:width="5.49612in" svg:height="0.8005in" draw:id="id288" draw:style-name="a1631" draw:name="矩形 4">
          <svg:title/>
          <svg:desc/>
          <text:p text:style-name="a1625" text:class-names="" text:cond-style-name=""><text:span text:style-name="a1623" text:class-names=""><text:s text:c="5"/>叁</text:span><text:span text:style-name="a1624" text:class-names="">、臺北市政府加強照護關</text:span></text:p>
          <text:p text:style-name="a1630" text:class-names="" text:cond-style-name=""><text:span text:style-name="a1626" text:class-names=""><text:s text:c="13"/>懷退休人員推動方案</text:span><text:span text:style-name="a1627" text:class-names="">(</text:span><text:span text:style-name="a1628" text:class-names="">Ⅱ</text:span><text:span text:style-name="a1629" text:class-names="">)</text:span></text:p>
          <draw:enhanced-geometry xmlns:dr3d="urn:oasis:names:tc:opendocument:xmlns:dr3d:1.0" draw:type="non-primitive" svg:viewBox="0 0 21600 21600" draw:enhanced-path="M 0 0 L 21600 0 21600 21600 0 21600 Z N"/>
        </draw:custom-shape>
        <draw:custom-shape svg:x="9.80368in" svg:y="0in" svg:width="0.19632in" svg:height="1.87402in" draw:id="id289" draw:style-name="a1634" draw:name="矩形 9">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25263in" svg:y="0.16042in" svg:width="0.1575in" svg:height="1.25998in" draw:id="id290" draw:style-name="a1637" draw:name="矩形 3">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291" draw:style-name="a1640" draw:name="矩形 16">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292" draw:style-name="a1643" draw:name="矩形 2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293" draw:style-name="a1646" draw:name="矩形 26">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294" draw:style-name="a1649" draw:name="矩形 10">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295" draw:style-name="a1652" draw:name="矩形 15">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frame draw:id="id296" draw:style-name="a1655" draw:name="文字方塊 6" svg:x="0.59006in" svg:y="2.40712in" svg:width="8.81988in" svg:height="0.40391in">
          <draw:text-box>
            <text:p text:style-name="a1654" text:class-names="" text:cond-style-name=""><text:span text:style-name="a1653" text:class-names=""/></text:p>
          </draw:text-box>
          <svg:title/>
          <svg:desc/>
        </draw:frame>
        <draw:custom-shape svg:x="9.81664in" svg:y="3.74803in" svg:width="0.19632in" svg:height="1.87402in" draw:id="id297" draw:style-name="a1658" draw:name="矩形 13">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41013in" svg:y="1.10082in" svg:width="5.08599in" svg:height="0.56523in" draw:id="id298" draw:style-name="a1665" draw:name="矩形 17">
          <svg:title/>
          <svg:desc/>
          <text:p text:style-name="a1664" text:class-names="" text:cond-style-name=""><text:span text:style-name="a1659" text:class-names="">三</text:span><text:span text:style-name="a1660" text:class-names="">、就業</text:span><text:span text:style-name="a1661" text:class-names="">專長</text:span><text:span text:style-name="a1662" text:class-names="">訓練</text:span><text:span text:style-name="a1663" text:class-names=""/></text:p>
          <draw:enhanced-geometry xmlns:dr3d="urn:oasis:names:tc:opendocument:xmlns:dr3d:1.0" draw:type="non-primitive" svg:viewBox="0 0 21600 21600" draw:enhanced-path="M 0 0 L 21600 0 21600 21600 0 21600 Z N"/>
        </draw:custom-shape>
        <draw:custom-shape svg:x="2.37627in" svg:y="2.84461in" svg:width="7.25775in" svg:height="1.81078in" draw:id="id299" draw:style-name="a1692" draw:name="圓角矩形 4">
          <svg:title/>
          <svg:desc/>
          <text:p text:style-name="a1670" text:class-names="" text:cond-style-name=""><text:span text:style-name="a1666" text:class-names=""><text:s text:c="1"/></text:span><text:span text:style-name="a1667" text:class-names="">本學院近年大力推行銀髮族群所需相關訓練</text:span><text:span text:style-name="a1668" text:class-names="">。</text:span><text:span text:style-name="a1669" text:class-names=""/></text:p>
          <text:p text:style-name="a1683" text:class-names="" text:cond-style-name=""><text:span text:style-name="a1671" text:class-names=""><text:s text:c="1"/>將於</text:span><text:span text:style-name="a1672" text:class-names="">107</text:span><text:span text:style-name="a1673" text:class-names="">年</text:span><text:span text:style-name="a1674" text:class-names="">9</text:span><text:span text:style-name="a1675" text:class-names="">月</text:span><text:span text:style-name="a1676" text:class-names="">28</text:span><text:span text:style-name="a1677" text:class-names="">日</text:span><text:span text:style-name="a1678" text:class-names="">辦理「銀髮</text:span><text:span text:style-name="a1679" text:class-names="">產業</text:span><text:span text:style-name="a1680" text:class-names="">職業訓練成果展」</text:span><text:span text:style-name="a1681" text:class-names="">。</text:span><text:span text:style-name="a1682" text:class-names=""/></text:p>
          <text:p text:style-name="a1687" text:class-names="" text:cond-style-name=""><text:span text:style-name="a1684" text:class-names=""><text:s text:c="1"/></text:span><text:span text:style-name="a1685" text:class-names="">透過成果展示與參與民眾分享績效，期望藉此達到拋磚引</text:span><text:span text:style-name="a1686" text:class-names=""/></text:p>
          <text:p text:style-name="a1691" text:class-names="" text:cond-style-name=""><text:span text:style-name="a1688" text:class-names=""><text:s text:c="1"/></text:span><text:span text:style-name="a1689" text:class-names="">玉帶動相關產業及招生宣導之效。</text:span><text:span text:style-name="a1690" text:class-names=""/></text:p>
          <draw:enhanced-geometry xmlns:dr3d="urn:oasis:names:tc:opendocument:xmlns:dr3d:1.0" draw:type="non-primitive" svg:viewBox="0 0 21600 21600" draw:enhanced-path="M 0 0 L 21600 0 21600 21600 0 21600 Z N"/>
        </draw:custom-shape>
        <draw:g draw:name="資料庫圖表 18" draw:id="id306" draw:style-name="a1764">
          <svg:title/>
          <svg:desc/>
          <draw:custom-shape svg:x="0.43547in" svg:y="1.88425in" svg:width="9.26805in" svg:height="1.81078in" draw:id="id300" draw:style-name="a1719">
            <svg:title/>
            <svg:desc/>
            <text:p text:style-name="a1697" text:class-names="" text:cond-style-name=""><text:span text:style-name="a1693" text:class-names=""><text:s text:c="1"/></text:span><text:span text:style-name="a1694" text:class-names="">本學院近年大力推行銀髮族群所需相關訓練</text:span><text:span text:style-name="a1695" text:class-names="">。</text:span><text:span text:style-name="a1696" text:class-names=""/></text:p>
            <text:p text:style-name="a1710" text:class-names="" text:cond-style-name=""><text:span text:style-name="a1698" text:class-names=""><text:s text:c="1"/>將於</text:span><text:span text:style-name="a1699" text:class-names="">107</text:span><text:span text:style-name="a1700" text:class-names="">年</text:span><text:span text:style-name="a1701" text:class-names="">9</text:span><text:span text:style-name="a1702" text:class-names="">月</text:span><text:span text:style-name="a1703" text:class-names="">28</text:span><text:span text:style-name="a1704" text:class-names="">日</text:span><text:span text:style-name="a1705" text:class-names="">辦理「銀髮</text:span><text:span text:style-name="a1706" text:class-names="">產業</text:span><text:span text:style-name="a1707" text:class-names="">職業訓練成果展」</text:span><text:span text:style-name="a1708" text:class-names="">。</text:span><text:span text:style-name="a1709" text:class-names=""/></text:p>
            <text:p text:style-name="a1714" text:class-names="" text:cond-style-name=""><text:span text:style-name="a1711" text:class-names=""><text:s text:c="1"/></text:span><text:span text:style-name="a1712" text:class-names="">透過成果展示與參與民眾分享績效，期望藉此達到拋磚引</text:span><text:span text:style-name="a1713" text:class-names=""/></text:p>
            <text:p text:style-name="a1718" text:class-names="" text:cond-style-name=""><text:span text:style-name="a1715" text:class-names=""><text:s text:c="1"/></text:span><text:span text:style-name="a1716" text:class-names="">玉帶動相關產業及招生宣導之效。</text:span><text:span text:style-name="a1717" text:class-names=""/></text:p>
            <draw:enhanced-geometry xmlns:dr3d="urn:oasis:names:tc:opendocument:xmlns:dr3d:1.0" draw:type="non-primitive" svg:viewBox="0 0 8474705 1655776" draw:enhanced-path="M 0 165578 C 0 74132 74132 0 165578 0 L 8309127 0 C 8400573 0 8474705 74132 8474705 165578 L 8474705 1490198 C 8474705 1581644 8400573 1655776 8309127 1655776 L 165578 1655776 C 74132 1655776 0 1581644 0 1490198 L 0 16557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74705"/>
              <draw:equation draw:name="f7" draw:formula="?f4 / 1655776"/>
              <draw:equation draw:name="f8" draw:formula="0 * ?f5 / 8474705"/>
              <draw:equation draw:name="f9" draw:formula="165578 * ?f4 / 1655776"/>
              <draw:equation draw:name="f10" draw:formula="165578 * ?f5 / 8474705"/>
              <draw:equation draw:name="f11" draw:formula="0 * ?f4 / 1655776"/>
              <draw:equation draw:name="f12" draw:formula="8309127 * ?f5 / 8474705"/>
              <draw:equation draw:name="f13" draw:formula="8474705 * ?f5 / 8474705"/>
              <draw:equation draw:name="f14" draw:formula="1490198 * ?f4 / 1655776"/>
              <draw:equation draw:name="f15" draw:formula="1655776 * ?f4 / 165577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9215in" svg:y="2.15266in" svg:width="1.85361in" svg:height="1.25349in" draw:id="id301" draw:style-name="a172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547in" svg:y="3.84148in" svg:width="9.26805in" svg:height="1.67125in" draw:id="id302" draw:style-name="a1740">
            <svg:title/>
            <svg:desc/>
            <text:p text:style-name="a1725" text:class-names="" text:cond-style-name=""><text:span text:style-name="a1722" text:class-names=""><text:s text:c="1"/></text:span><text:span text:style-name="a1723" text:class-names="">因應高齡化社會來臨，針對中高齡者，辦理短期</text:span><text:span text:style-name="a1724" text:class-names=""/></text:p>
            <text:p text:style-name="a1739" text:class-names="" text:cond-style-name=""><text:span text:style-name="a1726" text:class-names=""><text:s text:c="1"/></text:span><text:span text:style-name="a1727" text:class-names="">轉業體驗營課程</text:span><text:span text:style-name="a1728" text:class-names="">(107</text:span><text:span text:style-name="a1729" text:class-names="">年</text:span><text:span text:style-name="a1730" text:class-names="">10</text:span><text:span text:style-name="a1731" text:class-names="">月</text:span><text:span text:style-name="a1732" text:class-names="">18</text:span><text:span text:style-name="a1733" text:class-names="">、</text:span><text:span text:style-name="a1734" text:class-names="">19</text:span><text:span text:style-name="a1735" text:class-names="">日</text:span><text:span text:style-name="a1736" text:class-names="">)</text:span><text:span text:style-name="a1737" text:class-names="">，使中高齡者預先瞭解不同行業或產業之特性，協助及早調整求職方向。</text:span><text:span text:style-name="a1738" text:class-names=""/></text:p>
            <draw:enhanced-geometry xmlns:dr3d="urn:oasis:names:tc:opendocument:xmlns:dr3d:1.0" draw:type="non-primitive" svg:viewBox="0 0 8474705 1528190" draw:enhanced-path="M 0 152819 C 0 68419 68419 0 152819 0 L 8321886 0 C 8406286 0 8474705 68419 8474705 152819 L 8474705 1375371 C 8474705 1459771 8406286 1528190 8321886 1528190 L 152819 1528190 C 68419 1528190 0 1459771 0 1375371 L 0 1528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74705"/>
              <draw:equation draw:name="f7" draw:formula="?f4 / 1528190"/>
              <draw:equation draw:name="f8" draw:formula="0 * ?f5 / 8474705"/>
              <draw:equation draw:name="f9" draw:formula="152819 * ?f4 / 1528190"/>
              <draw:equation draw:name="f10" draw:formula="152819 * ?f5 / 8474705"/>
              <draw:equation draw:name="f11" draw:formula="0 * ?f4 / 1528190"/>
              <draw:equation draw:name="f12" draw:formula="8321886 * ?f5 / 8474705"/>
              <draw:equation draw:name="f13" draw:formula="8474705 * ?f5 / 8474705"/>
              <draw:equation draw:name="f14" draw:formula="1375371 * ?f4 / 1528190"/>
              <draw:equation draw:name="f15" draw:formula="1528190 * ?f4 / 152819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9215in" svg:y="4.10695in" svg:width="1.85361in" svg:height="1.14031in" draw:id="id303" draw:style-name="a1742">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547in" svg:y="5.66942in" svg:width="9.26805in" svg:height="1.75155in" draw:id="id304" draw:style-name="a1761">
            <svg:title/>
            <svg:desc/>
            <text:p text:style-name="a1749" text:class-names="" text:cond-style-name=""><text:span text:style-name="a1743" text:class-names=""><text:s text:c="1"/></text:span><text:span text:style-name="a1744" text:class-names="">協助失</text:span><text:span text:style-name="a1745" text:class-names="">(</text:span><text:span text:style-name="a1746" text:class-names="">待</text:span><text:span text:style-name="a1747" text:class-names="">)</text:span><text:span text:style-name="a1748" text:class-names="">業者學習一技之長。</text:span></text:p>
            <text:p text:style-name="a1752" text:class-names="" text:cond-style-name=""><text:span text:style-name="a1750" text:class-names=""><text:s text:c="1"/></text:span><text:span text:style-name="a1751" text:class-names="">提供在職者或一般市民轉業、進修。</text:span></text:p>
            <text:p text:style-name="a1756" text:class-names="" text:cond-style-name=""><text:span text:style-name="a1753" text:class-names=""><text:s text:c="1"/></text:span><text:span text:style-name="a1754" text:class-names="">多元職能培育課程：資訊、通訊媒體類、物業管理類、汽</text:span><text:span text:style-name="a1755" text:class-names=""/></text:p>
            <text:p text:style-name="a1760" text:class-names="" text:cond-style-name=""><text:span text:style-name="a1757" text:class-names=""><text:s text:c="1"/></text:span><text:span text:style-name="a1758" text:class-names="">機車保修類、設計服務類、觀光休閒類、照顧服務類等。</text:span><text:span text:style-name="a1759" text:class-names=""/></text:p>
            <draw:enhanced-geometry xmlns:dr3d="urn:oasis:names:tc:opendocument:xmlns:dr3d:1.0" draw:type="non-primitive" svg:viewBox="0 0 8474705 1601618" draw:enhanced-path="M 0 160162 C 0 71707 71707 0 160162 0 L 8314543 0 C 8402998 0 8474705 71707 8474705 160162 L 8474705 1441456 C 8474705 1529911 8402998 1601618 8314543 1601618 L 160162 1601618 C 71707 1601618 0 1529911 0 1441456 L 0 16016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74705"/>
              <draw:equation draw:name="f7" draw:formula="?f4 / 1601618"/>
              <draw:equation draw:name="f8" draw:formula="0 * ?f5 / 8474705"/>
              <draw:equation draw:name="f9" draw:formula="160162 * ?f4 / 1601618"/>
              <draw:equation draw:name="f10" draw:formula="160162 * ?f5 / 8474705"/>
              <draw:equation draw:name="f11" draw:formula="0 * ?f4 / 1601618"/>
              <draw:equation draw:name="f12" draw:formula="8314543 * ?f5 / 8474705"/>
              <draw:equation draw:name="f13" draw:formula="8474705 * ?f5 / 8474705"/>
              <draw:equation draw:name="f14" draw:formula="1441456 * ?f4 / 1601618"/>
              <draw:equation draw:name="f15" draw:formula="1601618 * ?f4 / 160161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9215in" svg:y="5.91845in" svg:width="1.85361in" svg:height="1.25349in" draw:id="id305" draw:style-name="a1763">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07" draw:style-name="a1768" draw:name="投影片編號版面配置區 1" svg:x="7.16667in" svg:y="6.95139in" svg:width="2.33333in" svg:height="0.39931in">
          <draw:text-box>
            <text:p text:style-name="a1767" text:class-names="" text:cond-style-name=""><text:span text:style-name="a1765" text:class-names=""><text:page-number style:num-format="1" text:fixed="false">13</text:page-number></text:span><text:span text:style-name="a1766" text:class-names=""/></text:p>
          </draw:text-box>
          <svg:title/>
          <svg:desc/>
        </draw:frame>
      </draw:page>
      <draw:page draw:name="Slide78" draw:style-name="a1769" draw:master-page-name="Master1-Layout7-blank-空白" presentation:presentation-page-layout-name="Master1-PPL7" draw:id="Slide-333">
        <draw:custom-shape svg:x="-0.02362in" svg:y="0.27204in" svg:width="5.49612in" svg:height="0.8005in" draw:id="id308" draw:style-name="a1778" draw:name="矩形 4">
          <svg:title/>
          <svg:desc/>
          <text:p text:style-name="a1772" text:class-names="" text:cond-style-name=""><text:span text:style-name="a1770" text:class-names=""><text:s text:c="5"/>叁</text:span><text:span text:style-name="a1771" text:class-names="">、臺北市政府加強照護關</text:span></text:p>
          <text:p text:style-name="a1777" text:class-names="" text:cond-style-name=""><text:span text:style-name="a1773" text:class-names=""><text:s text:c="13"/>懷退休人員推動方案</text:span><text:span text:style-name="a1774" text:class-names="">(</text:span><text:span text:style-name="a1775" text:class-names="">Ⅱ</text:span><text:span text:style-name="a1776" text:class-names="">)</text:span></text:p>
          <draw:enhanced-geometry xmlns:dr3d="urn:oasis:names:tc:opendocument:xmlns:dr3d:1.0" draw:type="non-primitive" svg:viewBox="0 0 21600 21600" draw:enhanced-path="M 0 0 L 21600 0 21600 21600 0 21600 Z N"/>
        </draw:custom-shape>
        <draw:custom-shape svg:x="9.80368in" svg:y="0in" svg:width="0.19632in" svg:height="1.87402in" draw:id="id309" draw:style-name="a1781" draw:name="矩形 9">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25263in" svg:y="0.16042in" svg:width="0.1575in" svg:height="1.25998in" draw:id="id310" draw:style-name="a1784" draw:name="矩形 3">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311" draw:style-name="a1787" draw:name="矩形 16">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312" draw:style-name="a1790" draw:name="矩形 2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313" draw:style-name="a1793" draw:name="矩形 26">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314" draw:style-name="a1796" draw:name="矩形 10">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315" draw:style-name="a1799" draw:name="矩形 15">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frame draw:id="id316" draw:style-name="a1805" draw:name="文字方塊 6" svg:x="2.46605in" svg:y="2.49802in" svg:width="3.17237in" svg:height="0.5722in">
          <draw:text-box>
            <text:p text:style-name="a1804" text:class-names="" text:cond-style-name=""><text:span text:style-name="a1800" text:class-names="">臺北</text:span><text:span text:style-name="a1801" text:class-names="">e</text:span><text:span text:style-name="a1802" text:class-names="">大線上學習</text:span><text:span text:style-name="a1803" text:class-names=""/></text:p>
          </draw:text-box>
          <svg:title/>
          <svg:desc/>
        </draw:frame>
        <draw:custom-shape svg:x="9.81664in" svg:y="3.74803in" svg:width="0.19632in" svg:height="1.87402in" draw:id="id317" draw:style-name="a1808" draw:name="矩形 13">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41013in" svg:y="1.20973in" svg:width="5.06485in" svg:height="0.57155in" draw:id="id318" draw:style-name="a1815" draw:name="矩形 17">
          <svg:title/>
          <svg:desc/>
          <text:p text:style-name="a1814" text:class-names="" text:cond-style-name=""><text:span text:style-name="a1809" text:class-names="">三</text:span><text:span text:style-name="a1810" text:class-names="">、就業</text:span><text:span text:style-name="a1811" text:class-names="">專長</text:span><text:span text:style-name="a1812" text:class-names="">訓練</text:span><text:span text:style-name="a1813" text:class-names=""/></text:p>
          <draw:enhanced-geometry xmlns:dr3d="urn:oasis:names:tc:opendocument:xmlns:dr3d:1.0" draw:type="non-primitive" svg:viewBox="0 0 21600 21600" draw:enhanced-path="M 0 0 L 21600 0 21600 21600 0 21600 Z N"/>
        </draw:custom-shape>
        <draw:custom-shape svg:x="2.37627in" svg:y="2.84461in" svg:width="7.25775in" svg:height="1.81078in" draw:id="id319" draw:style-name="a1842" draw:name="圓角矩形 4">
          <svg:title/>
          <svg:desc/>
          <text:p text:style-name="a1820" text:class-names="" text:cond-style-name=""><text:span text:style-name="a1816" text:class-names=""><text:s text:c="1"/></text:span><text:span text:style-name="a1817" text:class-names="">本學院近年大力推行銀髮族群所需相關訓練</text:span><text:span text:style-name="a1818" text:class-names="">。</text:span><text:span text:style-name="a1819" text:class-names=""/></text:p>
          <text:p text:style-name="a1833" text:class-names="" text:cond-style-name=""><text:span text:style-name="a1821" text:class-names=""><text:s text:c="1"/>將於</text:span><text:span text:style-name="a1822" text:class-names="">107</text:span><text:span text:style-name="a1823" text:class-names="">年</text:span><text:span text:style-name="a1824" text:class-names="">9</text:span><text:span text:style-name="a1825" text:class-names="">月</text:span><text:span text:style-name="a1826" text:class-names="">28</text:span><text:span text:style-name="a1827" text:class-names="">日</text:span><text:span text:style-name="a1828" text:class-names="">辦理「銀髮</text:span><text:span text:style-name="a1829" text:class-names="">產業</text:span><text:span text:style-name="a1830" text:class-names="">職業訓練成果展」</text:span><text:span text:style-name="a1831" text:class-names="">。</text:span><text:span text:style-name="a1832" text:class-names=""/></text:p>
          <text:p text:style-name="a1837" text:class-names="" text:cond-style-name=""><text:span text:style-name="a1834" text:class-names=""><text:s text:c="1"/></text:span><text:span text:style-name="a1835" text:class-names="">透過成果展示與參與民眾分享績效，期望藉此達到拋磚引</text:span><text:span text:style-name="a1836" text:class-names=""/></text:p>
          <text:p text:style-name="a1841" text:class-names="" text:cond-style-name=""><text:span text:style-name="a1838" text:class-names=""><text:s text:c="1"/></text:span><text:span text:style-name="a1839" text:class-names="">玉帶動相關產業及招生宣導之效。</text:span><text:span text:style-name="a1840" text:class-names=""/></text:p>
          <draw:enhanced-geometry xmlns:dr3d="urn:oasis:names:tc:opendocument:xmlns:dr3d:1.0" draw:type="non-primitive" svg:viewBox="0 0 21600 21600" draw:enhanced-path="M 0 0 L 21600 0 21600 21600 0 21600 Z N"/>
        </draw:custom-shape>
        <draw:g draw:name="群組 19" draw:id="id320">
          <svg:title/>
          <svg:desc/>
          <draw:custom-shape svg:x="4.03903in" svg:y="3.07544in" svg:width="3.57192in" svg:height="2.00094in" draw:id="id355" draw:style-name="a1970" draw:name="Freeform 3">
            <svg:title/>
            <svg:desc/>
            <text:p text:style-name="a1945" text:class-names="" text:cond-style-name=""><text:span text:style-name="a1942" text:class-names=""><text:s text:c="2"/>語言</text:span><text:span text:style-name="a1943" text:class-names="">達人</text:span><text:span text:style-name="a1944" text:class-names=""/></text:p>
            <text:p text:style-name="a1950" text:class-names="" text:cond-style-name=""><text:span text:style-name="a1946" text:class-names="">英語：英</text:span><text:span text:style-name="a1947" text:class-names="">檢</text:span><text:span text:style-name="a1948" text:class-names="">、書信會話、外賓接待</text:span><text:span text:style-name="a1949" text:class-names=""/></text:p>
            <text:p text:style-name="a1953" text:class-names="" text:cond-style-name=""><text:span text:style-name="a1951" text:class-names=""><text:s text:c="12"/>日語：會話、檢定</text:span><text:span text:style-name="a1952" text:class-names=""/></text:p>
            <text:p text:style-name="a1958" text:class-names="" text:cond-style-name=""><text:span text:style-name="a1954" text:class-names=""><text:s text:c="20"/>其他：韓</text:span><text:span text:style-name="a1955" text:class-names="">語</text:span><text:span text:style-name="a1956" text:class-names="">、台語、</text:span><text:span text:style-name="a1957" text:class-names=""/></text:p>
            <text:p text:style-name="a1965" text:class-names="" text:cond-style-name=""><text:span text:style-name="a1959" text:class-names=""><text:s text:c="1"/></text:span><text:span text:style-name="a1960" text:class-names=""><text:s text:c="31"/></text:span><text:span text:style-name="a1961" text:class-names="">客家語</text:span><text:span text:style-name="a1962" text:class-names="">…</text:span><text:span text:style-name="a1963" text:class-names="">等</text:span><text:span text:style-name="a1964" text:class-names=""/></text:p>
            <text:p text:style-name="a1967" text:class-names="" text:cond-style-name=""><text:span text:style-name="a1966" text:class-names=""/></text:p>
            <text:p text:style-name="a1969" text:class-names="" text:cond-style-name=""><text:span text:style-name="a1968" text:class-names=""/></text:p>
            <draw:enhanced-geometry xmlns:dr3d="urn:oasis:names:tc:opendocument:xmlns:dr3d:1.0" draw:type="non-primitive" svg:viewBox="0 0 1299 1008" draw:enhanced-path="M 303 1008 C 801 1008 1299 1008 1299 1008 1299 1008 1297 661 1296 315 1290 150 1161 0 942 0 472 0 3 0 3 0 3 0 1 361 0 723 0 915 144 1002 303 1008 Z N" draw:text-areas="?f26 ?f24 ?f20 ?f19" draw:glue-points="?f18 ?f19 ?f20 ?f19 ?f21 ?f22 ?f23 ?f24 ?f25 ?f24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9"/>
              <draw:equation draw:name="f7" draw:formula="?f4 / 1008"/>
              <draw:equation draw:name="f8" draw:formula="303 * ?f5 / 1299"/>
              <draw:equation draw:name="f9" draw:formula="1008 * ?f4 / 1008"/>
              <draw:equation draw:name="f10" draw:formula="1299 * ?f5 / 1299"/>
              <draw:equation draw:name="f11" draw:formula="1296 * ?f5 / 1299"/>
              <draw:equation draw:name="f12" draw:formula="315 * ?f4 / 1008"/>
              <draw:equation draw:name="f13" draw:formula="942 * ?f5 / 1299"/>
              <draw:equation draw:name="f14" draw:formula="0 * ?f4 / 1008"/>
              <draw:equation draw:name="f15" draw:formula="3 * ?f5 / 1299"/>
              <draw:equation draw:name="f16" draw:formula="0 * ?f5 / 1299"/>
              <draw:equation draw:name="f17" draw:formula="723 * ?f4 / 1008"/>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7"/>
            </draw:enhanced-geometry>
          </draw:custom-shape>
          <draw:custom-shape svg:x="0.51654in" svg:y="3.08189in" svg:width="3.46705in" svg:height="2.01536in" draw:id="id356" draw:style-name="a1991" draw:name="Freeform 2">
            <svg:title/>
            <svg:desc/>
            <text:p text:style-name="a1973" text:class-names="" text:cond-style-name=""><text:span text:style-name="a1971" text:class-names=""><text:s text:c="7"/>技職達人</text:span><text:span text:style-name="a1972" text:class-names=""/></text:p>
            <text:p text:style-name="a1977" text:class-names="" text:cond-style-name=""><text:span text:style-name="a1974" text:class-names="">餐飲料理、</text:span><text:span text:style-name="a1975" text:class-names="">水電維修、</text:span><text:span text:style-name="a1976" text:class-names=""/></text:p>
            <text:p text:style-name="a1981" text:class-names="" text:cond-style-name=""><text:span text:style-name="a1978" text:class-names="">糕點</text:span><text:span text:style-name="a1979" text:class-names="">製作、咖啡拉花、</text:span><text:span text:style-name="a1980" text:class-names=""/></text:p>
            <text:p text:style-name="a1985" text:class-names="" text:cond-style-name=""><text:span text:style-name="a1982" text:class-names="">電器修復</text:span><text:span text:style-name="a1983" text:class-names="">、車輛檢修</text:span><text:span text:style-name="a1984" text:class-names=""/></text:p>
            <text:p text:style-name="a1990" text:class-names="" text:cond-style-name=""><text:span text:style-name="a1986" text:class-names="">攝影、調酒</text:span><text:span text:style-name="a1987" text:class-names="">…</text:span><text:span text:style-name="a1988" text:class-names="">等</text:span><text:span text:style-name="a1989" text:class-names=""/></text:p>
            <draw:enhanced-geometry xmlns:dr3d="urn:oasis:names:tc:opendocument:xmlns:dr3d:1.0" draw:type="non-primitive" svg:viewBox="0 0 1299 1008" draw:enhanced-path="M 303 1008 C 801 1008 1299 1008 1299 1008 1299 1008 1297 661 1296 315 1290 150 1161 0 942 0 472 0 3 0 3 0 3 0 1 361 0 723 0 915 144 1002 303 1008 Z N" draw:text-areas="?f26 ?f24 ?f20 ?f19" draw:glue-points="?f18 ?f19 ?f20 ?f19 ?f21 ?f22 ?f23 ?f24 ?f25 ?f24 ?f26 ?f27 ?f18 ?f19"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9"/>
              <draw:equation draw:name="f7" draw:formula="?f4 / 1008"/>
              <draw:equation draw:name="f8" draw:formula="303 * ?f5 / 1299"/>
              <draw:equation draw:name="f9" draw:formula="1008 * ?f4 / 1008"/>
              <draw:equation draw:name="f10" draw:formula="1299 * ?f5 / 1299"/>
              <draw:equation draw:name="f11" draw:formula="1296 * ?f5 / 1299"/>
              <draw:equation draw:name="f12" draw:formula="315 * ?f4 / 1008"/>
              <draw:equation draw:name="f13" draw:formula="942 * ?f5 / 1299"/>
              <draw:equation draw:name="f14" draw:formula="0 * ?f4 / 1008"/>
              <draw:equation draw:name="f15" draw:formula="3 * ?f5 / 1299"/>
              <draw:equation draw:name="f16" draw:formula="0 * ?f5 / 1299"/>
              <draw:equation draw:name="f17" draw:formula="723 * ?f4 / 1008"/>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7"/>
            </draw:enhanced-geometry>
          </draw:custom-shape>
          <draw:custom-shape svg:x="0.51654in" svg:y="5.13025in" svg:width="3.47989in" svg:height="2.12962in" draw:id="id357" draw:style-name="a2018" draw:name="Freeform 4">
            <svg:title/>
            <svg:desc/>
            <text:p text:style-name="a1996" text:class-names="" text:cond-style-name=""><text:span text:style-name="a1992" text:class-names=""><text:s text:c="7"/>資訊</text:span><text:span text:style-name="a1993" text:class-names="">達</text:span><text:span text:style-name="a1994" text:class-names="">人</text:span><text:span text:style-name="a1995" text:class-names=""/></text:p>
            <text:p text:style-name="a2000" text:class-names="" text:cond-style-name=""><text:span text:style-name="a1997" text:class-names="">雲端應用</text:span><text:span text:style-name="a1998" text:class-names="">、海量資料</text:span><text:span text:style-name="a1999" text:class-names=""/></text:p>
            <text:p text:style-name="a2006" text:class-names="" text:cond-style-name=""><text:span text:style-name="a2001" text:class-names="">分析、</text:span><text:span text:style-name="a2002" text:class-names="">AI</text:span><text:span text:style-name="a2003" text:class-names="">人工智慧</text:span><text:span text:style-name="a2004" text:class-names="">、</text:span><text:span text:style-name="a2005" text:class-names=""/></text:p>
            <text:p text:style-name="a2015" text:class-names="" text:cond-style-name=""><text:span text:style-name="a2007" text:class-names="">Android/iPhone</text:span><text:span text:style-name="a2008" text:class-names="">程式設計與開發、</text:span><text:span text:style-name="a2009" text:class-names="">平面</text:span><text:span text:style-name="a2010" text:class-names="">設計、簡報</text:span><text:span text:style-name="a2011" text:class-names="">製作、</text:span><text:span text:style-name="a2012" text:class-names="">…</text:span><text:span text:style-name="a2013" text:class-names="">等</text:span><text:span text:style-name="a2014" text:class-names=""/></text:p>
            <text:p text:style-name="a2017" text:class-names="" text:cond-style-name=""><text:span text:style-name="a2016" text:class-names=""/></text:p>
            <draw:enhanced-geometry xmlns:dr3d="urn:oasis:names:tc:opendocument:xmlns:dr3d:1.0" draw:type="non-primitive" svg:viewBox="0 0 1299 1008" draw:enhanced-path="M 303 1008 C 801 1008 1299 1008 1299 1008 1299 1008 1297 661 1296 315 1290 150 1161 0 942 0 472 0 3 0 3 0 3 0 1 361 0 723 0 915 144 1002 303 1008 Z N" draw:text-areas="?f26 ?f24 ?f20 ?f19" draw:glue-points="?f18 ?f19 ?f20 ?f19 ?f21 ?f22 ?f23 ?f24 ?f25 ?f24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9"/>
              <draw:equation draw:name="f7" draw:formula="?f4 / 1008"/>
              <draw:equation draw:name="f8" draw:formula="303 * ?f5 / 1299"/>
              <draw:equation draw:name="f9" draw:formula="1008 * ?f4 / 1008"/>
              <draw:equation draw:name="f10" draw:formula="1299 * ?f5 / 1299"/>
              <draw:equation draw:name="f11" draw:formula="1296 * ?f5 / 1299"/>
              <draw:equation draw:name="f12" draw:formula="315 * ?f4 / 1008"/>
              <draw:equation draw:name="f13" draw:formula="942 * ?f5 / 1299"/>
              <draw:equation draw:name="f14" draw:formula="0 * ?f4 / 1008"/>
              <draw:equation draw:name="f15" draw:formula="3 * ?f5 / 1299"/>
              <draw:equation draw:name="f16" draw:formula="0 * ?f5 / 1299"/>
              <draw:equation draw:name="f17" draw:formula="723 * ?f4 / 1008"/>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7"/>
            </draw:enhanced-geometry>
          </draw:custom-shape>
          <draw:custom-shape svg:x="4.05223in" svg:y="5.16338in" svg:width="3.59367in" svg:height="2.10515in" draw:id="id358" draw:style-name="a2039" draw:name="Freeform 5">
            <svg:title/>
            <svg:desc/>
            <text:p text:style-name="a2022" text:class-names="" text:cond-style-name=""><text:span text:style-name="a2019" text:class-names=""><text:s text:c="3"/>管理</text:span><text:span text:style-name="a2020" text:class-names="">達人</text:span><text:span text:style-name="a2021" text:class-names=""/></text:p>
            <text:p text:style-name="a2028" text:class-names="" text:cond-style-name=""><text:span text:style-name="a2023" text:class-names="">談判</text:span><text:span text:style-name="a2024" text:class-names="">術、組織管理</text:span><text:span text:style-name="a2025" text:class-names="">、</text:span><text:span text:style-name="a2026" text:class-names="">企劃</text:span><text:span text:style-name="a2027" text:class-names=""/></text:p>
            <text:p text:style-name="a2036" text:class-names="" text:cond-style-name=""><text:span text:style-name="a2029" text:class-names="">、品質管理、風險管理、人</text:span><text:span text:style-name="a2030" text:class-names="">資管理</text:span><text:span text:style-name="a2031" text:class-names="">、口語</text:span><text:span text:style-name="a2032" text:class-names="">表達、</text:span><text:span text:style-name="a2033" text:class-names="">…</text:span><text:span text:style-name="a2034" text:class-names="">等</text:span><text:span text:style-name="a2035" text:class-names=""/></text:p>
            <text:p text:style-name="a2038" text:class-names="" text:cond-style-name=""><text:span text:style-name="a2037" text:class-names=""/></text:p>
            <draw:enhanced-geometry xmlns:dr3d="urn:oasis:names:tc:opendocument:xmlns:dr3d:1.0" draw:type="non-primitive" svg:viewBox="0 0 1299 1008" draw:enhanced-path="M 303 1008 C 801 1008 1299 1008 1299 1008 1299 1008 1297 661 1296 315 1290 150 1161 0 942 0 472 0 3 0 3 0 3 0 1 361 0 723 0 915 144 1002 303 1008 Z N" draw:text-areas="?f26 ?f24 ?f20 ?f19" draw:glue-points="?f18 ?f19 ?f20 ?f19 ?f21 ?f22 ?f23 ?f24 ?f25 ?f24 ?f26 ?f27 ?f18 ?f19"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9"/>
              <draw:equation draw:name="f7" draw:formula="?f4 / 1008"/>
              <draw:equation draw:name="f8" draw:formula="303 * ?f5 / 1299"/>
              <draw:equation draw:name="f9" draw:formula="1008 * ?f4 / 1008"/>
              <draw:equation draw:name="f10" draw:formula="1299 * ?f5 / 1299"/>
              <draw:equation draw:name="f11" draw:formula="1296 * ?f5 / 1299"/>
              <draw:equation draw:name="f12" draw:formula="315 * ?f4 / 1008"/>
              <draw:equation draw:name="f13" draw:formula="942 * ?f5 / 1299"/>
              <draw:equation draw:name="f14" draw:formula="0 * ?f4 / 1008"/>
              <draw:equation draw:name="f15" draw:formula="3 * ?f5 / 1299"/>
              <draw:equation draw:name="f16" draw:formula="0 * ?f5 / 1299"/>
              <draw:equation draw:name="f17" draw:formula="723 * ?f4 / 1008"/>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6"/>
              <draw:equation draw:name="f27" draw:formula="?f17 / ?f7"/>
            </draw:enhanced-geometry>
          </draw:custom-shape>
          <draw:custom-shape svg:x="2.82807in" svg:y="4.00893in" svg:width="2.39067in" svg:height="2.22504in" draw:id="id359" draw:style-name="a2062" draw:name="Oval 6">
            <svg:title/>
            <svg:desc/>
            <text:p text:style-name="a2042" text:class-names="" text:cond-style-name=""><text:span text:style-name="a2040" text:class-names="">職場達人</text:span><text:span text:style-name="a2041" text:class-names=""/></text:p>
            <text:p text:style-name="a2045" text:class-names="" text:cond-style-name=""><text:span text:style-name="a2043" text:class-names="">求職技巧、勞基法、</text:span><text:span text:style-name="a2044" text:class-names=""/></text:p>
            <text:p text:style-name="a2050" text:class-names="" text:cond-style-name=""><text:span text:style-name="a2046" text:class-names="">勞資爭議、保險</text:span><text:span text:style-name="a2047" text:class-names="">津貼</text:span><text:span text:style-name="a2048" text:class-names="">、</text:span><text:span text:style-name="a2049" text:class-names=""/></text:p>
            <text:p text:style-name="a2053" text:class-names="" text:cond-style-name=""><text:span text:style-name="a2051" text:class-names="">稅務法令、勞工衛生</text:span><text:span text:style-name="a2052" text:class-names=""/></text:p>
            <text:p text:style-name="a2058" text:class-names="" text:cond-style-name=""><text:span text:style-name="a2054" text:class-names="">安全</text:span><text:span text:style-name="a2055" text:class-names="">…</text:span><text:span text:style-name="a2056" text:class-names="">等</text:span><text:span text:style-name="a2057" text:class-names=""/></text:p>
            <text:p text:style-name="a2060" text:class-names="" text:cond-style-name=""><text:span text:style-name="a20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21" draw:style-name="a1843" draw:name="圖片 34" svg:x="8.18397in" svg:y="3.13562in" svg:width="0.92341in" svg:height="0.95876in" style:rel-width="scale" style:rel-height="scale">
          <draw:image xlink:href="media/image35.png" xlink:type="simple" xlink:show="embed" xlink:actuate="onLoad"/>
          <svg:title/>
          <svg:desc/>
        </draw:frame>
        <draw:custom-shape svg:x="7.88308in" svg:y="4.07949in" svg:width="1.60616in" svg:height="0.40391in" draw:id="id322" draw:style-name="a1847" draw:name="矩形 2">
          <svg:title/>
          <svg:desc/>
          <text:p text:style-name="a1846" text:class-names="" text:cond-style-name=""><text:span text:style-name="a1844" text:class-names="">e</text:span><text:span text:style-name="a1845" text:class-names="">大服務特色</text:span></text:p>
          <draw:enhanced-geometry xmlns:dr3d="urn:oasis:names:tc:opendocument:xmlns:dr3d:1.0" draw:type="non-primitive" svg:viewBox="0 0 21600 21600" draw:enhanced-path="M 0 0 L 21600 0 21600 21600 0 21600 Z N"/>
        </draw:custom-shape>
        <draw:g draw:name="群組 35" draw:id="id323">
          <svg:title/>
          <svg:desc/>
          <draw:custom-shape svg:x="8.12059in" svg:y="6.57632in" svg:width="1.40204in" svg:height="0.26575in" draw:id="id329" draw:style-name="a1872" draw:name="剪去單一角落矩形 36">
            <svg:title/>
            <svg:desc/>
            <text:p text:style-name="a1871" text:class-names="" text:cond-style-name=""><text:span text:style-name="a1870"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custom-shape svg:x="7.80536in" svg:y="6.37865in" svg:width="0.60426in" svg:height="0.46342in" draw:id="id330" draw:style-name="a1875" draw:name="椭圆 2667">
            <svg:title/>
            <svg:desc/>
            <text:p text:style-name="a1874" text:class-names="" text:cond-style-name=""><text:span text:style-name="a18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3355in" svg:y="6.55268in" svg:width="1.26484in" svg:height="0.2945in" draw:id="id331" draw:style-name="a1880" draw:name="文本框 3352">
            <svg:title/>
            <svg:desc/>
            <text:p text:style-name="a1879" text:class-names="" text:cond-style-name=""><text:span text:style-name="a1876" text:class-names="">課程</text:span><text:span text:style-name="a1877" text:class-names="">免費</text:span><text:span text:style-name="a1878" text:class-names=""/></text:p>
            <draw:enhanced-geometry xmlns:dr3d="urn:oasis:names:tc:opendocument:xmlns:dr3d:1.0" draw:type="non-primitive" svg:viewBox="0 0 21600 21600" draw:enhanced-path="M 0 0 L 21600 0 21600 21600 0 21600 Z N"/>
          </draw:custom-shape>
          <draw:custom-shape svg:x="8.12235in" svg:y="6.02394in" svg:width="1.38886in" svg:height="0.24523in" draw:id="id332" draw:style-name="a1883" draw:name="剪去單一角落矩形 39">
            <svg:title/>
            <svg:desc/>
            <text:p text:style-name="a1882" text:class-names="" text:cond-style-name=""><text:span text:style-name="a1881"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custom-shape svg:x="7.82039in" svg:y="5.81964in" svg:width="0.60392in" svg:height="0.46386in" draw:id="id333" draw:style-name="a1886" draw:name="椭圆 2693">
            <svg:title/>
            <svg:desc/>
            <text:p text:style-name="a1885" text:class-names="" text:cond-style-name=""><text:span text:style-name="a18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6596in" svg:y="5.97888in" svg:width="1.19055in" svg:height="0.2945in" draw:id="id334" draw:style-name="a1890" draw:name="文本框 3354">
            <svg:title/>
            <svg:desc/>
            <text:p text:style-name="a1889" text:class-names="" text:cond-style-name=""><text:span text:style-name="a1887" text:class-names="">名額無限</text:span><text:span text:style-name="a1888" text:class-names=""/></text:p>
            <draw:enhanced-geometry xmlns:dr3d="urn:oasis:names:tc:opendocument:xmlns:dr3d:1.0" draw:type="non-primitive" svg:viewBox="0 0 21600 21600" draw:enhanced-path="M 0 0 L 21600 0 21600 21600 0 21600 Z N"/>
          </draw:custom-shape>
          <draw:custom-shape svg:x="8.12059in" svg:y="5.43109in" svg:width="1.3758in" svg:height="0.27186in" draw:id="id335" draw:style-name="a1893" draw:name="剪去單一角落矩形 42">
            <svg:title/>
            <svg:desc/>
            <text:p text:style-name="a1892" text:class-names="" text:cond-style-name=""><text:span text:style-name="a1891"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g draw:name="组合 3316" draw:id="id336">
            <svg:title/>
            <svg:desc/>
            <draw:custom-shape svg:x="7.80536in" svg:y="5.23923in" svg:width="0.60353in" svg:height="0.46419in" draw:id="id351" draw:style-name="a1935" draw:name="椭圆 2668">
              <svg:title/>
              <svg:desc/>
              <text:p text:style-name="a1934" text:class-names="" text:cond-style-name=""><text:span text:style-name="a19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组合 3297" draw:id="id352">
              <svg:title/>
              <svg:desc/>
              <draw:custom-shape svg:x="7.95071in" svg:y="5.3591in" svg:width="0.29827in" svg:height="0.22445in" draw:id="id353" draw:style-name="a1938" draw:name="Freeform 2270">
                <svg:title/>
                <svg:desc/>
                <text:p text:style-name="a1937" text:class-names="" text:cond-style-name=""><text:span text:style-name="a1936" text:class-names=""/></text:p>
                <draw:enhanced-geometry xmlns:dr3d="urn:oasis:names:tc:opendocument:xmlns:dr3d:1.0" draw:type="non-primitive" svg:viewBox="0 0 76 76" draw:enhanced-path="M 0 38 C 0 17 17 0 38 0 59 0 76 17 76 38 76 59 59 76 38 76 17 76 0 59 0 38 Z M 5 38 C 5 56 20 71 38 71 57 71 72 56 72 38 72 19 57 4 38 4 20 4 5 19 5 38 Z N" draw:text-areas="?f18 ?f21 ?f22 ?f23" draw:glue-points="?f18 ?f19 ?f20 ?f21 ?f22 ?f19 ?f20 ?f23 ?f18 ?f19 ?f24 ?f19 ?f20 ?f25 ?f26 ?f19 ?f20 ?f27 ?f24 ?f1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76"/>
                  <draw:equation draw:name="f8" draw:formula="0 * ?f5 / 76"/>
                  <draw:equation draw:name="f9" draw:formula="38 * ?f4 / 76"/>
                  <draw:equation draw:name="f10" draw:formula="38 * ?f5 / 76"/>
                  <draw:equation draw:name="f11" draw:formula="0 * ?f4 / 76"/>
                  <draw:equation draw:name="f12" draw:formula="76 * ?f5 / 76"/>
                  <draw:equation draw:name="f13" draw:formula="76 * ?f4 / 76"/>
                  <draw:equation draw:name="f14" draw:formula="5 * ?f5 / 76"/>
                  <draw:equation draw:name="f15" draw:formula="71 * ?f4 / 76"/>
                  <draw:equation draw:name="f16" draw:formula="72 * ?f5 / 76"/>
                  <draw:equation draw:name="f17" draw:formula="4 * ?f4 / 76"/>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svg:x="8.0652in" svg:y="5.3928in" svg:width="0.08384in" svg:height="0.13888in" draw:id="id354" draw:style-name="a1941" draw:name="Freeform 2271">
                <svg:title/>
                <svg:desc/>
                <text:p text:style-name="a1940" text:class-names="" text:cond-style-name=""><text:span text:style-name="a1939" text:class-names=""/></text:p>
                <draw:enhanced-geometry xmlns:dr3d="urn:oasis:names:tc:opendocument:xmlns:dr3d:1.0" draw:type="non-primitive" svg:viewBox="0 0 21 47" draw:enhanced-path="M 18 26 C 18 2 18 2 18 2 18 0 17 0 16 0 15 0 14 0 14 2 14 26 14 26 14 26 12 26 11 28 11 30 11 30 11 31 12 32 1 43 1 43 1 43 0 44 0 46 1 46 2 47 2 47 3 47 3 47 4 47 4 46 15 34 15 34 15 34 15 35 16 35 16 35 19 35 21 32 21 30 21 28 20 26 18 26 Z N" draw:text-areas="?f49 ?f33 ?f48 ?f43" draw:glue-points="?f29 ?f30 ?f29 ?f31 ?f32 ?f33 ?f34 ?f31 ?f34 ?f30 ?f35 ?f36 ?f37 ?f38 ?f39 ?f40 ?f39 ?f41 ?f42 ?f43 ?f44 ?f41 ?f45 ?f46 ?f32 ?f47 ?f48 ?f36 ?f29 ?f30"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47"/>
                  <draw:equation draw:name="f8" draw:formula="18 * ?f5 / 21"/>
                  <draw:equation draw:name="f9" draw:formula="26 * ?f4 / 47"/>
                  <draw:equation draw:name="f10" draw:formula="2 * ?f4 / 47"/>
                  <draw:equation draw:name="f11" draw:formula="16 * ?f5 / 21"/>
                  <draw:equation draw:name="f12" draw:formula="0 * ?f4 / 47"/>
                  <draw:equation draw:name="f13" draw:formula="14 * ?f5 / 21"/>
                  <draw:equation draw:name="f14" draw:formula="11 * ?f5 / 21"/>
                  <draw:equation draw:name="f15" draw:formula="30 * ?f4 / 47"/>
                  <draw:equation draw:name="f16" draw:formula="12 * ?f5 / 21"/>
                  <draw:equation draw:name="f17" draw:formula="32 * ?f4 / 47"/>
                  <draw:equation draw:name="f18" draw:formula="1 * ?f5 / 21"/>
                  <draw:equation draw:name="f19" draw:formula="43 * ?f4 / 47"/>
                  <draw:equation draw:name="f20" draw:formula="46 * ?f4 / 47"/>
                  <draw:equation draw:name="f21" draw:formula="3 * ?f5 / 21"/>
                  <draw:equation draw:name="f22" draw:formula="47 * ?f4 / 47"/>
                  <draw:equation draw:name="f23" draw:formula="4 * ?f5 / 21"/>
                  <draw:equation draw:name="f24" draw:formula="15 * ?f5 / 21"/>
                  <draw:equation draw:name="f25" draw:formula="34 * ?f4 / 47"/>
                  <draw:equation draw:name="f26" draw:formula="35 * ?f4 / 47"/>
                  <draw:equation draw:name="f27" draw:formula="21 * ?f5 / 21"/>
                  <draw:equation draw:name="f28" draw:formula="0 * ?f5 / 21"/>
                  <draw:equation draw:name="f29" draw:formula="?f8 / ?f6"/>
                  <draw:equation draw:name="f30" draw:formula="?f9 / ?f7"/>
                  <draw:equation draw:name="f31" draw:formula="?f10 / ?f7"/>
                  <draw:equation draw:name="f32" draw:formula="?f11 / ?f6"/>
                  <draw:equation draw:name="f33" draw:formula="?f12 / ?f7"/>
                  <draw:equation draw:name="f34" draw:formula="?f13 / ?f6"/>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7"/>
                  <draw:equation draw:name="f42" draw:formula="?f21 / ?f6"/>
                  <draw:equation draw:name="f43" draw:formula="?f22 / ?f7"/>
                  <draw:equation draw:name="f44" draw:formula="?f23 / ?f6"/>
                  <draw:equation draw:name="f45" draw:formula="?f24 / ?f6"/>
                  <draw:equation draw:name="f46" draw:formula="?f25 / ?f7"/>
                  <draw:equation draw:name="f47" draw:formula="?f26 / ?f7"/>
                  <draw:equation draw:name="f48" draw:formula="?f27 / ?f6"/>
                  <draw:equation draw:name="f49" draw:formula="?f28 / ?f6"/>
                </draw:enhanced-geometry>
              </draw:custom-shape>
            </draw:g>
          </draw:g>
          <draw:custom-shape svg:x="8.30292in" svg:y="5.38443in" svg:width="1.19055in" svg:height="0.2945in" draw:id="id337" draw:style-name="a1898" draw:name="文本框 3352">
            <svg:title/>
            <svg:desc/>
            <text:p text:style-name="a1897" text:class-names="" text:cond-style-name=""><text:span text:style-name="a1894" text:class-names="">全年無</text:span><text:span text:style-name="a1895" text:class-names="">休</text:span><text:span text:style-name="a1896" text:class-names=""/></text:p>
            <draw:enhanced-geometry xmlns:dr3d="urn:oasis:names:tc:opendocument:xmlns:dr3d:1.0" draw:type="non-primitive" svg:viewBox="0 0 21600 21600" draw:enhanced-path="M 0 0 L 21600 0 21600 21600 0 21600 Z N"/>
          </draw:custom-shape>
          <draw:custom-shape svg:x="8.12059in" svg:y="4.88066in" svg:width="1.33263in" svg:height="0.26857in" draw:id="id338" draw:style-name="a1901" draw:name="剪去單一角落矩形 45">
            <svg:title/>
            <svg:desc/>
            <text:p text:style-name="a1900" text:class-names="" text:cond-style-name=""><text:span text:style-name="a1899"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custom-shape svg:x="7.80536in" svg:y="4.68504in" svg:width="0.60353in" svg:height="0.46419in" draw:id="id339" draw:style-name="a1904" draw:name="椭圆 2668">
            <svg:title/>
            <svg:desc/>
            <text:p text:style-name="a1903" text:class-names="" text:cond-style-name=""><text:span text:style-name="a19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8" draw:id="id340">
            <svg:title/>
            <svg:desc/>
            <draw:custom-shape svg:x="7.89342in" svg:y="4.80535in" svg:width="0.44013in" svg:height="0.21236in" draw:id="id346" draw:style-name="a1920" draw:name="Freeform 9">
              <svg:title/>
              <svg:desc/>
              <text:p text:style-name="a1919" text:class-names="" text:cond-style-name=""><text:span text:style-name="a1918" text:class-names=""/></text:p>
              <draw:enhanced-geometry xmlns:dr3d="urn:oasis:names:tc:opendocument:xmlns:dr3d:1.0" draw:type="non-primitive" svg:viewBox="0 0 86 53" draw:enhanced-path="M 81 43 C 80 43 80 43 80 43 80 2 80 2 80 2 80 1 80 1 79 0 79 0 78 0 78 0 8 0 8 0 8 0 7 0 7 0 6 0 6 1 6 1 6 2 6 43 6 43 6 43 5 43 5 43 5 43 2 43 0 45 0 48 0 50 2 53 5 53 81 53 81 53 81 53 84 53 86 50 86 48 86 45 84 43 81 43 Z M 58 49 C 58 49 57 50 57 50 29 50 29 50 29 50 28 50 28 49 28 49 28 45 28 45 28 45 28 45 28 45 29 45 57 45 57 45 57 45 57 45 58 45 58 45 L 58 49 Z M 77 43 C 9 43 9 43 9 43 9 3 9 3 9 3 77 3 77 3 77 3 L 77 43 Z N" draw:text-areas="?f42 ?f37 ?f45 ?f44" draw:glue-points="?f32 ?f33 ?f34 ?f33 ?f34 ?f35 ?f36 ?f37 ?f38 ?f37 ?f39 ?f37 ?f40 ?f37 ?f40 ?f35 ?f40 ?f33 ?f41 ?f33 ?f42 ?f43 ?f41 ?f44 ?f32 ?f44 ?f45 ?f43 ?f32 ?f33 ?f46 ?f47 ?f48 ?f49 ?f50 ?f49 ?f51 ?f47 ?f51 ?f52 ?f50 ?f52 ?f48 ?f52 ?f46 ?f52 ?f46 ?f47 ?f53 ?f33 ?f54 ?f33 ?f54 ?f55 ?f53 ?f55 ?f53 ?f3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
                <draw:equation draw:name="f7" draw:formula="?f4 / 53"/>
                <draw:equation draw:name="f8" draw:formula="81 * ?f5 / 86"/>
                <draw:equation draw:name="f9" draw:formula="43 * ?f4 / 53"/>
                <draw:equation draw:name="f10" draw:formula="80 * ?f5 / 86"/>
                <draw:equation draw:name="f11" draw:formula="2 * ?f4 / 53"/>
                <draw:equation draw:name="f12" draw:formula="79 * ?f5 / 86"/>
                <draw:equation draw:name="f13" draw:formula="0 * ?f4 / 53"/>
                <draw:equation draw:name="f14" draw:formula="78 * ?f5 / 86"/>
                <draw:equation draw:name="f15" draw:formula="8 * ?f5 / 86"/>
                <draw:equation draw:name="f16" draw:formula="6 * ?f5 / 86"/>
                <draw:equation draw:name="f17" draw:formula="5 * ?f5 / 86"/>
                <draw:equation draw:name="f18" draw:formula="0 * ?f5 / 86"/>
                <draw:equation draw:name="f19" draw:formula="48 * ?f4 / 53"/>
                <draw:equation draw:name="f20" draw:formula="53 * ?f4 / 53"/>
                <draw:equation draw:name="f21" draw:formula="86 * ?f5 / 86"/>
                <draw:equation draw:name="f22" draw:formula="58 * ?f5 / 86"/>
                <draw:equation draw:name="f23" draw:formula="49 * ?f4 / 53"/>
                <draw:equation draw:name="f24" draw:formula="57 * ?f5 / 86"/>
                <draw:equation draw:name="f25" draw:formula="50 * ?f4 / 53"/>
                <draw:equation draw:name="f26" draw:formula="29 * ?f5 / 86"/>
                <draw:equation draw:name="f27" draw:formula="28 * ?f5 / 86"/>
                <draw:equation draw:name="f28" draw:formula="45 * ?f4 / 53"/>
                <draw:equation draw:name="f29" draw:formula="77 * ?f5 / 86"/>
                <draw:equation draw:name="f30" draw:formula="9 * ?f5 / 86"/>
                <draw:equation draw:name="f31" draw:formula="3 * ?f4 / 53"/>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6"/>
                <draw:equation draw:name="f40" draw:formula="?f16 / ?f6"/>
                <draw:equation draw:name="f41" draw:formula="?f17 / ?f6"/>
                <draw:equation draw:name="f42" draw:formula="?f18 / ?f6"/>
                <draw:equation draw:name="f43" draw:formula="?f19 / ?f7"/>
                <draw:equation draw:name="f44" draw:formula="?f20 / ?f7"/>
                <draw:equation draw:name="f45" draw:formula="?f21 / ?f6"/>
                <draw:equation draw:name="f46" draw:formula="?f22 / ?f6"/>
                <draw:equation draw:name="f47" draw:formula="?f23 / ?f7"/>
                <draw:equation draw:name="f48" draw:formula="?f24 / ?f6"/>
                <draw:equation draw:name="f49" draw:formula="?f25 / ?f7"/>
                <draw:equation draw:name="f50" draw:formula="?f26 / ?f6"/>
                <draw:equation draw:name="f51" draw:formula="?f27 / ?f6"/>
                <draw:equation draw:name="f52" draw:formula="?f28 / ?f7"/>
                <draw:equation draw:name="f53" draw:formula="?f29 / ?f6"/>
                <draw:equation draw:name="f54" draw:formula="?f30 / ?f6"/>
                <draw:equation draw:name="f55" draw:formula="?f31 / ?f7"/>
              </draw:enhanced-geometry>
            </draw:custom-shape>
            <draw:custom-shape svg:x="8.0249in" svg:y="4.84127in" svg:width="0.04083in" svg:height="0.11236in" draw:id="id347" draw:style-name="a1923" draw:name="Freeform 10">
              <svg:title/>
              <svg:desc/>
              <text:p text:style-name="a1922" text:class-names="" text:cond-style-name=""><text:span text:style-name="a1921" text:class-names=""/></text:p>
              <draw:enhanced-geometry xmlns:dr3d="urn:oasis:names:tc:opendocument:xmlns:dr3d:1.0" draw:type="non-primitive" svg:viewBox="0 0 8 28" draw:enhanced-path="M 5 0 C 1 4 0 8 0 13 0 18 2 23 6 27 6 28 7 28 7 27 8 27 8 26 7 26 4 22 2 17 2 13 2 9 4 5 7 2 7 1 7 1 7 0 6 0 5 0 5 0 Z N" draw:text-areas="?f22 ?f21 ?f30 ?f31" draw:glue-points="?f20 ?f21 ?f22 ?f23 ?f24 ?f25 ?f26 ?f25 ?f26 ?f27 ?f28 ?f23 ?f26 ?f29 ?f26 ?f2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28"/>
                <draw:equation draw:name="f8" draw:formula="5 * ?f5 / 8"/>
                <draw:equation draw:name="f9" draw:formula="0 * ?f4 / 28"/>
                <draw:equation draw:name="f10" draw:formula="0 * ?f5 / 8"/>
                <draw:equation draw:name="f11" draw:formula="13 * ?f4 / 28"/>
                <draw:equation draw:name="f12" draw:formula="6 * ?f5 / 8"/>
                <draw:equation draw:name="f13" draw:formula="27 * ?f4 / 28"/>
                <draw:equation draw:name="f14" draw:formula="7 * ?f5 / 8"/>
                <draw:equation draw:name="f15" draw:formula="26 * ?f4 / 28"/>
                <draw:equation draw:name="f16" draw:formula="2 * ?f5 / 8"/>
                <draw:equation draw:name="f17" draw:formula="2 * ?f4 / 28"/>
                <draw:equation draw:name="f18" draw:formula="8 * ?f5 / 8"/>
                <draw:equation draw:name="f19" draw:formula="28 * ?f4 / 2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nhanced-geometry>
            </draw:custom-shape>
            <draw:custom-shape svg:x="8.06048in" svg:y="4.84931in" svg:width="0.03596in" svg:height="0.09627in" draw:id="id348" draw:style-name="a1926" draw:name="Freeform 11">
              <svg:title/>
              <svg:desc/>
              <text:p text:style-name="a1925" text:class-names="" text:cond-style-name=""><text:span text:style-name="a1924" text:class-names=""/></text:p>
              <draw:enhanced-geometry xmlns:dr3d="urn:oasis:names:tc:opendocument:xmlns:dr3d:1.0" draw:type="non-primitive" svg:viewBox="0 0 7 24" draw:enhanced-path="M 4 0 C 1 3 0 7 0 11 0 15 2 20 5 23 6 24 6 24 7 23 7 23 7 22 7 22 4 19 2 15 2 11 2 8 4 4 6 2 6 1 6 1 6 0 6 0 5 0 4 0 Z N" draw:text-areas="?f22 ?f21 ?f26 ?f31" draw:glue-points="?f20 ?f21 ?f22 ?f23 ?f24 ?f25 ?f26 ?f25 ?f26 ?f27 ?f28 ?f23 ?f29 ?f30 ?f29 ?f2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
                <draw:equation draw:name="f7" draw:formula="?f4 / 24"/>
                <draw:equation draw:name="f8" draw:formula="4 * ?f5 / 7"/>
                <draw:equation draw:name="f9" draw:formula="0 * ?f4 / 24"/>
                <draw:equation draw:name="f10" draw:formula="0 * ?f5 / 7"/>
                <draw:equation draw:name="f11" draw:formula="11 * ?f4 / 24"/>
                <draw:equation draw:name="f12" draw:formula="5 * ?f5 / 7"/>
                <draw:equation draw:name="f13" draw:formula="23 * ?f4 / 24"/>
                <draw:equation draw:name="f14" draw:formula="7 * ?f5 / 7"/>
                <draw:equation draw:name="f15" draw:formula="22 * ?f4 / 24"/>
                <draw:equation draw:name="f16" draw:formula="2 * ?f5 / 7"/>
                <draw:equation draw:name="f17" draw:formula="6 * ?f5 / 7"/>
                <draw:equation draw:name="f18" draw:formula="2 * ?f4 / 24"/>
                <draw:equation draw:name="f19" draw:formula="24 * ?f4 / 2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6"/>
                <draw:equation draw:name="f30" draw:formula="?f18 / ?f7"/>
                <draw:equation draw:name="f31" draw:formula="?f19 / ?f7"/>
              </draw:enhanced-geometry>
            </draw:custom-shape>
            <draw:custom-shape svg:x="8.09644in" svg:y="4.85736in" svg:width="0.03559in" svg:height="0.08017in" draw:id="id349" draw:style-name="a1929" draw:name="Freeform 12">
              <svg:title/>
              <svg:desc/>
              <text:p text:style-name="a1928" text:class-names="" text:cond-style-name=""><text:span text:style-name="a1927" text:class-names=""/></text:p>
              <draw:enhanced-geometry xmlns:dr3d="urn:oasis:names:tc:opendocument:xmlns:dr3d:1.0" draw:type="non-primitive" svg:viewBox="0 0 7 20" draw:enhanced-path="M 4 0 C 1 3 0 6 0 9 0 13 2 16 4 19 5 20 6 20 6 19 7 19 7 18 6 17 4 15 3 12 3 9 3 7 4 4 5 2 6 2 6 1 5 0 5 0 4 0 4 0 Z N" draw:text-areas="?f22 ?f21 ?f30 ?f31" draw:glue-points="?f20 ?f21 ?f22 ?f23 ?f20 ?f24 ?f25 ?f24 ?f25 ?f26 ?f27 ?f23 ?f28 ?f29 ?f28 ?f2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
                <draw:equation draw:name="f7" draw:formula="?f4 / 20"/>
                <draw:equation draw:name="f8" draw:formula="4 * ?f5 / 7"/>
                <draw:equation draw:name="f9" draw:formula="0 * ?f4 / 20"/>
                <draw:equation draw:name="f10" draw:formula="0 * ?f5 / 7"/>
                <draw:equation draw:name="f11" draw:formula="9 * ?f4 / 20"/>
                <draw:equation draw:name="f12" draw:formula="19 * ?f4 / 20"/>
                <draw:equation draw:name="f13" draw:formula="6 * ?f5 / 7"/>
                <draw:equation draw:name="f14" draw:formula="17 * ?f4 / 20"/>
                <draw:equation draw:name="f15" draw:formula="3 * ?f5 / 7"/>
                <draw:equation draw:name="f16" draw:formula="5 * ?f5 / 7"/>
                <draw:equation draw:name="f17" draw:formula="2 * ?f4 / 20"/>
                <draw:equation draw:name="f18" draw:formula="7 * ?f5 / 7"/>
                <draw:equation draw:name="f19" draw:formula="20 * ?f4 / 20"/>
                <draw:equation draw:name="f20" draw:formula="?f8 / ?f6"/>
                <draw:equation draw:name="f21" draw:formula="?f9 / ?f7"/>
                <draw:equation draw:name="f22" draw:formula="?f10 / ?f6"/>
                <draw:equation draw:name="f23" draw:formula="?f11 / ?f7"/>
                <draw:equation draw:name="f24" draw:formula="?f12 / ?f7"/>
                <draw:equation draw:name="f25" draw:formula="?f13 / ?f6"/>
                <draw:equation draw:name="f26" draw:formula="?f14 / ?f7"/>
                <draw:equation draw:name="f27" draw:formula="?f15 / ?f6"/>
                <draw:equation draw:name="f28" draw:formula="?f16 / ?f6"/>
                <draw:equation draw:name="f29" draw:formula="?f17 / ?f7"/>
                <draw:equation draw:name="f30" draw:formula="?f18 / ?f6"/>
                <draw:equation draw:name="f31" draw:formula="?f19 / ?f7"/>
              </draw:enhanced-geometry>
            </draw:custom-shape>
            <draw:custom-shape svg:x="8.13203in" svg:y="4.8815in" svg:width="0.04607in" svg:height="0.0319in" draw:id="id350" draw:style-name="a1932" draw:name="Oval 13">
              <svg:title/>
              <svg:desc/>
              <text:p text:style-name="a1931" text:class-names="" text:cond-style-name=""><text:span text:style-name="a19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8.39178in" svg:y="4.88066in" svg:width="1.19055in" svg:height="0.2945in" draw:id="id341" draw:style-name="a1908" draw:name="文本框 3352">
            <svg:title/>
            <svg:desc/>
            <text:p text:style-name="a1907" text:class-names="" text:cond-style-name=""><text:span text:style-name="a1905" text:class-names="">省時便利</text:span><text:span text:style-name="a1906" text:class-names=""/></text:p>
            <draw:enhanced-geometry xmlns:dr3d="urn:oasis:names:tc:opendocument:xmlns:dr3d:1.0" draw:type="non-primitive" svg:viewBox="0 0 21600 21600" draw:enhanced-path="M 0 0 L 21600 0 21600 21600 0 21600 Z N"/>
          </draw:custom-shape>
          <draw:custom-shape svg:x="7.95145in" svg:y="6.45691in" svg:width="0.30461in" svg:height="0.28211in" draw:id="id342" draw:style-name="a1911" draw:name="Freeform 5">
            <svg:title/>
            <svg:desc/>
            <text:p text:style-name="a1910" text:class-names="" text:cond-style-name=""><text:span text:style-name="a1909" text:class-names=""/></text:p>
            <draw:enhanced-geometry xmlns:dr3d="urn:oasis:names:tc:opendocument:xmlns:dr3d:1.0" draw:type="non-primitive" svg:viewBox="0 0 59 78" draw:enhanced-path="M 59 59 C 59 50 57 39 57 38 57 27 48 18 37 13 37 12 37 12 37 12 37 11 37 11 37 11 37 10 36 10 36 10 36 10 36 10 36 10 36 9 37 8 38 7 39 6 40 5 40 4 41 3 41 3 41 3 41 3 41 3 41 3 41 3 41 3 41 2 41 2 41 2 41 2 40 1 40 1 40 1 40 1 40 1 39 2 39 2 38 2 36 2 32 2 26 0 22 0 20 0 19 0 18 2 18 3 18 3 18 3 18 4 18 5 19 5 20 7 22 9 23 10 22 10 22 11 22 11 22 12 22 12 22 12 22 13 22 13 22 13 11 18 2 27 2 38 2 39 0 50 0 59 0 64 0 69 2 71 8 76 18 78 29 78 40 78 51 76 57 71 56 70 56 70 56 70 57 71 57 71 57 71 59 69 59 64 59 59 Z M 22 6 C 21 6 21 5 20 4 20 4 20 3 20 3 20 3 20 3 20 3 20 2 21 2 22 2 25 2 31 4 36 4 37 4 37 4 38 4 37 5 37 5 37 6 36 7 35 8 34 8 24 8 24 8 24 8 24 8 23 7 22 6 Z M 36 11 C 36 12 36 12 36 12 36 12 36 12 36 12 35 12 35 13 34 13 25 13 25 13 25 13 24 13 24 13 24 13 23 12 23 12 23 12 23 12 23 12 23 12 23 11 23 11 23 11 23 11 23 11 23 11 24 11 25 11 26 11 33 11 33 11 33 11 34 11 35 11 35 11 36 11 36 11 36 11 Z M 55 70 C 51 74 40 76 29 76 19 76 8 74 4 70 2 68 2 64 2 59 2 50 4 38 4 38 4 38 4 38 4 38 4 38 4 38 4 38 4 28 12 19 23 15 36 15 36 15 36 15 47 19 55 28 55 38 55 38 55 38 55 38 55 38 55 38 55 38 55 38 55 41 56 45 57 49 57 55 57 59 57 64 57 68 55 70 Z M 30 40 C 30 30 30 30 30 30 32 30 33 31 34 32 35 33 36 35 36 38 36 38 36 38 36 38 38 38 38 38 38 38 39 31 39 31 39 31 39 30 39 30 39 30 36 28 34 27 30 27 30 24 30 24 30 24 28 24 28 24 28 24 28 25 28 25 28 25 28 27 28 27 28 27 25 27 23 28 21 30 19 32 18 34 18 36 18 38 19 40 20 42 22 44 24 46 28 48 28 60 28 60 28 60 24 59 22 57 21 52 21 51 21 51 21 51 19 51 19 51 19 51 18 59 18 59 18 59 18 59 18 59 18 59 21 61 24 63 28 63 28 66 28 66 28 66 30 66 30 66 30 66 30 63 30 63 30 63 33 63 36 62 38 60 40 59 41 56 41 54 41 51 40 49 39 47 37 46 34 43 30 40 Z M 28 39 C 25 37 24 35 24 33 24 33 24 32 25 31 26 30 27 30 28 30 L 28 39 Z M 34 59 C 33 59 32 60 30 60 30 50 30 50 30 50 32 51 33 52 34 53 35 54 35 55 35 56 35 57 35 58 34 59 Z N" draw:text-areas="?f84 ?f121 ?f90 ?f87" draw:glue-points="?f65 ?f66 ?f67 ?f68 ?f69 ?f70 ?f71 ?f72 ?f73 ?f74 ?f73 ?f75 ?f76 ?f77 ?f69 ?f75 ?f78 ?f75 ?f79 ?f80 ?f81 ?f82 ?f81 ?f83 ?f84 ?f85 ?f86 ?f87 ?f88 ?f89 ?f90 ?f85 ?f91 ?f92 ?f91 ?f74 ?f69 ?f92 ?f67 ?f93 ?f94 ?f95 ?f69 ?f82 ?f69 ?f68 ?f96 ?f83 ?f97 ?f68 ?f97 ?f82 ?f98 ?f82 ?f99 ?f82 ?f100 ?f89 ?f101 ?f89 ?f101 ?f66 ?f101 ?f66 ?f69 ?f102 ?f100 ?f66 ?f88 ?f103 ?f100 ?f89 ?f104 ?f105 ?f69 ?f66 ?f71 ?f66 ?f106 ?f105 ?f104 ?f107 ?f108 ?f109 ?f110 ?f105 ?f91 ?f111 ?f108 ?f112 ?f110 ?f113 ?f78 ?f85 ?f108 ?f114 ?f104 ?f115 ?f71 ?f112 ?f106 ?f116 ?f108 ?f117 ?f96 ?f118 ?f108 ?f117 ?f104 ?f112 ?f119 ?f120 ?f119 ?f8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78"/>
              <draw:equation draw:name="f8" draw:formula="57 * ?f5 / 59"/>
              <draw:equation draw:name="f9" draw:formula="38 * ?f4 / 78"/>
              <draw:equation draw:name="f10" draw:formula="37 * ?f5 / 59"/>
              <draw:equation draw:name="f11" draw:formula="12 * ?f4 / 78"/>
              <draw:equation draw:name="f12" draw:formula="36 * ?f5 / 59"/>
              <draw:equation draw:name="f13" draw:formula="10 * ?f4 / 78"/>
              <draw:equation draw:name="f14" draw:formula="38 * ?f5 / 59"/>
              <draw:equation draw:name="f15" draw:formula="7 * ?f4 / 78"/>
              <draw:equation draw:name="f16" draw:formula="41 * ?f5 / 59"/>
              <draw:equation draw:name="f17" draw:formula="3 * ?f4 / 78"/>
              <draw:equation draw:name="f18" draw:formula="2 * ?f4 / 78"/>
              <draw:equation draw:name="f19" draw:formula="40 * ?f5 / 59"/>
              <draw:equation draw:name="f20" draw:formula="1 * ?f4 / 78"/>
              <draw:equation draw:name="f21" draw:formula="18 * ?f5 / 59"/>
              <draw:equation draw:name="f22" draw:formula="19 * ?f5 / 59"/>
              <draw:equation draw:name="f23" draw:formula="5 * ?f4 / 78"/>
              <draw:equation draw:name="f24" draw:formula="22 * ?f5 / 59"/>
              <draw:equation draw:name="f25" draw:formula="11 * ?f4 / 78"/>
              <draw:equation draw:name="f26" draw:formula="13 * ?f4 / 78"/>
              <draw:equation draw:name="f27" draw:formula="0 * ?f5 / 59"/>
              <draw:equation draw:name="f28" draw:formula="59 * ?f4 / 78"/>
              <draw:equation draw:name="f29" draw:formula="29 * ?f5 / 59"/>
              <draw:equation draw:name="f30" draw:formula="78 * ?f4 / 78"/>
              <draw:equation draw:name="f31" draw:formula="56 * ?f5 / 59"/>
              <draw:equation draw:name="f32" draw:formula="70 * ?f4 / 78"/>
              <draw:equation draw:name="f33" draw:formula="59 * ?f5 / 59"/>
              <draw:equation draw:name="f34" draw:formula="20 * ?f5 / 59"/>
              <draw:equation draw:name="f35" draw:formula="4 * ?f4 / 78"/>
              <draw:equation draw:name="f36" draw:formula="6 * ?f4 / 78"/>
              <draw:equation draw:name="f37" draw:formula="24 * ?f5 / 59"/>
              <draw:equation draw:name="f38" draw:formula="8 * ?f4 / 78"/>
              <draw:equation draw:name="f39" draw:formula="25 * ?f5 / 59"/>
              <draw:equation draw:name="f40" draw:formula="23 * ?f5 / 59"/>
              <draw:equation draw:name="f41" draw:formula="26 * ?f5 / 59"/>
              <draw:equation draw:name="f42" draw:formula="35 * ?f5 / 59"/>
              <draw:equation draw:name="f43" draw:formula="55 * ?f5 / 59"/>
              <draw:equation draw:name="f44" draw:formula="4 * ?f5 / 59"/>
              <draw:equation draw:name="f45" draw:formula="15 * ?f4 / 78"/>
              <draw:equation draw:name="f46" draw:formula="45 * ?f4 / 78"/>
              <draw:equation draw:name="f47" draw:formula="30 * ?f5 / 59"/>
              <draw:equation draw:name="f48" draw:formula="30 * ?f4 / 78"/>
              <draw:equation draw:name="f49" draw:formula="39 * ?f5 / 59"/>
              <draw:equation draw:name="f50" draw:formula="24 * ?f4 / 78"/>
              <draw:equation draw:name="f51" draw:formula="28 * ?f5 / 59"/>
              <draw:equation draw:name="f52" draw:formula="25 * ?f4 / 78"/>
              <draw:equation draw:name="f53" draw:formula="21 * ?f5 / 59"/>
              <draw:equation draw:name="f54" draw:formula="42 * ?f4 / 78"/>
              <draw:equation draw:name="f55" draw:formula="60 * ?f4 / 78"/>
              <draw:equation draw:name="f56" draw:formula="51 * ?f4 / 78"/>
              <draw:equation draw:name="f57" draw:formula="63 * ?f4 / 78"/>
              <draw:equation draw:name="f58" draw:formula="66 * ?f4 / 78"/>
              <draw:equation draw:name="f59" draw:formula="47 * ?f4 / 78"/>
              <draw:equation draw:name="f60" draw:formula="39 * ?f4 / 78"/>
              <draw:equation draw:name="f61" draw:formula="31 * ?f4 / 78"/>
              <draw:equation draw:name="f62" draw:formula="34 * ?f5 / 59"/>
              <draw:equation draw:name="f63" draw:formula="53 * ?f4 / 78"/>
              <draw:equation draw:name="f64" draw:formula="0 * ?f4 / 78"/>
              <draw:equation draw:name="f65" draw:formula="?f8 / ?f6"/>
              <draw:equation draw:name="f66" draw:formula="?f9 / ?f7"/>
              <draw:equation draw:name="f67" draw:formula="?f10 / ?f6"/>
              <draw:equation draw:name="f68" draw:formula="?f11 / ?f7"/>
              <draw:equation draw:name="f69" draw:formula="?f12 / ?f6"/>
              <draw:equation draw:name="f70" draw:formula="?f13 / ?f7"/>
              <draw:equation draw:name="f71" draw:formula="?f14 / ?f6"/>
              <draw:equation draw:name="f72" draw:formula="?f15 / ?f7"/>
              <draw:equation draw:name="f73" draw:formula="?f16 / ?f6"/>
              <draw:equation draw:name="f74" draw:formula="?f17 / ?f7"/>
              <draw:equation draw:name="f75" draw:formula="?f18 / ?f7"/>
              <draw:equation draw:name="f76" draw:formula="?f19 / ?f6"/>
              <draw:equation draw:name="f77" draw:formula="?f20 / ?f7"/>
              <draw:equation draw:name="f78" draw:formula="?f21 / ?f6"/>
              <draw:equation draw:name="f79" draw:formula="?f22 / ?f6"/>
              <draw:equation draw:name="f80" draw:formula="?f23 / ?f7"/>
              <draw:equation draw:name="f81" draw:formula="?f24 / ?f6"/>
              <draw:equation draw:name="f82" draw:formula="?f25 / ?f7"/>
              <draw:equation draw:name="f83" draw:formula="?f26 / ?f7"/>
              <draw:equation draw:name="f84" draw:formula="?f27 / ?f6"/>
              <draw:equation draw:name="f85" draw:formula="?f28 / ?f7"/>
              <draw:equation draw:name="f86" draw:formula="?f29 / ?f6"/>
              <draw:equation draw:name="f87" draw:formula="?f30 / ?f7"/>
              <draw:equation draw:name="f88" draw:formula="?f31 / ?f6"/>
              <draw:equation draw:name="f89" draw:formula="?f32 / ?f7"/>
              <draw:equation draw:name="f90" draw:formula="?f33 / ?f6"/>
              <draw:equation draw:name="f91" draw:formula="?f34 / ?f6"/>
              <draw:equation draw:name="f92" draw:formula="?f35 / ?f7"/>
              <draw:equation draw:name="f93" draw:formula="?f36 / ?f7"/>
              <draw:equation draw:name="f94" draw:formula="?f37 / ?f6"/>
              <draw:equation draw:name="f95" draw:formula="?f38 / ?f7"/>
              <draw:equation draw:name="f96" draw:formula="?f39 / ?f6"/>
              <draw:equation draw:name="f97" draw:formula="?f40 / ?f6"/>
              <draw:equation draw:name="f98" draw:formula="?f41 / ?f6"/>
              <draw:equation draw:name="f99" draw:formula="?f42 / ?f6"/>
              <draw:equation draw:name="f100" draw:formula="?f43 / ?f6"/>
              <draw:equation draw:name="f101" draw:formula="?f44 / ?f6"/>
              <draw:equation draw:name="f102" draw:formula="?f45 / ?f7"/>
              <draw:equation draw:name="f103" draw:formula="?f46 / ?f7"/>
              <draw:equation draw:name="f104" draw:formula="?f47 / ?f6"/>
              <draw:equation draw:name="f105" draw:formula="?f48 / ?f7"/>
              <draw:equation draw:name="f106" draw:formula="?f49 / ?f6"/>
              <draw:equation draw:name="f107" draw:formula="?f50 / ?f7"/>
              <draw:equation draw:name="f108" draw:formula="?f51 / ?f6"/>
              <draw:equation draw:name="f109" draw:formula="?f52 / ?f7"/>
              <draw:equation draw:name="f110" draw:formula="?f53 / ?f6"/>
              <draw:equation draw:name="f111" draw:formula="?f54 / ?f7"/>
              <draw:equation draw:name="f112" draw:formula="?f55 / ?f7"/>
              <draw:equation draw:name="f113" draw:formula="?f56 / ?f7"/>
              <draw:equation draw:name="f114" draw:formula="?f57 / ?f7"/>
              <draw:equation draw:name="f115" draw:formula="?f58 / ?f7"/>
              <draw:equation draw:name="f116" draw:formula="?f59 / ?f7"/>
              <draw:equation draw:name="f117" draw:formula="?f60 / ?f7"/>
              <draw:equation draw:name="f118" draw:formula="?f61 / ?f7"/>
              <draw:equation draw:name="f119" draw:formula="?f62 / ?f6"/>
              <draw:equation draw:name="f120" draw:formula="?f63 / ?f7"/>
              <draw:equation draw:name="f121" draw:formula="?f64 / ?f7"/>
            </draw:enhanced-geometry>
          </draw:custom-shape>
          <draw:g draw:name="群組 50" draw:id="id343">
            <svg:title/>
            <svg:desc/>
            <draw:custom-shape svg:x="7.94128in" svg:y="5.93122in" svg:width="0.21314in" svg:height="0.25969in" draw:id="id344" draw:style-name="a1914" draw:name="Freeform 5">
              <svg:title/>
              <svg:desc/>
              <text:p text:style-name="a1913" text:class-names="" text:cond-style-name=""><text:span text:style-name="a1912" text:class-names=""/></text:p>
              <draw:enhanced-geometry xmlns:dr3d="urn:oasis:names:tc:opendocument:xmlns:dr3d:1.0" draw:type="non-primitive" svg:viewBox="0 0 52 82" draw:enhanced-path="M 42 74 C 41 74 41 74 41 74 41 73 41 73 41 73 41 72 41 70 41 68 41 58 45 50 52 44 48 39 43 34 38 32 33 30 33 30 33 30 37 28 37 28 37 28 42 25 45 20 45 15 45 7 38 0 28 0 19 0 11 7 11 15 11 20 14 25 19 28 23 30 23 30 23 30 19 32 19 32 19 32 8 36 0 48 0 63 0 65 0 66 0 68 7 77 17 82 28 82 34 82 40 80 45 78 44 77 43 76 42 74 Z N" draw:text-areas="?f52 ?f48 ?f37 ?f54" draw:glue-points="?f32 ?f33 ?f34 ?f33 ?f34 ?f35 ?f34 ?f36 ?f37 ?f38 ?f39 ?f40 ?f41 ?f42 ?f43 ?f44 ?f45 ?f46 ?f47 ?f48 ?f49 ?f46 ?f50 ?f44 ?f51 ?f42 ?f50 ?f40 ?f52 ?f53 ?f52 ?f36 ?f47 ?f54 ?f45 ?f55 ?f32 ?f33"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82"/>
                <draw:equation draw:name="f8" draw:formula="42 * ?f5 / 52"/>
                <draw:equation draw:name="f9" draw:formula="74 * ?f4 / 82"/>
                <draw:equation draw:name="f10" draw:formula="41 * ?f5 / 52"/>
                <draw:equation draw:name="f11" draw:formula="73 * ?f4 / 82"/>
                <draw:equation draw:name="f12" draw:formula="68 * ?f4 / 82"/>
                <draw:equation draw:name="f13" draw:formula="52 * ?f5 / 52"/>
                <draw:equation draw:name="f14" draw:formula="44 * ?f4 / 82"/>
                <draw:equation draw:name="f15" draw:formula="38 * ?f5 / 52"/>
                <draw:equation draw:name="f16" draw:formula="32 * ?f4 / 82"/>
                <draw:equation draw:name="f17" draw:formula="33 * ?f5 / 52"/>
                <draw:equation draw:name="f18" draw:formula="30 * ?f4 / 82"/>
                <draw:equation draw:name="f19" draw:formula="37 * ?f5 / 52"/>
                <draw:equation draw:name="f20" draw:formula="28 * ?f4 / 82"/>
                <draw:equation draw:name="f21" draw:formula="45 * ?f5 / 52"/>
                <draw:equation draw:name="f22" draw:formula="15 * ?f4 / 82"/>
                <draw:equation draw:name="f23" draw:formula="28 * ?f5 / 52"/>
                <draw:equation draw:name="f24" draw:formula="0 * ?f4 / 82"/>
                <draw:equation draw:name="f25" draw:formula="11 * ?f5 / 52"/>
                <draw:equation draw:name="f26" draw:formula="19 * ?f5 / 52"/>
                <draw:equation draw:name="f27" draw:formula="23 * ?f5 / 52"/>
                <draw:equation draw:name="f28" draw:formula="0 * ?f5 / 52"/>
                <draw:equation draw:name="f29" draw:formula="63 * ?f4 / 82"/>
                <draw:equation draw:name="f30" draw:formula="82 * ?f4 / 82"/>
                <draw:equation draw:name="f31" draw:formula="78 * ?f4 / 82"/>
                <draw:equation draw:name="f32" draw:formula="?f8 / ?f6"/>
                <draw:equation draw:name="f33" draw:formula="?f9 / ?f7"/>
                <draw:equation draw:name="f34" draw:formula="?f10 / ?f6"/>
                <draw:equation draw:name="f35" draw:formula="?f11 / ?f7"/>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7"/>
                <draw:equation draw:name="f49" draw:formula="?f25 / ?f6"/>
                <draw:equation draw:name="f50" draw:formula="?f26 / ?f6"/>
                <draw:equation draw:name="f51" draw:formula="?f27 / ?f6"/>
                <draw:equation draw:name="f52" draw:formula="?f28 / ?f6"/>
                <draw:equation draw:name="f53" draw:formula="?f29 / ?f7"/>
                <draw:equation draw:name="f54" draw:formula="?f30 / ?f7"/>
                <draw:equation draw:name="f55" draw:formula="?f31 / ?f7"/>
              </draw:enhanced-geometry>
            </draw:custom-shape>
            <draw:custom-shape svg:x="8.12567in" svg:y="5.99744in" svg:width="0.17424in" svg:height="0.19347in" draw:id="id345" draw:style-name="a1917" draw:name="Freeform 6">
              <svg:title/>
              <svg:desc/>
              <text:p text:style-name="a1916" text:class-names="" text:cond-style-name=""><text:span text:style-name="a1915" text:class-names=""/></text:p>
              <draw:enhanced-geometry xmlns:dr3d="urn:oasis:names:tc:opendocument:xmlns:dr3d:1.0" draw:type="non-primitive" svg:viewBox="0 0 42 61" draw:enhanced-path="M 28 24 C 24 22 24 22 24 22 28 20 28 20 28 20 31 18 33 15 33 11 33 5 28 0 21 0 14 0 9 5 9 11 9 15 11 18 15 20 19 22 19 22 19 22 14 24 14 24 14 24 14 24 13 25 13 25 12 25 11 26 11 26 10 27 9 27 9 28 4 32 0 39 0 47 0 48 1 50 1 51 2 52 3 53 4 54 4 55 5 55 6 56 6 56 7 57 8 57 12 60 16 61 21 61 29 61 37 57 42 51 42 50 42 48 42 47 42 36 36 27 28 24 Z N" draw:text-areas="?f56 ?f46 ?f67 ?f66" draw:glue-points="?f38 ?f39 ?f40 ?f41 ?f38 ?f42 ?f43 ?f44 ?f45 ?f46 ?f47 ?f44 ?f48 ?f42 ?f49 ?f41 ?f50 ?f39 ?f51 ?f52 ?f53 ?f54 ?f47 ?f55 ?f56 ?f57 ?f58 ?f59 ?f60 ?f61 ?f62 ?f63 ?f64 ?f65 ?f45 ?f66 ?f67 ?f59 ?f67 ?f57 ?f38 ?f3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61"/>
                <draw:equation draw:name="f8" draw:formula="28 * ?f5 / 42"/>
                <draw:equation draw:name="f9" draw:formula="24 * ?f4 / 61"/>
                <draw:equation draw:name="f10" draw:formula="24 * ?f5 / 42"/>
                <draw:equation draw:name="f11" draw:formula="22 * ?f4 / 61"/>
                <draw:equation draw:name="f12" draw:formula="20 * ?f4 / 61"/>
                <draw:equation draw:name="f13" draw:formula="33 * ?f5 / 42"/>
                <draw:equation draw:name="f14" draw:formula="11 * ?f4 / 61"/>
                <draw:equation draw:name="f15" draw:formula="21 * ?f5 / 42"/>
                <draw:equation draw:name="f16" draw:formula="0 * ?f4 / 61"/>
                <draw:equation draw:name="f17" draw:formula="9 * ?f5 / 42"/>
                <draw:equation draw:name="f18" draw:formula="15 * ?f5 / 42"/>
                <draw:equation draw:name="f19" draw:formula="19 * ?f5 / 42"/>
                <draw:equation draw:name="f20" draw:formula="14 * ?f5 / 42"/>
                <draw:equation draw:name="f21" draw:formula="13 * ?f5 / 42"/>
                <draw:equation draw:name="f22" draw:formula="25 * ?f4 / 61"/>
                <draw:equation draw:name="f23" draw:formula="11 * ?f5 / 42"/>
                <draw:equation draw:name="f24" draw:formula="26 * ?f4 / 61"/>
                <draw:equation draw:name="f25" draw:formula="28 * ?f4 / 61"/>
                <draw:equation draw:name="f26" draw:formula="0 * ?f5 / 42"/>
                <draw:equation draw:name="f27" draw:formula="47 * ?f4 / 61"/>
                <draw:equation draw:name="f28" draw:formula="1 * ?f5 / 42"/>
                <draw:equation draw:name="f29" draw:formula="51 * ?f4 / 61"/>
                <draw:equation draw:name="f30" draw:formula="4 * ?f5 / 42"/>
                <draw:equation draw:name="f31" draw:formula="54 * ?f4 / 61"/>
                <draw:equation draw:name="f32" draw:formula="6 * ?f5 / 42"/>
                <draw:equation draw:name="f33" draw:formula="56 * ?f4 / 61"/>
                <draw:equation draw:name="f34" draw:formula="8 * ?f5 / 42"/>
                <draw:equation draw:name="f35" draw:formula="57 * ?f4 / 61"/>
                <draw:equation draw:name="f36" draw:formula="61 * ?f4 / 61"/>
                <draw:equation draw:name="f37" draw:formula="42 * ?f5 / 42"/>
                <draw:equation draw:name="f38" draw:formula="?f8 / ?f6"/>
                <draw:equation draw:name="f39" draw:formula="?f9 / ?f7"/>
                <draw:equation draw:name="f40" draw:formula="?f10 / ?f6"/>
                <draw:equation draw:name="f41" draw:formula="?f11 / ?f7"/>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6"/>
                <draw:equation draw:name="f49" draw:formula="?f19 / ?f6"/>
                <draw:equation draw:name="f50" draw:formula="?f20 / ?f6"/>
                <draw:equation draw:name="f51" draw:formula="?f21 / ?f6"/>
                <draw:equation draw:name="f52" draw:formula="?f22 / ?f7"/>
                <draw:equation draw:name="f53" draw:formula="?f23 / ?f6"/>
                <draw:equation draw:name="f54" draw:formula="?f24 / ?f7"/>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7"/>
                <draw:equation draw:name="f67" draw:formula="?f37 / ?f6"/>
              </draw:enhanced-geometry>
            </draw:custom-shape>
          </draw:g>
        </draw:g>
        <draw:g draw:name="群組 62" draw:id="id324">
          <svg:title/>
          <svg:desc/>
          <draw:custom-shape svg:width="1.3567in" svg:height="1.36704in" draw:id="id327" draw:style-name="a1859" draw:transform="translate(-0.67835in -0.68352in) rotate(-1.40927) translate(8.42962in 2.15719in)" draw:name="橢圓形圖說文字 63">
            <svg:title/>
            <svg:desc/>
            <text:p text:style-name="a1858" text:class-names="" text:cond-style-name=""><text:span text:style-name="a1857"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6264 -2363"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width="1.18879in" svg:height="0.90324in" draw:id="id328" draw:style-name="a1869" draw:transform="translate(-0.5944in -0.45162in) rotate(-6.07967) translate(8.47877in 2.09391in)" draw:name="矩形 64">
            <svg:title/>
            <svg:desc/>
            <text:p text:style-name="a1862" text:class-names="" text:cond-style-name=""><text:span text:style-name="a1860" text:class-names="">超過</text:span><text:span text:style-name="a1861" text:class-names=""/></text:p>
            <text:p text:style-name="a1866" text:class-names="" text:cond-style-name=""><text:span text:style-name="a1863" text:class-names="">1400</text:span><text:span text:style-name="a1864" text:class-names="">門</text:span><text:span text:style-name="a1865" text:class-names=""/></text:p>
            <text:p text:style-name="a1868" text:class-names="" text:cond-style-name=""><text:span text:style-name="a1867" text:class-names="">免費課程</text:span></text:p>
            <draw:enhanced-geometry xmlns:dr3d="urn:oasis:names:tc:opendocument:xmlns:dr3d:1.0" draw:type="non-primitive" svg:viewBox="0 0 21600 21600" draw:enhanced-path="M 0 0 L 21600 0 21600 21600 0 21600 Z N"/>
          </draw:custom-shape>
        </draw:g>
        <draw:frame draw:id="id325" draw:style-name="a1852" draw:name="文字方塊 5" svg:x="1.64161in" svg:y="1.92206in" svg:width="5.12188in" svg:height="0.5722in">
          <draw:text-box>
            <text:p text:style-name="a1851" text:class-names="" text:cond-style-name=""><text:span text:style-name="a1848" text:class-names="">打造職場達</text:span><text:span text:style-name="a1849" text:class-names="">人 邁向人生高峰</text:span><text:span text:style-name="a1850" text:class-names=""/></text:p>
          </draw:text-box>
          <svg:title/>
          <svg:desc/>
        </draw:frame>
        <draw:frame draw:id="id326" draw:style-name="a1856" draw:name="投影片編號版面配置區 1" svg:x="7.16667in" svg:y="6.95139in" svg:width="2.33333in" svg:height="0.39931in">
          <draw:text-box>
            <text:p text:style-name="a1855" text:class-names="" text:cond-style-name=""><text:span text:style-name="a1853" text:class-names=""><text:page-number style:num-format="1" text:fixed="false">14</text:page-number></text:span><text:span text:style-name="a185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smil:begin="0.0s" smil:fill="hold">
                  <anim:set smil:targetElement="id323" smil:attributeName="visibility" smil:to="visible" smil:begin="0.0s" smil:dur="0.001s" smil:fill="hold"/>
                  <anim:transitionFilter smil:targetElement="id323" smil:type="slideWipe" smil:subtype="fromTop" smil:dur="2.0s"/>
                </anim:par>
                <anim:par presentation:node-type="with-previous" presentation:preset-id="42" presentation:preset-sub-type="0" presentation:preset-class="entrance" smil:begin="0.0s" smil:fill="hold">
                  <anim:set smil:targetElement="id324" smil:attributeName="visibility" smil:to="visible" smil:begin="0.0s" smil:dur="0.001s" smil:fill="hold"/>
                  <anim:transitionFilter smil:targetElement="id324" smil:type="fade" smil:subtype="crossfade" smil:dur="1.0s"/>
                  <anim:animate smil:targetElement="id324" smil:attributeName="x" smil:values="x;x" smil:keyTimes="0.0;1.0" smil:dur="1.0s" smil:fill="hold"/>
                  <anim:animate smil:targetElement="id324" smil:attributeName="y" smil:values="y+.1;y" smil:keyTimes="0.0;1.0" smil:dur="1.0s" smil:fill="hold"/>
                </anim:par>
              </anim:par>
            </anim:par>
          </anim:seq>
        </anim:par>
      </draw:page>
      <draw:page draw:name="Slide91" draw:style-name="a2063" draw:master-page-name="Master1-Layout6-titleOnly-只有標題" presentation:presentation-page-layout-name="Master1-PPL6" draw:id="Slide-346">
        <draw:frame draw:id="id360" draw:style-name="a2066" draw:name="標題 1" svg:x="0.8074in" svg:y="1.07254in" svg:width="8.225in" svg:height="1.33873in">
          <draw:text-box>
            <text:p text:style-name="a2065" text:class-names="" text:cond-style-name=""><text:span text:style-name="a2064" text:class-names=""/></text:p>
          </draw:text-box>
          <svg:title/>
          <svg:desc/>
        </draw:frame>
        <draw:custom-shape svg:x="0.32446in" svg:y="1.81845in" svg:width="0.78749in" svg:height="2.53353in" draw:id="id361" draw:style-name="a2070" draw:name="圓角矩形 11">
          <svg:title/>
          <svg:desc/>
          <text:p text:style-name="a2069" text:class-names="" text:cond-style-name=""><text:span text:style-name="a2067" text:class-names="">就業服務處</text:span><text:span text:style-name="a20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75621in" svg:y="4.8371in" svg:width="1.89563in" svg:height="1.59036in" draw:id="id362" draw:style-name="a2083" draw:name="圓角矩形 15">
          <svg:title/>
          <svg:desc/>
          <text:p text:style-name="a2073" text:class-names="" text:cond-style-name=""><text:span text:style-name="a2071" text:class-names="">產業</text:span><text:span text:style-name="a2072" text:class-names=""/></text:p>
          <text:p text:style-name="a2076" text:class-names="" text:cond-style-name=""><text:span text:style-name="a2074" text:class-names="">發展局</text:span><text:span text:style-name="a2075" text:class-names=""/></text:p>
          <text:p text:style-name="a2079" text:class-names="" text:cond-style-name=""><text:span text:style-name="a2077" text:class-names="">StartUp@Taipei</text:span><text:span text:style-name="a2078" text:class-names=""/></text:p>
          <text:p text:style-name="a2082" text:class-names="" text:cond-style-name=""><text:span text:style-name="a2080" text:class-names="">創業</text:span><text:span text:style-name="a2081" text:class-names="">服務辦公室</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80368in" svg:y="0.0199in" svg:width="0.19632in" svg:height="1.87402in" draw:id="id363" draw:style-name="a2086" draw:name="矩形 22">
          <svg:title/>
          <svg:desc/>
          <text:p text:style-name="a2085" text:class-names="" text:cond-style-name=""><text:span text:style-name="a2084"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364" draw:style-name="a2089" draw:name="矩形 25">
          <svg:title/>
          <svg:desc/>
          <text:p text:style-name="a2088" text:class-names="" text:cond-style-name=""><text:span text:style-name="a2087" text:class-names=""/></text:p>
          <draw:enhanced-geometry xmlns:dr3d="urn:oasis:names:tc:opendocument:xmlns:dr3d:1.0" draw:type="non-primitive" svg:viewBox="0 0 21600 21600" draw:enhanced-path="M 0 0 L 21600 0 21600 21600 0 21600 Z N"/>
        </draw:custom-shape>
        <draw:custom-shape svg:x="9.80368in" svg:y="1.89391in" svg:width="0.19632in" svg:height="1.87402in" draw:id="id365" draw:style-name="a2092" draw:name="矩形 26">
          <svg:title/>
          <svg:desc/>
          <text:p text:style-name="a2091" text:class-names="" text:cond-style-name=""><text:span text:style-name="a2090"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366" draw:style-name="a2095" draw:name="矩形 27">
          <svg:title/>
          <svg:desc/>
          <text:p text:style-name="a2094" text:class-names="" text:cond-style-name=""><text:span text:style-name="a2093" text:class-names=""/></text:p>
          <draw:enhanced-geometry xmlns:dr3d="urn:oasis:names:tc:opendocument:xmlns:dr3d:1.0" draw:type="non-primitive" svg:viewBox="0 0 21600 21600" draw:enhanced-path="M 0 0 L 21600 0 21600 21600 0 21600 Z N"/>
        </draw:custom-shape>
        <draw:custom-shape svg:x="1.37755in" svg:y="2.1992in" svg:width="2.44122in" svg:height="0.63171in" draw:id="id367" draw:style-name="a2100" draw:name="圓角矩形 2">
          <svg:title/>
          <svg:desc/>
          <text:p text:style-name="a2097" text:class-names="" text:cond-style-name=""><text:span text:style-name="a2096" text:class-names="">創業研習班</text:span></text:p>
          <text:p text:style-name="a2099" text:class-names="" text:cond-style-name=""><text:span text:style-name="a20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2751in" svg:y="1.73732in" svg:width="2.59872in" svg:height="0.63171in" draw:id="id368" draw:style-name="a2108" draw:name="圓角矩形 23">
          <svg:title/>
          <svg:desc/>
          <text:p text:style-name="a2103" text:class-names="" text:cond-style-name=""><text:span text:style-name="a2101" text:class-names="">創業</text:span><text:span text:style-name="a2102" text:class-names="">精進講座</text:span></text:p>
          <text:p text:style-name="a2105" text:class-names="" text:cond-style-name=""><text:span text:style-name="a2104" text:class-names=""/></text:p>
          <text:p text:style-name="a2107" text:class-names="" text:cond-style-name=""><text:span text:style-name="a21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63653in" svg:y="3.13621in" svg:width="3.93745in" svg:height="0.63171in" draw:id="id369" draw:style-name="a2114" draw:name="圓角矩形 24">
          <svg:title/>
          <svg:desc/>
          <text:p text:style-name="a2111" text:class-names="" text:cond-style-name=""><text:span text:style-name="a2109" text:class-names="">創業</text:span><text:span text:style-name="a2110" text:class-names="">一對一顧問諮詢</text:span></text:p>
          <text:p text:style-name="a2113" text:class-names="" text:cond-style-name=""><text:span text:style-name="a21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96872in" svg:y="1.73732in" svg:width="2.83496in" svg:height="1.3479in" draw:id="id370" draw:style-name="a2124" draw:name="圓角矩形 3">
          <svg:title/>
          <svg:desc/>
          <text:p text:style-name="a2121" text:class-names="" text:cond-style-name=""><text:span text:style-name="a2115" text:class-names="">針對不同創業主題辦理講座</text:span><text:span text:style-name="a2116" text:class-names="">課程，</text:span><text:span text:style-name="a2117" text:class-names="">協助參與課程的學員進一步了</text:span><text:span text:style-name="a2118" text:class-names="">解</text:span><text:span text:style-name="a2119" text:class-names="">相關創業知能</text:span><text:span text:style-name="a2120" text:class-names=""/></text:p>
          <text:p text:style-name="a2123" text:class-names="" text:cond-style-name=""><text:span text:style-name="a21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2387in" svg:y="2.82438in" svg:width="2.9911in" svg:height="1.41336in" draw:id="id371" draw:style-name="a2136" draw:name="圓角矩形 28">
          <svg:title/>
          <svg:desc/>
          <text:p text:style-name="a2133" text:class-names="" text:cond-style-name=""><text:span text:style-name="a2125" text:class-names="">全勤</text:span><text:span text:style-name="a2126" text:class-names="">(3</text:span><text:span text:style-name="a2127" text:class-names="">天</text:span><text:span text:style-name="a2128" text:class-names="">/21</text:span><text:span text:style-name="a2129" text:class-names="">小時</text:span><text:span text:style-name="a2130" text:class-names="">)</text:span><text:span text:style-name="a2131" text:class-names="">結訓後發給證書，使有資金需求之學員取得向政府申請創業貸款之門檻</text:span><text:span text:style-name="a2132" text:class-names=""/></text:p>
          <text:p text:style-name="a2135" text:class-names="" text:cond-style-name=""><text:span text:style-name="a21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63653in" svg:y="3.71712in" svg:width="3.97682in" svg:height="0.92831in" draw:id="id372" draw:style-name="a2150" draw:name="圓角矩形 29">
          <svg:title/>
          <svg:desc/>
          <text:p text:style-name="a2147" text:class-names="" text:cond-style-name=""><text:span text:style-name="a2137" text:class-names="">針對</text:span><text:span text:style-name="a2138" text:class-names="">已</text:span><text:span text:style-name="a2139" text:class-names="">創業或有創業準備</text:span><text:span text:style-name="a2140" text:class-names="">需求</text:span><text:span text:style-name="a2141" text:class-names="">(</text:span><text:span text:style-name="a2142" text:class-names="">並完成創業研習班者</text:span><text:span text:style-name="a2143" text:class-names="">)</text:span><text:span text:style-name="a2144" text:class-names="">，</text:span><text:span text:style-name="a2145" text:class-names="">提供一對一創業顧問諮詢服務</text:span><text:span text:style-name="a2146" text:class-names=""/></text:p>
          <text:p text:style-name="a2149" text:class-names="" text:cond-style-name=""><text:span text:style-name="a2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3.81877in" svg:y1="2.51506in" draw:start-shape="id367" draw:start-glue-point="1" svg:x2="5.82686in" svg:y2="2.44205in" draw:id="id373" draw:style-name="a2152" draw:name="直線接點 6">
          <svg:title/>
          <svg:desc/>
        </draw:connector>
        <draw:connector draw:type="line" svg:x1="3.81877in" svg:y1="2.51506in" draw:start-shape="id367" draw:start-glue-point="1" svg:x2="6.5185in" svg:y2="3.13621in" draw:id="id374" draw:style-name="a2154" draw:name="直線接點 30">
          <svg:title/>
          <svg:desc/>
        </draw:connector>
        <draw:connector draw:type="line" svg:x1="5.82686in" svg:y1="2.36864in" svg:x2="6.5185in" svg:y2="3.0506in" draw:id="id375" draw:style-name="a2156" draw:name="直線接點 32">
          <svg:title/>
          <svg:desc/>
        </draw:connector>
        <draw:custom-shape svg:x="0.64224in" svg:y="5.69954in" svg:width="7.11397in" svg:height="0.72793in" draw:id="id376" draw:style-name="a2168" draw:name="圓角矩形 37">
          <svg:title/>
          <svg:desc/>
          <text:p text:style-name="a2165" text:class-names="" text:cond-style-name=""><text:span text:style-name="a2157" text:class-names="">為促進</text:span><text:span text:style-name="a2158" text:class-names="">本市創新創業，提供</text:span><text:span text:style-name="a2159" text:class-names="">投資獎勵</text:span><text:span text:style-name="a2160" text:class-names="">補貼及研發、品牌、育成、創業等</text:span><text:span text:style-name="a2161" text:class-names="">創新計畫補助</text:span><text:span text:style-name="a2162" text:class-names="">，及一站</text:span><text:span text:style-name="a2163" text:class-names="">式創業諮詢服務。</text:span><text:span text:style-name="a2164" text:class-names=""/></text:p>
          <text:p text:style-name="a2167" text:class-names="" text:cond-style-name=""><text:span text:style-name="a21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4.84072in" svg:width="7.0874in" svg:height="0.85882in" draw:id="id377" draw:style-name="a2173" draw:name="圓角矩形 40">
          <svg:title/>
          <svg:desc/>
          <text:p text:style-name="a2170" text:class-names="" text:cond-style-name=""><text:span text:style-name="a2169" text:class-names="">產業發展獎勵補助計畫</text:span></text:p>
          <text:p text:style-name="a2172" text:class-names="" text:cond-style-name=""><text:span text:style-name="a21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00878in" svg:y="0.16042in" svg:width="5.15985in" svg:height="0.75326in" draw:id="id378" draw:style-name="a2182" draw:name="矩形 31">
          <svg:title/>
          <svg:desc/>
          <text:p text:style-name="a2176" text:class-names="" text:cond-style-name=""><text:span text:style-name="a2174" text:class-names=""><text:s text:c="5"/>叁</text:span><text:span text:style-name="a2175" text:class-names="">、臺北市政府加強照護關</text:span></text:p>
          <text:p text:style-name="a2181" text:class-names="" text:cond-style-name=""><text:span text:style-name="a2177" text:class-names=""><text:s text:c="13"/>懷退休人員推動方案</text:span><text:span text:style-name="a2178" text:class-names="">(</text:span><text:span text:style-name="a2179" text:class-names="">Ⅱ</text:span><text:span text:style-name="a2180" text:class-names="">)</text:span></text:p>
          <draw:enhanced-geometry xmlns:dr3d="urn:oasis:names:tc:opendocument:xmlns:dr3d:1.0" draw:type="non-primitive" svg:viewBox="0 0 21600 21600" draw:enhanced-path="M 0 0 L 21600 0 21600 21600 0 21600 Z N"/>
        </draw:custom-shape>
        <draw:custom-shape svg:x="0.25263in" svg:y="0.16042in" svg:width="0.1575in" svg:height="1.25998in" draw:id="id379" draw:style-name="a2185" draw:name="矩形 33">
          <svg:title/>
          <svg:desc/>
          <text:p text:style-name="a2184" text:class-names="" text:cond-style-name=""><text:span text:style-name="a2183" text:class-names=""/></text:p>
          <draw:enhanced-geometry xmlns:dr3d="urn:oasis:names:tc:opendocument:xmlns:dr3d:1.0" draw:type="non-primitive" svg:viewBox="0 0 21600 21600" draw:enhanced-path="M 0 0 L 21600 0 21600 21600 0 21600 Z N"/>
        </draw:custom-shape>
        <draw:custom-shape svg:x="0.42435in" svg:y="1.00762in" svg:width="4.74428in" svg:height="0.53741in" draw:id="id380" draw:style-name="a2190" draw:name="矩形 34">
          <svg:title/>
          <svg:desc/>
          <text:p text:style-name="a2189" text:class-names="" text:cond-style-name=""><text:span text:style-name="a2186" text:class-names="">四</text:span><text:span text:style-name="a2187" text:class-names="">、青銀共創</text:span><text:span text:style-name="a2188" text:class-names=""/></text:p>
          <draw:enhanced-geometry xmlns:dr3d="urn:oasis:names:tc:opendocument:xmlns:dr3d:1.0" draw:type="non-primitive" svg:viewBox="0 0 21600 21600" draw:enhanced-path="M 0 0 L 21600 0 21600 21600 0 21600 Z N"/>
        </draw:custom-shape>
        <draw:connector draw:type="line" svg:x1="2.32254in" svg:y1="4.23774in" svg:x2="4.37001in" svg:y2="4.84072in" draw:id="id381" draw:style-name="a2192" draw:name="直線接點 35">
          <svg:title/>
          <svg:desc/>
        </draw:connector>
        <draw:frame draw:id="id382" draw:style-name="a2196" draw:name="投影片編號版面配置區 1" svg:x="7.16667in" svg:y="6.95139in" svg:width="2.33333in" svg:height="0.39931in">
          <draw:text-box>
            <text:p text:style-name="a2195" text:class-names="" text:cond-style-name=""><text:span text:style-name="a2193" text:class-names=""><text:page-number style:num-format="1" text:fixed="false">15</text:page-number></text:span><text:span text:style-name="a2194" text:class-names=""/></text:p>
          </draw:text-box>
          <svg:title/>
          <svg:desc/>
        </draw:frame>
        <presentation:notes draw:style-name="a2203">
          <draw:page-thumbnail draw:page-number="15" svg:x="1.00174in" svg:y="0.81424in" svg:width="5.43924in" svg:height="4.07986in" presentation:class="page" draw:id="id383" presentation:style-name="a2197" draw:name="슬라이드 이미지 개체 틀 1">
            <svg:title/>
            <svg:desc/>
          </draw:page-thumbnail>
          <draw:frame draw:id="id384" presentation:style-name="a2198" draw:name="슬라이드 노트 개체 틀 2" svg:x="0.74427in" svg:y="5.16316in" svg:width="5.95417in" svg:height="4.89141in" presentation:class="notes" presentation:placeholder="true">
            <draw:text-box/>
            <svg:title/>
            <svg:desc/>
          </draw:frame>
          <draw:frame draw:id="id385" draw:style-name="a2202" draw:name="頁尾版面配置區 4" svg:x="0in" svg:y="10.32442in" svg:width="3.22517in" svg:height="0.54349in">
            <draw:text-box>
              <text:p text:style-name="a2201" text:class-names="" text:cond-style-name=""><text:span text:style-name="a2199" text:class-names="">1</text:span><text:span text:style-name="a2200" text:class-names=""/></text:p>
            </draw:text-box>
            <svg:title/>
            <svg:desc/>
          </draw:frame>
        </presentation:notes>
      </draw:page>
      <draw:page draw:name="Slide55" draw:style-name="a2204" draw:master-page-name="Master1-Layout7-blank-空白" presentation:presentation-page-layout-name="Master1-PPL7" draw:id="Slide-310">
        <draw:custom-shape svg:x="-0.02362in" svg:y="0.27204in" svg:width="5.33862in" svg:height="0.8005in" draw:id="id386" draw:style-name="a2213" draw:name="矩形 4">
          <svg:title/>
          <svg:desc/>
          <text:p text:style-name="a2207" text:class-names="" text:cond-style-name=""><text:span text:style-name="a2205" text:class-names=""><text:s text:c="5"/>叁</text:span><text:span text:style-name="a2206" text:class-names="">、臺北市政府加強照護關</text:span></text:p>
          <text:p text:style-name="a2212" text:class-names="" text:cond-style-name=""><text:span text:style-name="a2208" text:class-names=""><text:s text:c="13"/>懷退休人員推動方案</text:span><text:span text:style-name="a2209" text:class-names="">(</text:span><text:span text:style-name="a2210" text:class-names="">Ⅱ</text:span><text:span text:style-name="a2211" text:class-names="">)</text:span></text:p>
          <draw:enhanced-geometry xmlns:dr3d="urn:oasis:names:tc:opendocument:xmlns:dr3d:1.0" draw:type="non-primitive" svg:viewBox="0 0 21600 21600" draw:enhanced-path="M 0 0 L 21600 0 21600 21600 0 21600 Z N"/>
        </draw:custom-shape>
        <draw:custom-shape svg:x="9.80368in" svg:y="0in" svg:width="0.19632in" svg:height="1.87402in" draw:id="id387" draw:style-name="a2216" draw:name="矩形 9">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25263in" svg:y="0.16042in" svg:width="0.1575in" svg:height="1.25998in" draw:id="id388" draw:style-name="a2219" draw:name="矩形 3">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389" draw:style-name="a2222" draw:name="矩形 16">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390" draw:style-name="a2225" draw:name="矩形 22">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391" draw:style-name="a2228" draw:name="矩形 26">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9.80368in" svg:y="1.87402in" svg:width="0.19632in" svg:height="5.62598in" draw:id="id392" draw:style-name="a2231" draw:name="矩形 10">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393" draw:style-name="a2234" draw:name="矩形 15">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frame draw:id="id394" draw:style-name="a2237" draw:name="文字方塊 6" svg:x="0.59006in" svg:y="2.40712in" svg:width="8.81988in" svg:height="0.40391in">
          <draw:text-box>
            <text:p text:style-name="a2236" text:class-names="" text:cond-style-name=""><text:span text:style-name="a2235" text:class-names=""/></text:p>
          </draw:text-box>
          <svg:title/>
          <svg:desc/>
        </draw:frame>
        <draw:custom-shape svg:x="9.81664in" svg:y="3.74803in" svg:width="0.19632in" svg:height="1.87402in" draw:id="id395" draw:style-name="a2240" draw:name="矩形 13">
          <svg:title/>
          <svg:desc/>
          <text:p text:style-name="a2239" text:class-names="" text:cond-style-name=""><text:span text:style-name="a2238" text:class-names=""/></text:p>
          <draw:enhanced-geometry xmlns:dr3d="urn:oasis:names:tc:opendocument:xmlns:dr3d:1.0" draw:type="non-primitive" svg:viewBox="0 0 21600 21600" draw:enhanced-path="M 0 0 L 21600 0 21600 21600 0 21600 Z N"/>
        </draw:custom-shape>
        <draw:frame draw:id="id396" draw:style-name="a2241" draw:name="圖片 2" svg:x="0.40667in" svg:y="1.46in" svg:width="9.06667in" svg:height="5.36667in" style:rel-width="scale" style:rel-height="scale">
          <draw:image xlink:href="media/image36.png" xlink:type="simple" xlink:show="embed" xlink:actuate="onLoad"/>
          <svg:title/>
          <svg:desc/>
        </draw:frame>
        <draw:frame draw:id="id397" draw:style-name="a2245" draw:name="投影片編號版面配置區 1" svg:x="7.16667in" svg:y="6.95139in" svg:width="2.33333in" svg:height="0.39931in">
          <draw:text-box>
            <text:p text:style-name="a2244" text:class-names="" text:cond-style-name=""><text:span text:style-name="a2242" text:class-names=""><text:page-number style:num-format="1" text:fixed="false">16</text:page-number></text:span><text:span text:style-name="a2243" text:class-names=""/></text:p>
          </draw:text-box>
          <svg:title/>
          <svg:desc/>
        </draw:frame>
      </draw:page>
      <draw:page draw:name="Slide90" draw:style-name="a2246" draw:master-page-name="Master1-Layout7-blank-空白" presentation:presentation-page-layout-name="Master1-PPL7" draw:id="Slide-345">
        <draw:frame draw:id="id398" draw:style-name="a2247" draw:name="图片占位符 2" svg:x="-0.00129in" svg:y="5.24623in" svg:width="10.00129in" svg:height="2.25377in" style:rel-width="scale" style:rel-height="scale">
          <draw:image xlink:href="media/image37.jpeg" xlink:type="simple" xlink:show="embed" xlink:actuate="onLoad"/>
          <svg:title/>
          <svg:desc/>
        </draw:frame>
        <draw:frame draw:id="id399" draw:style-name="a2271" draw:name="文字方塊 7" svg:x="0.83234in" svg:y="2.33252in" svg:width="4.22958in" svg:height="2.25514in">
          <draw:text-box>
            <text:p text:style-name="a2254" text:class-names="" text:cond-style-name=""><text:span text:style-name="a2248" text:class-names=""><text:s text:c="2"/></text:span><text:span text:style-name="a2249" text:class-names=""><text:s text:c="1"/></text:span><text:span text:style-name="a2250" text:class-names="">日</text:span><text:span text:style-name="a2251" text:class-names="">日深杯酒</text:span><text:span text:style-name="a2252" text:class-names="">滿</text:span><text:span text:style-name="a2253" text:class-names=""/></text:p>
            <text:p text:style-name="a2259" text:class-names="" text:cond-style-name=""><text:span text:style-name="a2255" text:class-names=""><text:s text:c="3"/>朝</text:span><text:span text:style-name="a2256" text:class-names="">朝小圃花</text:span><text:span text:style-name="a2257" text:class-names="">開</text:span><text:span text:style-name="a2258" text:class-names=""/></text:p>
            <text:p text:style-name="a2264" text:class-names="" text:cond-style-name=""><text:span text:style-name="a2260" text:class-names=""><text:s text:c="7"/>自</text:span><text:span text:style-name="a2261" text:class-names="">歌自舞自</text:span><text:span text:style-name="a2262" text:class-names="">開懷</text:span><text:span text:style-name="a2263" text:class-names=""/></text:p>
            <text:p text:style-name="a2270" text:class-names="" text:cond-style-name=""><text:span text:style-name="a2265" text:class-names=""><text:s text:c="3"/>且</text:span><text:span text:style-name="a2266" text:class-names="">喜無拘</text:span><text:span text:style-name="a2267" text:class-names="">無礙</text:span><text:span text:style-name="a2268" text:class-names=""><text:s text:c="2"/></text:span><text:span text:style-name="a2269" text:class-names=""/></text:p>
          </draw:text-box>
          <svg:title/>
          <svg:desc/>
        </draw:frame>
        <draw:custom-shape svg:x="0in" svg:y="0.28505in" svg:width="2.16504in" svg:height="0.62999in" draw:id="id400" draw:style-name="a2276" draw:name="矩形 2">
          <svg:title/>
          <svg:desc/>
          <text:p text:style-name="a2275" text:class-names="" text:cond-style-name=""><text:span text:style-name="a2272" text:class-names="">肆</text:span><text:span text:style-name="a2273" text:class-names="">、結語</text:span><text:span text:style-name="a2274" text:class-names=""/></text:p>
          <draw:enhanced-geometry xmlns:dr3d="urn:oasis:names:tc:opendocument:xmlns:dr3d:1.0" draw:type="non-primitive" svg:viewBox="0 0 21600 21600" draw:enhanced-path="M 0 0 L 21600 0 21600 21600 0 21600 Z N"/>
        </draw:custom-shape>
        <draw:frame draw:id="id401" draw:style-name="a2312" draw:name="文字方塊 5" svg:x="4.37001in" svg:y="1.23003in" svg:width="4.48869in" svg:height="3.73613in">
          <draw:text-box>
            <text:p text:style-name="a2279" text:class-names="" text:cond-style-name=""><text:span text:style-name="a2277" text:class-names=""><text:s text:c="28"/></text:span><text:span text:style-name="a2278" text:class-names=""/></text:p>
            <text:p text:style-name="a2284" text:class-names="" text:cond-style-name=""><text:span text:style-name="a2280" text:class-names=""><text:s text:c="29"/>朱</text:span><text:span text:style-name="a2281" text:class-names="">敦</text:span><text:span text:style-name="a2282" text:class-names="">儒</text:span><text:span text:style-name="a2283" text:class-names=""/></text:p>
            <text:p text:style-name="a2287" text:class-names="" text:cond-style-name=""><text:span text:style-name="a2285" text:class-names=""><text:s text:c="4"/></text:span><text:span text:style-name="a2286" text:class-names=""/></text:p>
            <text:p text:style-name="a2294" text:class-names="" text:cond-style-name=""><text:span text:style-name="a2288" text:class-names=""><text:s text:c="1"/></text:span><text:span text:style-name="a2289" text:class-names=""><text:s text:c="2"/></text:span><text:span text:style-name="a2290" text:class-names="">青史</text:span><text:span text:style-name="a2291" text:class-names="">幾番</text:span><text:span text:style-name="a2292" text:class-names="">春夢</text:span><text:span text:style-name="a2293" text:class-names=""/></text:p>
            <text:p text:style-name="a2299" text:class-names="" text:cond-style-name=""><text:span text:style-name="a2295" text:class-names=""><text:s text:c="2"/>紅塵</text:span><text:span text:style-name="a2296" text:class-names="">多少</text:span><text:span text:style-name="a2297" text:class-names="">奇才</text:span><text:span text:style-name="a2298" text:class-names=""/></text:p>
            <text:p text:style-name="a2304" text:class-names="" text:cond-style-name=""><text:span text:style-name="a2300" text:class-names=""><text:s text:c="6"/>不</text:span><text:span text:style-name="a2301" text:class-names="">須計較與</text:span><text:span text:style-name="a2302" text:class-names="">安排</text:span><text:span text:style-name="a2303" text:class-names=""/></text:p>
            <text:p text:style-name="a2309" text:class-names="" text:cond-style-name=""><text:span text:style-name="a2305" text:class-names=""><text:s text:c="2"/>領取</text:span><text:span text:style-name="a2306" text:class-names="">而今</text:span><text:span text:style-name="a2307" text:class-names="">現在</text:span><text:span text:style-name="a2308" text:class-names=""/></text:p>
            <text:p text:style-name="a2311" text:class-names="" text:cond-style-name=""><text:span text:style-name="a2310" text:class-names=""/></text:p>
          </draw:text-box>
          <svg:title/>
          <svg:desc/>
        </draw:frame>
        <draw:frame draw:id="id402" draw:style-name="a2323" draw:name="文字方塊 6" svg:x="2.59752in" svg:y="5.24623in" svg:width="4.80368in" svg:height="1.44733in">
          <draw:text-box>
            <text:p text:style-name="a2315" text:class-names="" text:cond-style-name=""><text:span text:style-name="a2313" text:class-names=""><text:s text:c="29"/></text:span><text:span text:style-name="a2314" text:class-names=""/></text:p>
            <text:p text:style-name="a2320" text:class-names="" text:cond-style-name=""><text:span text:style-name="a2316" text:class-names="">活</text:span><text:span text:style-name="a2317" text:class-names="">在</text:span><text:span text:style-name="a2318" text:class-names="">當下 <text:s text:c="1"/>把握</text:span><text:span text:style-name="a2319" text:class-names="">現在</text:span></text:p>
            <text:p text:style-name="a2322" text:class-names="" text:cond-style-name=""><text:span text:style-name="a2321" text:class-names=""/></text:p>
          </draw:text-box>
          <svg:title/>
          <svg:desc/>
        </draw:frame>
        <draw:frame draw:id="id403" draw:style-name="a2326" draw:name="文字方塊 4" svg:x="4.05501in" svg:y="1.36362in" svg:width="1.73248in" svg:height="0.63952in">
          <draw:text-box>
            <text:p text:style-name="a2325" text:class-names="" text:cond-style-name=""><text:span text:style-name="a2324" text:class-names="">西江月</text:span></text:p>
          </draw:text-box>
          <svg:title/>
          <svg:desc/>
        </draw:frame>
        <draw:frame draw:id="id404" draw:style-name="a2330" draw:name="投影片編號版面配置區 1" svg:x="7.16667in" svg:y="6.95139in" svg:width="2.33333in" svg:height="0.39931in">
          <draw:text-box>
            <text:p text:style-name="a2329" text:class-names="" text:cond-style-name=""><text:span text:style-name="a2327" text:class-names=""><text:page-number style:num-format="1" text:fixed="false">17</text:page-number></text:span><text:span text:style-name="a2328" text:class-names=""/></text:p>
          </draw:text-box>
          <svg:title/>
          <svg:desc/>
        </draw:frame>
      </draw:page>
      <draw:page draw:name="Slide95" draw:style-name="a2331" draw:master-page-name="Master1-Layout7-blank-空白" presentation:presentation-page-layout-name="Master1-PPL7" draw:id="Slide-350">
        <draw:custom-shape svg:x="0in" svg:y="0.28505in" svg:width="2.16504in" svg:height="0.62999in" draw:id="id405" draw:style-name="a2336" draw:name="矩形 2">
          <svg:title/>
          <svg:desc/>
          <text:p text:style-name="a2335" text:class-names="" text:cond-style-name=""><text:span text:style-name="a2332" text:class-names="">肆</text:span><text:span text:style-name="a2333" text:class-names="">、結語</text:span><text:span text:style-name="a2334" text:class-names=""/></text:p>
          <draw:enhanced-geometry xmlns:dr3d="urn:oasis:names:tc:opendocument:xmlns:dr3d:1.0" draw:type="non-primitive" svg:viewBox="0 0 21600 21600" draw:enhanced-path="M 0 0 L 21600 0 21600 21600 0 21600 Z N"/>
        </draw:custom-shape>
        <draw:frame draw:id="id406" draw:style-name="a2340" draw:name="投影片編號版面配置區 1" svg:x="7.16667in" svg:y="6.95139in" svg:width="2.33333in" svg:height="0.39931in">
          <draw:text-box>
            <text:p text:style-name="a2339" text:class-names="" text:cond-style-name=""><text:span text:style-name="a2337" text:class-names=""><text:page-number style:num-format="1" text:fixed="false">18</text:page-number></text:span><text:span text:style-name="a2338" text:class-names=""/></text:p>
          </draw:text-box>
          <svg:title/>
          <svg:desc/>
        </draw:frame>
        <draw:frame draw:id="id407" draw:style-name="a2341" draw:name="圖片 4" svg:x="0.34667in" svg:y="1.69333in" svg:width="9.3in" svg:height="3.57333in" style:rel-width="scale" style:rel-height="scale">
          <draw:image xlink:href="media/image38.png" xlink:type="simple" xlink:show="embed" xlink:actuate="onLoad"/>
          <svg:title/>
          <svg:desc/>
        </draw:frame>
        <draw:frame draw:id="id408" draw:style-name="a2342" draw:name="图片占位符 2" svg:x="-0.00129in" svg:y="6.11247in" svg:width="10.00129in" svg:height="1.38753in" style:rel-width="scale" style:rel-height="scale">
          <draw:image xlink:href="media/image37.jpeg" xlink:type="simple" xlink:show="embed" xlink:actuate="onLoad"/>
          <svg:title/>
          <svg:desc/>
        </draw:frame>
      </draw:page>
      <draw:page draw:name="Slide32" draw:style-name="a2343" draw:master-page-name="Master1-Layout1-cust-標題投影片" presentation:presentation-page-layout-name="Master1-PPL1" draw:id="Slide-287">
        <draw:frame draw:id="id409" draw:style-name="a2344" draw:name="圖片 11" svg:x="0.35381in" svg:y="0.2063in" svg:width="3.03773in" svg:height="1.02374in" style:rel-width="scale" style:rel-height="scale">
          <draw:image xlink:href="media/image39.png" xlink:type="simple" xlink:show="embed" xlink:actuate="onLoad"/>
          <svg:title/>
          <svg:desc/>
        </draw:frame>
        <draw:custom-shape svg:x="9.80368in" svg:y="0in" svg:width="0.19632in" svg:height="1.87402in" draw:id="id410" draw:style-name="a2347" draw:name="矩形 9">
          <svg:title/>
          <svg:desc/>
          <text:p text:style-name="a2346" text:class-names="" text:cond-style-name=""><text:span text:style-name="a2345" text:class-names=""/></text:p>
          <draw:enhanced-geometry xmlns:dr3d="urn:oasis:names:tc:opendocument:xmlns:dr3d:1.0" draw:type="non-primitive" svg:viewBox="0 0 21600 21600" draw:enhanced-path="M 0 0 L 21600 0 21600 21600 0 21600 Z N"/>
        </draw:custom-shape>
        <draw:custom-shape svg:x="9.80368in" svg:y="1.87402in" svg:width="0.19632in" svg:height="1.87402in" draw:id="id411" draw:style-name="a2350" draw:name="矩形 10">
          <svg:title/>
          <svg:desc/>
          <text:p text:style-name="a2349" text:class-names="" text:cond-style-name=""><text:span text:style-name="a2348" text:class-names=""/></text:p>
          <draw:enhanced-geometry xmlns:dr3d="urn:oasis:names:tc:opendocument:xmlns:dr3d:1.0" draw:type="non-primitive" svg:viewBox="0 0 21600 21600" draw:enhanced-path="M 0 0 L 21600 0 21600 21600 0 21600 Z N"/>
        </draw:custom-shape>
        <draw:custom-shape svg:x="9.80368in" svg:y="3.75098in" svg:width="0.19632in" svg:height="1.87402in" draw:id="id412" draw:style-name="a2353" draw:name="矩形 14">
          <svg:title/>
          <svg:desc/>
          <text:p text:style-name="a2352" text:class-names="" text:cond-style-name=""><text:span text:style-name="a2351" text:class-names=""/></text:p>
          <draw:enhanced-geometry xmlns:dr3d="urn:oasis:names:tc:opendocument:xmlns:dr3d:1.0" draw:type="non-primitive" svg:viewBox="0 0 21600 21600" draw:enhanced-path="M 0 0 L 21600 0 21600 21600 0 21600 Z N"/>
        </draw:custom-shape>
        <draw:custom-shape svg:x="9.80368in" svg:y="5.625in" svg:width="0.19632in" svg:height="1.87402in" draw:id="id413" draw:style-name="a2356" draw:name="矩形 15">
          <svg:title/>
          <svg:desc/>
          <text:p text:style-name="a2355" text:class-names="" text:cond-style-name=""><text:span text:style-name="a2354" text:class-names=""/></text:p>
          <draw:enhanced-geometry xmlns:dr3d="urn:oasis:names:tc:opendocument:xmlns:dr3d:1.0" draw:type="non-primitive" svg:viewBox="0 0 21600 21600" draw:enhanced-path="M 0 0 L 21600 0 21600 21600 0 21600 Z N"/>
        </draw:custom-shape>
        <draw:frame draw:id="id414" draw:style-name="a2364" draw:name="內容版面配置區 2" svg:x="1.4563in" svg:y="2.96251in" svg:width="2.51997in" svg:height="1.57498in">
          <draw:text-box>
            <text:p text:style-name="a2360" text:class-names="" text:cond-style-name=""><text:span text:style-name="a2357" text:class-names="">簡報</text:span><text:span text:style-name="a2358" text:class-names="">完畢</text:span><text:span text:style-name="a2359" text:class-names=""/></text:p>
            <text:p text:style-name="a2363" text:class-names="" text:cond-style-name=""><text:span text:style-name="a2361" text:class-names="">敬請</text:span><text:span text:style-name="a2362" text:class-names="">指教</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11" draw:style="linear" draw:angle="1800" draw:start-color="#2787a0" draw:end-color="#36b1d2" draw:start-intensity="100%" draw:end-intensity="100%"/>
    <draw:gradient draw:name="a1581" draw:style="linear" draw:angle="1800" draw:start-color="#2c5d98" draw:end-color="#3c7bc7" draw:start-intensity="100%" draw:end-intensity="100%"/>
    <draw:gradient draw:name="a1385" draw:style="linear" draw:angle="0" draw:start-color="#4dc9b1" draw:end-color="#0099cc" draw:start-intensity="100%" draw:end-intensity="100%"/>
    <draw:gradient draw:name="a1350" draw:style="linear" draw:angle="0" draw:start-color="#4dc9b1" draw:end-color="#0099cc" draw:start-intensity="100%" draw:end-intensity="100%"/>
    <draw:gradient draw:name="a2061" draw:style="linear" draw:angle="1800" draw:start-color="#ffbe86" draw:end-color="#ffd0aa" draw:start-intensity="100%" draw:end-intensity="100%"/>
    <draw:gradient draw:name="a1586" draw:style="linear" draw:angle="1800" draw:start-color="#2c5d98" draw:end-color="#3c7bc7" draw:start-intensity="100%" draw:end-intensity="100%"/>
    <draw:gradient draw:name="a1381" draw:style="linear" draw:angle="0" draw:start-color="#4dc9b1" draw:end-color="#0099cc" draw:start-intensity="100%" draw:end-intensity="100%"/>
    <draw:fill-image draw:name="a1741" xlink:href="media/image40.png" xlink:show="embed" xlink:actuate="onLoad"/>
    <draw:fill-image draw:name="a1720" xlink:href="media/image41.png" xlink:show="embed" xlink:actuate="onLoad"/>
    <draw:fill-image draw:name="a1762" xlink:href="media/image42.png" xlink:show="embed" xlink:actuate="onLoad"/>
    <draw:marker draw:name="a1523" svg:viewBox="0 0 20 30" svg:d="m10 0-10 30h20z"/>
    <draw:marker draw:name="a1540" svg:viewBox="0 0 20 30" svg:d="m10 0-10 30h20z"/>
    <draw:marker draw:name="a1519" svg:viewBox="0 0 20 30" svg:d="m10 0-10 30h20z"/>
    <draw:marker draw:name="a1525" svg:viewBox="0 0 20 30" svg:d="m10 0-10 30h20z"/>
    <draw:marker draw:name="a1542" svg:viewBox="0 0 20 30" svg:d="m10 0-10 30h20z"/>
    <draw:marker draw:name="a1538" svg:viewBox="0 0 20 30" svg:d="m10 0-10 30h20z"/>
    <draw:marker draw:name="a1521" svg:viewBox="0 0 20 30" svg:d="m10 0-10 30h20z"/>
    <draw:stroke-dash draw:name="a2155" draw:display-name="Dash" draw:style="rect" draw:dots1="1" draw:dots1-length="0.23958in" draw:dots2="0" draw:dots2-length="0in" draw:distance="0.23958in"/>
    <draw:stroke-dash draw:name="a2191" draw:display-name="Dash" draw:style="rect" draw:dots1="1" draw:dots1-length="0.23958in" draw:dots2="0" draw:dots2-length="0in" draw:distance="0.23958in"/>
    <draw:stroke-dash draw:name="a2151" draw:display-name="Dash" draw:style="rect" draw:dots1="1" draw:dots1-length="0.23958in" draw:dots2="0" draw:dots2-length="0in" draw:distance="0.23958in"/>
    <draw:stroke-dash draw:name="a2153" draw:display-name="Dash" draw:style="rect" draw:dots1="1" draw:dots1-length="0.23958in" draw:dots2="0" draw:dots2-length="0in" draw:distance="0.23958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271in" fo:page-height="10.86979in" style:print-orientation="portrait" style:register-truth-ref-style-name=""/>
    </style:page-layout>
    <style:page-layout style:name="pageLayout3">
      <style:page-layout-properties fo:page-width="7.44271in" fo:page-height="10.86979in" style:print-orientation="portrait" style:register-truth-ref-style-name=""/>
    </style:page-layout>
    <style:style style:family="presentation" style:name="a21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60225in 0.9735in 0.76008in 0.51827in)"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parent-style-name="Graphics">
      <style:graphic-properties draw:fill="none" fo:clip="rect(0in 0in 0in 0in)"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2" style:parent-style-name="Graphics">
      <style:graphic-properties draw:fill="none" fo:clip="rect(0in 0in 0in 0in)"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5" style:parent-style-name="Graphics">
      <style:graphic-properties draw:fill="none" fo:clip="rect(0in 0in 0in 0in)" draw:stroke="non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004in" fo:padding-bottom="0.05004in" fo:padding-left="0.10009in" fo:padding-right="0.10009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004in" fo:padding-bottom="0.05004in" fo:padding-left="0.10009in" fo:padding-right="0.10009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004in" fo:padding-bottom="0.05004in" fo:padding-left="0.10009in" fo:padding-right="0.10009in" draw:textarea-vertical-align="bottom"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004in" fo:padding-bottom="0.05004in" fo:padding-left="0.10009in" fo:padding-right="0.10009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 style:parent-style-name="Graphics">
      <style:graphic-properties draw:fill="none" fo:clip="rect(0in 0in 0in 0in)" draw:stroke="non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parent-style-name="Graphics">
      <style:graphic-properties draw:fill="none" fo:clip="rect(0in 0in 0in 0in)" draw:stroke="non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
      <style:graphic-properties fo:wrap-option="wrap" fo:padding-top="0.05003in" fo:padding-bottom="0.05003in" fo:padding-left="0.10006in" fo:padding-right="0.1000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0">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003in" fo:padding-bottom="0.05003in" fo:padding-left="0.10006in" fo:padding-right="0.10006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fo:clip="rect(0in 0in 0in 0in)" draw:stroke="non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0in 0in 0in)" draw:stroke="non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003in" fo:padding-bottom="0.05003in" fo:padding-left="0.10006in" fo:padding-right="0.10006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8/9/14</text:date></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00001in" svg:width="3.22517in" svg:height="0.54349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1582in" svg:y="0.00001in" svg:width="3.22517in" svg:height="0.54349in" presentation:class="date-time" presentation:placeholder="false">
          <draw:text-box>
            <text:p text:style-name="a40" text:class-names="" text:cond-style-name=""><text:span text:style-name="a37" text:class-names=""><text:date text:fixed="false" style:data-style-name="a38">2018/9/14</text:date></text:span><text:span text:style-name="a39" text:class-names=""/></text:p>
          </draw:text-box>
          <svg:title/>
          <svg:desc/>
        </draw:frame>
        <draw:page-thumbnail svg:x="1.00174in" svg:y="0.81424in" svg:width="5.43924in" svg:height="4.07986in" presentation:class="page" draw:id="id7" presentation:style-name="a42" draw:name="投影片圖像版面配置區 3">
          <svg:title/>
          <svg:desc/>
        </draw:page-thumbnail>
        <draw:frame draw:id="id8" presentation:style-name="a58" draw:name="備忘稿版面配置區 4" svg:x="0.74427in" svg:y="5.16316in" svg:width="5.95417in" svg:height="4.89141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10.32442in" svg:width="3.22517in" svg:height="0.54349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1582in" svg:y="10.32442in" svg:width="3.22517in" svg:height="0.54349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cust-標題投影片" style:page-layout-name="pageLayout1" draw:style-name="a67">
      <draw:frame draw:id="id11" presentation:style-name="a72" draw:name="日期版面配置區 3" svg:x="0.5in" svg:y="6.95139in" svg:width="2.33333in" svg:height="0.39931in" presentation:class="date-time" presentation:placeholder="false">
        <draw:text-box>
          <text:p text:style-name="a71" text:class-names="" text:cond-style-name=""><text:span text:style-name="a68" text:class-names=""><text:date text:fixed="false" style:data-style-name="a69">2018/9/14</text:date></text:span><text:span text:style-name="a70" text:class-names=""/></text:p>
        </draw:text-box>
        <svg:title/>
        <svg:desc/>
      </draw:frame>
      <draw:frame draw:id="id12"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3" presentation:style-name="a79" draw:name="投影片編號版面配置區 5" svg:x="7.16667in" svg:y="6.95139in" svg:width="2.33333in" svg:height="0.39931in" presentation:class="page-number" presentation:placeholder="false">
        <draw:text-box>
          <text:p text:style-name="a78" text:class-names="" text:cond-style-name=""><text:span text:style-name="a76" text:class-names=""><text:page-number style:num-format="1" text:fixed="false">‹#›</text:page-number></text:span><text:span text:style-name="a77" text:class-names=""/></text:p>
        </draw:text-box>
        <svg:title/>
        <svg:desc/>
      </draw:frame>
      <draw:custom-shape svg:x="0in" svg:y="2.41127in" svg:width="10in" svg:height="2.67746in" draw:id="id14" draw:style-name="a82" draw:name="矩形 6">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frame draw:id="id15" draw:style-name="a83" draw:name="圖片 7" svg:x="0.35381in" svg:y="0.2063in" svg:width="3.03773in" svg:height="1.02374in" style:rel-width="scale" style:rel-height="scale">
        <draw:image xlink:href="media/image39.png" xlink:type="simple" xlink:show="embed" xlink:actuate="onLoad"/>
        <svg:title/>
        <svg:desc/>
      </draw:frame>
      <draw:frame draw:id="id16" draw:style-name="a84" draw:name="圖片 8" svg:x="5.46208in" svg:y="2.41127in" svg:width="4.36458in" svg:height="2.67746in" style:rel-width="scale" style:rel-height="scale">
        <draw:image xlink:href="media/image43.jpeg" xlink:type="simple" xlink:show="embed" xlink:actuate="onLoad"/>
        <svg:title/>
        <svg:desc/>
      </draw:frame>
      <presentation:notes style:page-layout-name="pageLayout2" draw:style-name="a117">
        <draw:frame draw:id="id5" presentation:style-name="a87" draw:name="頁首版面配置區 1" svg:x="0in" svg:y="0.00001in" svg:width="3.22517in" svg:height="0.54349in" presentation:class="header" presentation:placeholder="false">
          <draw:text-box>
            <text:p text:style-name="a86" text:class-names="" text:cond-style-name=""><text:span text:style-name="a85" text:class-names=""/></text:p>
          </draw:text-box>
          <svg:title/>
          <svg:desc/>
        </draw:frame>
        <draw:frame draw:id="id6" presentation:style-name="a92" draw:name="日期版面配置區 2" svg:x="4.21582in" svg:y="0.00001in" svg:width="3.22517in" svg:height="0.54349in" presentation:class="date-time" presentation:placeholder="false">
          <draw:text-box>
            <text:p text:style-name="a91" text:class-names="" text:cond-style-name=""><text:span text:style-name="a88" text:class-names=""><text:date text:fixed="false" style:data-style-name="a89">2018/9/14</text:date></text:span><text:span text:style-name="a90" text:class-names=""/></text:p>
          </draw:text-box>
          <svg:title/>
          <svg:desc/>
        </draw:frame>
        <draw:page-thumbnail svg:x="1.00174in" svg:y="0.81424in" svg:width="5.43924in" svg:height="4.07986in" presentation:class="page" draw:id="id7" presentation:style-name="a93" draw:name="投影片圖像版面配置區 3">
          <svg:title/>
          <svg:desc/>
        </draw:page-thumbnail>
        <draw:frame draw:id="id8" presentation:style-name="a109" draw:name="備忘稿版面配置區 4" svg:x="0.74427in" svg:y="5.16316in" svg:width="5.95417in" svg:height="4.89141in" presentation:class="notes" presentation:placeholder="false">
          <draw:text-box>
            <text:p text:style-name="a95" text:class-names="" text:cond-style-name=""><text:span text:style-name="a94" text:class-names="">按一下以編輯母片文字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第五層</text:span><text:span text:style-name="a106" text:class-names=""/></text:p>
                              </text:list-item>
                            </text:list>
                          </text:list-item>
                        </text:list>
                      </text:list-item>
                    </text:list>
                  </text:list-item>
                </text:list>
              </text:list-item>
            </text:list>
          </draw:text-box>
          <svg:title/>
          <svg:desc/>
        </draw:frame>
        <draw:frame draw:id="id9" presentation:style-name="a112" draw:name="頁尾版面配置區 5" svg:x="0in" svg:y="10.32442in" svg:width="3.22517in" svg:height="0.54349in" presentation:class="footer" presentation:placeholder="false">
          <draw:text-box>
            <text:p text:style-name="a111" text:class-names="" text:cond-style-name=""><text:span text:style-name="a110" text:class-names=""/></text:p>
          </draw:text-box>
          <svg:title/>
          <svg:desc/>
        </draw:frame>
        <draw:frame draw:id="id10" presentation:style-name="a116" draw:name="投影片編號版面配置區 6" svg:x="4.21582in" svg:y="10.32442in" svg:width="3.22517in" svg:height="0.54349in" presentation:class="page-number" presentation:placeholder="false">
          <draw:text-box>
            <text:p text:style-name="a115" text:class-names="" text:cond-style-name=""><text:span text:style-name="a113" text:class-names=""><text:page-number style:num-format="1" text:fixed="false">‹#›</text:page-number></text:span><text:span text:style-name="a114" text:class-names=""/></text:p>
          </draw:text-box>
          <svg:title/>
          <svg:desc/>
        </draw:frame>
      </presentation:notes>
    </style:master-page>
    <style:master-page style:name="Master1-Layout2-obj-標題及物件" style:page-layout-name="pageLayout1" draw:style-name="a118">
      <draw:frame draw:id="id17" presentation:style-name="a122" draw:name="標題 1" svg:x="0.5in" svg:y="0.30035in" svg:width="9in" svg:height="1.25in" presentation:class="title" presentation:placeholder="false">
        <draw:text-box>
          <text:p text:style-name="a121" text:class-names="" text:cond-style-name=""><text:span text:style-name="a119" text:class-names="">按一下以編輯母片標題樣式</text:span><text:span text:style-name="a120" text:class-names=""/></text:p>
        </draw:text-box>
        <svg:title/>
        <svg:desc/>
      </draw:frame>
      <draw:frame draw:id="id18" presentation:style-name="a139" draw:name="內容版面配置區 2" svg:x="0.5in" svg:y="1.75in" svg:width="9in" svg:height="4.94965in" presentation:class="object" presentation:placeholder="false">
        <draw:text-box>
          <text:list text:style-name="a125">
            <text:list-item>
              <text:p text:style-name="a124" text:class-names="" text:cond-style-name=""><text:span text:style-name="a123" text:class-names="">按一下以編輯母片文字樣式</text:span></text:p>
            </text:list-item>
          </text:list>
          <text:list text:style-name="a128">
            <text:list-item>
              <text:list text:style-name="a128">
                <text:list-item>
                  <text:p text:style-name="a127" text:class-names="" text:cond-style-name=""><text:span text:style-name="a126" text:class-names="">第二層</text:span></text:p>
                </text:list-item>
              </text:list>
            </text:list-item>
          </text:list>
          <text:list text:style-name="a131">
            <text:list-item>
              <text:list text:style-name="a131">
                <text:list-item>
                  <text:list text:style-name="a131">
                    <text:list-item>
                      <text:p text:style-name="a130" text:class-names="" text:cond-style-name=""><text:span text:style-name="a129" text:class-names="">第三層</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第四層</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第五層</text:span><text:span text:style-name="a136" text:class-names=""/></text:p>
                            </text:list-item>
                          </text:list>
                        </text:list-item>
                      </text:list>
                    </text:list-item>
                  </text:list>
                </text:list-item>
              </text:list>
            </text:list-item>
          </text:list>
        </draw:text-box>
        <svg:title/>
        <svg:desc/>
      </draw:frame>
      <draw:frame draw:id="id19" presentation:style-name="a144" draw:name="日期版面配置區 3" svg:x="0.5in" svg:y="6.95139in" svg:width="2.33333in" svg:height="0.39931in" presentation:class="date-time" presentation:placeholder="false">
        <draw:text-box>
          <text:p text:style-name="a143" text:class-names="" text:cond-style-name=""><text:span text:style-name="a140" text:class-names=""><text:date text:fixed="false" style:data-style-name="a141">2018/9/14</text:date></text:span><text:span text:style-name="a142" text:class-names=""/></text:p>
        </draw:text-box>
        <svg:title/>
        <svg:desc/>
      </draw:frame>
      <draw:frame draw:id="id20" presentation:style-name="a147" draw:name="頁尾版面配置區 4"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1" presentation:style-name="a151" draw:name="投影片編號版面配置區 5" svg:x="7.16667in" svg:y="6.95139in" svg:width="2.33333in" svg:height="0.39931in" presentation:class="page-number" presentation:placeholder="false">
        <draw:text-box>
          <text:p text:style-name="a150" text:class-names="" text:cond-style-name=""><text:span text:style-name="a148" text:class-names=""><text:page-number style:num-format="1" text:fixed="false">‹#›</text:page-number></text:span><text:span text:style-name="a149" text:class-names=""/></text:p>
        </draw:text-box>
        <svg:title/>
        <svg:desc/>
      </draw:frame>
      <draw:frame draw:id="id22" draw:style-name="a152" draw:name="圖片 11" svg:x="0.59006in" svg:y="6.58496in" svg:width="1.89063in" svg:height="0.63715in" style:rel-width="scale" style:rel-height="scale">
        <draw:image xlink:href="media/image39.png" xlink:type="simple" xlink:show="embed" xlink:actuate="onLoad"/>
        <svg:title/>
        <svg:desc/>
      </draw:frame>
      <presentation:notes style:page-layout-name="pageLayout2" draw:style-name="a185">
        <draw:frame draw:id="id5" presentation:style-name="a155" draw:name="頁首版面配置區 1" svg:x="0in" svg:y="0.00001in" svg:width="3.22517in" svg:height="0.54349in" presentation:class="header" presentation:placeholder="false">
          <draw:text-box>
            <text:p text:style-name="a154" text:class-names="" text:cond-style-name=""><text:span text:style-name="a153" text:class-names=""/></text:p>
          </draw:text-box>
          <svg:title/>
          <svg:desc/>
        </draw:frame>
        <draw:frame draw:id="id6" presentation:style-name="a160" draw:name="日期版面配置區 2" svg:x="4.21582in" svg:y="0.00001in" svg:width="3.22517in" svg:height="0.54349in" presentation:class="date-time" presentation:placeholder="false">
          <draw:text-box>
            <text:p text:style-name="a159" text:class-names="" text:cond-style-name=""><text:span text:style-name="a156" text:class-names=""><text:date text:fixed="false" style:data-style-name="a157">2018/9/14</text:date></text:span><text:span text:style-name="a158" text:class-names=""/></text:p>
          </draw:text-box>
          <svg:title/>
          <svg:desc/>
        </draw:frame>
        <draw:page-thumbnail svg:x="1.00174in" svg:y="0.81424in" svg:width="5.43924in" svg:height="4.07986in" presentation:class="page" draw:id="id7" presentation:style-name="a161" draw:name="投影片圖像版面配置區 3">
          <svg:title/>
          <svg:desc/>
        </draw:page-thumbnail>
        <draw:frame draw:id="id8" presentation:style-name="a177" draw:name="備忘稿版面配置區 4" svg:x="0.74427in" svg:y="5.16316in" svg:width="5.95417in" svg:height="4.89141in" presentation:class="notes" presentation:placeholder="false">
          <draw:text-box>
            <text:p text:style-name="a163" text:class-names="" text:cond-style-name=""><text:span text:style-name="a162" text:class-names="">按一下以編輯母片文字樣式</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第五層</text:span><text:span text:style-name="a174" text:class-names=""/></text:p>
                              </text:list-item>
                            </text:list>
                          </text:list-item>
                        </text:list>
                      </text:list-item>
                    </text:list>
                  </text:list-item>
                </text:list>
              </text:list-item>
            </text:list>
          </draw:text-box>
          <svg:title/>
          <svg:desc/>
        </draw:frame>
        <draw:frame draw:id="id9" presentation:style-name="a180" draw:name="頁尾版面配置區 5" svg:x="0in" svg:y="10.32442in" svg:width="3.22517in" svg:height="0.54349in" presentation:class="footer" presentation:placeholder="false">
          <draw:text-box>
            <text:p text:style-name="a179" text:class-names="" text:cond-style-name=""><text:span text:style-name="a178" text:class-names=""/></text:p>
          </draw:text-box>
          <svg:title/>
          <svg:desc/>
        </draw:frame>
        <draw:frame draw:id="id10" presentation:style-name="a184" draw:name="投影片編號版面配置區 6" svg:x="4.21582in" svg:y="10.32442in" svg:width="3.22517in" svg:height="0.54349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presentation:notes>
    </style:master-page>
    <style:master-page style:name="Master1-Layout3-secHead-章節標題" style:page-layout-name="pageLayout1" draw:style-name="a186">
      <draw:frame draw:id="id23" presentation:style-name="a190" draw:name="標題 1" svg:x="0.78993in" svg:y="4.81944in" svg:width="8.5in" svg:height="1.48958in" presentation:class="title" presentation:placeholder="false">
        <draw:text-box>
          <text:p text:style-name="a189" text:class-names="" text:cond-style-name=""><text:span text:style-name="a187" text:class-names="">按一下以編輯母片標題樣式</text:span><text:span text:style-name="a188" text:class-names=""/></text:p>
        </draw:text-box>
        <svg:title/>
        <svg:desc/>
      </draw:frame>
      <draw:frame draw:id="id24" presentation:style-name="a194" draw:name="文字版面配置區 2" svg:x="0.78993in" svg:y="3.17882in" svg:width="8.5in" svg:height="1.64062in" presentation:class="outline" presentation:placeholder="false">
        <draw:text-box>
          <text:list text:style-name="a193">
            <text:list-item>
              <text:p text:style-name="a192" text:class-names="" text:cond-style-name=""><text:span text:style-name="a191" text:class-names="">按一下以編輯母片文字樣式</text:span></text:p>
            </text:list-item>
          </text:list>
        </draw:text-box>
        <svg:title/>
        <svg:desc/>
      </draw:frame>
      <draw:frame draw:id="id25" presentation:style-name="a199" draw:name="日期版面配置區 3" svg:x="0.5in" svg:y="6.95139in" svg:width="2.33333in" svg:height="0.39931in" presentation:class="date-time" presentation:placeholder="false">
        <draw:text-box>
          <text:p text:style-name="a198" text:class-names="" text:cond-style-name=""><text:span text:style-name="a195" text:class-names=""><text:date text:fixed="false" style:data-style-name="a196">2018/9/14</text:date></text:span><text:span text:style-name="a197" text:class-names=""/></text:p>
        </draw:text-box>
        <svg:title/>
        <svg:desc/>
      </draw:frame>
      <draw:frame draw:id="id26"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27" presentation:style-name="a206" draw:name="投影片編號版面配置區 5" svg:x="7.16667in" svg:y="6.95139in" svg:width="2.3333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draw:frame draw:id="id28" draw:style-name="a207" draw:name="圖片 11" svg:x="0.59006in" svg:y="6.58496in" svg:width="1.89063in" svg:height="0.63715in" style:rel-width="scale" style:rel-height="scale">
        <draw:image xlink:href="media/image39.png" xlink:type="simple" xlink:show="embed" xlink:actuate="onLoad"/>
        <svg:title/>
        <svg:desc/>
      </draw:frame>
      <presentation:notes style:page-layout-name="pageLayout2" draw:style-name="a240">
        <draw:frame draw:id="id5" presentation:style-name="a210" draw:name="頁首版面配置區 1" svg:x="0in" svg:y="0.00001in" svg:width="3.22517in" svg:height="0.54349in" presentation:class="header" presentation:placeholder="false">
          <draw:text-box>
            <text:p text:style-name="a209" text:class-names="" text:cond-style-name=""><text:span text:style-name="a208" text:class-names=""/></text:p>
          </draw:text-box>
          <svg:title/>
          <svg:desc/>
        </draw:frame>
        <draw:frame draw:id="id6" presentation:style-name="a215" draw:name="日期版面配置區 2" svg:x="4.21582in" svg:y="0.00001in" svg:width="3.22517in" svg:height="0.54349in" presentation:class="date-time" presentation:placeholder="false">
          <draw:text-box>
            <text:p text:style-name="a214" text:class-names="" text:cond-style-name=""><text:span text:style-name="a211" text:class-names=""><text:date text:fixed="false" style:data-style-name="a212">2018/9/14</text:date></text:span><text:span text:style-name="a213" text:class-names=""/></text:p>
          </draw:text-box>
          <svg:title/>
          <svg:desc/>
        </draw:frame>
        <draw:page-thumbnail svg:x="1.00174in" svg:y="0.81424in" svg:width="5.43924in" svg:height="4.07986in" presentation:class="page" draw:id="id7" presentation:style-name="a216" draw:name="投影片圖像版面配置區 3">
          <svg:title/>
          <svg:desc/>
        </draw:page-thumbnail>
        <draw:frame draw:id="id8" presentation:style-name="a232" draw:name="備忘稿版面配置區 4" svg:x="0.74427in" svg:y="5.16316in" svg:width="5.95417in" svg:height="4.89141in" presentation:class="notes" presentation:placeholder="false">
          <draw:text-box>
            <text:p text:style-name="a218" text:class-names="" text:cond-style-name=""><text:span text:style-name="a217" text:class-names="">按一下以編輯母片文字樣式</text:span></text:p>
            <text:list text:style-name="a221">
              <text:list-item>
                <text:list text:style-name="a221">
                  <text:list-item>
                    <text:p text:style-name="a220" text:class-names="" text:cond-style-name=""><text:span text:style-name="a219" text:class-names="">第二層</text:span></text:p>
                  </text:list-item>
                </text:list>
              </text:list-item>
            </text:list>
            <text:list text:style-name="a224">
              <text:list-item>
                <text:list text:style-name="a224">
                  <text:list-item>
                    <text:list text:style-name="a224">
                      <text:list-item>
                        <text:p text:style-name="a223" text:class-names="" text:cond-style-name=""><text:span text:style-name="a222" text:class-names="">第三層</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第四層</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第五層</text:span><text:span text:style-name="a229" text:class-names=""/></text:p>
                              </text:list-item>
                            </text:list>
                          </text:list-item>
                        </text:list>
                      </text:list-item>
                    </text:list>
                  </text:list-item>
                </text:list>
              </text:list-item>
            </text:list>
          </draw:text-box>
          <svg:title/>
          <svg:desc/>
        </draw:frame>
        <draw:frame draw:id="id9" presentation:style-name="a235" draw:name="頁尾版面配置區 5" svg:x="0in" svg:y="10.32442in" svg:width="3.22517in" svg:height="0.54349in" presentation:class="footer" presentation:placeholder="false">
          <draw:text-box>
            <text:p text:style-name="a234" text:class-names="" text:cond-style-name=""><text:span text:style-name="a233" text:class-names=""/></text:p>
          </draw:text-box>
          <svg:title/>
          <svg:desc/>
        </draw:frame>
        <draw:frame draw:id="id10" presentation:style-name="a239" draw:name="投影片編號版面配置區 6" svg:x="4.21582in" svg:y="10.32442in" svg:width="3.22517in" svg:height="0.54349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presentation:notes>
    </style:master-page>
    <style:master-page style:name="Master1-Layout4-twoObj-兩項物件" style:page-layout-name="pageLayout1" draw:style-name="a241">
      <draw:frame draw:id="id29" presentation:style-name="a245" draw:name="標題 1" svg:x="0.5in" svg:y="0.30035in" svg:width="9in" svg:height="1.25in" presentation:class="title" presentation:placeholder="false">
        <draw:text-box>
          <text:p text:style-name="a244" text:class-names="" text:cond-style-name=""><text:span text:style-name="a242" text:class-names="">按一下以編輯母片標題樣式</text:span><text:span text:style-name="a243" text:class-names=""/></text:p>
        </draw:text-box>
        <svg:title/>
        <svg:desc/>
      </draw:frame>
      <draw:frame draw:id="id30" presentation:style-name="a262" draw:name="內容版面配置區 2" svg:x="0.5in" svg:y="1.75in" svg:width="4.41667in" svg:height="4.94965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31" presentation:style-name="a279" draw:name="內容版面配置區 3" svg:x="5.08333in" svg:y="1.75in" svg:width="4.41667in" svg:height="4.94965in" presentation:class="object" presentation:placeholder="false">
        <draw:text-box>
          <text:list text:style-name="a265">
            <text:list-item>
              <text:p text:style-name="a264" text:class-names="" text:cond-style-name=""><text:span text:style-name="a263" text:class-names="">按一下以編輯母片文字樣式</text:span></text:p>
            </text:list-item>
          </text:list>
          <text:list text:style-name="a268">
            <text:list-item>
              <text:list text:style-name="a268">
                <text:list-item>
                  <text:p text:style-name="a267" text:class-names="" text:cond-style-name=""><text:span text:style-name="a266" text:class-names="">第二層</text:span></text:p>
                </text:list-item>
              </text:list>
            </text:list-item>
          </text:list>
          <text:list text:style-name="a271">
            <text:list-item>
              <text:list text:style-name="a271">
                <text:list-item>
                  <text:list text:style-name="a271">
                    <text:list-item>
                      <text:p text:style-name="a270" text:class-names="" text:cond-style-name=""><text:span text:style-name="a269" text:class-names="">第三層</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第五層</text:span><text:span text:style-name="a276" text:class-names=""/></text:p>
                            </text:list-item>
                          </text:list>
                        </text:list-item>
                      </text:list>
                    </text:list-item>
                  </text:list>
                </text:list-item>
              </text:list>
            </text:list-item>
          </text:list>
        </draw:text-box>
        <svg:title/>
        <svg:desc/>
      </draw:frame>
      <draw:frame draw:id="id32" presentation:style-name="a284" draw:name="日期版面配置區 4" svg:x="0.5in" svg:y="6.95139in" svg:width="2.33333in" svg:height="0.39931in" presentation:class="date-time" presentation:placeholder="false">
        <draw:text-box>
          <text:p text:style-name="a283" text:class-names="" text:cond-style-name=""><text:span text:style-name="a280" text:class-names=""><text:date text:fixed="false" style:data-style-name="a281">2018/9/14</text:date></text:span><text:span text:style-name="a282" text:class-names=""/></text:p>
        </draw:text-box>
        <svg:title/>
        <svg:desc/>
      </draw:frame>
      <draw:frame draw:id="id33" presentation:style-name="a287" draw:name="頁尾版面配置區 5" svg:x="3.41667in" svg:y="6.95139in" svg:width="3.16667in" svg:height="0.39931in" presentation:class="footer" presentation:placeholder="false">
        <draw:text-box>
          <text:p text:style-name="a286" text:class-names="" text:cond-style-name=""><text:span text:style-name="a285" text:class-names=""/></text:p>
        </draw:text-box>
        <svg:title/>
        <svg:desc/>
      </draw:frame>
      <draw:frame draw:id="id34" presentation:style-name="a291" draw:name="投影片編號版面配置區 6" svg:x="7.16667in" svg:y="6.95139in" svg:width="2.33333in" svg:height="0.39931in" presentation:class="page-number" presentation:placeholder="false">
        <draw:text-box>
          <text:p text:style-name="a290" text:class-names="" text:cond-style-name=""><text:span text:style-name="a288" text:class-names=""><text:page-number style:num-format="1" text:fixed="false">‹#›</text:page-number></text:span><text:span text:style-name="a289" text:class-names=""/></text:p>
        </draw:text-box>
        <svg:title/>
        <svg:desc/>
      </draw:frame>
      <draw:frame draw:id="id35" draw:style-name="a292" draw:name="圖片 11" svg:x="0.59006in" svg:y="6.58496in" svg:width="1.89063in" svg:height="0.63715in" style:rel-width="scale" style:rel-height="scale">
        <draw:image xlink:href="media/image39.png" xlink:type="simple" xlink:show="embed" xlink:actuate="onLoad"/>
        <svg:title/>
        <svg:desc/>
      </draw:frame>
      <presentation:notes style:page-layout-name="pageLayout2" draw:style-name="a325">
        <draw:frame draw:id="id5" presentation:style-name="a295" draw:name="頁首版面配置區 1" svg:x="0in" svg:y="0.00001in" svg:width="3.22517in" svg:height="0.54349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21582in" svg:y="0.00001in" svg:width="3.22517in" svg:height="0.54349in" presentation:class="date-time" presentation:placeholder="false">
          <draw:text-box>
            <text:p text:style-name="a299" text:class-names="" text:cond-style-name=""><text:span text:style-name="a296" text:class-names=""><text:date text:fixed="false" style:data-style-name="a297">2018/9/14</text:date></text:span><text:span text:style-name="a298" text:class-names=""/></text:p>
          </draw:text-box>
          <svg:title/>
          <svg:desc/>
        </draw:frame>
        <draw:page-thumbnail svg:x="1.00174in" svg:y="0.81424in" svg:width="5.43924in" svg:height="4.07986in" presentation:class="page" draw:id="id7" presentation:style-name="a301" draw:name="投影片圖像版面配置區 3">
          <svg:title/>
          <svg:desc/>
        </draw:page-thumbnail>
        <draw:frame draw:id="id8" presentation:style-name="a317" draw:name="備忘稿版面配置區 4" svg:x="0.74427in" svg:y="5.16316in" svg:width="5.95417in" svg:height="4.89141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10.32442in" svg:width="3.22517in" svg:height="0.54349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21582in" svg:y="10.32442in" svg:width="3.22517in" svg:height="0.54349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6" presentation:style-name="a330" draw:name="標題 1" svg:x="0.5in" svg:y="0.30035in" svg:width="9in" svg:height="1.2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7" presentation:style-name="a334" draw:name="文字版面配置區 2" svg:x="0.5in" svg:y="1.67882in" svg:width="4.418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8" presentation:style-name="a351" draw:name="內容版面配置區 3" svg:x="0.5in" svg:y="2.37847in" svg:width="4.418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9" presentation:style-name="a355" draw:name="文字版面配置區 4" svg:x="5.07986in" svg:y="1.67882in" svg:width="4.42014in" svg:height="0.69965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40" presentation:style-name="a372" draw:name="內容版面配置區 5" svg:x="5.07986in" svg:y="2.37847in" svg:width="4.42014in" svg:height="4.32118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41" presentation:style-name="a377" draw:name="日期版面配置區 6" svg:x="0.5in" svg:y="6.95139in" svg:width="2.33333in" svg:height="0.39931in" presentation:class="date-time" presentation:placeholder="false">
        <draw:text-box>
          <text:p text:style-name="a376" text:class-names="" text:cond-style-name=""><text:span text:style-name="a373" text:class-names=""><text:date text:fixed="false" style:data-style-name="a374">2018/9/14</text:date></text:span><text:span text:style-name="a375" text:class-names=""/></text:p>
        </draw:text-box>
        <svg:title/>
        <svg:desc/>
      </draw:frame>
      <draw:frame draw:id="id42" presentation:style-name="a380" draw:name="頁尾版面配置區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43" presentation:style-name="a384" draw:name="投影片編號版面配置區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draw:frame draw:id="id44" draw:style-name="a385" draw:name="圖片 11" svg:x="0.59006in" svg:y="6.58496in" svg:width="1.89063in" svg:height="0.63715in" style:rel-width="scale" style:rel-height="scale">
        <draw:image xlink:href="media/image39.png" xlink:type="simple" xlink:show="embed" xlink:actuate="onLoad"/>
        <svg:title/>
        <svg:desc/>
      </draw:frame>
      <presentation:notes style:page-layout-name="pageLayout2" draw:style-name="a418">
        <draw:frame draw:id="id5" presentation:style-name="a388" draw:name="頁首版面配置區 1" svg:x="0in" svg:y="0.00001in" svg:width="3.22517in" svg:height="0.54349in" presentation:class="header" presentation:placeholder="false">
          <draw:text-box>
            <text:p text:style-name="a387" text:class-names="" text:cond-style-name=""><text:span text:style-name="a386" text:class-names=""/></text:p>
          </draw:text-box>
          <svg:title/>
          <svg:desc/>
        </draw:frame>
        <draw:frame draw:id="id6" presentation:style-name="a393" draw:name="日期版面配置區 2" svg:x="4.21582in" svg:y="0.00001in" svg:width="3.22517in" svg:height="0.54349in" presentation:class="date-time" presentation:placeholder="false">
          <draw:text-box>
            <text:p text:style-name="a392" text:class-names="" text:cond-style-name=""><text:span text:style-name="a389" text:class-names=""><text:date text:fixed="false" style:data-style-name="a390">2018/9/14</text:date></text:span><text:span text:style-name="a391" text:class-names=""/></text:p>
          </draw:text-box>
          <svg:title/>
          <svg:desc/>
        </draw:frame>
        <draw:page-thumbnail svg:x="1.00174in" svg:y="0.81424in" svg:width="5.43924in" svg:height="4.07986in" presentation:class="page" draw:id="id7" presentation:style-name="a394" draw:name="投影片圖像版面配置區 3">
          <svg:title/>
          <svg:desc/>
        </draw:page-thumbnail>
        <draw:frame draw:id="id8" presentation:style-name="a410" draw:name="備忘稿版面配置區 4" svg:x="0.74427in" svg:y="5.16316in" svg:width="5.95417in" svg:height="4.89141in" presentation:class="notes" presentation:placeholder="false">
          <draw:text-box>
            <text:p text:style-name="a396" text:class-names="" text:cond-style-name=""><text:span text:style-name="a395" text:class-names="">按一下以編輯母片文字樣式</text:span></text:p>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第五層</text:span><text:span text:style-name="a407" text:class-names=""/></text:p>
                              </text:list-item>
                            </text:list>
                          </text:list-item>
                        </text:list>
                      </text:list-item>
                    </text:list>
                  </text:list-item>
                </text:list>
              </text:list-item>
            </text:list>
          </draw:text-box>
          <svg:title/>
          <svg:desc/>
        </draw:frame>
        <draw:frame draw:id="id9" presentation:style-name="a413" draw:name="頁尾版面配置區 5" svg:x="0in" svg:y="10.32442in" svg:width="3.22517in" svg:height="0.54349in" presentation:class="footer" presentation:placeholder="false">
          <draw:text-box>
            <text:p text:style-name="a412" text:class-names="" text:cond-style-name=""><text:span text:style-name="a411" text:class-names=""/></text:p>
          </draw:text-box>
          <svg:title/>
          <svg:desc/>
        </draw:frame>
        <draw:frame draw:id="id10" presentation:style-name="a417" draw:name="投影片編號版面配置區 6" svg:x="4.21582in" svg:y="10.32442in" svg:width="3.22517in" svg:height="0.54349in" presentation:class="page-number" presentation:placeholder="false">
          <draw:text-box>
            <text:p text:style-name="a416" text:class-names="" text:cond-style-name=""><text:span text:style-name="a414" text:class-names=""><text:page-number style:num-format="1" text:fixed="false">‹#›</text:page-number></text:span><text:span text:style-name="a415" text:class-names=""/></text:p>
          </draw:text-box>
          <svg:title/>
          <svg:desc/>
        </draw:frame>
      </presentation:notes>
    </style:master-page>
    <style:master-page style:name="Master1-Layout6-titleOnly-只有標題" style:page-layout-name="pageLayout1" draw:style-name="a419">
      <draw:frame draw:id="id45" presentation:style-name="a423" draw:name="標題 1" svg:x="0.5in" svg:y="0.30035in" svg:width="9in" svg:height="1.25in" presentation:class="title" presentation:placeholder="false">
        <draw:text-box>
          <text:p text:style-name="a422" text:class-names="" text:cond-style-name=""><text:span text:style-name="a420" text:class-names="">按一下以編輯母片標題樣式</text:span><text:span text:style-name="a421" text:class-names=""/></text:p>
        </draw:text-box>
        <svg:title/>
        <svg:desc/>
      </draw:frame>
      <draw:frame draw:id="id46" presentation:style-name="a428" draw:name="日期版面配置區 2" svg:x="0.5in" svg:y="6.95139in" svg:width="2.33333in" svg:height="0.39931in" presentation:class="date-time" presentation:placeholder="false">
        <draw:text-box>
          <text:p text:style-name="a427" text:class-names="" text:cond-style-name=""><text:span text:style-name="a424" text:class-names=""><text:date text:fixed="false" style:data-style-name="a425">2018/9/14</text:date></text:span><text:span text:style-name="a426" text:class-names=""/></text:p>
        </draw:text-box>
        <svg:title/>
        <svg:desc/>
      </draw:frame>
      <draw:frame draw:id="id47" presentation:style-name="a431" draw:name="頁尾版面配置區 3" svg:x="3.41667in" svg:y="6.95139in" svg:width="3.16667in" svg:height="0.39931in" presentation:class="footer" presentation:placeholder="false">
        <draw:text-box>
          <text:p text:style-name="a430" text:class-names="" text:cond-style-name=""><text:span text:style-name="a429" text:class-names=""/></text:p>
        </draw:text-box>
        <svg:title/>
        <svg:desc/>
      </draw:frame>
      <draw:frame draw:id="id48" presentation:style-name="a435" draw:name="投影片編號版面配置區 4" svg:x="7.16667in" svg:y="6.95139in" svg:width="2.33333in" svg:height="0.39931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draw:frame draw:id="id49" draw:style-name="a436" draw:name="圖片 11" svg:x="0.59006in" svg:y="6.58496in" svg:width="1.89063in" svg:height="0.63715in" style:rel-width="scale" style:rel-height="scale">
        <draw:image xlink:href="media/image39.png" xlink:type="simple" xlink:show="embed" xlink:actuate="onLoad"/>
        <svg:title/>
        <svg:desc/>
      </draw:frame>
      <presentation:notes style:page-layout-name="pageLayout2" draw:style-name="a469">
        <draw:frame draw:id="id5" presentation:style-name="a439" draw:name="頁首版面配置區 1" svg:x="0in" svg:y="0.00001in" svg:width="3.22517in" svg:height="0.54349in" presentation:class="header" presentation:placeholder="false">
          <draw:text-box>
            <text:p text:style-name="a438" text:class-names="" text:cond-style-name=""><text:span text:style-name="a437" text:class-names=""/></text:p>
          </draw:text-box>
          <svg:title/>
          <svg:desc/>
        </draw:frame>
        <draw:frame draw:id="id6" presentation:style-name="a444" draw:name="日期版面配置區 2" svg:x="4.21582in" svg:y="0.00001in" svg:width="3.22517in" svg:height="0.54349in" presentation:class="date-time" presentation:placeholder="false">
          <draw:text-box>
            <text:p text:style-name="a443" text:class-names="" text:cond-style-name=""><text:span text:style-name="a440" text:class-names=""><text:date text:fixed="false" style:data-style-name="a441">2018/9/14</text:date></text:span><text:span text:style-name="a442" text:class-names=""/></text:p>
          </draw:text-box>
          <svg:title/>
          <svg:desc/>
        </draw:frame>
        <draw:page-thumbnail svg:x="1.00174in" svg:y="0.81424in" svg:width="5.43924in" svg:height="4.07986in" presentation:class="page" draw:id="id7" presentation:style-name="a445" draw:name="投影片圖像版面配置區 3">
          <svg:title/>
          <svg:desc/>
        </draw:page-thumbnail>
        <draw:frame draw:id="id8" presentation:style-name="a461" draw:name="備忘稿版面配置區 4" svg:x="0.74427in" svg:y="5.16316in" svg:width="5.95417in" svg:height="4.89141in" presentation:class="notes" presentation:placeholder="false">
          <draw:text-box>
            <text:p text:style-name="a447" text:class-names="" text:cond-style-name=""><text:span text:style-name="a446" text:class-names="">按一下以編輯母片文字樣式</text:span></text:p>
            <text:list text:style-name="a450">
              <text:list-item>
                <text:list text:style-name="a450">
                  <text:list-item>
                    <text:p text:style-name="a449" text:class-names="" text:cond-style-name=""><text:span text:style-name="a448" text:class-names="">第二層</text:span></text:p>
                  </text:list-item>
                </text:list>
              </text:list-item>
            </text:list>
            <text:list text:style-name="a453">
              <text:list-item>
                <text:list text:style-name="a453">
                  <text:list-item>
                    <text:list text:style-name="a453">
                      <text:list-item>
                        <text:p text:style-name="a452" text:class-names="" text:cond-style-name=""><text:span text:style-name="a451" text:class-names="">第三層</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第四層</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第五層</text:span><text:span text:style-name="a458" text:class-names=""/></text:p>
                              </text:list-item>
                            </text:list>
                          </text:list-item>
                        </text:list>
                      </text:list-item>
                    </text:list>
                  </text:list-item>
                </text:list>
              </text:list-item>
            </text:list>
          </draw:text-box>
          <svg:title/>
          <svg:desc/>
        </draw:frame>
        <draw:frame draw:id="id9" presentation:style-name="a464" draw:name="頁尾版面配置區 5" svg:x="0in" svg:y="10.32442in" svg:width="3.22517in" svg:height="0.54349in" presentation:class="footer" presentation:placeholder="false">
          <draw:text-box>
            <text:p text:style-name="a463" text:class-names="" text:cond-style-name=""><text:span text:style-name="a462" text:class-names=""/></text:p>
          </draw:text-box>
          <svg:title/>
          <svg:desc/>
        </draw:frame>
        <draw:frame draw:id="id10" presentation:style-name="a468" draw:name="投影片編號版面配置區 6" svg:x="4.21582in" svg:y="10.32442in" svg:width="3.22517in" svg:height="0.54349in" presentation:class="page-number" presentation:placeholder="false">
          <draw:text-box>
            <text:p text:style-name="a467" text:class-names="" text:cond-style-name=""><text:span text:style-name="a465" text:class-names=""><text:page-number style:num-format="1" text:fixed="false">‹#›</text:page-number></text:span><text:span text:style-name="a466" text:class-names=""/></text:p>
          </draw:text-box>
          <svg:title/>
          <svg:desc/>
        </draw:frame>
      </presentation:notes>
    </style:master-page>
    <style:master-page style:name="Master1-Layout7-blank-空白" style:page-layout-name="pageLayout1" draw:style-name="a470">
      <draw:frame draw:id="id50" presentation:style-name="a475" draw:name="日期版面配置區 1" svg:x="0.5in" svg:y="6.95139in" svg:width="2.33333in" svg:height="0.39931in" presentation:class="date-time" presentation:placeholder="false">
        <draw:text-box>
          <text:p text:style-name="a474" text:class-names="" text:cond-style-name=""><text:span text:style-name="a471" text:class-names=""><text:date text:fixed="false" style:data-style-name="a472">2018/9/14</text:date></text:span><text:span text:style-name="a473" text:class-names=""/></text:p>
        </draw:text-box>
        <svg:title/>
        <svg:desc/>
      </draw:frame>
      <draw:frame draw:id="id51" presentation:style-name="a478" draw:name="頁尾版面配置區 2" svg:x="3.41667in" svg:y="6.95139in" svg:width="3.16667in" svg:height="0.39931in" presentation:class="footer" presentation:placeholder="false">
        <draw:text-box>
          <text:p text:style-name="a477" text:class-names="" text:cond-style-name=""><text:span text:style-name="a476" text:class-names=""/></text:p>
        </draw:text-box>
        <svg:title/>
        <svg:desc/>
      </draw:frame>
      <draw:frame draw:id="id52" presentation:style-name="a482" draw:name="投影片編號版面配置區 3" svg:x="7.16667in" svg:y="6.95139in" svg:width="2.33333in" svg:height="0.39931in" presentation:class="page-number" presentation:placeholder="false">
        <draw:text-box>
          <text:p text:style-name="a481" text:class-names="" text:cond-style-name=""><text:span text:style-name="a479" text:class-names=""><text:page-number style:num-format="1" text:fixed="false">‹#›</text:page-number></text:span><text:span text:style-name="a480" text:class-names=""/></text:p>
        </draw:text-box>
        <svg:title/>
        <svg:desc/>
      </draw:frame>
      <draw:frame draw:id="id53" draw:style-name="a483" draw:name="圖片 11" svg:x="7.59871in" svg:y="0.28505in" svg:width="1.89063in" svg:height="0.63715in" style:rel-width="scale" style:rel-height="scale">
        <draw:image xlink:href="media/image39.png" xlink:type="simple" xlink:show="embed" xlink:actuate="onLoad"/>
        <svg:title/>
        <svg:desc/>
      </draw:frame>
      <presentation:notes style:page-layout-name="pageLayout2" draw:style-name="a516">
        <draw:frame draw:id="id5" presentation:style-name="a486" draw:name="頁首版面配置區 1" svg:x="0in" svg:y="0.00001in" svg:width="3.22517in" svg:height="0.54349in" presentation:class="header" presentation:placeholder="false">
          <draw:text-box>
            <text:p text:style-name="a485" text:class-names="" text:cond-style-name=""><text:span text:style-name="a484" text:class-names=""/></text:p>
          </draw:text-box>
          <svg:title/>
          <svg:desc/>
        </draw:frame>
        <draw:frame draw:id="id6" presentation:style-name="a491" draw:name="日期版面配置區 2" svg:x="4.21582in" svg:y="0.00001in" svg:width="3.22517in" svg:height="0.54349in" presentation:class="date-time" presentation:placeholder="false">
          <draw:text-box>
            <text:p text:style-name="a490" text:class-names="" text:cond-style-name=""><text:span text:style-name="a487" text:class-names=""><text:date text:fixed="false" style:data-style-name="a488">2018/9/14</text:date></text:span><text:span text:style-name="a489" text:class-names=""/></text:p>
          </draw:text-box>
          <svg:title/>
          <svg:desc/>
        </draw:frame>
        <draw:page-thumbnail svg:x="1.00174in" svg:y="0.81424in" svg:width="5.43924in" svg:height="4.07986in" presentation:class="page" draw:id="id7" presentation:style-name="a492" draw:name="投影片圖像版面配置區 3">
          <svg:title/>
          <svg:desc/>
        </draw:page-thumbnail>
        <draw:frame draw:id="id8" presentation:style-name="a508" draw:name="備忘稿版面配置區 4" svg:x="0.74427in" svg:y="5.16316in" svg:width="5.95417in" svg:height="4.89141in" presentation:class="notes" presentation:placeholder="false">
          <draw:text-box>
            <text:p text:style-name="a494" text:class-names="" text:cond-style-name=""><text:span text:style-name="a493" text:class-names="">按一下以編輯母片文字樣式</text:span></text:p>
            <text:list text:style-name="a497">
              <text:list-item>
                <text:list text:style-name="a497">
                  <text:list-item>
                    <text:p text:style-name="a496" text:class-names="" text:cond-style-name=""><text:span text:style-name="a495" text:class-names="">第二層</text:span></text:p>
                  </text:list-item>
                </text:list>
              </text:list-item>
            </text:list>
            <text:list text:style-name="a500">
              <text:list-item>
                <text:list text:style-name="a500">
                  <text:list-item>
                    <text:list text:style-name="a500">
                      <text:list-item>
                        <text:p text:style-name="a499" text:class-names="" text:cond-style-name=""><text:span text:style-name="a498" text:class-names="">第三層</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第四層</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第五層</text:span><text:span text:style-name="a505" text:class-names=""/></text:p>
                              </text:list-item>
                            </text:list>
                          </text:list-item>
                        </text:list>
                      </text:list-item>
                    </text:list>
                  </text:list-item>
                </text:list>
              </text:list-item>
            </text:list>
          </draw:text-box>
          <svg:title/>
          <svg:desc/>
        </draw:frame>
        <draw:frame draw:id="id9" presentation:style-name="a511" draw:name="頁尾版面配置區 5" svg:x="0in" svg:y="10.32442in" svg:width="3.22517in" svg:height="0.54349in" presentation:class="footer" presentation:placeholder="false">
          <draw:text-box>
            <text:p text:style-name="a510" text:class-names="" text:cond-style-name=""><text:span text:style-name="a509" text:class-names=""/></text:p>
          </draw:text-box>
          <svg:title/>
          <svg:desc/>
        </draw:frame>
        <draw:frame draw:id="id10" presentation:style-name="a515" draw:name="投影片編號版面配置區 6" svg:x="4.21582in" svg:y="10.32442in" svg:width="3.22517in" svg:height="0.54349in" presentation:class="page-number" presentation:placeholder="false">
          <draw:text-box>
            <text:p text:style-name="a514" text:class-names="" text:cond-style-name=""><text:span text:style-name="a512" text:class-names=""><text:page-number style:num-format="1" text:fixed="false">‹#›</text:page-number></text:span><text:span text:style-name="a513" text:class-names=""/></text:p>
          </draw:text-box>
          <svg:title/>
          <svg:desc/>
        </draw:frame>
      </presentation:notes>
    </style:master-page>
    <style:master-page style:name="Master1-Layout8-objTx-含標題的內容" style:page-layout-name="pageLayout1" draw:style-name="a517">
      <draw:frame draw:id="id54" presentation:style-name="a521" draw:name="標題 1" svg:x="0.5in" svg:y="0.29861in" svg:width="3.28993in" svg:height="1.27083in" presentation:class="title" presentation:placeholder="false">
        <draw:text-box>
          <text:p text:style-name="a520" text:class-names="" text:cond-style-name=""><text:span text:style-name="a518" text:class-names="">按一下以編輯母片標題樣式</text:span><text:span text:style-name="a519" text:class-names=""/></text:p>
        </draw:text-box>
        <svg:title/>
        <svg:desc/>
      </draw:frame>
      <draw:frame draw:id="id55" presentation:style-name="a538" draw:name="內容版面配置區 2" svg:x="3.90972in" svg:y="0.29861in" svg:width="5.59028in" svg:height="6.40104in" presentation:class="object" presentation:placeholder="false">
        <draw:text-box>
          <text:list text:style-name="a524">
            <text:list-item>
              <text:p text:style-name="a523" text:class-names="" text:cond-style-name=""><text:span text:style-name="a522" text:class-names="">按一下以編輯母片文字樣式</text:span></text:p>
            </text:list-item>
          </text:list>
          <text:list text:style-name="a527">
            <text:list-item>
              <text:list text:style-name="a527">
                <text:list-item>
                  <text:p text:style-name="a526" text:class-names="" text:cond-style-name=""><text:span text:style-name="a525" text:class-names="">第二層</text:span></text:p>
                </text:list-item>
              </text:list>
            </text:list-item>
          </text:list>
          <text:list text:style-name="a530">
            <text:list-item>
              <text:list text:style-name="a530">
                <text:list-item>
                  <text:list text:style-name="a530">
                    <text:list-item>
                      <text:p text:style-name="a529" text:class-names="" text:cond-style-name=""><text:span text:style-name="a528" text:class-names="">第三層</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第四層</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4" text:class-names="">第五層</text:span><text:span text:style-name="a535" text:class-names=""/></text:p>
                            </text:list-item>
                          </text:list>
                        </text:list-item>
                      </text:list>
                    </text:list-item>
                  </text:list>
                </text:list-item>
              </text:list>
            </text:list-item>
          </text:list>
        </draw:text-box>
        <svg:title/>
        <svg:desc/>
      </draw:frame>
      <draw:frame draw:id="id56" presentation:style-name="a542" draw:name="文字版面配置區 3" svg:x="0.5in" svg:y="1.56944in" svg:width="3.28993in" svg:height="5.13021in" presentation:class="outline" presentation:placeholder="false">
        <draw:text-box>
          <text:list text:style-name="a541">
            <text:list-item>
              <text:p text:style-name="a540" text:class-names="" text:cond-style-name=""><text:span text:style-name="a539" text:class-names="">按一下以編輯母片文字樣式</text:span></text:p>
            </text:list-item>
          </text:list>
        </draw:text-box>
        <svg:title/>
        <svg:desc/>
      </draw:frame>
      <draw:frame draw:id="id57" presentation:style-name="a547" draw:name="日期版面配置區 4" svg:x="0.5in" svg:y="6.95139in" svg:width="2.33333in" svg:height="0.39931in" presentation:class="date-time" presentation:placeholder="false">
        <draw:text-box>
          <text:p text:style-name="a546" text:class-names="" text:cond-style-name=""><text:span text:style-name="a543" text:class-names=""><text:date text:fixed="false" style:data-style-name="a544">2018/9/14</text:date></text:span><text:span text:style-name="a545" text:class-names=""/></text:p>
        </draw:text-box>
        <svg:title/>
        <svg:desc/>
      </draw:frame>
      <draw:frame draw:id="id58" presentation:style-name="a550" draw:name="頁尾版面配置區 5" svg:x="3.41667in" svg:y="6.95139in" svg:width="3.16667in" svg:height="0.39931in" presentation:class="footer" presentation:placeholder="false">
        <draw:text-box>
          <text:p text:style-name="a549" text:class-names="" text:cond-style-name=""><text:span text:style-name="a548" text:class-names=""/></text:p>
        </draw:text-box>
        <svg:title/>
        <svg:desc/>
      </draw:frame>
      <draw:frame draw:id="id59" presentation:style-name="a554" draw:name="投影片編號版面配置區 6" svg:x="7.16667in" svg:y="6.95139in" svg:width="2.33333in" svg:height="0.39931in" presentation:class="page-number" presentation:placeholder="false">
        <draw:text-box>
          <text:p text:style-name="a553" text:class-names="" text:cond-style-name=""><text:span text:style-name="a551" text:class-names=""><text:page-number style:num-format="1" text:fixed="false">‹#›</text:page-number></text:span><text:span text:style-name="a552" text:class-names=""/></text:p>
        </draw:text-box>
        <svg:title/>
        <svg:desc/>
      </draw:frame>
      <draw:frame draw:id="id60" draw:style-name="a555" draw:name="圖片 11" svg:x="0.59006in" svg:y="6.58496in" svg:width="1.89063in" svg:height="0.63715in" style:rel-width="scale" style:rel-height="scale">
        <draw:image xlink:href="media/image39.png" xlink:type="simple" xlink:show="embed" xlink:actuate="onLoad"/>
        <svg:title/>
        <svg:desc/>
      </draw:frame>
      <presentation:notes style:page-layout-name="pageLayout2" draw:style-name="a588">
        <draw:frame draw:id="id5" presentation:style-name="a558" draw:name="頁首版面配置區 1" svg:x="0in" svg:y="0.00001in" svg:width="3.22517in" svg:height="0.54349in" presentation:class="header" presentation:placeholder="false">
          <draw:text-box>
            <text:p text:style-name="a557" text:class-names="" text:cond-style-name=""><text:span text:style-name="a556" text:class-names=""/></text:p>
          </draw:text-box>
          <svg:title/>
          <svg:desc/>
        </draw:frame>
        <draw:frame draw:id="id6" presentation:style-name="a563" draw:name="日期版面配置區 2" svg:x="4.21582in" svg:y="0.00001in" svg:width="3.22517in" svg:height="0.54349in" presentation:class="date-time" presentation:placeholder="false">
          <draw:text-box>
            <text:p text:style-name="a562" text:class-names="" text:cond-style-name=""><text:span text:style-name="a559" text:class-names=""><text:date text:fixed="false" style:data-style-name="a560">2018/9/14</text:date></text:span><text:span text:style-name="a561" text:class-names=""/></text:p>
          </draw:text-box>
          <svg:title/>
          <svg:desc/>
        </draw:frame>
        <draw:page-thumbnail svg:x="1.00174in" svg:y="0.81424in" svg:width="5.43924in" svg:height="4.07986in" presentation:class="page" draw:id="id7" presentation:style-name="a564" draw:name="投影片圖像版面配置區 3">
          <svg:title/>
          <svg:desc/>
        </draw:page-thumbnail>
        <draw:frame draw:id="id8" presentation:style-name="a580" draw:name="備忘稿版面配置區 4" svg:x="0.74427in" svg:y="5.16316in" svg:width="5.95417in" svg:height="4.89141in" presentation:class="notes" presentation:placeholder="false">
          <draw:text-box>
            <text:p text:style-name="a566" text:class-names="" text:cond-style-name=""><text:span text:style-name="a565" text:class-names="">按一下以編輯母片文字樣式</text:span></text:p>
            <text:list text:style-name="a569">
              <text:list-item>
                <text:list text:style-name="a569">
                  <text:list-item>
                    <text:p text:style-name="a568" text:class-names="" text:cond-style-name=""><text:span text:style-name="a567" text:class-names="">第二層</text:span></text:p>
                  </text:list-item>
                </text:list>
              </text:list-item>
            </text:list>
            <text:list text:style-name="a572">
              <text:list-item>
                <text:list text:style-name="a572">
                  <text:list-item>
                    <text:list text:style-name="a572">
                      <text:list-item>
                        <text:p text:style-name="a571" text:class-names="" text:cond-style-name=""><text:span text:style-name="a570" text:class-names="">第三層</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第五層</text:span><text:span text:style-name="a577" text:class-names=""/></text:p>
                              </text:list-item>
                            </text:list>
                          </text:list-item>
                        </text:list>
                      </text:list-item>
                    </text:list>
                  </text:list-item>
                </text:list>
              </text:list-item>
            </text:list>
          </draw:text-box>
          <svg:title/>
          <svg:desc/>
        </draw:frame>
        <draw:frame draw:id="id9" presentation:style-name="a583" draw:name="頁尾版面配置區 5" svg:x="0in" svg:y="10.32442in" svg:width="3.22517in" svg:height="0.54349in" presentation:class="footer" presentation:placeholder="false">
          <draw:text-box>
            <text:p text:style-name="a582" text:class-names="" text:cond-style-name=""><text:span text:style-name="a581" text:class-names=""/></text:p>
          </draw:text-box>
          <svg:title/>
          <svg:desc/>
        </draw:frame>
        <draw:frame draw:id="id10" presentation:style-name="a587" draw:name="投影片編號版面配置區 6" svg:x="4.21582in" svg:y="10.32442in" svg:width="3.22517in" svg:height="0.54349in" presentation:class="page-number" presentation:placeholder="false">
          <draw:text-box>
            <text:p text:style-name="a586" text:class-names="" text:cond-style-name=""><text:span text:style-name="a584" text:class-names=""><text:page-number style:num-format="1" text:fixed="false">‹#›</text:page-number></text:span><text:span text:style-name="a585" text:class-names=""/></text:p>
          </draw:text-box>
          <svg:title/>
          <svg:desc/>
        </draw:frame>
      </presentation:notes>
    </style:master-page>
    <style:master-page style:name="Master1-Layout9-picTx-含標題的圖片" style:page-layout-name="pageLayout1" draw:style-name="a589">
      <draw:frame draw:id="id61" presentation:style-name="a593" draw:name="標題 1" svg:x="1.96007in" svg:y="5.25in" svg:width="6in" svg:height="0.61979in" presentation:class="title" presentation:placeholder="false">
        <draw:text-box>
          <text:p text:style-name="a592" text:class-names="" text:cond-style-name=""><text:span text:style-name="a590" text:class-names="">按一下以編輯母片標題樣式</text:span><text:span text:style-name="a591" text:class-names=""/></text:p>
        </draw:text-box>
        <svg:title/>
        <svg:desc/>
      </draw:frame>
      <draw:frame draw:id="id62" presentation:style-name="a596" draw:name="圖片版面配置區 2" svg:x="1.96007in" svg:y="0.67014in" svg:width="6in" svg:height="4.5in" presentation:class="graphic" presentation:placeholder="false">
        <draw:text-box>
          <text:p text:style-name="a595" text:class-names="" text:cond-style-name=""><text:span text:style-name="a594" text:class-names=""/></text:p>
        </draw:text-box>
        <svg:title/>
        <svg:desc/>
      </draw:frame>
      <draw:frame draw:id="id63" presentation:style-name="a600" draw:name="文字版面配置區 3" svg:x="1.96007in" svg:y="5.86979in" svg:width="6in" svg:height="0.88021in" presentation:class="outline" presentation:placeholder="false">
        <draw:text-box>
          <text:list text:style-name="a599">
            <text:list-item>
              <text:p text:style-name="a598" text:class-names="" text:cond-style-name=""><text:span text:style-name="a597" text:class-names="">按一下以編輯母片文字樣式</text:span></text:p>
            </text:list-item>
          </text:list>
        </draw:text-box>
        <svg:title/>
        <svg:desc/>
      </draw:frame>
      <draw:frame draw:id="id64" presentation:style-name="a605" draw:name="日期版面配置區 4" svg:x="0.5in" svg:y="6.95139in" svg:width="2.33333in" svg:height="0.39931in" presentation:class="date-time" presentation:placeholder="false">
        <draw:text-box>
          <text:p text:style-name="a604" text:class-names="" text:cond-style-name=""><text:span text:style-name="a601" text:class-names=""><text:date text:fixed="false" style:data-style-name="a602">2018/9/14</text:date></text:span><text:span text:style-name="a603" text:class-names=""/></text:p>
        </draw:text-box>
        <svg:title/>
        <svg:desc/>
      </draw:frame>
      <draw:frame draw:id="id65" presentation:style-name="a608" draw:name="頁尾版面配置區 5" svg:x="3.41667in" svg:y="6.95139in" svg:width="3.16667in" svg:height="0.39931in" presentation:class="footer" presentation:placeholder="false">
        <draw:text-box>
          <text:p text:style-name="a607" text:class-names="" text:cond-style-name=""><text:span text:style-name="a606" text:class-names=""/></text:p>
        </draw:text-box>
        <svg:title/>
        <svg:desc/>
      </draw:frame>
      <draw:frame draw:id="id66" presentation:style-name="a612" draw:name="投影片編號版面配置區 6" svg:x="7.16667in" svg:y="6.95139in" svg:width="2.33333in" svg:height="0.39931in" presentation:class="page-number" presentation:placeholder="false">
        <draw:text-box>
          <text:p text:style-name="a611" text:class-names="" text:cond-style-name=""><text:span text:style-name="a609" text:class-names=""><text:page-number style:num-format="1" text:fixed="false">‹#›</text:page-number></text:span><text:span text:style-name="a610" text:class-names=""/></text:p>
        </draw:text-box>
        <svg:title/>
        <svg:desc/>
      </draw:frame>
      <presentation:notes style:page-layout-name="pageLayout2" draw:style-name="a645">
        <draw:frame draw:id="id5" presentation:style-name="a615" draw:name="頁首版面配置區 1" svg:x="0in" svg:y="0.00001in" svg:width="3.22517in" svg:height="0.54349in" presentation:class="header" presentation:placeholder="false">
          <draw:text-box>
            <text:p text:style-name="a614" text:class-names="" text:cond-style-name=""><text:span text:style-name="a613" text:class-names=""/></text:p>
          </draw:text-box>
          <svg:title/>
          <svg:desc/>
        </draw:frame>
        <draw:frame draw:id="id6" presentation:style-name="a620" draw:name="日期版面配置區 2" svg:x="4.21582in" svg:y="0.00001in" svg:width="3.22517in" svg:height="0.54349in" presentation:class="date-time" presentation:placeholder="false">
          <draw:text-box>
            <text:p text:style-name="a619" text:class-names="" text:cond-style-name=""><text:span text:style-name="a616" text:class-names=""><text:date text:fixed="false" style:data-style-name="a617">2018/9/14</text:date></text:span><text:span text:style-name="a618" text:class-names=""/></text:p>
          </draw:text-box>
          <svg:title/>
          <svg:desc/>
        </draw:frame>
        <draw:page-thumbnail svg:x="1.00174in" svg:y="0.81424in" svg:width="5.43924in" svg:height="4.07986in" presentation:class="page" draw:id="id7" presentation:style-name="a621" draw:name="投影片圖像版面配置區 3">
          <svg:title/>
          <svg:desc/>
        </draw:page-thumbnail>
        <draw:frame draw:id="id8" presentation:style-name="a637" draw:name="備忘稿版面配置區 4" svg:x="0.74427in" svg:y="5.16316in" svg:width="5.95417in" svg:height="4.89141in" presentation:class="notes" presentation:placeholder="false">
          <draw:text-box>
            <text:p text:style-name="a623" text:class-names="" text:cond-style-name=""><text:span text:style-name="a622" text:class-names="">按一下以編輯母片文字樣式</text:span></text:p>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第五層</text:span><text:span text:style-name="a634" text:class-names=""/></text:p>
                              </text:list-item>
                            </text:list>
                          </text:list-item>
                        </text:list>
                      </text:list-item>
                    </text:list>
                  </text:list-item>
                </text:list>
              </text:list-item>
            </text:list>
          </draw:text-box>
          <svg:title/>
          <svg:desc/>
        </draw:frame>
        <draw:frame draw:id="id9" presentation:style-name="a640" draw:name="頁尾版面配置區 5" svg:x="0in" svg:y="10.32442in" svg:width="3.22517in" svg:height="0.54349in" presentation:class="footer" presentation:placeholder="false">
          <draw:text-box>
            <text:p text:style-name="a639" text:class-names="" text:cond-style-name=""><text:span text:style-name="a638" text:class-names=""/></text:p>
          </draw:text-box>
          <svg:title/>
          <svg:desc/>
        </draw:frame>
        <draw:frame draw:id="id10" presentation:style-name="a644" draw:name="投影片編號版面配置區 6" svg:x="4.21582in" svg:y="10.32442in" svg:width="3.22517in" svg:height="0.54349in" presentation:class="page-number" presentation:placeholder="false">
          <draw:text-box>
            <text:p text:style-name="a643" text:class-names="" text:cond-style-name=""><text:span text:style-name="a641" text:class-names=""><text:page-number style:num-format="1" text:fixed="false">‹#›</text:page-number></text:span><text:span text:style-name="a642" text:class-names=""/></text:p>
          </draw:text-box>
          <svg:title/>
          <svg:desc/>
        </draw:frame>
      </presentation:notes>
    </style:master-page>
    <style:master-page style:name="Master1-Layout10-vertTx-標題及直排文字" style:page-layout-name="pageLayout1" draw:style-name="a646">
      <draw:frame draw:id="id67" presentation:style-name="a650" draw:name="標題 1" svg:x="0.5in" svg:y="0.30035in" svg:width="9in" svg:height="1.25in" presentation:class="title" presentation:placeholder="false">
        <draw:text-box>
          <text:p text:style-name="a649" text:class-names="" text:cond-style-name=""><text:span text:style-name="a647" text:class-names="">按一下以編輯母片標題樣式</text:span><text:span text:style-name="a648" text:class-names=""/></text:p>
        </draw:text-box>
        <svg:title/>
        <svg:desc/>
      </draw:frame>
      <draw:frame draw:id="id68" presentation:style-name="a667" draw:name="直排文字版面配置區 2" svg:x="0.5in" svg:y="1.75in" svg:width="9in" svg:height="4.94965in" presentation:class="outline" presentation:placeholder="false">
        <draw:text-box>
          <text:list text:style-name="a653">
            <text:list-item>
              <text:p text:style-name="a652" text:class-names="" text:cond-style-name=""><text:span text:style-name="a651" text:class-names="">按一下以編輯母片文字樣式</text:span></text:p>
            </text:list-item>
          </text:list>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第五層</text:span><text:span text:style-name="a664" text:class-names=""/></text:p>
                            </text:list-item>
                          </text:list>
                        </text:list-item>
                      </text:list>
                    </text:list-item>
                  </text:list>
                </text:list-item>
              </text:list>
            </text:list-item>
          </text:list>
        </draw:text-box>
        <svg:title/>
        <svg:desc/>
      </draw:frame>
      <draw:frame draw:id="id69" presentation:style-name="a672" draw:name="日期版面配置區 3" svg:x="0.5in" svg:y="6.95139in" svg:width="2.33333in" svg:height="0.39931in" presentation:class="date-time" presentation:placeholder="false">
        <draw:text-box>
          <text:p text:style-name="a671" text:class-names="" text:cond-style-name=""><text:span text:style-name="a668" text:class-names=""><text:date text:fixed="false" style:data-style-name="a669">2018/9/14</text:date></text:span><text:span text:style-name="a670" text:class-names=""/></text:p>
        </draw:text-box>
        <svg:title/>
        <svg:desc/>
      </draw:frame>
      <draw:frame draw:id="id70" presentation:style-name="a675" draw:name="頁尾版面配置區 4" svg:x="3.41667in" svg:y="6.95139in" svg:width="3.16667in" svg:height="0.39931in" presentation:class="footer" presentation:placeholder="false">
        <draw:text-box>
          <text:p text:style-name="a674" text:class-names="" text:cond-style-name=""><text:span text:style-name="a673" text:class-names=""/></text:p>
        </draw:text-box>
        <svg:title/>
        <svg:desc/>
      </draw:frame>
      <draw:frame draw:id="id71" presentation:style-name="a679" draw:name="投影片編號版面配置區 5" svg:x="7.16667in" svg:y="6.95139in" svg:width="2.33333in" svg:height="0.39931in" presentation:class="page-number" presentation:placeholder="false">
        <draw:text-box>
          <text:p text:style-name="a678" text:class-names="" text:cond-style-name=""><text:span text:style-name="a676" text:class-names=""><text:page-number style:num-format="1" text:fixed="false">‹#›</text:page-number></text:span><text:span text:style-name="a677" text:class-names=""/></text:p>
        </draw:text-box>
        <svg:title/>
        <svg:desc/>
      </draw:frame>
      <presentation:notes style:page-layout-name="pageLayout2" draw:style-name="a712">
        <draw:frame draw:id="id5" presentation:style-name="a682" draw:name="頁首版面配置區 1" svg:x="0in" svg:y="0.00001in" svg:width="3.22517in" svg:height="0.54349in" presentation:class="header" presentation:placeholder="false">
          <draw:text-box>
            <text:p text:style-name="a681" text:class-names="" text:cond-style-name=""><text:span text:style-name="a680" text:class-names=""/></text:p>
          </draw:text-box>
          <svg:title/>
          <svg:desc/>
        </draw:frame>
        <draw:frame draw:id="id6" presentation:style-name="a687" draw:name="日期版面配置區 2" svg:x="4.21582in" svg:y="0.00001in" svg:width="3.22517in" svg:height="0.54349in" presentation:class="date-time" presentation:placeholder="false">
          <draw:text-box>
            <text:p text:style-name="a686" text:class-names="" text:cond-style-name=""><text:span text:style-name="a683" text:class-names=""><text:date text:fixed="false" style:data-style-name="a684">2018/9/14</text:date></text:span><text:span text:style-name="a685" text:class-names=""/></text:p>
          </draw:text-box>
          <svg:title/>
          <svg:desc/>
        </draw:frame>
        <draw:page-thumbnail svg:x="1.00174in" svg:y="0.81424in" svg:width="5.43924in" svg:height="4.07986in" presentation:class="page" draw:id="id7" presentation:style-name="a688" draw:name="投影片圖像版面配置區 3">
          <svg:title/>
          <svg:desc/>
        </draw:page-thumbnail>
        <draw:frame draw:id="id8" presentation:style-name="a704" draw:name="備忘稿版面配置區 4" svg:x="0.74427in" svg:y="5.16316in" svg:width="5.95417in" svg:height="4.89141in" presentation:class="notes" presentation:placeholder="false">
          <draw:text-box>
            <text:p text:style-name="a690" text:class-names="" text:cond-style-name=""><text:span text:style-name="a689" text:class-names="">按一下以編輯母片文字樣式</text:span></text:p>
            <text:list text:style-name="a693">
              <text:list-item>
                <text:list text:style-name="a693">
                  <text:list-item>
                    <text:p text:style-name="a692" text:class-names="" text:cond-style-name=""><text:span text:style-name="a691" text:class-names="">第二層</text:span></text:p>
                  </text:list-item>
                </text:list>
              </text:list-item>
            </text:list>
            <text:list text:style-name="a696">
              <text:list-item>
                <text:list text:style-name="a696">
                  <text:list-item>
                    <text:list text:style-name="a696">
                      <text:list-item>
                        <text:p text:style-name="a695" text:class-names="" text:cond-style-name=""><text:span text:style-name="a694" text:class-names="">第三層</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第四層</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第五層</text:span><text:span text:style-name="a701" text:class-names=""/></text:p>
                              </text:list-item>
                            </text:list>
                          </text:list-item>
                        </text:list>
                      </text:list-item>
                    </text:list>
                  </text:list-item>
                </text:list>
              </text:list-item>
            </text:list>
          </draw:text-box>
          <svg:title/>
          <svg:desc/>
        </draw:frame>
        <draw:frame draw:id="id9" presentation:style-name="a707" draw:name="頁尾版面配置區 5" svg:x="0in" svg:y="10.32442in" svg:width="3.22517in" svg:height="0.54349in" presentation:class="footer" presentation:placeholder="false">
          <draw:text-box>
            <text:p text:style-name="a706" text:class-names="" text:cond-style-name=""><text:span text:style-name="a705" text:class-names=""/></text:p>
          </draw:text-box>
          <svg:title/>
          <svg:desc/>
        </draw:frame>
        <draw:frame draw:id="id10" presentation:style-name="a711" draw:name="投影片編號版面配置區 6" svg:x="4.21582in" svg:y="10.32442in" svg:width="3.22517in" svg:height="0.54349in" presentation:class="page-number" presentation:placeholder="false">
          <draw:text-box>
            <text:p text:style-name="a710" text:class-names="" text:cond-style-name=""><text:span text:style-name="a708" text:class-names=""><text:page-number style:num-format="1" text:fixed="false">‹#›</text:page-number></text:span><text:span text:style-name="a709" text:class-names=""/></text:p>
          </draw:text-box>
          <svg:title/>
          <svg:desc/>
        </draw:frame>
      </presentation:notes>
    </style:master-page>
    <style:master-page style:name="Master1-Layout11-vertTitleAndTx-直排標題及文字" style:page-layout-name="pageLayout1" draw:style-name="a713">
      <draw:frame draw:id="id72" presentation:style-name="a717" draw:name="直排標題 1" svg:x="7.25in" svg:y="0.30035in" svg:width="2.25in" svg:height="6.39931in" presentation:class="title" presentation:placeholder="false">
        <draw:text-box>
          <text:p text:style-name="a716" text:class-names="" text:cond-style-name=""><text:span text:style-name="a714" text:class-names="">按一下以編輯母片標題樣式</text:span><text:span text:style-name="a715" text:class-names=""/></text:p>
        </draw:text-box>
        <svg:title/>
        <svg:desc/>
      </draw:frame>
      <draw:frame draw:id="id73" presentation:style-name="a734" draw:name="直排文字版面配置區 2" svg:x="0.5in" svg:y="0.30035in" svg:width="6.58333in" svg:height="6.39931in" presentation:class="outline" presentation:placeholder="false">
        <draw:text-box>
          <text:list text:style-name="a720">
            <text:list-item>
              <text:p text:style-name="a719" text:class-names="" text:cond-style-name=""><text:span text:style-name="a718" text:class-names="">按一下以編輯母片文字樣式</text:span></text:p>
            </text:list-item>
          </text:list>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第五層</text:span><text:span text:style-name="a731" text:class-names=""/></text:p>
                            </text:list-item>
                          </text:list>
                        </text:list-item>
                      </text:list>
                    </text:list-item>
                  </text:list>
                </text:list-item>
              </text:list>
            </text:list-item>
          </text:list>
        </draw:text-box>
        <svg:title/>
        <svg:desc/>
      </draw:frame>
      <draw:frame draw:id="id74" presentation:style-name="a739" draw:name="日期版面配置區 3" svg:x="0.5in" svg:y="6.95139in" svg:width="2.33333in" svg:height="0.39931in" presentation:class="date-time" presentation:placeholder="false">
        <draw:text-box>
          <text:p text:style-name="a738" text:class-names="" text:cond-style-name=""><text:span text:style-name="a735" text:class-names=""><text:date text:fixed="false" style:data-style-name="a736">2018/9/14</text:date></text:span><text:span text:style-name="a737" text:class-names=""/></text:p>
        </draw:text-box>
        <svg:title/>
        <svg:desc/>
      </draw:frame>
      <draw:frame draw:id="id75" presentation:style-name="a742" draw:name="頁尾版面配置區 4" svg:x="3.41667in" svg:y="6.95139in" svg:width="3.16667in" svg:height="0.39931in" presentation:class="footer" presentation:placeholder="false">
        <draw:text-box>
          <text:p text:style-name="a741" text:class-names="" text:cond-style-name=""><text:span text:style-name="a740" text:class-names=""/></text:p>
        </draw:text-box>
        <svg:title/>
        <svg:desc/>
      </draw:frame>
      <draw:frame draw:id="id76" presentation:style-name="a746" draw:name="投影片編號版面配置區 5" svg:x="7.16667in" svg:y="6.95139in" svg:width="2.33333in" svg:height="0.39931in" presentation:class="page-number" presentation:placeholder="false">
        <draw:text-box>
          <text:p text:style-name="a745" text:class-names="" text:cond-style-name=""><text:span text:style-name="a743" text:class-names=""><text:page-number style:num-format="1" text:fixed="false">‹#›</text:page-number></text:span><text:span text:style-name="a744" text:class-names=""/></text:p>
        </draw:text-box>
        <svg:title/>
        <svg:desc/>
      </draw:frame>
      <presentation:notes style:page-layout-name="pageLayout2" draw:style-name="a779">
        <draw:frame draw:id="id5" presentation:style-name="a749" draw:name="頁首版面配置區 1" svg:x="0in" svg:y="0.00001in" svg:width="3.22517in" svg:height="0.54349in" presentation:class="header" presentation:placeholder="false">
          <draw:text-box>
            <text:p text:style-name="a748" text:class-names="" text:cond-style-name=""><text:span text:style-name="a747" text:class-names=""/></text:p>
          </draw:text-box>
          <svg:title/>
          <svg:desc/>
        </draw:frame>
        <draw:frame draw:id="id6" presentation:style-name="a754" draw:name="日期版面配置區 2" svg:x="4.21582in" svg:y="0.00001in" svg:width="3.22517in" svg:height="0.54349in" presentation:class="date-time" presentation:placeholder="false">
          <draw:text-box>
            <text:p text:style-name="a753" text:class-names="" text:cond-style-name=""><text:span text:style-name="a750" text:class-names=""><text:date text:fixed="false" style:data-style-name="a751">2018/9/14</text:date></text:span><text:span text:style-name="a752" text:class-names=""/></text:p>
          </draw:text-box>
          <svg:title/>
          <svg:desc/>
        </draw:frame>
        <draw:page-thumbnail svg:x="1.00174in" svg:y="0.81424in" svg:width="5.43924in" svg:height="4.07986in" presentation:class="page" draw:id="id7" presentation:style-name="a755" draw:name="投影片圖像版面配置區 3">
          <svg:title/>
          <svg:desc/>
        </draw:page-thumbnail>
        <draw:frame draw:id="id8" presentation:style-name="a771" draw:name="備忘稿版面配置區 4" svg:x="0.74427in" svg:y="5.16316in" svg:width="5.95417in" svg:height="4.89141in" presentation:class="notes" presentation:placeholder="false">
          <draw:text-box>
            <text:p text:style-name="a757" text:class-names="" text:cond-style-name=""><text:span text:style-name="a756" text:class-names="">按一下以編輯母片文字樣式</text:span></text:p>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第五層</text:span><text:span text:style-name="a768" text:class-names=""/></text:p>
                              </text:list-item>
                            </text:list>
                          </text:list-item>
                        </text:list>
                      </text:list-item>
                    </text:list>
                  </text:list-item>
                </text:list>
              </text:list-item>
            </text:list>
          </draw:text-box>
          <svg:title/>
          <svg:desc/>
        </draw:frame>
        <draw:frame draw:id="id9" presentation:style-name="a774" draw:name="頁尾版面配置區 5" svg:x="0in" svg:y="10.32442in" svg:width="3.22517in" svg:height="0.54349in" presentation:class="footer" presentation:placeholder="false">
          <draw:text-box>
            <text:p text:style-name="a773" text:class-names="" text:cond-style-name=""><text:span text:style-name="a772" text:class-names=""/></text:p>
          </draw:text-box>
          <svg:title/>
          <svg:desc/>
        </draw:frame>
        <draw:frame draw:id="id10" presentation:style-name="a778" draw:name="投影片編號版面配置區 6" svg:x="4.21582in" svg:y="10.32442in" svg:width="3.22517in" svg:height="0.54349in" presentation:class="page-number" presentation:placeholder="false">
          <draw:text-box>
            <text:p text:style-name="a777" text:class-names="" text:cond-style-name=""><text:span text:style-name="a775" text:class-names=""><text:page-number style:num-format="1" text:fixed="false">‹#›</text:page-number></text:span><text:span text:style-name="a776" text:class-names=""/></text:p>
          </draw:text-box>
          <svg:title/>
          <svg:desc/>
        </draw:frame>
      </presentation:notes>
    </style:master-page>
    <style:handout-master style:page-layout-name="pageLayout3" draw:style-name="a780">
      <draw:frame draw:id="id77" presentation:style-name="a783" draw:name="頁首版面配置區 1" svg:x="0in" svg:y="0in" svg:width="3.22599in" svg:height="0.54575in" presentation:class="header" presentation:placeholder="false">
        <draw:text-box>
          <text:p text:style-name="a782" text:class-names="" text:cond-style-name=""><text:span text:style-name="a781" text:class-names=""/></text:p>
        </draw:text-box>
        <svg:title/>
        <svg:desc/>
      </draw:frame>
      <draw:frame draw:id="id78" presentation:style-name="a788" draw:name="日期版面配置區 2" svg:x="4.21499in" svg:y="0in" svg:width="3.22599in" svg:height="0.54575in" presentation:class="date-time" presentation:placeholder="false">
        <draw:text-box>
          <text:p text:style-name="a787" text:class-names="" text:cond-style-name=""><text:span text:style-name="a784" text:class-names=""><text:date text:fixed="false" style:data-style-name="a785">2018/9/14</text:date></text:span><text:span text:style-name="a786" text:class-names=""/></text:p>
        </draw:text-box>
        <svg:title/>
        <svg:desc/>
      </draw:frame>
      <draw:frame draw:id="id79" presentation:style-name="a791" draw:name="頁尾版面配置區 3" svg:x="0in" svg:y="10.32405in" svg:width="3.22599in" svg:height="0.54575in" presentation:class="footer" presentation:placeholder="false">
        <draw:text-box>
          <text:p text:style-name="a790" text:class-names="" text:cond-style-name=""><text:span text:style-name="a789" text:class-names=""/></text:p>
        </draw:text-box>
        <svg:title/>
        <svg:desc/>
      </draw:frame>
      <draw:frame draw:id="id80" presentation:style-name="a795" draw:name="投影片編號版面配置區 4" svg:x="4.21499in" svg:y="10.32405in" svg:width="3.22599in" svg:height="0.54575in" presentation:class="page-number" presentation:placeholder="false">
        <draw:text-box>
          <text:p text:style-name="a794" text:class-names="" text:cond-style-name=""><text:span text:style-name="a792" text:class-names=""><text:page-number style:num-format="1" text:fixed="false">‹#›</text:page-number></text:span><text:span text:style-name="a793" text:class-names=""/></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洪淑珍</meta:initial-creator>
    <dc:creator>林雅心</dc:creator>
    <meta:creation-date>2016-09-08T05:56:42Z</meta:creation-date>
    <dc:date>2018-09-17T06:20:06Z</dc:date>
    <meta:print-date>2018-09-10T23:59:41Z</meta:print-date>
    <meta:editing-cycles>686</meta:editing-cycles>
    <meta:editing-duration>PT302524S</meta:editing-duration>
    <meta:document-statistic meta:paragraph-count="196" meta:word-count="1292"/>
  </office:meta>
</office:document-meta>
</file>