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569in"/>
    </style:style>
    <style:style style:name="TableColumn3" style:family="table-column">
      <style:table-column-properties style:column-width="0.7847in"/>
    </style:style>
    <style:style style:name="TableColumn4" style:family="table-column">
      <style:table-column-properties style:column-width="0.4347in"/>
    </style:style>
    <style:style style:name="TableColumn5" style:family="table-column">
      <style:table-column-properties style:column-width="0.6388in"/>
    </style:style>
    <style:style style:name="TableColumn6" style:family="table-column">
      <style:table-column-properties style:column-width="0.6395in"/>
    </style:style>
    <style:style style:name="TableColumn7" style:family="table-column">
      <style:table-column-properties style:column-width="0.15in"/>
    </style:style>
    <style:style style:name="TableColumn8" style:family="table-column">
      <style:table-column-properties style:column-width="0.15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0.6437in"/>
    </style:style>
    <style:style style:name="TableColumn11" style:family="table-column">
      <style:table-column-properties style:column-width="0.5388in"/>
    </style:style>
    <style:style style:name="TableColumn12" style:family="table-column">
      <style:table-column-properties style:column-width="0.3958in"/>
    </style:style>
    <style:style style:name="TableColumn13" style:family="table-column">
      <style:table-column-properties style:column-width="0.5819in"/>
    </style:style>
    <style:style style:name="TableColumn14" style:family="table-column">
      <style:table-column-properties style:column-width="0.7513in"/>
    </style:style>
    <style:style style:name="Table1" style:family="table" style:master-page-name="MP0">
      <style:table-properties style:width="7.418in" style:rel-width="100%" fo:margin-left="0in" table:align="left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style:snap-to-layout-grid="false" fo:text-indent="1.095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text-scale="94%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scale="94%"/>
    </style:style>
    <style:style style:name="T22" style:parent-style-name="預設段落字型" style:family="text">
      <style:text-properties style:font-name="標楷體" style:font-name-asian="標楷體" style:text-scale="94%"/>
    </style:style>
    <style:style style:name="P2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24" style:parent-style-name="內文" style:family="paragraph">
      <style:paragraph-properties style:snap-to-layout-grid="false" fo:text-indent="1.64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style:text-scale="94%" fo:font-size="9pt" style:font-size-asian="9pt" style:font-size-complex="10pt"/>
    </style:style>
    <style:style style:name="T26" style:parent-style-name="預設段落字型" style:family="text">
      <style:text-properties style:text-scale="94%" fo:font-size="9pt" style:font-size-asian="9pt" style:font-size-complex="10pt"/>
    </style:style>
    <style:style style:name="T27" style:parent-style-name="預設段落字型" style:family="text">
      <style:text-properties style:text-scale="94%" fo:font-size="9pt" style:font-size-asian="9pt" style:font-size-complex="10pt"/>
    </style:style>
    <style:style style:name="T28" style:parent-style-name="預設段落字型" style:family="text">
      <style:text-properties style:text-scale="94%" fo:font-size="9pt" style:font-size-asian="9pt" style:font-size-complex="10pt"/>
    </style:style>
    <style:style style:name="T29" style:parent-style-name="預設段落字型" style:family="text">
      <style:text-properties style:text-scale="94%" fo:font-size="9pt" style:font-size-asian="9pt" style:font-size-complex="10pt"/>
    </style:style>
    <style:style style:name="T30" style:parent-style-name="預設段落字型" style:family="text">
      <style:text-properties style:text-scale="94%" fo:font-size="9pt" style:font-size-asian="9pt" style:font-size-complex="10pt"/>
    </style:style>
    <style:style style:name="T31" style:parent-style-name="預設段落字型" style:family="text">
      <style:text-properties style:text-scale="94%" fo:font-size="9pt" style:font-size-asian="9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新細明體" style:text-scale="94%" fo:font-size="9pt" style:font-size-asian="9pt" style:font-size-complex="10pt"/>
    </style:style>
    <style:style style:name="T34" style:parent-style-name="預設段落字型" style:family="text">
      <style:text-properties style:text-scale="94%" fo:font-size="9pt" style:font-size-asian="9pt" style:font-size-complex="10pt"/>
    </style:style>
    <style:style style:name="T35" style:parent-style-name="預設段落字型" style:family="text">
      <style:text-properties style:text-scale="94%" fo:font-size="9pt" style:font-size-asian="9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P37" style:parent-style-name="內文" style:family="paragraph">
      <style:paragraph-properties fo:text-align="end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text-align="end"/>
      <style:text-properties style:font-name="Calibri" style:font-name-asian="標楷體" fo:font-size="10pt" style:font-size-asian="10pt" style:font-size-complex="10pt"/>
    </style:style>
    <style:style style:name="TableColumn45" style:family="table-column">
      <style:table-column-properties style:column-width="0.3756in"/>
    </style:style>
    <style:style style:name="TableColumn46" style:family="table-column">
      <style:table-column-properties style:column-width="0.3756in"/>
    </style:style>
    <style:style style:name="TableColumn47" style:family="table-column">
      <style:table-column-properties style:column-width="0.3756in"/>
    </style:style>
    <style:style style:name="TableColumn48" style:family="table-column">
      <style:table-column-properties style:column-width="0.3756in"/>
    </style:style>
    <style:style style:name="TableColumn49" style:family="table-column">
      <style:table-column-properties style:column-width="0.3756in"/>
    </style:style>
    <style:style style:name="TableColumn50" style:family="table-column">
      <style:table-column-properties style:column-width="0.3756in"/>
    </style:style>
    <style:style style:name="TableColumn51" style:family="table-column">
      <style:table-column-properties style:column-width="0.3756in"/>
    </style:style>
    <style:style style:name="TableColumn52" style:family="table-column">
      <style:table-column-properties style:column-width="0.3763in"/>
    </style:style>
    <style:style style:name="Table44" style:family="table">
      <style:table-properties style:width="3.0062in" fo:margin-left="0in" table:align="left"/>
    </style:style>
    <style:style style:name="TableRow53" style:family="table-row">
      <style:table-row-properties style:min-row-height="0.21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end"/>
      <style:text-properties style:font-name="Calibri" style:font-name-asian="標楷體" fo:font-size="10pt" style:font-size-asian="10pt" style:font-size-complex="10p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99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101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left="0.5555in" fo:margin-right="-0.1in" fo:text-indent="-0.5555in">
        <style:tab-stops/>
      </style:paragraph-properties>
    </style:style>
    <style:style style:name="T1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8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200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ableCell2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2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2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2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55" style:family="table-row">
      <style:table-row-properties style:min-row-height="0.1965in"/>
    </style:style>
    <style:style style:name="TableCell2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margin-right="-0.075in"/>
    </style:style>
    <style:style style:name="T2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margin-left="-0.075in" fo:margin-right="-0.075in">
        <style:tab-stops/>
      </style:paragraph-properties>
    </style:style>
    <style:style style:name="T2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margin-right="-0.075in"/>
    </style:style>
    <style:style style:name="T2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73" style:family="table-row">
      <style:table-row-properties style:min-row-height="0.1965in"/>
    </style:style>
    <style:style style:name="TableCell2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margin-left="-0.075in" fo:margin-right="-0.068in">
        <style:tab-stops/>
      </style:paragraph-properties>
    </style:style>
    <style:style style:name="T2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92" style:family="table-row">
      <style:table-row-properties style:min-row-height="0.1965in"/>
    </style:style>
    <style:style style:name="TableCell2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left="-0.075in" fo:margin-right="-0.068in">
        <style:tab-stops/>
      </style:paragraph-properties>
    </style:style>
    <style:style style:name="T2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margin-right="-0.075in"/>
    </style:style>
    <style:style style:name="T3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margin-right="-0.1034in"/>
    </style:style>
    <style:style style:name="T3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311" style:family="table-row">
      <style:table-row-properties style:min-row-height="0.1965in"/>
    </style:style>
    <style:style style:name="TableCell3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margin-left="-0.0736in">
        <style:tab-stops/>
      </style:paragraph-properties>
    </style:style>
    <style:style style:name="T3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right="-0.118in"/>
    </style:style>
    <style:style style:name="T3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margin-left="-0.3381in" fo:text-indent="0.3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Row346" style:family="table-row">
      <style:table-row-properties style:min-row-height="0.2756in"/>
    </style:style>
    <style:style style:name="TableCell3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3" style:family="table-row">
      <style:table-row-properties style:min-row-height="0.2756in"/>
    </style:style>
    <style:style style:name="TableCell3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7" style:family="table-row">
      <style:table-row-properties style:min-row-height="0.2756in"/>
    </style:style>
    <style:style style:name="TableCell4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</style:style>
    <style:style style:name="T4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Calibri" style:font-name-asian="標楷體" fo:color="#7030A0" fo:font-size="10pt" style:font-size-asian="10pt" style:font-size-complex="10pt"/>
    </style:style>
    <style:style style:name="T4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431" style:family="table-row">
      <style:table-row-properties style:min-row-height="0.2756in"/>
    </style:style>
    <style:style style:name="TableCell4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1.3777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466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4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487" style:parent-style-name="內文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5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510" style:parent-style-name="內文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21" style:family="table-column">
      <style:table-column-properties style:column-width="1.8458in"/>
    </style:style>
    <style:style style:name="TableColumn522" style:family="table-column">
      <style:table-column-properties style:column-width="1.8291in"/>
    </style:style>
    <style:style style:name="TableColumn523" style:family="table-column">
      <style:table-column-properties style:column-width="1.8708in"/>
    </style:style>
    <style:style style:name="TableColumn524" style:family="table-column">
      <style:table-column-properties style:column-width="0.0666in"/>
    </style:style>
    <style:style style:name="TableColumn525" style:family="table-column">
      <style:table-column-properties style:column-width="1.8701in"/>
    </style:style>
    <style:style style:name="Table520" style:family="table">
      <style:table-properties style:width="7.4826in" fo:margin-left="0in" table:align="center"/>
    </style:style>
    <style:style style:name="TableRow526" style:family="table-row">
      <style:table-row-properties style:min-row-height="0.1965in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2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536" style:family="table-row">
      <style:table-row-properties style:min-row-height="0.1965in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5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54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Row552" style:family="table-row">
      <style:table-row-properties style:min-row-height="0.1965in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561" style:family="table-row">
      <style:table-row-properties style:min-row-height="0.1965in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570" style:family="table-row">
      <style:table-row-properties style:min-row-height="0.1965in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579" style:family="table-row">
      <style:table-row-properties style:min-row-height="0.1965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</style:style>
    <style:style style:name="T5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91" style:family="table-row">
      <style:table-row-properties style:min-row-height="1.8208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02" style:family="table-column">
      <style:table-column-properties style:column-width="1.8562in"/>
    </style:style>
    <style:style style:name="TableColumn603" style:family="table-column">
      <style:table-column-properties style:column-width="1.8555in"/>
    </style:style>
    <style:style style:name="TableColumn604" style:family="table-column">
      <style:table-column-properties style:column-width="1.8555in"/>
    </style:style>
    <style:style style:name="TableColumn605" style:family="table-column">
      <style:table-column-properties style:column-width="1.9152in"/>
    </style:style>
    <style:style style:name="Table601" style:family="table">
      <style:table-properties style:width="7.4826in" fo:margin-left="0in" table:align="center"/>
    </style:style>
    <style:style style:name="TableRow606" style:family="table-row">
      <style:table-row-properties style:min-row-height="0.9152in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61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61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61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1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1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15" style:parent-style-name="內文" style:family="paragraph">
      <style:paragraph-properties style:snap-to-layout-grid="false" fo:text-align="justify"/>
    </style:style>
    <style:style style:name="T6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</style:style>
    <style:style style:name="T62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62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62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62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2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2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2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62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3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3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32" style:parent-style-name="內文" style:family="paragraph">
      <style:paragraph-properties style:snap-to-layout-grid="false" fo:text-align="justify"/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63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637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6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64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64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65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5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5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65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5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5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66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6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6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6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65" style:family="table-row">
      <style:table-row-properties style:min-row-height="0.2361in"/>
    </style:style>
    <style:style style:name="TableCell6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/>
    </style:style>
    <style:style style:name="T66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675" style:family="table-row">
      <style:table-row-properties style:min-row-height="0.2361in"/>
    </style:style>
    <style:style style:name="TableCell6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/>
    </style:style>
    <style:style style:name="T6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683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6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ableRow698" style:family="table-row">
      <style:table-row-properties style:min-row-height="0.2361in"/>
    </style:style>
    <style:style style:name="TableCell6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</style:style>
    <style:style style:name="T7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712" style:family="table-row">
      <style:table-row-properties style:min-row-height="0.2361in"/>
    </style:style>
    <style:style style:name="TableCell7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/>
    </style:style>
    <style:style style:name="T7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olumn739" style:family="table-column">
      <style:table-column-properties style:column-width="1.8694in"/>
    </style:style>
    <style:style style:name="TableColumn740" style:family="table-column">
      <style:table-column-properties style:column-width="1.8701in"/>
    </style:style>
    <style:style style:name="TableColumn741" style:family="table-column">
      <style:table-column-properties style:column-width="1.8694in"/>
    </style:style>
    <style:style style:name="TableColumn742" style:family="table-column">
      <style:table-column-properties style:column-width="1.8451in"/>
    </style:style>
    <style:style style:name="Table738" style:family="table">
      <style:table-properties style:width="7.4541in" fo:margin-left="0in" table:align="left"/>
    </style:style>
    <style:style style:name="TableRow743" style:family="table-row">
      <style:table-row-properties style:min-row-height="0.1965in"/>
    </style:style>
    <style:style style:name="TableCell744" style:family="table-cell">
      <style:table-cell-properties fo:border="none" style:vertical-align="bottom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 fo:margin-right="-0.0763in"/>
    </style:style>
    <style:style style:name="T7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5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6" style:family="table-cell">
      <style:table-cell-properties fo:border="none" style:vertical-align="bottom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/>
    </style:style>
    <style:style style:name="T7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762" style:family="table-row">
      <style:table-row-properties style:min-row-height="0.1965in"/>
    </style:style>
    <style:style style:name="TableCell763" style:family="table-cell">
      <style:table-cell-properties fo:border="none" style:vertical-align="bottom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765" style:family="table-cell">
      <style:table-cell-properties fo:border="none" style:vertical-align="bottom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767" style:family="table-cell">
      <style:table-cell-properties fo:border="none" style:vertical-align="bottom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769" style:family="table-cell">
      <style:table-cell-properties fo:border="none" style:vertical-align="bottom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771" style:family="table-row">
      <style:table-row-properties style:min-row-height="0.2361in"/>
    </style:style>
    <style:style style:name="TableCell772" style:family="table-cell">
      <style:table-cell-properties fo:border="none" style:vertical-align="bottom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/>
    </style:style>
    <style:style style:name="T7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777" style:family="table-row">
      <style:table-row-properties style:min-row-height="3.4902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/>
    </style:style>
    <style:style style:name="T7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8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79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79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7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olumn798" style:family="table-column">
      <style:table-column-properties style:column-width="3.8958in"/>
    </style:style>
    <style:style style:name="TableColumn799" style:family="table-column">
      <style:table-column-properties style:column-width="0.5in"/>
    </style:style>
    <style:style style:name="TableColumn800" style:family="table-column">
      <style:table-column-properties style:column-width="0.5006in"/>
    </style:style>
    <style:style style:name="TableColumn801" style:family="table-column">
      <style:table-column-properties style:column-width="0.5in"/>
    </style:style>
    <style:style style:name="TableColumn802" style:family="table-column">
      <style:table-column-properties style:column-width="0.5006in"/>
    </style:style>
    <style:style style:name="TableColumn803" style:family="table-column">
      <style:table-column-properties style:column-width="0.5006in"/>
    </style:style>
    <style:style style:name="Table797" style:family="table">
      <style:table-properties style:width="6.3979in" fo:margin-left="0in" table:align="center"/>
    </style:style>
    <style:style style:name="TableRow804" style:family="table-row">
      <style:table-row-properties style:min-row-height="0.196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17" style:family="table-row">
      <style:table-row-properties style:min-row-height="0.1965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30" style:family="table-row">
      <style:table-row-properties style:min-row-height="0.1965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43" style:family="table-row">
      <style:table-row-properties style:min-row-height="0.1965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56" style:family="table-row">
      <style:table-row-properties style:min-row-height="0.1965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69" style:family="table-row">
      <style:table-row-properties style:min-row-height="0.1965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82" style:family="table-row">
      <style:table-row-properties style:min-row-height="0.1965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1388in"/>
    </style:style>
    <style:style style:name="T88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8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89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8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911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P912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P913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P914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P915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P916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P917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P918" style:parent-style-name="內文" style:family="paragraph">
      <style:paragraph-properties style:snap-to-layout-grid="false" fo:text-align="justify"/>
    </style:style>
    <style:style style:name="T91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92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92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92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92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92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92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Row926" style:family="table-row">
      <style:table-row-properties style:min-row-height="2.2631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justify" fo:margin-left="0.3819in" fo:text-indent="-0.3819in">
        <style:tab-stops/>
      </style:paragraph-properties>
    </style:style>
    <style:style style:name="T92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3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3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3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3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5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936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937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938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939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9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41" style:parent-style-name="預設段落字型" style:family="text">
      <style:text-properties style:font-name-asian="標楷體" fo:font-size="11pt" style:font-size-asian="11pt" style:font-size-complex="11pt"/>
    </style:style>
    <style:style style:name="T94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4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4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P945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/>
    </style:style>
    <style:style style:name="P946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/>
    </style:style>
    <style:style style:name="P947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/>
    </style:style>
    <style:style style:name="P94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style:mirror="vertical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<text:s text:c="8"/></text:span><text:span text:style-name="T19"><draw:frame draw:z-index="251658240" draw:style-name="a0" draw:name="Picture 3" text:anchor-type="paragraph" svg:x="0in" svg:y="0.21528in" svg:width="6.83333in" svg:height="0.15764in" style:rel-width="scale" style:rel-height="scale"><draw:image xlink:href="media/image1.png" xlink:type="simple" xlink:show="embed" xlink:actuate="onLoad"/><svg:title/><svg:desc>line1</svg:desc></draw:frame></text:span><text:span text:style-name="T20"><draw:frame draw:z-index="251659264" draw:id="id0" draw:style-name="a1" draw:name="Object 4" text:anchor-type="paragraph" svg:x="0.56528in" svg:y="-0.10903in" svg:width="0.70208in" svg:height="0.71528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1">臺北市政府</text:span><text:span text:style-name="T22">自殺防治中心</text:span></text:p>
            <text:p text:style-name="P23"><text:s text:c="2"/></text:p>
            <text:p text:style-name="P24"><text:span text:style-name="T25">100</text:span><text:span text:style-name="T26">臺北市金山南路一段</text:span><text:span text:style-name="T27">5</text:span><text:span text:style-name="T28">號</text:span><text:span text:style-name="T29">‧</text:span><text:span text:style-name="T30">電話：</text:span><text:span text:style-name="T31">(02)<text:s/></text:span><text:span text:style-name="T32">23212730</text:span><text:span text:style-name="T33">‧</text:span><text:span text:style-name="T34">傳真：</text:span><text:span text:style-name="T35">(02)</text:span><text:span text:style-name="T36"><text:s/>23212731</text:span></text:p>
            <text:p text:style-name="P37"><text:span text:style-name="T38">自殺防治通報關懷單</text:span><text:span text:style-name="T39"><text:s text:c="8"/></text:span><text:span text:style-name="T40">(1050120<text:s/></text:span><text:span text:style-name="T41">主任核定</text:span><text:span text:style-name="T42">)</text:span></text:p>
            <text:p text:style-name="P43"/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</table:table-row>
            </table:table>
            <text:p text:style-name="P70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通報單位：</text:span><text:span text:style-name="T75"><text:s text:c="15"/></text:span></text:p>
          </table:table-cell>
          <table:covered-table-cell/>
          <table:table-cell table:style-name="TableCell76" table:number-columns-spanned="4">
            <text:p text:style-name="P77"><text:span text:style-name="T78">通報人姓名：</text:span><text:span text:style-name="T79"><text:s text:c="15"/></text:span>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通報人電話：</text:span><text:span text:style-name="T83"><text:s text:c="15"/>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修改人員：</text:span><text:span text:style-name="T87"><text:s text:c="15"/>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<text:span text:style-name="T91">*</text:span><text:span text:style-name="T92">自殺類別：</text:span><text:span text:style-name="T93">□</text:span><text:span text:style-name="T94">自殺死亡</text:span><text:span text:style-name="T95"><text:s text:c="2"/>□</text:span><text:span text:style-name="T96">自殺未遂</text:span><text:span text:style-name="T97"><text:s text:c="2"/></text:span><text:span text:style-name="T98">□</text:span><text:span text:style-name="T99">自殺意念</text:span><text:span text:style-name="T100">(1.</text:span><text:span text:style-name="T101">需進行第</text:span><text:span text:style-name="T102">27</text:span><text:span text:style-name="T103">項</text:span><text:span text:style-name="T104">「</text:span><text:span text:style-name="T105">簡式健康量表</text:span><text:span text:style-name="T106">」評估及</text:span><text:span text:style-name="T107">第</text:span><text:span text:style-name="T108">28</text:span><text:span text:style-name="T109">項</text:span><text:span text:style-name="T110">「</text:span><text:span text:style-name="T111">注意事項</text:span><text:span text:style-name="T112">」</text:span><text:span text:style-name="T113">，轉介前請務必告知個案（或聯絡人）將被轉介至自殺防治中心或衛生局</text:span><text:span text:style-name="T114">(</text:span><text:span text:style-name="T115">社區關懷人員</text:span><text:span text:style-name="T116">)2.</text:span><text:span text:style-name="T117">若為緊急案件，請</text:span><text:span text:style-name="T118">轉介單位</text:span><text:span text:style-name="T119">務必</text:span><text:span text:style-name="T120">傳真後主動來電說明</text:span><text:span text:style-name="T121">。</text:span><text:span text:style-name="T122">3.</text:span><text:span text:style-name="T123">若轉介單位係透過第三人獲悉並未實際接觸個案，請務必於確認及評估實際案情後再行轉介。</text:span><text:span text:style-name="T124">)(*</text:span><text:span text:style-name="T125">為必填欄位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1</text:span><text:span text:style-name="T131">、</text:span><text:span text:style-name="T132">*</text:span><text:span text:style-name="T133">個案姓名：</text:span><text:span text:style-name="T134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<text:span text:style-name="T137">2</text:span><text:span text:style-name="T138">、</text:span><text:span text:style-name="T139">*</text:span><text:span text:style-name="T140">身分證統一編號：</text:span><text:span text:style-name="T14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<text:span text:style-name="T145">3</text:span><text:span text:style-name="T146">、</text:span><text:span text:style-name="T147">*</text:span><text:span text:style-name="T148">性別：</text:span><text:span text:style-name="T149">□</text:span><text:span text:style-name="T150">男</text:span><text:span text:style-name="T151"><text:s text:c="3"/>□</text:span><text:span text:style-name="T152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><text:span text:style-name="T155">4</text:span><text:span text:style-name="T156">、年齡：</text:span><text:span text:style-name="T157"><text:s text:c="9"/></text:span><text:span text:style-name="T158">(</text:span><text:span text:style-name="T159">出生：</text:span><text:span text:style-name="T160"><text:s text:c="6"/></text:span><text:span text:style-name="T161">年</text:span><text:span text:style-name="T162"><text:s text:c="6"/></text:span><text:span text:style-name="T163">月</text:span><text:span text:style-name="T164"><text:s text:c="6"/></text:span><text:span text:style-name="T165">日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5</text:span><text:span text:style-name="T171">、</text:span><text:span text:style-name="T172">*</text:span><text:span text:style-name="T173">電話：</text:span><text:span text:style-name="T174">(</text:span><text:span text:style-name="T175">日</text:span><text:span text:style-name="T176">) <text:s text:c="17"/>/(</text:span><text:span text:style-name="T177">夜</text:span><text:span text:style-name="T178">)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><text:span text:style-name="T181">6</text:span><text:span text:style-name="T182">、手機：</text:span><text:span text:style-name="T183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7</text:span><text:span text:style-name="T188">、</text:span><text:span text:style-name="T189">*</text:span><text:span text:style-name="T190">自殺日期：</text:span><text:span text:style-name="T191">20</text:span><text:span text:style-name="T192"><text:s text:c="3"/></text:span><text:span text:style-name="T193">年</text:span><text:span text:style-name="T194"><text:s text:c="3"/></text:span><text:span text:style-name="T195">月</text:span><text:span text:style-name="T196"><text:s text:c="3"/></text:span><text:span text:style-name="T197">日</text:span><text:span text:style-name="T198"><text:s/></text:span><text:span text:style-name="T199">(</text:span><text:span text:style-name="T200">自殺意念者非必填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><text:span text:style-name="T204">8</text:span><text:span text:style-name="T205">、</text:span><text:span text:style-name="T206">*</text:span><text:span text:style-name="T207">通報日期：</text:span><text:span text:style-name="T208">20</text:span><text:span text:style-name="T209"><text:s text:c="4"/></text:span><text:span text:style-name="T210">年</text:span><text:span text:style-name="T211"><text:s text:c="3"/></text:span><text:span text:style-name="T212">月</text:span><text:span text:style-name="T213"><text:s text:c="3"/>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<text:span text:style-name="T218">9</text:span><text:span text:style-name="T219">、</text:span><text:span text:style-name="T220">*</text:span><text:span text:style-name="T221">婚姻狀況：</text:span><text:span text:style-name="T222">□</text:span><text:span text:style-name="T223">未婚</text:span><text:span text:style-name="T224">□</text:span><text:span text:style-name="T225">已婚</text:span><text:span text:style-name="T226">□</text:span><text:span text:style-name="T227">離婚</text:span><text:span text:style-name="T228">□</text:span><text:span text:style-name="T229">喪偶</text:span><text:span text:style-name="T230">□</text:span><text:span text:style-name="T231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<text:span text:style-name="T234">10</text:span><text:span text:style-name="T235">、</text:span><text:span text:style-name="T236">*</text:span><text:span text:style-name="T237">最高學歷：</text:span><text:span text:style-name="T238">□</text:span><text:span text:style-name="T239">國小</text:span><text:span text:style-name="T240">□</text:span><text:span text:style-name="T241">國中</text:span><text:span text:style-name="T242">□</text:span><text:span text:style-name="T243">高中</text:span><text:span text:style-name="T244">□</text:span><text:span text:style-name="T245">大專</text:span><text:span text:style-name="T246">□</text:span><text:span text:style-name="T247">碩士</text:span></text:p>
            <text:p text:style-name="P248"><text:span text:style-name="T249"><text:s text:c="15"/>□</text:span><text:span text:style-name="T250">博士</text:span><text:span text:style-name="T251">□</text:span><text:span text:style-name="T252">不詳</text:span><text:span text:style-name="T253"><text:s/>□</text:span><text:span text:style-name="T254">未接受教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11</text:span><text:span text:style-name="T259">、</text:span><text:span text:style-name="T260">*</text:span><text:span text:style-name="T261">職業：</text:span></text:p>
          </table:table-cell>
          <table:table-cell table:style-name="TableCell262" table:number-columns-spanned="7">
            <text:p text:style-name="P263"><text:span text:style-name="T264">□</text:span><text:span text:style-name="T265">專業人員</text:span><text:span text:style-name="T266">(</text:span><text:span text:style-name="T267">持有證照者：醫事人員、律師、會計師等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<text:span text:style-name="T271">□</text:span><text:span text:style-name="T272">民意代表、主管及經理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><text:span text:style-name="T278">□</text:span><text:span text:style-name="T279">技術員及助理專業人員</text:span></text:p>
          </table:table-cell>
          <table:covered-table-cell/>
          <table:table-cell table:style-name="TableCell280" table:number-columns-spanned="5">
            <text:p text:style-name="P281"><text:span text:style-name="T282">□</text:span><text:span text:style-name="T283">農林漁牧業生產人員</text:span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<text:span text:style-name="T286">□</text:span><text:span text:style-name="T287">服務及售貨工作人員</text:span></text:p>
          </table:table-cell>
          <table:covered-table-cell/>
          <table:covered-table-cell/>
          <table:table-cell table:style-name="TableCell288" table:number-columns-spanned="2">
            <text:p text:style-name="P289"><text:span text:style-name="T290">□</text:span><text:span text:style-name="T291">事務支援人員</text:span></text:p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><text:span text:style-name="T297">□</text:span><text:span text:style-name="T298">技藝有關工作人員</text:span></text:p>
          </table:table-cell>
          <table:covered-table-cell/>
          <table:table-cell table:style-name="TableCell299" table:number-columns-spanned="5">
            <text:p text:style-name="P300"><text:span text:style-name="T301">□</text:span><text:span text:style-name="T302">機械設備操作工及組裝人員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<text:span text:style-name="T305">□</text:span><text:span text:style-name="T306">基層技術工及勞力工</text:span></text:p>
          </table:table-cell>
          <table:covered-table-cell/>
          <table:covered-table-cell/>
          <table:table-cell table:style-name="TableCell307" table:number-columns-spanned="2">
            <text:p text:style-name="P308"><text:span text:style-name="T309">□</text:span><text:span text:style-name="T310">軍人</text:span></text:p>
          </table:table-cell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P315"><text:span text:style-name="T316">□</text:span><text:span text:style-name="T317">學生（校名：</text:span><text:span text:style-name="T318"><text:s text:c="8"/></text:span><text:span text:style-name="T319">）</text:span></text:p>
          </table:table-cell>
          <table:covered-table-cell/>
          <table:table-cell table:style-name="TableCell320">
            <text:p text:style-name="P321"><text:span text:style-name="T322">□</text:span><text:span text:style-name="T323">家管</text:span></text:p>
          </table:table-cell>
          <table:table-cell table:style-name="TableCell324">
            <text:p text:style-name="P325"><text:span text:style-name="T326">□</text:span><text:span text:style-name="T327">退休</text:span></text:p>
          </table:table-cell>
          <table:table-cell table:style-name="TableCell328" table:number-columns-spanned="3">
            <text:p text:style-name="P329"><text:span text:style-name="T330">□</text:span><text:span text:style-name="T331">失業</text:span></text:p>
          </table:table-cell>
          <table:covered-table-cell/>
          <table:covered-table-cell/>
          <table:table-cell table:style-name="TableCell332">
            <text:p text:style-name="P333"><text:span text:style-name="T334">□</text:span><text:span text:style-name="T335">無業</text:span></text:p>
          </table:table-cell>
          <table:table-cell table:style-name="TableCell336" table:number-columns-spanned="3">
            <text:p text:style-name="P337"><text:span text:style-name="T338">□</text:span><text:span text:style-name="T339">其他：</text:span><text:span text:style-name="T340"><text:s text:c="7"/></text:span><text:span text:style-name="T341">□</text:span><text:span text:style-name="T342">不詳</text:span><text:span text:style-name="T343"><text:s text:c="12"/></text:span>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13">
            <text:p text:style-name="P348"><text:span text:style-name="T349">12</text:span><text:span text:style-name="T350">、特殊</text:span><text:span text:style-name="T351">身分別註記</text:span><text:span text:style-name="T352">：</text:span><text:span text:style-name="T353">□</text:span><text:span text:style-name="T354">精神病人</text:span><text:span text:style-name="T355">□</text:span><text:span text:style-name="T356">藥癮者</text:span><text:span text:style-name="T357">□</text:span><text:span text:style-name="T358">酒癮者</text:span><text:span text:style-name="T359">□</text:span><text:span text:style-name="T360">家暴被害人</text:span><text:span text:style-name="T361">□</text:span><text:span text:style-name="T362">家暴加害人</text:span><text:span text:style-name="T363">□</text:span><text:span text:style-name="T364">性侵害被害人</text:span><text:span text:style-name="T365">□</text:span><text:span text:style-name="T366">性侵害加害人</text:span><text:span text:style-name="T367"><text:s/>□</text:span><text:span text:style-name="T368">其他：</text:span><text:span text:style-name="T369"><text:s/></text:span><text:span text:style-name="T37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3">
            <text:p text:style-name="P373"><text:span text:style-name="T374">13</text:span><text:span text:style-name="T375">、戶籍住址：</text:span><text:span text:style-name="T376"><text:s text:c="10"/></text:span><text:span text:style-name="T377">縣</text:span><text:span text:style-name="T378">/</text:span><text:span text:style-name="T379">市</text:span><text:span text:style-name="T380"><text:s text:c="11"/></text:span><text:span text:style-name="T381">鄉</text:span><text:span text:style-name="T382">/</text:span><text:span text:style-name="T383">鎮</text:span><text:span text:style-name="T384">/</text:span><text:span text:style-name="T385">市</text:span><text:span text:style-name="T386">/</text:span><text:span text:style-name="T387">區</text:span><text:span text:style-name="T388"><text:s text:c="12"/></text:span><text:span text:style-name="T389">村</text:span><text:span text:style-name="T390">/</text:span><text:span text:style-name="T391">里</text:span><text:span text:style-name="T392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3">
            <text:p text:style-name="P395"><text:span text:style-name="T396">14</text:span><text:span text:style-name="T397">、</text:span><text:span text:style-name="T398">*</text:span><text:span text:style-name="T399">居住住址：</text:span><text:span text:style-name="T400"><text:s text:c="10"/></text:span><text:span text:style-name="T401">縣</text:span><text:span text:style-name="T402">/</text:span><text:span text:style-name="T403">市</text:span><text:span text:style-name="T404"><text:s text:c="11"/></text:span><text:span text:style-name="T405">鄉</text:span><text:span text:style-name="T406">/</text:span><text:span text:style-name="T407">鎮</text:span><text:span text:style-name="T408">/</text:span><text:span text:style-name="T409">市</text:span><text:span text:style-name="T410">/</text:span><text:span text:style-name="T411">區</text:span><text:span text:style-name="T412"><text:s text:c="12"/></text:span><text:span text:style-name="T413">村</text:span><text:span text:style-name="T414">/</text:span><text:span text:style-name="T415">里</text:span><text:span text:style-name="T416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3">
            <text:p text:style-name="P419"><text:span text:style-name="T420">15</text:span><text:span text:style-name="T421">、</text:span><text:span text:style-name="T422">*</text:span><text:span text:style-name="T423">與人同住：</text:span><text:span text:style-name="T424">□</text:span><text:span text:style-name="T425">是</text:span><text:span text:style-name="T426"><text:s text:c="2"/>□</text:span><text:span text:style-name="T427">否</text:span><text:span text:style-name="T428"><text:s text:c="2"/>□</text:span><text:span text:style-name="T429">不詳</text:span><text:span text:style-name="T4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3">
            <text:p text:style-name="P433"><text:span text:style-name="T434">16</text:span><text:span text:style-name="T435">、聯絡人</text:span><text:span text:style-name="T436">(1)</text:span><text:span text:style-name="T437">姓名：</text:span><text:span text:style-name="T438"><text:s text:c="18"/></text:span><text:span text:style-name="T439"><text:s text:c="2"/></text:span><text:span text:style-name="T440">關係：</text:span><text:span text:style-name="T441"><text:s text:c="14"/></text:span><text:span text:style-name="T442">電話：</text:span><text:span text:style-name="T443"><text:s text:c="21"/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3">
            <text:p text:style-name="P446"><text:span text:style-name="T447">17</text:span><text:span text:style-name="T448">、聯絡人</text:span><text:span text:style-name="T449">(2)</text:span><text:span text:style-name="T450">姓名：</text:span><text:span text:style-name="T451"><text:s text:c="19"/></text:span><text:span text:style-name="T452"><text:s/></text:span><text:span text:style-name="T453">關係：</text:span><text:span text:style-name="T454"><text:s text:c="13"/></text:span><text:span text:style-name="T455"><text:s/></text:span><text:span text:style-name="T456">電話：</text:span><text:span text:style-name="T457"><text:s text:c="21"/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3">
            <text:p text:style-name="P460"><text:span text:style-name="T461">18</text:span><text:span text:style-name="T462">、</text:span><text:span text:style-name="T463">*</text:span><text:span text:style-name="T464">自殺地點</text:span><text:span text:style-name="T465">(</text:span><text:span text:style-name="T466">自殺意念者非必填</text:span><text:span text:style-name="T467">)</text:span><text:span text:style-name="T468">：</text:span><text:span text:style-name="T469">□</text:span><text:span text:style-name="T470">自宅</text:span><text:span text:style-name="T471"><text:s/>□</text:span><text:span text:style-name="T472">租屋處</text:span><text:span text:style-name="T473"><text:s text:c="3"/>□</text:span><text:span text:style-name="T474">大樓（非自宅）</text:span><text:span text:style-name="T475"><text:s/>□</text:span><text:span text:style-name="T476">汽車</text:span><text:span text:style-name="T477"><text:s/>□</text:span><text:span text:style-name="T478">旅館</text:span><text:span text:style-name="T479"><text:s/>□</text:span><text:span text:style-name="T480">公園</text:span><text:span text:style-name="T481"><text:s/>□</text:span><text:span text:style-name="T482">馬路</text:span><text:span text:style-name="T483"><text:s/>□</text:span><text:span text:style-name="T484">鐵路</text:span><text:span text:style-name="T485">□</text:span><text:span text:style-name="T486">捷運</text:span></text:p>
            <text:p text:style-name="P487"><text:span text:style-name="T488"><text:s text:c="32"/>□</text:span><text:span text:style-name="T489">山區</text:span><text:span text:style-name="T490"><text:s/>□</text:span><text:span text:style-name="T491">河（海）</text:span><text:span text:style-name="T492"><text:s/>□</text:span><text:span text:style-name="T493">其他地點：</text:span><text:span text:style-name="T494"><text:s text:c="11"/></text:span><text:span text:style-name="T495"><text:s text:c="2"/></text:span></text:p>
            <text:p text:style-name="P496"><text:span text:style-name="T497">19</text:span><text:span text:style-name="T498">、</text:span><text:span text:style-name="T499">*</text:span><text:span text:style-name="T500">行為發生時是否有飲酒：</text:span><text:span text:style-name="T501">□</text:span><text:span text:style-name="T502">是</text:span><text:span text:style-name="T503"><text:s text:c="2"/>□</text:span><text:span text:style-name="T504">否</text:span><text:span text:style-name="T505"><text:s text:c="3"/>□</text:span><text:span text:style-name="T506">不詳</text:span><text:span text:style-name="T507"><text:s/></text:span><text:span text:style-name="T508"><text:s text:c="4"/></text:span><text:span text:style-name="T509"><text:s/></text:span></text:p>
            <text:p text:style-name="P510"><text:span text:style-name="T511">20</text:span><text:span text:style-name="T512">、</text:span><text:span text:style-name="T513">*</text:span><text:span text:style-name="T514">自殺方式：</text:span><text:span text:style-name="T515">(</text:span><text:span text:style-name="T516">複選，最多三種</text:span><text:span text:style-name="T517">，</text:span><text:span text:style-name="T518">自殺意念者非必填</text:span><text:span text:style-name="T519">)</text:span></text:p>
            <table:table table:style-name="Table520">
              <table:table-columns>
                <table:table-column table:style-name="TableColumn521"/>
                <table:table-column table:style-name="TableColumn522"/>
                <table:table-column table:style-name="TableColumn523"/>
                <table:table-column table:style-name="TableColumn524"/>
                <table:table-column table:style-name="TableColumn525"/>
              </table:table-columns>
              <table:table-row table:style-name="TableRow526">
                <table:table-cell table:style-name="TableCell527">
                  <text:p text:style-name="P528">□安眠藥鎮靜劑</text:p>
                  <text:p text:style-name="P529">□除安眠藥鎮靜劑之外藥物</text:p>
                </table:table-cell>
                <table:table-cell table:style-name="TableCell530">
                  <text:p text:style-name="P531">□以鎗砲、氣槍及爆炸物</text:p>
                </table:table-cell>
                <table:table-cell table:style-name="TableCell532">
                  <text:p text:style-name="P533">□服用或施打毒品過量</text:p>
                </table:table-cell>
                <table:table-cell table:style-name="TableCell534" table:number-columns-spanned="2">
                  <text:p text:style-name="P535">□自焚</text:p>
                </table:table-cell>
                <table:covered-table-cell/>
              </table:table-row>
              <table:table-row table:style-name="TableRow536">
                <table:table-cell table:style-name="TableCell537">
                  <text:p text:style-name="P538"><text:span text:style-name="T539">□</text:span><text:span text:style-name="T540">一般農藥</text:span><text:span text:style-name="T541">(</text:span><text:span text:style-name="T542">如：農用殺蟲劑、除草劑、生長劑等</text:span><text:span text:style-name="T543">)<text:s/></text:span><text:span text:style-name="T544"><text:s/></text:span></text:p>
                  <text:p text:style-name="P545">□巴拉刈農藥</text:p>
                </table:table-cell>
                <table:table-cell table:style-name="TableCell546">
                  <text:p text:style-name="P547">□一般病媒殺蟲劑(如：蟑螂、螞蟻、老鼠藥等)</text:p>
                </table:table-cell>
                <table:table-cell table:style-name="TableCell548">
                  <text:p text:style-name="P549">□化學物品(如：漂白水<text:line-break/>清潔劑、鹽酸等)</text:p>
                </table:table-cell>
                <table:table-cell table:style-name="TableCell550" table:number-columns-spanned="2">
                  <text:p text:style-name="P551"/>
                </table:table-cell>
                <table:covered-table-cell/>
              </table:table-row>
              <table:table-row table:style-name="TableRow552">
                <table:table-cell table:style-name="TableCell553">
                  <text:p text:style-name="P554">□割腕</text:p>
                </table:table-cell>
                <table:table-cell table:style-name="TableCell555">
                  <text:p text:style-name="P556">□其他部位之切穿工具</text:p>
                </table:table-cell>
                <table:table-cell table:style-name="TableCell557">
                  <text:p text:style-name="P558">□上吊、自縊</text:p>
                </table:table-cell>
                <table:table-cell table:style-name="TableCell559" table:number-columns-spanned="2">
                  <text:p text:style-name="P560">□悶死及窒息(如塑膠袋套頭)</text:p>
                </table:table-cell>
                <table:covered-table-cell/>
              </table:table-row>
              <table:table-row table:style-name="TableRow561">
                <table:table-cell table:style-name="TableCell562">
                  <text:p text:style-name="P563">□燒炭</text:p>
                </table:table-cell>
                <table:table-cell table:style-name="TableCell564">
                  <text:p text:style-name="P565">□汽車廢氣</text:p>
                </table:table-cell>
                <table:table-cell table:style-name="TableCell566">
                  <text:p text:style-name="P567">□家用瓦斯</text:p>
                </table:table-cell>
                <table:table-cell table:style-name="TableCell568" table:number-columns-spanned="2">
                  <text:p text:style-name="P569">□氦氣</text:p>
                </table:table-cell>
                <table:covered-table-cell/>
              </table:table-row>
              <table:table-row table:style-name="TableRow570">
                <table:table-cell table:style-name="TableCell571">
                  <text:p text:style-name="P572">□臥、跳軌(含鐵路、捷運等)</text:p>
                </table:table-cell>
                <table:table-cell table:style-name="TableCell573">
                  <text:p text:style-name="P574">□撞擊(如：撞牆、撞車等)</text:p>
                </table:table-cell>
                <table:table-cell table:style-name="TableCell575">
                  <text:p text:style-name="P576">□溺水(淹死);跳水</text:p>
                </table:table-cell>
                <table:table-cell table:style-name="TableCell577" table:number-columns-spanned="2">
                  <text:p text:style-name="P578">□其他氣體及蒸汽</text:p>
                </table:table-cell>
                <table:covered-table-cell/>
              </table:table-row>
              <table:table-row table:style-name="TableRow579">
                <table:table-cell table:style-name="TableCell580">
                  <text:p text:style-name="P581">□高處跳下</text:p>
                </table:table-cell>
                <table:table-cell table:style-name="TableCell582" table:number-columns-spanned="3">
                  <text:p text:style-name="P583"><text:span text:style-name="T584">□</text:span><text:span text:style-name="T585">除了上列方式之外之自殺方式：</text:span><text:span text:style-name="T586"><text:s/></text:span><text:span text:style-name="T587"><text:s text:c="10"/></text:span></text:p>
                </table:table-cell>
                <table:covered-table-cell/>
                <table:covered-table-cell/>
                <table:table-cell table:style-name="TableCell588">
                  <text:p text:style-name="P589"/>
                </table:table-cell>
              </table:table-row>
            </table:table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1">
          <table:table-cell table:style-name="TableCell592" table:number-columns-spanned="13">
            <text:p text:style-name="P593"><text:span text:style-name="T594">21</text:span><text:span text:style-name="T595">、</text:span><text:span text:style-name="T596">*</text:span><text:span text:style-name="T597">自殺原因：</text:span><text:span text:style-name="T598">(</text:span><text:span text:style-name="T599">複選，最多三種</text:span><text:span text:style-name="T600">)</text:span></text:p>
            <table:table table:style-name="Table601">
              <table:table-columns>
                <table:table-column table:style-name="TableColumn602"/>
                <table:table-column table:style-name="TableColumn603"/>
                <table:table-column table:style-name="TableColumn604"/>
                <table:table-column table:style-name="TableColumn605"/>
              </table:table-columns>
              <table:table-row table:style-name="TableRow606">
                <table:table-cell table:style-name="TableCell607">
                  <text:p text:style-name="P608"><text:span text:style-name="T609">情感</text:span><text:span text:style-name="T610">/</text:span><text:span text:style-name="T611">人際關係</text:span></text:p>
                  <text:p text:style-name="P612">□夫妻問題</text:p>
                  <text:p text:style-name="P613">□家庭成員問題</text:p>
                  <text:p text:style-name="P614">□感情因素(如男女朋友)</text:p>
                  <text:p text:style-name="P615"><text:span text:style-name="T616">□</text:span><text:span text:style-name="T617">喪親、喪偶</text:span></text:p>
                </table:table-cell>
                <table:table-cell table:style-name="TableCell618">
                  <text:p text:style-name="P619"><text:span text:style-name="T620">精神健康</text:span><text:span text:style-name="T621">/</text:span><text:span text:style-name="T622">物質濫用</text:span></text:p>
                  <text:p text:style-name="P623">□憂鬱傾向、罹患憂鬱症或</text:p>
                  <text:p text:style-name="P624"><text:s text:c="2"/>其他精神疾病</text:p>
                  <text:p text:style-name="P625">□物質濫用(酒、藥、毒品)</text:p>
                  <text:p text:style-name="P626"/>
                </table:table-cell>
                <table:table-cell table:style-name="TableCell627">
                  <text:p text:style-name="P628">工作/經濟</text:p>
                  <text:p text:style-name="P629">□職場工作壓力</text:p>
                  <text:p text:style-name="P630">□失業</text:p>
                  <text:p text:style-name="P631">□債務</text:p>
                  <text:p text:style-name="P632"/>
                </table:table-cell>
                <table:table-cell table:style-name="TableCell633">
                  <text:p text:style-name="P634"><text:span text:style-name="T635">生理疾病</text:span></text:p>
                  <text:p text:style-name="P636">□慢性化的疾病問題(如：久病不癒)</text:p>
                  <text:p text:style-name="P637"><text:span text:style-name="T638">□</text:span><text:span text:style-name="T639">急性化的疾病問題</text:span><text:span text:style-name="T640">(</text:span><text:span text:style-name="T641">如：初得知患病</text:span><text:span text:style-name="T642">)</text:span></text:p>
                </table:table-cell>
              </table:table-row>
              <table:table-row table:style-name="TableRow643">
                <table:table-cell table:style-name="TableCell644">
                  <text:p text:style-name="P645">校園學生問題</text:p>
                  <text:p text:style-name="P646">□學校適應問題(如課業壓力、體罰、霸凌等)</text:p>
                  <text:p text:style-name="P647">□生涯規劃因素</text:p>
                </table:table-cell>
                <table:table-cell table:style-name="TableCell648">
                  <text:p text:style-name="P649"><text:span text:style-name="T650">迫害問題</text:span></text:p>
                  <text:p text:style-name="P651">□遭受騷擾</text:p>
                  <text:p text:style-name="P652">□遭受暴力</text:p>
                  <text:p text:style-name="P653">□遭受詐騙</text:p>
                </table:table-cell>
                <table:table-cell table:style-name="TableCell654">
                  <text:p text:style-name="P655">其他</text:p>
                  <text:p text:style-name="P656">□兵役因素</text:p>
                  <text:p text:style-name="P657">□畏罪自殺、官司問題</text:p>
                  <text:p text:style-name="P658">□其他：<text:s text:c="19"/></text:p>
                </table:table-cell>
                <table:table-cell table:style-name="TableCell659">
                  <text:p text:style-name="P660">不願說明或無法說明</text:p>
                  <text:p text:style-name="P661">□個案(家屬)不願說明</text:p>
                  <text:p text:style-name="P662">□個案因身體狀況無法說明</text:p>
                  <text:p text:style-name="P663">□不詳</text:p>
                </table:table-cell>
              </table:table-row>
            </table:table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13">
            <text:p text:style-name="P667"><text:span text:style-name="T668">22</text:span><text:span text:style-name="T669">、有無其他人一起自殺：</text:span><text:span text:style-name="T670">□</text:span><text:span text:style-name="T671">有，關係：</text:span><text:span text:style-name="T672"><text:s text:c="18"/></text:span><text:span text:style-name="T673"><text:s text:c="2"/>□</text:span><text:span text:style-name="T67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13">
            <text:p text:style-name="P677"><text:span text:style-name="T678">23</text:span><text:span text:style-name="T679">、</text:span><text:span text:style-name="T680">*</text:span><text:span text:style-name="T681">自殺後身體狀況</text:span><text:span text:style-name="T682">(</text:span><text:span text:style-name="T683">自殺意念者非必填</text:span><text:span text:style-name="T684">)</text:span><text:span text:style-name="T685">：</text:span><text:span text:style-name="T686">□</text:span><text:span text:style-name="T687">穩定</text:span><text:span text:style-name="T688"><text:s text:c="3"/>□</text:span><text:span text:style-name="T689">惡化</text:span><text:span text:style-name="T690"><text:s text:c="3"/>□</text:span><text:span text:style-name="T691">垂危</text:span><text:span text:style-name="T692"><text:s text:c="3"/>□</text:span><text:span text:style-name="T693">死亡</text:span><text:span text:style-name="T694"><text:s text:c="3"/>□</text:span><text:span text:style-name="T695">其他：</text:span><text:span text:style-name="T696"><text:s text:c="8"/></text:span><text:span text:style-name="T6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13">
            <text:p text:style-name="P700"><text:span text:style-name="T701">24</text:span><text:span text:style-name="T702">、</text:span><text:span text:style-name="T703">*</text:span><text:span text:style-name="T704">目前是否有在精神科就診或進行心理健康諮詢：</text:span><text:span text:style-name="T705">□</text:span><text:span text:style-name="T706">有，疾病診斷：</text:span><text:span text:style-name="T707"><text:s text:c="28"/></text:span><text:span text:style-name="T708">□<text:s/></text:span><text:span text:style-name="T709">無</text:span><text:span text:style-name="T710"><text:s text:c="2"/>□</text:span><text:span text:style-name="T711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13">
            <text:p text:style-name="P714"><text:span text:style-name="T715">25</text:span><text:span text:style-name="T716">、</text:span><text:span text:style-name="T717">*</text:span><text:span text:style-name="T718">個案</text:span><text:span text:style-name="T719">(</text:span><text:span text:style-name="T720">家屬</text:span><text:span text:style-name="T721">)</text:span><text:span text:style-name="T722">是否願意接受衛生局</text:span><text:span text:style-name="T723">(</text:span><text:span text:style-name="T724">所</text:span><text:span text:style-name="T725">)</text:span><text:span text:style-name="T726">人員訪視、轉介服務：</text:span><text:span text:style-name="T727">□</text:span><text:span text:style-name="T728">是</text:span><text:span text:style-name="T729"><text:s text:c="3"/>□</text:span><text:span text:style-name="T730">否</text:span><text:span text:style-name="T731"><text:s/></text:span><text:span text:style-name="T732">，原因</text:span><text:span text:style-name="T733">:</text:span><text:span text:style-name="T73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13">
            <text:p text:style-name="P737">26、*處置情形：</text:p>
            <table:table table:style-name="Table738">
              <table:table-columns>
                <table:table-column table:style-name="TableColumn739"/>
                <table:table-column table:style-name="TableColumn740"/>
                <table:table-column table:style-name="TableColumn741"/>
                <table:table-column table:style-name="TableColumn742"/>
              </table:table-columns>
              <table:table-row table:style-name="TableRow743">
                <table:table-cell table:style-name="TableCell744" table:number-columns-spanned="2">
                  <text:p text:style-name="P745"><text:span text:style-name="T746">□</text:span><text:span text:style-name="T747">經由</text:span><text:span text:style-name="T748"><text:s text:c="13"/></text:span><text:span text:style-name="T749">(</text:span><text:span text:style-name="T750">單位</text:span><text:span text:style-name="T751">/</text:span><text:span text:style-name="T752">人員</text:span><text:span text:style-name="T753">)</text:span><text:span text:style-name="T754">護送前往</text:span><text:span text:style-name="T755"><text:s text:c="15"/></text:span></text:p>
                </table:table-cell>
                <table:covered-table-cell/>
                <table:table-cell table:style-name="TableCell756" table:number-columns-spanned="2">
                  <text:p text:style-name="P757"><text:span text:style-name="T758">□</text:span><text:span text:style-name="T759">病情需要，轉往</text:span><text:span text:style-name="T760"><text:s text:c="30"/></text:span><text:span text:style-name="T761">診治</text:span></text:p>
                </table:table-cell>
                <table:covered-table-cell/>
              </table:table-row>
              <table:table-row table:style-name="TableRow762">
                <table:table-cell table:style-name="TableCell763">
                  <text:p text:style-name="P764">□個案辦理自動出院</text:p>
                </table:table-cell>
                <table:table-cell table:style-name="TableCell765">
                  <text:p text:style-name="P766">□醫師允許出院</text:p>
                </table:table-cell>
                <table:table-cell table:style-name="TableCell767">
                  <text:p text:style-name="P768">□留觀檢查</text:p>
                </table:table-cell>
                <table:table-cell table:style-name="TableCell769">
                  <text:p text:style-name="P770">□其他</text:p>
                </table:table-cell>
              </table:table-row>
              <table:table-row table:style-name="TableRow771">
                <table:table-cell table:style-name="TableCell772" table:number-columns-spanned="4">
                  <text:p text:style-name="P773"><text:span text:style-name="T774">補述：</text:span><text:span text:style-name="T775"><text:s text:c="99"/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13">
            <text:p text:style-name="P779"><text:span text:style-name="T780">27</text:span><text:span text:style-name="T781">、</text:span><text:span text:style-name="T782">*</text:span><text:span text:style-name="T783">簡式健康量表分數</text:span><text:span text:style-name="T784">(</text:span><text:span text:style-name="T785">電話版</text:span><text:span text:style-name="T786">)</text:span><text:span text:style-name="T787">：請個案回想最近一星期中</text:span><text:span text:style-name="T788">(</text:span><text:span text:style-name="T789">包括今天</text:span><text:span text:style-name="T790">)</text:span><text:span text:style-name="T791">，下列問題感到困擾或苦惱的程度</text:span><text:span text:style-name="T792">(</text:span><text:span text:style-name="T793">自殺未遂者非必填</text:span><text:span text:style-name="T794">)</text:span><text:span text:style-name="T795">。</text:span><text:span text:style-name="T796"><text:s text:c="2"/></text:span></text:p>
            <table:table table:style-name="Table797">
              <table:table-columns>
                <table:table-column table:style-name="TableColumn798"/>
                <table:table-column table:style-name="TableColumn799"/>
                <table:table-column table:style-name="TableColumn800"/>
                <table:table-column table:style-name="TableColumn801"/>
                <table:table-column table:style-name="TableColumn802"/>
                <table:table-column table:style-name="TableColumn803"/>
              </table:table-columns>
              <table:table-row table:style-name="TableRow804">
                <table:table-cell table:style-name="TableCell805">
                  <text:p text:style-name="P806"/>
                </table:table-cell>
                <table:table-cell table:style-name="TableCell807">
                  <text:p text:style-name="P808">不會</text:p>
                </table:table-cell>
                <table:table-cell table:style-name="TableCell809">
                  <text:p text:style-name="P810">輕微</text:p>
                </table:table-cell>
                <table:table-cell table:style-name="TableCell811">
                  <text:p text:style-name="P812">中等程度</text:p>
                </table:table-cell>
                <table:table-cell table:style-name="TableCell813">
                  <text:p text:style-name="P814">嚴重</text:p>
                </table:table-cell>
                <table:table-cell table:style-name="TableCell815">
                  <text:p text:style-name="P816">非常嚴重</text:p>
                </table:table-cell>
              </table:table-row>
              <table:table-row table:style-name="TableRow817">
                <table:table-cell table:style-name="TableCell818">
                  <text:p text:style-name="P819">（1）睡眠困難，譬如難以入睡、易醒或早醒</text:p>
                </table:table-cell>
                <table:table-cell table:style-name="TableCell820">
                  <text:p text:style-name="P821">０</text:p>
                </table:table-cell>
                <table:table-cell table:style-name="TableCell822">
                  <text:p text:style-name="P823">１</text:p>
                </table:table-cell>
                <table:table-cell table:style-name="TableCell824">
                  <text:p text:style-name="P825">２</text:p>
                </table:table-cell>
                <table:table-cell table:style-name="TableCell826">
                  <text:p text:style-name="P827">３</text:p>
                </table:table-cell>
                <table:table-cell table:style-name="TableCell828">
                  <text:p text:style-name="P829">４</text:p>
                </table:table-cell>
              </table:table-row>
              <table:table-row table:style-name="TableRow830">
                <table:table-cell table:style-name="TableCell831">
                  <text:p text:style-name="P832">（2）感覺緊張或不安</text:p>
                </table:table-cell>
                <table:table-cell table:style-name="TableCell833">
                  <text:p text:style-name="P834">０</text:p>
                </table:table-cell>
                <table:table-cell table:style-name="TableCell835">
                  <text:p text:style-name="P836">１</text:p>
                </table:table-cell>
                <table:table-cell table:style-name="TableCell837">
                  <text:p text:style-name="P838">２</text:p>
                </table:table-cell>
                <table:table-cell table:style-name="TableCell839">
                  <text:p text:style-name="P840">３</text:p>
                </table:table-cell>
                <table:table-cell table:style-name="TableCell841">
                  <text:p text:style-name="P842">４</text:p>
                </table:table-cell>
              </table:table-row>
              <table:table-row table:style-name="TableRow843">
                <table:table-cell table:style-name="TableCell844">
                  <text:p text:style-name="P845">（3）覺得容易苦惱或動怒</text:p>
                </table:table-cell>
                <table:table-cell table:style-name="TableCell846">
                  <text:p text:style-name="P847">０</text:p>
                </table:table-cell>
                <table:table-cell table:style-name="TableCell848">
                  <text:p text:style-name="P849">１</text:p>
                </table:table-cell>
                <table:table-cell table:style-name="TableCell850">
                  <text:p text:style-name="P851">２</text:p>
                </table:table-cell>
                <table:table-cell table:style-name="TableCell852">
                  <text:p text:style-name="P853">３</text:p>
                </table:table-cell>
                <table:table-cell table:style-name="TableCell854">
                  <text:p text:style-name="P855">４</text:p>
                </table:table-cell>
              </table:table-row>
              <table:table-row table:style-name="TableRow856">
                <table:table-cell table:style-name="TableCell857">
                  <text:p text:style-name="P858">（4）感覺憂鬱、心情低落</text:p>
                </table:table-cell>
                <table:table-cell table:style-name="TableCell859">
                  <text:p text:style-name="P860">０</text:p>
                </table:table-cell>
                <table:table-cell table:style-name="TableCell861">
                  <text:p text:style-name="P862">１</text:p>
                </table:table-cell>
                <table:table-cell table:style-name="TableCell863">
                  <text:p text:style-name="P864">２</text:p>
                </table:table-cell>
                <table:table-cell table:style-name="TableCell865">
                  <text:p text:style-name="P866">３</text:p>
                </table:table-cell>
                <table:table-cell table:style-name="TableCell867">
                  <text:p text:style-name="P868">４</text:p>
                </table:table-cell>
              </table:table-row>
              <table:table-row table:style-name="TableRow869">
                <table:table-cell table:style-name="TableCell870">
                  <text:p text:style-name="P871">（5）覺得比不上別人</text:p>
                </table:table-cell>
                <table:table-cell table:style-name="TableCell872">
                  <text:p text:style-name="P873">０</text:p>
                </table:table-cell>
                <table:table-cell table:style-name="TableCell874">
                  <text:p text:style-name="P875">１</text:p>
                </table:table-cell>
                <table:table-cell table:style-name="TableCell876">
                  <text:p text:style-name="P877">２</text:p>
                </table:table-cell>
                <table:table-cell table:style-name="TableCell878">
                  <text:p text:style-name="P879">３</text:p>
                </table:table-cell>
                <table:table-cell table:style-name="TableCell880">
                  <text:p text:style-name="P881">４</text:p>
                </table:table-cell>
              </table:table-row>
              <table:table-row table:style-name="TableRow882">
                <table:table-cell table:style-name="TableCell883">
                  <text:p text:style-name="P884"><text:span text:style-name="T885">★</text:span><text:span text:style-name="T886">有自殺的想法</text:span></text:p>
                </table:table-cell>
                <table:table-cell table:style-name="TableCell887">
                  <text:p text:style-name="P888">０</text:p>
                </table:table-cell>
                <table:table-cell table:style-name="TableCell889">
                  <text:p text:style-name="P890">１</text:p>
                </table:table-cell>
                <table:table-cell table:style-name="TableCell891">
                  <text:p text:style-name="P892">２</text:p>
                </table:table-cell>
                <table:table-cell table:style-name="TableCell893">
                  <text:p text:style-name="P894">３</text:p>
                </table:table-cell>
                <table:table-cell table:style-name="TableCell895">
                  <text:p text:style-name="P896">４</text:p>
                </table:table-cell>
              </table:table-row>
            </table:table>
            <text:p text:style-name="內文"><text:span text:style-name="T897"><text:s text:c="4"/></text:span><text:span text:style-name="T898">請填寫檢測結果：（</text:span><text:span text:style-name="T899">1</text:span><text:span text:style-name="T900">）</text:span><text:span text:style-name="T901">-</text:span><text:span text:style-name="T902">（</text:span><text:span text:style-name="T903">5</text:span><text:span text:style-name="T904">）題總分：</text:span><text:span text:style-name="T905"><text:s text:c="6"/></text:span><text:span text:style-name="T906">分，</text:span><text:span text:style-name="T907">★</text:span><text:span text:style-name="T908">自殺想法：</text:span><text:span text:style-name="T909"><text:s text:c="6"/></text:span><text:span text:style-name="T910">分</text:span></text:p>
            <text:p text:style-name="P911">說明：</text:p>
            <text:p text:style-name="P912">1.（1）至（5）題之總分：</text:p>
            <text:p text:style-name="P913">(1)<text:tab/>得分0~5分：身心適應狀況良好。</text:p>
            <text:p text:style-name="P914">(2)<text:tab/>得分6~9分：輕度情緒困擾，建議找家人或朋友談談，抒發情緒，給予情緒支持。</text:p>
            <text:p text:style-name="P915">(3)<text:tab/>得分10~14分：中度情緒困擾，建議尋求心理諮商或接受專業諮詢。</text:p>
            <text:p text:style-name="P916">(4)<text:tab/>得分＞15分：重度情緒困擾，需高關懷，建議轉介精神科治療或接受專業輔導。</text:p>
            <text:p text:style-name="P917">2.★「有無自殺想法」單項評分：</text:p>
            <text:p text:style-name="P918"><text:span text:style-name="T919">本題為附加題，若前</text:span><text:span text:style-name="T920">5</text:span><text:span text:style-name="T921">題總分小於</text:span><text:span text:style-name="T922">6</text:span><text:span text:style-name="T923">分，但本題評分為</text:span><text:span text:style-name="T924">2</text:span><text:span text:style-name="T925">分以上時，建議至精神科就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13">
            <text:p text:style-name="P928"><text:span text:style-name="T929">28</text:span><text:span text:style-name="T930">、</text:span><text:span text:style-name="T931">*</text:span><text:span text:style-name="T932">注意事項</text:span><text:span text:style-name="T933">(</text:span><text:span text:style-name="T934">請註記</text:span><text:span text:style-name="T935">轉介機關</text:span><text:span text:style-name="T936">(</text:span><text:span text:style-name="T937">構</text:span><text:span text:style-name="T938">)</text:span><text:span text:style-name="T939">個案處置、評估情形及</text:span><text:span text:style-name="T940">個案自殺方式之相關訊息，如高處跳下之地點、使用木炭之購買地點或跳軌之捷運站等</text:span><text:span text:style-name="T941">，</text:span><text:span text:style-name="T942">含其他相關資訊</text:span><text:span text:style-name="T943">)</text:span><text:span text:style-name="T944">：</text:span></text:p>
            <text:p text:style-name="P945"/>
            <text:p text:style-name="P946"/>
            <text:p text:style-name="P947"/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純綺</meta:initial-creator>
    <dc:creator>員工協談室</dc:creator>
    <meta:creation-date>2019-06-25T06:09:00Z</meta:creation-date>
    <dc:date>2019-06-25T06:09:00Z</dc:date>
    <meta:print-date>2016-01-26T06:53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1" meta:character-count="3220" meta:row-count="22" meta:non-whitespace-character-count="2745"/>
  </office:meta>
</office:document-meta>
</file>