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18" style:parent-style-name="頁首" style:family="paragraph">
      <style:paragraph-properties fo:text-align="center" fo:margin-bottom="0.1666in" fo:line-height="0.3194in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0.3333in" style:use-optimal-column-width="false"/>
    </style:style>
    <style:style style:name="TableColumn31" style:family="table-column">
      <style:table-column-properties style:column-width="0.9166in" style:use-optimal-column-width="false"/>
    </style:style>
    <style:style style:name="TableColumn32" style:family="table-column">
      <style:table-column-properties style:column-width="1in" style:use-optimal-column-width="false"/>
    </style:style>
    <style:style style:name="TableColumn33" style:family="table-column">
      <style:table-column-properties style:column-width="0.8333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1.25in" style:use-optimal-column-width="false"/>
    </style:style>
    <style:style style:name="TableColumn36" style:family="table-column">
      <style:table-column-properties style:column-width="0.8437in" style:use-optimal-column-width="false"/>
    </style:style>
    <style:style style:name="TableColumn37" style:family="table-column">
      <style:table-column-properties style:column-width="0.9895in" style:use-optimal-column-width="false"/>
    </style:style>
    <style:style style:name="Table28" style:family="table">
      <style:table-properties style:width="7.0833in" fo:margin-left="0.0194in" table:align="left"/>
    </style:style>
    <style:style style:name="TableRow38" style:family="table-row">
      <style:table-row-properties style:min-row-height="0.2305in" style:use-optimal-row-height="false" fo:keep-together="always"/>
    </style:style>
    <style:style style:name="TableCell39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416in" fo:margin-bottom="0.0416in" fo:line-height="0.2222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0.3562in" style:letter-kerning="false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Row48" style:family="table-row">
      <style:table-row-properties style:min-row-height="0.47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416in" fo:margin-bottom="0.0416in" fo:line-height="0.2222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fo:margin-top="0.0416in" fo:margin-bottom="0.0416in"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416in" fo:margin-bottom="0.0416in" fo:line-height="0.2222in"/>
      <style:text-properties style:font-name="標楷體" style:font-name-asian="標楷體" style:text-scale="90%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416in" fo:margin-bottom="0.0416in" fo:line-height="0.2222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416in" fo:margin-bottom="0.0416in" fo:line-height="0.2222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margin-top="0.0416in" fo:margin-bottom="0.0416in"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416in" fo:margin-bottom="0.0416in"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416in" fo:margin-bottom="0.0416in" fo:line-height="0.2222in"/>
      <style:text-properties style:font-name="標楷體" style:font-name-asian="標楷體"/>
    </style:style>
    <style:style style:name="TableRow64" style:family="table-row">
      <style:table-row-properties style:min-row-height="0.3854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833in" fo:margin-bottom="0.0833in"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833in" fo:margin-bottom="0.0833in" fo:line-height="0.2222in"/>
      <style:text-properties style:font-name="標楷體" style:font-name-asian="標楷體"/>
    </style:style>
    <style:style style:name="TableRow69" style:family="table-row">
      <style:table-row-properties style:min-row-height="0.3854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416in" fo:margin-bottom="0.0416in" fo:line-height="0.222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416in" fo:margin-bottom="0.0416in"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416in" fo:margin-bottom="0.0416in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416in" fo:margin-bottom="0.0416in" fo:line-height="0.2222in"/>
      <style:text-properties style:font-name="標楷體" style:font-name-asian="標楷體"/>
    </style:style>
    <style:style style:name="TableRow78" style:family="table-row">
      <style:table-row-properties style:min-row-height="0.3854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416in" fo:margin-bottom="0.0416in" fo:line-height="0.2222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416in" fo:margin-bottom="0.0416in"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416in" fo:margin-bottom="0.0416in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0416in" fo:margin-bottom="0.0416in" fo:line-height="0.2222in"/>
      <style:text-properties style:font-name="標楷體" style:font-name-asian="標楷體"/>
    </style:style>
    <style:style style:name="TableRow87" style:family="table-row">
      <style:table-row-properties style:min-row-height="0.3854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833in" fo:margin-bottom="0.0833in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833in" fo:margin-bottom="0.0833in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3083in" style:use-optimal-row-height="false" fo:keep-together="always"/>
    </style:style>
    <style:style style:name="TableCell9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99" style:family="table-row">
      <style:table-row-properties style:min-row-height="0.5916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797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222in"/>
      <style:text-properties style:font-name="標楷體" style:font-name-asian="標楷體"/>
    </style:style>
    <style:style style:name="P112" style:parent-style-name="內文" style:family="paragraph">
      <style:paragraph-properties fo:line-height="0.2222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14" style:family="table-row">
      <style:table-row-properties style:min-row-height="0.3083in" style:use-optimal-row-height="false" fo:keep-together="always"/>
    </style:style>
    <style:style style:name="TableCell11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118" style:family="table-row">
      <style:table-row-properties style:min-row-height="0.1548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416in" fo:margin-bottom="0.0416in"/>
      <style:text-properties style:font-name="標楷體"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35" style:family="table-row">
      <style:table-row-properties style:min-row-height="0.8812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TableRow142" style:family="table-row">
      <style:table-row-properties style:min-row-height="0.3437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3437in" style:use-optimal-row-height="false" fo:keep-together="always"/>
    </style:style>
    <style:style style:name="P163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3472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85" style:family="table-row">
      <style:table-row-properties style:min-row-height="0.3159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1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91" style:parent-style-name="內文" style:list-style-name="LFO1" style:family="paragraph"/>
    <style:style style:name="T192" style:parent-style-name="預設段落字型" style:family="text">
      <style:text-properties style:font-name="標楷體" style:font-name-asian="標楷體"/>
    </style:style>
    <style:style style:name="T193" style:parent-style-name="超連結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list-style-name="LFO1" style:family="paragraph"/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政府員工協助服務</text:p>
      <text:p text:style-name="P18"><text:span text:style-name="T19">團體預約申請表</text:span></text:p>
      <text:p text:style-name="P20"><text:span text:style-name="T21">填表日期：</text:span><text:span text:style-name="T22"><text:s text:c="5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9">
            <text:p text:style-name="P40"><text:span text:style-name="T41"><text:s/></text:span><text:span text:style-name="T42">團</text:span><text:span text:style-name="T43"><text:s text:c="6"/></text:span><text:span text:style-name="T44">體</text:span><text:span text:style-name="T45"><text:s text:c="8"/></text:span><text:span text:style-name="T46">基本資</text:span><text:span text:style-name="T47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申請機關</text:p>
            <text:p text:style-name="P51">/單位</text:p>
          </table:table-cell>
          <table:covered-table-cell/>
          <table:table-cell table:style-name="TableCell52" table:number-columns-spanned="2">
            <text:p text:style-name="P53"><text:s/></text:p>
          </table:table-cell>
          <table:covered-table-cell/>
          <table:table-cell table:style-name="TableCell54" table:number-columns-spanned="2">
            <text:p text:style-name="P55"><text:span text:style-name="T56">申請人數</text:span></text:p>
          </table:table-cell>
          <table:covered-table-cell/>
          <table:table-cell table:style-name="TableCell57">
            <text:p text:style-name="P58">男性：<text:s text:c="5"/>人</text:p>
            <text:p text:style-name="P59">女性：<text:s text:c="5"/>人</text:p>
          </table:table-cell>
          <table:table-cell table:style-name="TableCell60">
            <text:p text:style-name="P61">平均年齡</text:p>
          </table:table-cell>
          <table:table-cell table:style-name="TableCell62">
            <text:p text:style-name="P63"><text:s/></text:p>
          </table:table-cell>
        </table:table-row>
        <table:table-row table:style-name="TableRow64">
          <table:table-cell table:style-name="TableCell65" table:number-columns-spanned="2">
            <text:p text:style-name="P66">機關地址</text:p>
          </table:table-cell>
          <table:covered-table-cell/>
          <table:table-cell table:style-name="TableCell67" table:number-columns-spanned="7">
            <text:p text:style-name="P6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聯絡人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聯絡電話</text:p>
          </table:table-cell>
          <table:table-cell table:style-name="TableCell76" table:number-columns-spanned="4">
            <text:p text:style-name="P77">（O）<text:s text:c="10"/>（其他）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第二聯絡人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聯絡電話</text:p>
          </table:table-cell>
          <table:table-cell table:style-name="TableCell85" table:number-columns-spanned="4">
            <text:p text:style-name="P86">（O）<text:s text:c="10"/>（其他）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電子郵件信箱</text:p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><text:span text:style-name="T95">主要問題或諮詢事項</text:span><text:span text:style-name="T96">(</text:span><text:span text:style-name="T97">可複選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>□1.工作壓力調適<text:s/>□2.異常徵候人員之管理與相處諮詢<text:s text:c="2"/>□3.危機或意外事件後的安心輔導</text:p>
            <text:p text:style-name="P102"><text:span text:style-name="T103">□4.</text:span><text:span text:style-name="T104">其他：</text:span><text:span text:style-name="T105"><text:s text:c="20"/></text:span><text:span text:style-name="T1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主要問題概述</text:p>
          </table:table-cell>
          <table:table-cell table:style-name="TableCell110" table:number-columns-spanned="8">
            <text:p text:style-name="P111">（請務必填寫）</text:p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<text:span text:style-name="T117">申請協助的期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團體協談經驗</text:p>
          </table:table-cell>
          <table:table-cell table:style-name="TableCell121" table:number-columns-spanned="8">
            <text:p text:style-name="P122"><text:span text:style-name="T123">□</text:span><text:span text:style-name="T124">無</text:span><text:span text:style-name="T125"><text:s text:c="3"/>□</text:span><text:span text:style-name="T126">有，約在</text:span><text:span text:style-name="T127"><text:s text:c="4"/></text:span><text:span text:style-name="T128">年</text:span><text:span text:style-name="T129"><text:s text:c="4"/></text:span><text:span text:style-name="T130">月，專業輔導人員姓名：</text:span><text:span text:style-name="T131"><text:s text:c="12"/></text:span><text:span text:style-name="T132">。</text:span></text:p>
            <text:p text:style-name="P133"><text:s text:c="13"/>□希望安排同一輔導員<text:s text:c="3"/>□任一輔導員皆可<text:s/></text:p>
            <text:p text:style-name="P134"><text:s text:c="13"/>□若原輔導員無法配合，可安排其他人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對此次申請協助的期待</text:p>
          </table:table-cell>
          <table:table-cell table:style-name="TableCell138" table:number-columns-spanned="8">
            <text:p text:style-name="P139">（請務必填寫）</text:p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期望約談</text:p>
            <text:p text:style-name="P145">時間</text:p>
          </table:table-cell>
          <table:table-cell table:style-name="TableCell146" table:number-columns-spanned="2">
            <text:p text:style-name="P147">第一考慮時間</text:p>
          </table:table-cell>
          <table:covered-table-cell/>
          <table:table-cell table:style-name="TableCell148" table:number-columns-spanned="6">
            <text:p text:style-name="P149"><text:span text:style-name="T150"><text:s text:c="5"/></text:span><text:span text:style-name="T151">年</text:span><text:span text:style-name="T152"><text:s text:c="5"/></text:span><text:span text:style-name="T153">月</text:span><text:span text:style-name="T154"><text:s text:c="5"/></text:span><text:span text:style-name="T155">日，星期</text:span><text:span text:style-name="T156"><text:s text:c="5"/></text:span><text:span text:style-name="T157">、</text:span><text:span text:style-name="T158"><text:s text:c="5"/></text:span><text:span text:style-name="T159">時</text:span><text:span text:style-name="T160"><text:s text:c="5"/></text:span><text:span text:style-name="T161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第二考慮時間</text:p>
          </table:table-cell>
          <table:covered-table-cell/>
          <table:table-cell table:style-name="TableCell166" table:number-columns-spanned="6">
            <text:p text:style-name="P167"><text:span text:style-name="T168"><text:s text:c="5"/></text:span><text:span text:style-name="T169">年</text:span><text:span text:style-name="T170"><text:s text:c="5"/></text:span><text:span text:style-name="T171">月</text:span><text:span text:style-name="T172"><text:s text:c="5"/></text:span><text:span text:style-name="T173">日，星期</text:span><text:span text:style-name="T174"><text:s text:c="5"/></text:span><text:span text:style-name="T175">、</text:span><text:span text:style-name="T176"><text:s text:c="5"/></text:span><text:span text:style-name="T177">時</text:span><text:span text:style-name="T178"><text:s text:c="5"/></text:span><text:span text:style-name="T179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緊急程度</text:p>
          </table:table-cell>
          <table:table-cell table:style-name="TableCell183" table:number-columns-spanned="8">
            <text:p text:style-name="P184">□1.輕度(尚能承受) □2.中度(干擾日常生活作息) □3.重度(嚴重影響生活及他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備註</text:p>
          </table: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※填妥本申請表後，請依下列方式(擇一)遞交：</text:p>
      <text:list text:style-name="LFO1" text:continue-numbering="true">
        <text:list-item>
          <text:p text:style-name="P191"><text:span text:style-name="T192">寄至專責信箱：</text:span><text:a xlink:href="mailto:1995@mail.taipei.gov.tw" office:target-frame-name="_top" xlink:show="replace"><text:span text:style-name="T193">1995@mail.taipei.gov.tw</text:span></text:a><text:span text:style-name="T194">。</text:span></text:p>
        </text:list-item>
        <text:list-item>
          <text:p text:style-name="P195"><text:span text:style-name="T196">送交紙本至本府員工協談室</text:span><text:span text:style-name="T197">(</text:span><text:span text:style-name="T198">本市市政大樓</text:span><text:span text:style-name="T199">12</text:span><text:span text:style-name="T200">樓南區</text:span><text:span text:style-name="T201">)</text:span><text:span text:style-name="T202">。</text:span></text:p>
        </text:list-item>
      </text:list>
      <text:p text:style-name="P203"><text:span text:style-name="T204">※</text:span><text:span text:style-name="T205">我們接到申請表後，將於</text:span><text:span text:style-name="T206">1</text:span><text:span text:style-name="T207">星期內與您聯繫、相約初步晤談的時間，若遲未收到回電或回信，請主動與我們聯繫，專線電話：</text:span><text:span text:style-name="T208">(02)2345-1995</text:span><text:span text:style-name="T2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style:line-break="normal" fo:margin-right="0.5569in" fo:text-indent="5.4166in"/>
    </style:style>
    <style:style style:name="T3" style:parent-style-name="預設段落字型" style:family="text">
      <style:text-properties style:font-name="標楷體" style:font-name-asian="標楷體" fo:color="#C0C0C0" fo:font-size="13pt" style:font-size-asian="13pt" style:font-size-complex="13pt"/>
    </style:style>
    <style:style style:name="P4" style:parent-style-name="頁首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color="#C0C0C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C0C0C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C0C0C0" fo:font-size="13pt" style:font-size-asian="13pt" style:font-size-complex="13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<text:span text:style-name="T3">案號：</text:span></text:p>
        <text:p text:style-name="P4"><text:span text:style-name="T5">(</text:span><text:span text:style-name="T6">工作人員填寫</text:span><text:span text:style-name="T7">)</text:span></text:p>
      </style:header>
      <style:footer>
        <text:p text:style-name="P8"><text:span text:style-name="T9">第</text:span><text:span text:style-name="T10"><text:s/></text:span><text:span text:style-name="T11"><text:page-number text:fixed="false">1</text:page-number></text:span><text:span text:style-name="T12"><text:s/></text:span><text:span text:style-name="T13">頁，共</text:span><text:span text:style-name="T14"><text:s/></text:span><text:span text:style-name="T15"><text:page-count>1</text:page-count></text:span><text:span text:style-name="T16"><text:s/>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永樂婦女服務中心主辦              台北市婦女新知協會承辦</dc:title>
    <meta:initial-creator>King</meta:initial-creator>
    <dc:creator>蔡國興</dc:creator>
    <meta:creation-date>2018-09-14T01:19:00Z</meta:creation-date>
    <dc:date>2018-09-14T01:19:00Z</dc:date>
    <meta:print-date>2011-09-09T03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