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2416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937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1.6958in" style:use-optimal-column-width="false"/>
    </style:style>
    <style:style style:name="Table1" style:family="table" style:master-page-name="MP0">
      <style:table-properties style:width="15.3333in" fo:margin-left="0in" table:align="left"/>
    </style:style>
    <style:style style:name="TableRow18" style:family="table-row">
      <style:table-row-properties style:min-row-height="0.2847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  <style:text-properties style:font-name="Times New Roman" fo:font-weight="bold" style:font-weight-asian="bold"/>
    </style:style>
    <style:style style:name="P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新細明體" style:font-name-complex="新細明體"/>
    </style:style>
    <style:style style:name="T81" style:parent-style-name="預設段落字型" style:family="text">
      <style:text-properties style:font-name="Times New Roman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/>
    </style:style>
    <style:style style:name="P84" style:parent-style-name="內文" style:family="paragraph">
      <style:text-properties style:font-name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list-style-name="LFO1" style:family="paragraph">
      <style:paragraph-properties fo:text-align="end"/>
      <style:text-properties style:font-name="Times New Roma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新細明體" style:font-name-complex="新細明體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新細明體" style:font-name-complex="新細明體" style:font-size-complex="12pt"/>
    </style:style>
    <style:style style:name="T106" style:parent-style-name="預設段落字型" style:family="text">
      <style:text-properties style:font-name="新細明體" style:font-name-complex="新細明體" style:font-size-complex="12pt"/>
    </style:style>
    <style:style style:name="T107" style:parent-style-name="預設段落字型" style:family="text">
      <style:text-properties style:font-name="Times New Roman" style:font-size-complex="12pt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新細明體" style:font-name-complex="新細明體" style:font-size-complex="12pt"/>
    </style:style>
    <style:style style:name="T110" style:parent-style-name="預設段落字型" style:family="text">
      <style:text-properties style:font-name="新細明體" style:font-name-complex="新細明體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新細明體" style:font-name-complex="新細明體"/>
    </style:style>
    <style:style style:name="T115" style:parent-style-name="預設段落字型" style:family="text">
      <style:text-properties style:font-name="Times New Roman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新細明體" style:font-name-complex="新細明體"/>
    </style:style>
    <style:style style:name="T118" style:parent-style-name="預設段落字型" style:family="text">
      <style:text-properties style:font-name="新細明體" style:font-name-complex="新細明體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新細明體" style:font-name-complex="新細明體"/>
    </style:style>
    <style:style style:name="P122" style:parent-style-name="內文" style:family="paragraph">
      <style:text-properties style:font-name="新細明體" style:font-name-complex="新細明體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/>
    </style:style>
    <style:style style:name="P127" style:parent-style-name="內文" style:family="paragraph">
      <style:text-properties style:font-name="Times New Roman"/>
    </style:style>
    <style:style style:name="P128" style:parent-style-name="內文" style:family="paragraph">
      <style:text-properties style:font-name="Times New Roman"/>
    </style:style>
    <style:style style:name="P129" style:parent-style-name="內文" style:family="paragraph">
      <style:text-properties style:font-name="Times New Roman"/>
    </style:style>
    <style:style style:name="P130" style:parent-style-name="內文" style:family="paragraph">
      <style:text-properties style:font-name="Times New Roma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/>
    </style:style>
    <style:style style:name="P133" style:parent-style-name="內文" style:family="paragraph">
      <style:text-properties style:font-name="Times New Roma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/>
    </style:style>
    <style:style style:name="P138" style:parent-style-name="內文" style:family="paragraph">
      <style:text-properties style:font-name="Times New Roman"/>
    </style:style>
    <style:style style:name="P139" style:parent-style-name="內文" style:family="paragraph">
      <style:text-properties style:font-name="Times New Roman"/>
    </style:style>
    <style:style style:name="P140" style:parent-style-name="內文" style:family="paragraph">
      <style:text-properties style:font-name="Times New Roman"/>
    </style:style>
    <style:style style:name="P141" style:parent-style-name="內文" style:family="paragraph">
      <style:text-properties style:font-name="Times New Roman"/>
    </style:style>
    <style:style style:name="P142" style:parent-style-name="內文" style:family="paragraph">
      <style:text-properties style:font-name="Times New Roman"/>
    </style:style>
    <style:style style:name="P143" style:parent-style-name="內文" style:family="paragraph">
      <style:text-properties style:font-name="Times New Roman"/>
    </style:style>
    <style:style style:name="P144" style:parent-style-name="內文" style:family="paragraph">
      <style:text-properties style:font-name="Times New Roman"/>
    </style:style>
    <style:style style:name="P145" style:parent-style-name="內文" style:family="paragraph">
      <style:text-properties style:font-name="Times New Roman"/>
    </style:style>
    <style:style style:name="P146" style:parent-style-name="內文" style:family="paragraph">
      <style:text-properties style:font-name="Times New Roman"/>
    </style:style>
    <style:style style:name="P147" style:parent-style-name="內文" style:family="paragraph">
      <style:text-properties style:font-name="Times New Roman"/>
    </style:style>
    <style:style style:name="P148" style:parent-style-name="內文" style:family="paragraph">
      <style:text-properties style:font-name="Times New Roman"/>
    </style:style>
    <style:style style:name="P149" style:parent-style-name="內文" style:family="paragraph">
      <style:text-properties style:font-name="Times New Roman"/>
    </style:style>
    <style:style style:name="P150" style:parent-style-name="內文" style:family="paragraph">
      <style:text-properties style:font-name="Times New Roman"/>
    </style:style>
    <style:style style:name="P151" style:parent-style-name="內文" style:family="paragraph">
      <style:text-properties style:font-name="Times New Roman"/>
    </style:style>
    <style:style style:name="P152" style:parent-style-name="內文" style:family="paragraph">
      <style:text-properties style:font-name="Times New Roman"/>
    </style:style>
    <style:style style:name="P153" style:parent-style-name="內文" style:family="paragraph">
      <style:text-properties style:font-name="Times New Roman"/>
    </style:style>
    <style:style style:name="P154" style:parent-style-name="內文" style:family="paragraph">
      <style:text-properties style:font-name="Times New Roman"/>
    </style:style>
    <style:style style:name="P155" style:parent-style-name="內文" style:family="paragraph">
      <style:text-properties style:font-name="Times New Roman"/>
    </style:style>
    <style:style style:name="P156" style:parent-style-name="內文" style:family="paragraph">
      <style:text-properties style:font-name="Times New Roman"/>
    </style:style>
    <style:style style:name="P157" style:parent-style-name="內文" style:family="paragraph">
      <style:text-properties style:font-name="Times New Roman"/>
    </style:style>
    <style:style style:name="P158" style:parent-style-name="內文" style:family="paragraph">
      <style:text-properties style:font-name="Times New Roman"/>
    </style:style>
    <style:style style:name="P159" style:parent-style-name="內文" style:family="paragraph">
      <style:text-properties style:font-name="Times New Roman"/>
    </style:style>
    <style:style style:name="P160" style:parent-style-name="內文" style:family="paragraph">
      <style:text-properties style:font-name="Times New Roman"/>
    </style:style>
    <style:style style:name="P161" style:parent-style-name="內文" style:family="paragraph">
      <style:text-properties style:font-name="Times New Roman"/>
    </style:style>
    <style:style style:name="P162" style:parent-style-name="內文" style:family="paragraph">
      <style:text-properties style:font-name="Times New Roman"/>
    </style:style>
    <style:style style:name="P163" style:parent-style-name="內文" style:family="paragraph">
      <style:text-properties style:font-name="Times New Roman"/>
    </style:style>
    <style:style style:name="P164" style:parent-style-name="內文" style:family="paragraph">
      <style:text-properties style:font-name="Times New Roman"/>
    </style:style>
    <style:style style:name="P165" style:parent-style-name="內文" style:family="paragraph">
      <style:text-properties style:font-name="Times New Roman"/>
    </style:style>
    <style:style style:name="P166" style:parent-style-name="內文" style:family="paragraph">
      <style:text-properties style:font-name="Times New Roman"/>
    </style:style>
    <style:style style:name="P167" style:parent-style-name="內文" style:family="paragraph">
      <style:text-properties style:font-name="Times New Roman"/>
    </style:style>
    <style:style style:name="P168" style:parent-style-name="內文" style:family="paragraph">
      <style:text-properties style:font-name="Times New Roman"/>
    </style:style>
    <style:style style:name="P169" style:parent-style-name="內文" style:family="paragraph">
      <style:text-properties style:font-name="Times New Roman"/>
    </style:style>
    <style:style style:name="P170" style:parent-style-name="內文" style:family="paragraph">
      <style:text-properties style:font-name="Times New Roman"/>
    </style:style>
    <style:style style:name="P171" style:parent-style-name="內文" style:family="paragraph">
      <style:text-properties style:font-name="Times New Roman"/>
    </style:style>
    <style:style style:name="P172" style:parent-style-name="內文" style:family="paragraph">
      <style:text-properties style:font-name="Times New Roman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新細明體" style:font-name-complex="新細明體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新細明體" style:font-name-complex="新細明體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新細明體" style:font-name-complex="新細明體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新細明體" style:font-name-complex="新細明體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新細明體" style:font-name-complex="新細明體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新細明體" style:font-name-complex="新細明體"/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="Times New Roman"/>
    </style:style>
    <style:style style:name="P210" style:parent-style-name="內文" style:family="paragraph">
      <style:text-properties style:font-name="Times New Roman"/>
    </style:style>
    <style:style style:name="P211" style:parent-style-name="內文" style:family="paragraph">
      <style:text-properties style:font-name="Times New Roman"/>
    </style:style>
    <style:style style:name="P212" style:parent-style-name="內文" style:family="paragraph">
      <style:text-properties style:font-name="Times New Roman"/>
    </style:style>
    <style:style style:name="P213" style:parent-style-name="內文" style:family="paragraph">
      <style:text-properties style:font-name="Times New Roman"/>
    </style:style>
    <style:style style:name="P214" style:parent-style-name="內文" style:family="paragraph">
      <style:text-properties style:font-name="Times New Roman"/>
    </style:style>
    <style:style style:name="P215" style:parent-style-name="內文" style:family="paragraph">
      <style:text-properties style:font-name="Times New Roman"/>
    </style:style>
    <style:style style:name="P216" style:parent-style-name="內文" style:family="paragraph">
      <style:text-properties style:font-name="Times New Roman"/>
    </style:style>
    <style:style style:name="P217" style:parent-style-name="內文" style:family="paragraph">
      <style:text-properties style:font-name="Times New Roman"/>
    </style:style>
    <style:style style:name="P218" style:parent-style-name="內文" style:family="paragraph">
      <style:text-properties style:font-name="Times New Roman"/>
    </style:style>
    <style:style style:name="P219" style:parent-style-name="內文" style:family="paragraph">
      <style:text-properties style:font-name="Times New Roman"/>
    </style:style>
    <style:style style:name="P220" style:parent-style-name="內文" style:family="paragraph">
      <style:text-properties style:font-name="Times New Roman"/>
    </style:style>
    <style:style style:name="P221" style:parent-style-name="內文" style:family="paragraph">
      <style:text-properties style:font-name="Times New Roman"/>
    </style:style>
    <style:style style:name="P222" style:parent-style-name="內文" style:family="paragraph">
      <style:text-properties style:font-name="Times New Roman"/>
    </style:style>
    <style:style style:name="P223" style:parent-style-name="內文" style:family="paragraph">
      <style:text-properties style:font-name="Times New Roman"/>
    </style:style>
    <style:style style:name="P224" style:parent-style-name="內文" style:family="paragraph">
      <style:text-properties style:font-name="Times New Roman"/>
    </style:style>
    <style:style style:name="P225" style:parent-style-name="內文" style:family="paragraph">
      <style:text-properties style:font-name="Times New Roman"/>
    </style:style>
    <style:style style:name="P226" style:parent-style-name="內文" style:family="paragraph">
      <style:text-properties style:font-name="Times New Roman"/>
    </style:style>
    <style:style style:name="P227" style:parent-style-name="內文" style:family="paragraph">
      <style:text-properties style:font-name="Times New Roman"/>
    </style:style>
    <style:style style:name="P228" style:parent-style-name="內文" style:family="paragraph">
      <style:text-properties style:font-name="Times New Roman"/>
    </style:style>
    <style:style style:name="P229" style:parent-style-name="內文" style:family="paragraph">
      <style:text-properties style:font-name="Times New Roman"/>
    </style:style>
    <style:style style:name="P230" style:parent-style-name="內文" style:family="paragraph">
      <style:text-properties style:font-name="Times New Roman"/>
    </style:style>
    <style:style style:name="P231" style:parent-style-name="內文" style:family="paragraph">
      <style:text-properties style:font-name="Times New Roman"/>
    </style:style>
    <style:style style:name="P232" style:parent-style-name="內文" style:family="paragraph">
      <style:text-properties style:font-name="Times New Roman"/>
    </style:style>
    <style:style style:name="P233" style:parent-style-name="內文" style:family="paragraph">
      <style:text-properties style:font-name="Times New Roman"/>
    </style:style>
    <style:style style:name="P234" style:parent-style-name="內文" style:family="paragraph">
      <style:text-properties style:font-name="Times New Roman"/>
    </style:style>
    <style:style style:name="P235" style:parent-style-name="內文" style:family="paragraph">
      <style:text-properties style:font-name="Times New Roman"/>
    </style:style>
    <style:style style:name="P236" style:parent-style-name="內文" style:family="paragraph">
      <style:text-properties style:font-name="Times New Roman"/>
    </style:style>
    <style:style style:name="P237" style:parent-style-name="內文" style:family="paragraph">
      <style:text-properties style:font-name="Times New Roman"/>
    </style:style>
    <style:style style:name="P238" style:parent-style-name="內文" style:family="paragraph">
      <style:text-properties style:font-name="Times New Roman"/>
    </style:style>
    <style:style style:name="P239" style:parent-style-name="內文" style:family="paragraph">
      <style:text-properties style:font-name="Times New Roma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/>
    </style:style>
    <style:style style:name="P244" style:parent-style-name="內文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機關構</text:p>
              <text:p text:style-name="P36">編號</text:p>
            </table:table-cell>
            <table:table-cell table:style-name="TableCell37" table:number-rows-spanned="2">
              <text:p text:style-name="P38">機關構</text:p>
            </table:table-cell>
            <table:table-cell table:style-name="TableCell39" table:number-columns-spanned="7">
              <text:p text:style-name="P40">一、委員會組成（2.-7.項請以最新名單填報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" table:number-columns-spanned="2">
              <text:p text:style-name="P42">二、實施計畫訂定</text:p>
            </table:table-cell>
            <table:covered-table-cell/>
            <table:table-cell table:style-name="TableCell43" table:number-columns-spanned="4">
              <text:p text:style-name="P44">三、開會情形簡述</text:p>
            </table:table-cell>
            <table:covered-table-cell/>
            <table:covered-table-cell/>
            <table:covered-table-cell/>
            <table:table-cell table:style-name="TableCell45" table:number-rows-spanned="2">
              <text:p text:style-name="註釋標題">備註</text:p>
              <text:p text:style-name="P46">（無特殊情況需說明可免填）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1.成立時間（名單奉核時間）</text:p>
            </table:table-cell>
            <table:table-cell table:style-name="TableCell52">
              <text:p text:style-name="P53">2.委員總人數</text:p>
            </table:table-cell>
            <table:table-cell table:style-name="TableCell54">
              <text:p text:style-name="P55">3.男性委員人數</text:p>
            </table:table-cell>
            <table:table-cell table:style-name="TableCell56">
              <text:p text:style-name="P57">4.女性委員人數</text:p>
            </table:table-cell>
            <table:table-cell table:style-name="TableCell58">
              <text:p text:style-name="Standard"><text:span text:style-name="T59">5.</text:span><text:span text:style-name="T60">專家學者委員姓名</text:span><text:span text:style-name="T61">╱</text:span><text:span text:style-name="T62">性別（請一一列出，近三屆（含現任）為臺北市性平會委員請加註</text:span><text:span text:style-name="T63">O</text:span><text:span text:style-name="T64">）</text:span></text:p>
            </table:table-cell>
            <table:table-cell table:style-name="TableCell65">
              <text:p text:style-name="P66">6.性平聯絡人委員、職稱</text:p>
            </table:table-cell>
            <table:table-cell table:style-name="TableCell67">
              <text:p text:style-name="P68">7.全體委員是否符合1/3性別比例原則</text:p>
            </table:table-cell>
            <table:table-cell table:style-name="TableCell69">
              <text:p text:style-name="P70">1.通過日期</text:p>
            </table:table-cell>
            <table:table-cell table:style-name="TableCell71">
              <text:p text:style-name="P72">2.最新修正日期</text:p>
            </table:table-cell>
            <table:table-cell table:style-name="TableCell73">
              <text:p text:style-name="P74">1.成立至111年12月底開會次數</text:p>
            </table:table-cell>
            <table:table-cell table:style-name="TableCell75">
              <text:p text:style-name="P76">2.開會日期（請一一列出）</text:p>
            </table:table-cell>
            <table:table-cell table:style-name="TableCell77">
              <text:p text:style-name="內文"><text:span text:style-name="T78">3.</text:span><text:span text:style-name="T79">報告案／討論案</text:span><text:span text:style-name="T80">╱</text:span><text:span text:style-name="T81">臨時動議案量</text:span></text:p>
            </table:table-cell>
            <table:table-cell table:style-name="TableCell82">
              <text:p text:style-name="P83">4.議案總計</text:p>
            </table: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人事處</text:p>
          </table:table-cell>
          <table:table-cell table:style-name="TableCell90">
            <text:p text:style-name="P91">101.3.8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內文"><text:span text:style-name="T99">黃馨慧</text:span><text:span text:style-name="T100">╱</text:span><text:span text:style-name="T101">女</text:span><text:span text:style-name="T102">╱</text:span><text:span text:style-name="T103">O</text:span></text:p>
            <text:p text:style-name="內文"><text:span text:style-name="T104">王蘋</text:span><text:span text:style-name="T105">╱</text:span><text:span text:style-name="T106">女</text:span></text:p>
            <text:p text:style-name="內文"><text:span text:style-name="T107">黃煥榮</text:span><text:span text:style-name="T108">╱</text:span><text:span text:style-name="T109">男</text:span><text:span text:style-name="T110">╱</text:span><text:span text:style-name="T111">O</text:span></text:p>
          </table:table-cell>
          <table:table-cell table:style-name="TableCell112">
            <text:p text:style-name="內文"><text:span text:style-name="T113">林長宏科長</text:span><text:span text:style-name="T114">╱</text:span><text:span text:style-name="T115">男</text:span></text:p>
            <text:p text:style-name="內文"><text:span text:style-name="T116">張詠涵股長</text:span><text:span text:style-name="T117">╱</text:span><text:span text:style-name="T118">女</text:span></text:p>
            <text:p text:style-name="內文"><text:span text:style-name="T119">陳渤潮股長</text:span><text:span text:style-name="T120">╱</text:span><text:span text:style-name="T121">女</text:span></text:p>
            <text:p text:style-name="P122">蔡錦發股長╱女</text:p>
          </table:table-cell>
          <table:table-cell table:style-name="TableCell123">
            <text:p text:style-name="P124">O</text:p>
          </table:table-cell>
          <table:table-cell table:style-name="TableCell125">
            <text:p text:style-name="P126">101.9.27</text:p>
            <text:p text:style-name="P127">(101-103年計畫)</text:p>
            <text:p text:style-name="P128"/>
            <text:p text:style-name="P129">105.8.15</text:p>
            <text:p text:style-name="P130">(105-108年計畫)</text:p>
          </table:table-cell>
          <table:table-cell table:style-name="TableCell131">
            <text:p text:style-name="P132">104.1.22</text:p>
            <text:p text:style-name="P133">(101-104年計畫)</text:p>
          </table:table-cell>
          <table:table-cell table:style-name="TableCell134">
            <text:p text:style-name="P135">37</text:p>
          </table:table-cell>
          <table:table-cell table:style-name="TableCell136">
            <text:p text:style-name="P137">101.6.8</text:p>
            <text:p text:style-name="P138">101.9.27</text:p>
            <text:p text:style-name="P139">101.11.9</text:p>
            <text:p text:style-name="P140">101.12.28</text:p>
            <text:p text:style-name="P141">102.4.22</text:p>
            <text:p text:style-name="P142">102.6.17</text:p>
            <text:p text:style-name="P143">102.9.27</text:p>
            <text:p text:style-name="P144">102.12.23</text:p>
            <text:p text:style-name="P145">103.4.10</text:p>
            <text:p text:style-name="P146">103.6.19</text:p>
            <text:p text:style-name="P147">103.10.2</text:p>
            <text:p text:style-name="P148">103.12.30</text:p>
            <text:p text:style-name="P149">104.1.22</text:p>
            <text:p text:style-name="P150">104.3.30</text:p>
            <text:p text:style-name="P151">104.7.3</text:p>
            <text:p text:style-name="P152">104.9.25</text:p>
            <text:p text:style-name="P153">105.4.15</text:p>
            <text:p text:style-name="P154">105.7.6</text:p>
            <text:p text:style-name="P155">105.8.15</text:p>
            <text:p text:style-name="P156">106.2.18</text:p>
            <text:p text:style-name="P157">106.10.27</text:p>
            <text:p text:style-name="P158">106.12.21</text:p>
            <text:p text:style-name="P159">107.5.16</text:p>
            <text:p text:style-name="P160">107.10.5</text:p>
            <text:p text:style-name="P161">107.11.26</text:p>
            <text:p text:style-name="P162">108.5.2</text:p>
            <text:p text:style-name="P163">108.9.16</text:p>
            <text:p text:style-name="P164">108.11.25</text:p>
            <text:p text:style-name="P165">109.2.14</text:p>
            <text:p text:style-name="P166">109.10.5</text:p>
            <text:p text:style-name="P167">109.12.7</text:p>
            <text:p text:style-name="P168">110.4.22</text:p>
            <text:p text:style-name="P169">110.10.28</text:p>
            <text:p text:style-name="P170">110.12.14</text:p>
            <text:p text:style-name="P171">111.3.22</text:p>
            <text:p text:style-name="P172">111.7.29</text:p>
            <text:p text:style-name="P173">111.10.27</text:p>
          </table:table-cell>
          <table:table-cell table:style-name="TableCell174">
            <text:p text:style-name="內文"><text:bookmark-start text:name="_Hlk117059728"/><text:span text:style-name="T175">0</text:span><text:span text:style-name="T176">╱</text:span><text:span text:style-name="T177">1</text:span><text:span text:style-name="T178">╱</text:span><text:span text:style-name="T179">0</text:span></text:p>
            <text:p text:style-name="內文"><text:span text:style-name="T180">4</text:span><text:span text:style-name="T181">╱</text:span><text:span text:style-name="T182">1</text:span><text:span text:style-name="T183">╱</text:span><text:span text:style-name="T184">0</text:span></text:p>
            <text:p text:style-name="內文"><text:span text:style-name="T185">2</text:span><text:span text:style-name="T186">╱</text:span><text:span text:style-name="T187">1</text:span><text:span text:style-name="T188">╱</text:span><text:span text:style-name="T189">0</text:span></text:p>
            <text:p text:style-name="內文"><text:span text:style-name="T190">1</text:span><text:span text:style-name="T191">╱</text:span><text:span text:style-name="T192">3</text:span><text:span text:style-name="T193">╱</text:span><text:span text:style-name="T194">0</text:span></text:p>
            <text:p text:style-name="內文"><text:span text:style-name="T195">1</text:span><text:span text:style-name="T196">╱</text:span><text:span text:style-name="T197">4</text:span><text:span text:style-name="T198">╱</text:span><text:span text:style-name="T199">0</text:span></text:p>
            <text:p text:style-name="內文"><text:span text:style-name="T200">3</text:span><text:span text:style-name="T201">╱</text:span><text:span text:style-name="T202">4</text:span><text:span text:style-name="T203">╱</text:span><text:span text:style-name="T204">0</text:span></text:p>
            <text:p text:style-name="內文"><text:span text:style-name="T205">1</text:span><text:span text:style-name="T206">╱</text:span><text:span text:style-name="T207">3</text:span><text:span text:style-name="T208">╱</text:span><text:span text:style-name="T209">0</text:span></text:p>
            <text:p text:style-name="P210">1／1／1</text:p>
            <text:p text:style-name="P211">2／2／0</text:p>
            <text:p text:style-name="P212">1／2／1</text:p>
            <text:p text:style-name="P213">1／2／0</text:p>
            <text:p text:style-name="P214">1／2／1</text:p>
            <text:p text:style-name="P215">0／1／0</text:p>
            <text:p text:style-name="P216">1／2／0</text:p>
            <text:p text:style-name="P217">1／2／0</text:p>
            <text:p text:style-name="P218">1／2／0</text:p>
            <text:p text:style-name="P219">2／1／0</text:p>
            <text:p text:style-name="P220">0／3／1</text:p>
            <text:p text:style-name="P221">0／2／0</text:p>
            <text:p text:style-name="P222">0／3／0</text:p>
            <text:p text:style-name="P223">0／2／0</text:p>
            <text:p text:style-name="P224">0／1／0</text:p>
            <text:p text:style-name="P225">2／2／0</text:p>
            <text:p text:style-name="P226">1／2／0</text:p>
            <text:p text:style-name="P227">0／2／0</text:p>
            <text:p text:style-name="P228">1／3／0</text:p>
            <text:p text:style-name="P229">1／1／0</text:p>
            <text:p text:style-name="P230">1／2／0</text:p>
            <text:p text:style-name="P231">5／1／0</text:p>
            <text:p text:style-name="P232">1／3／0</text:p>
            <text:p text:style-name="P233">0／2／0</text:p>
            <text:p text:style-name="P234">1／3／1</text:p>
            <text:p text:style-name="P235">1／3／0</text:p>
            <text:p text:style-name="P236">0／2／0</text:p>
            <text:p text:style-name="P237">1／2／0</text:p>
            <text:p text:style-name="P238">1／3／0</text:p>
            <text:p text:style-name="P239">0／2／0<text:bookmark-end text:name="_Hlk117059728"/></text:p>
          </table:table-cell>
          <table:table-cell table:style-name="TableCell240">
            <text:p text:style-name="P241">122</text:p>
          </table:table-cell>
          <table:table-cell table:style-name="TableCell242"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weight="bold" style:font-weight-asian="bold" fo:hyphenate="false"/>
    </style:style>
    <style:style style:name="註釋標題字元" style:display-name="註釋標題 字元" style:family="text">
      <style:text-properties style:font-name="Times New Roman" style:font-name-asian="新細明體" fo:font-weight="bold" style:font-weight-asian="bold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fo:font-weight="bold" style:font-weight-asian="bold" fo:hyphenate="false"/>
    </style:style>
    <style:style style:name="結語字元" style:display-name="結語 字元" style:family="text">
      <style:text-properties style:font-name="Times New Roman" style:font-name-asian="新細明體" fo:font-weight="bold" style:font-weight-asian="bold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anguage="zh" fo:country="TW"/>
    </style:style>
    <style:style style:name="T3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1"><text:span text:style-name="T22">臺北市政府各機關</text:span><text:span text:style-name="T23">(</text:span><text:span text:style-name="T24">構</text:span><text:span text:style-name="T25">)</text:span><text:span text:style-name="T26">性別平等專案小組</text:span><text:span text:style-name="T27"><text:s/></text:span><text:span text:style-name="T28">辦理情形</text:span><text:span text:style-name="T29"><text:s/></text:span><text:span text:style-name="T30">一覽表　</text:span><text:span text:style-name="T31"><text:s text:c="28"/></text:span></text:p>
      </style:header>
      <style:footer>
        <text:p text:style-name="P32"><text:span text:style-name="T33">第</text:span><text:span text:style-name="T34"><text:page-number text:fixed="false">2</text:page-number></text:span><text:span text:style-name="T3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儀</meta:initial-creator>
    <dc:creator>葉芷睿</dc:creator>
    <meta:creation-date>2022-11-22T01:37:00Z</meta:creation-date>
    <dc:date>2022-11-28T00:45:00Z</dc:date>
    <meta:print-date>2021-12-06T11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