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6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15" style:parent-style-name="內文" style:family="paragraph">
      <style:paragraph-properties style:snap-to-layout-grid="false" fo:text-align="end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8" style:family="table-column">
      <style:table-column-properties style:column-width="1.4972in" style:use-optimal-column-width="false"/>
    </style:style>
    <style:style style:name="TableColumn19" style:family="table-column">
      <style:table-column-properties style:column-width="0.6416in" style:use-optimal-column-width="false"/>
    </style:style>
    <style:style style:name="TableColumn20" style:family="table-column">
      <style:table-column-properties style:column-width="1.1388in" style:use-optimal-column-width="false"/>
    </style:style>
    <style:style style:name="TableColumn21" style:family="table-column">
      <style:table-column-properties style:column-width="1.1395in" style:use-optimal-column-width="false"/>
    </style:style>
    <style:style style:name="TableColumn22" style:family="table-column">
      <style:table-column-properties style:column-width="1.1395in" style:use-optimal-column-width="false"/>
    </style:style>
    <style:style style:name="TableColumn23" style:family="table-column">
      <style:table-column-properties style:column-width="1.1395in" style:use-optimal-column-width="false"/>
    </style:style>
    <style:style style:name="Table17" style:family="table">
      <style:table-properties style:width="6.6965in" fo:margin-left="0.0041in" table:align="lef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3937in" style:use-optimal-row-height="false"/>
    </style:style>
    <style:style style:name="P6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180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1805in" fo:margin-left="0.7083in" fo:text-indent="-0.291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1805in" fo:margin-left="0.7083in" fo:text-indent="-0.291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180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1805in" fo:margin-left="0.7083in" fo:text-indent="-0.291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" fo:letter-spacing="-0.0069in" style:letter-kerning="false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1805in" fo:margin-left="0.7083in" fo:text-indent="-0.291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1805in" fo:margin-left="0.3888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1805in" fo:margin-left="0.3888in" fo:text-indent="-0.3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1805in" fo:margin-left="0.3888in" fo:text-indent="-0.3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margin-top="0.127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首長宿舍借用申請單</text:p>
      <text:p text:style-name="P15"><text:span text:style-name="T16">填表日期： <text:s text:c="3"/>年 <text:s text:c="3"/>月 <text:s text:c="3"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服務機關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職稱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到職年月日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本人及配偶</text:p>
            <text:p text:style-name="P47">自有房屋所在行政區</text:p>
          </table:table-cell>
          <table:table-cell table:style-name="TableCell48" table:number-columns-spanned="5">
            <text:p text:style-name="P49">(範例：○○縣市○○鄉鎮市區)</text:p>
            <text:p text:style-name="P50">本人：</text:p>
            <text:p text:style-name="P51">配偶：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隨同入住眷屬</text:p>
          </table:table-cell>
          <table:table-cell table:style-name="TableCell55">
            <text:p text:style-name="P56">稱謂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現職服務機關有無首長宿舍</text:p>
            <text:p text:style-name="P80">(請勾選)</text:p>
          </table:table-cell>
          <table:table-cell table:style-name="TableCell81" table:number-columns-spanned="5">
            <text:p text:style-name="P82">□有<text:s/><text:s text:c="5"/>□無</text:p>
            <text:p text:style-name="P83">□其他(請說明)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5">
            <text:p text:style-name="P88">一、「臺北市政府首長宿舍管理要點」摘述如下：</text:p>
            <text:p text:style-name="P89">(一)第3點：</text:p>
            <text:p text:style-name="P90"><text:span text:style-name="T91">1、</text:span><text:span text:style-name="T92">首長宿舍，除市長及副市長優先配住外，其餘首長（含配偶）以在本市、新北市板橋、新莊、三重、蘆洲、永和、中和、新店、深坑、汐止行政區無自有房屋始得申請</text:span><text:span text:style-name="T93">。</text:span></text:p>
            <text:p text:style-name="P94"><text:span text:style-name="T95">2</text:span><text:span text:style-name="T96">、</text:span><text:span text:style-name="T97">首長離職時，除因特殊原因並經專案簽准外，應在</text:span><text:span text:style-name="T98">2</text:span><text:span text:style-name="T99">個月內遷出。但市長卸任時，借用之政務首長除獲續任者外，應隨同於離職日前遷出。</text:span></text:p>
            <text:p text:style-name="P100"><text:span text:style-name="T101">(二</text:span><text:span text:style-name="T102">)</text:span><text:span text:style-name="T103">第5點</text:span><text:span text:style-name="T104">：</text:span></text:p>
            <text:p text:style-name="P105"><text:span text:style-name="T106">1</text:span><text:span text:style-name="T107">、</text:span><text:span text:style-name="T108">借用首長宿舍應填具借用申請單，向人事處提出申請，經核可後，借用首長應與人事處簽訂宿舍借用契約，並經公證人公證。公證費用由借用首長負擔。</text:span></text:p>
            <text:p text:style-name="P109"><text:span text:style-name="T110">2</text:span><text:span text:style-name="T111">、</text:span><text:span text:style-name="T112">前項申請日期，以申請表送達人事處之收件日期為準，如申請日期相同，以抽籤決定分配順序。</text:span></text:p>
            <text:p text:style-name="P113"><text:span text:style-name="T114">(</text:span><text:span text:style-name="T115">三</text:span><text:span text:style-name="T116">)</text:span><text:span text:style-name="T117">第</text:span><text:span text:style-name="T118">7</text:span><text:span text:style-name="T119">點：</text:span><text:span text:style-name="T120">借用期間之水電費、瓦斯費、電話費、大樓管理費或其他經常性消耗費用，由借用首長自行負擔。</text:span></text:p>
            <text:p text:style-name="P121"><text:span text:style-name="T122">二</text:span><text:span text:style-name="T123">、</text:span><text:span text:style-name="T124">前開</text:span><text:span text:style-name="T125">消耗品之品項如</text:span><text:span text:style-name="T126">：</text:span><text:span text:style-name="T127">燈</text:span><text:span text:style-name="T128">管（</text:span><text:span text:style-name="T129">泡</text:span><text:span text:style-name="T130">）</text:span><text:span text:style-name="T131">、電線</text:span><text:span text:style-name="T132">延長線</text:span><text:span text:style-name="T133">、電池、洗衣機網袋、</text:span><text:span text:style-name="T134">抽油煙機油網</text:span><text:span text:style-name="T135">、水槽</text:span><text:span text:style-name="T136">（浴缸）</text:span><text:span text:style-name="T137">水塞</text:span><text:span text:style-name="T138">、保潔墊</text:span><text:span text:style-name="T139">、</text:span><text:span text:style-name="T140">個人</text:span><text:span text:style-name="T141">生活日常及</text:span><text:span text:style-name="T142">衛生用品</text:span><text:span text:style-name="T143">……</text:span><text:span text:style-name="T144">等物品</text:span><text:span text:style-name="T145">；室內重大修繕</text:span><text:span text:style-name="T146">請</text:span><text:span text:style-name="T147">通知本府人事處承辦人</text:span><text:span text:style-name="T148">（分機：</text:span><text:span text:style-name="T149">8612</text:span><text:span text:style-name="T150">）</text:span><text:span text:style-name="T151">。</text:span></text:p>
            <text:p text:style-name="P152"><text:span text:style-name="T153">三</text:span><text:span text:style-name="T154">、</text:span><text:span text:style-name="T155">本人已詳閱</text:span><text:span text:style-name="T156">「</text:span><text:span text:style-name="T157">臺北市政</text:span><text:span text:style-name="T158">府首長宿舍管理要點</text:span><text:span text:style-name="T159">」</text:span><text:span text:style-name="T160">、臺北市政府首長宿舍借用契約及本申請表</text:span><text:span text:style-name="T161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2">申請人簽名：</text:p>
      <text:p text:style-name="P163"/>
      <text:p text:style-name="P164"/>
      <text:p text:style-name="P165"><text:span text:style-name="T166">人事處收件日期：</text:span><text:span text:style-name="T167"><text:s/></text:span><text:span text:style-name="T168"><text:s text:c="2"/></text:span><text:span text:style-name="T169"><text:s text:c="2"/></text:span><text:span text:style-name="T170">年<text:s/></text:span><text:span text:style-name="T171"><text:s/></text:span><text:span text:style-name="T172"><text:s text:c="2"/></text:span><text:span text:style-name="T173"><text:s/></text:span><text:span text:style-name="T174">月<text:s/></text:span><text:span text:style-name="T175"><text:s text:c="2"/></text:span><text:span text:style-name="T176"><text:s text:c="2"/></text:span><text:span text:style-name="T177">日</text:span><text:span text:style-name="T178"><text:s/></text:span><text:span text:style-name="T179"><text:s text:c="2"/></text:span><text:span text:style-name="T180"><text:s/></text:span><text:span text:style-name="T181"><text:s text:c="2"/></text:span><text:span text:style-name="T182"><text:s text:c="2"/>承辦人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fo:language="zh" fo:country="TW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1</text:span><text:span text:style-name="T7">頁</text:span></text:p>
        <text:p text:style-name="P8"><text:span text:style-name="T9">1</text:span><text:span text:style-name="T10">11.</text:span><text:span text:style-name="T11">10</text:span><text:span text:style-name="T12">.</text:span><text:span text:style-name="T13">06</text:span><text:span text:style-name="T1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首長宿舍管理要點</dc:title>
    <dc:subject/>
    <meta:initial-creator>台北市政府秘書處</meta:initial-creator>
    <dc:creator>Asus-X555L</dc:creator>
    <meta:creation-date>2022-10-10T04:32:00Z</meta:creation-date>
    <dc:date>2022-10-10T04:32:00Z</dc:date>
    <meta:print-date>2020-10-26T09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7" meta:row-count="5" meta:non-whitespace-character-count="603"/>
  </office:meta>
</office:document-meta>
</file>