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0.6416in" style:use-optimal-column-width="false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2" style:family="table">
      <style:table-properties style:width="7.0173in" fo:margin-left="-0.0513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1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9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583in" style:use-optimal-row-height="false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92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031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2972in" fo:text-indent="-0.1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325in" fo:text-indent="-0.3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fo:margin-bottom="0.125in"/>
      <style:text-properties style:font-name="標楷體" style:font-name-asian="標楷體" fo:color="#FF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start" fo:margin-bottom="0.125in"/>
      <style:text-properties style:font-name="標楷體" style:font-name-asian="標楷體" fo:color="#FF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start" fo:margin-bottom="0.125in"/>
      <style:text-properties style:font-name="標楷體" style:font-name-asian="標楷體" fo:color="#FF0000" fo:font-size="16pt" style:font-size-asian="16pt" style:font-size-complex="16pt"/>
    </style:style>
    <style:style style:name="P108" style:parent-style-name="內文" style:family="paragraph">
      <style:paragraph-properties style:snap-to-layout-grid="false" fo:margin-bottom="0.1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首長宿舍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機關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到職年月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本人及配偶</text:p>
            <text:p text:style-name="P38">自有房屋所在行政區</text:p>
          </table:table-cell>
          <table:table-cell table:style-name="TableCell39" table:number-columns-spanned="6">
            <text:p text:style-name="P40">(範例:○○縣市○○鄉鎮市區)</text:p>
            <text:p text:style-name="P41">本人:</text:p>
            <text:p text:style-name="P42">配偶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隨同入住眷屬</text:p>
          </table:table-cell>
          <table:table-cell table:style-name="TableCell46">
            <text:p text:style-name="P47">稱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現職服務機關有無首長宿舍</text:p>
            <text:p text:style-name="P75">(請勾選)</text:p>
          </table:table-cell>
          <table:table-cell table:style-name="TableCell76" table:number-columns-spanned="6">
            <text:p text:style-name="P77">□有</text:p>
            <text:p text:style-name="P78">□無</text:p>
            <text:p text:style-name="P79">□其他(請說明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6">
            <text:p text:style-name="P84">一、本府首長宿舍管理要點第3點規定：</text:p>
            <text:p text:style-name="P85"><text:s text:c="2"/>(一)市有首長宿舍，除市長及副市長優先配住外，其餘首長</text:p>
            <text:p text:style-name="P86">（含配偶）以在本市、新北市板橋、新莊、三重、蘆洲、</text:p>
            <text:p text:style-name="P87">永和、中和、新店、深坑、汐止行政區無自有房屋始得</text:p>
            <text:p text:style-name="P88">申請。</text:p>
            <text:p text:style-name="P89"><text:span text:style-name="T90"><text:s text:c="2"/>(二)</text:span><text:span text:style-name="T91">申請日期，以申請表送達人事處之收件日期為準，如申</text:span></text:p>
            <text:p text:style-name="P92"><text:span text:style-name="T93"><text:s text:c="4"/>請日期相同，以抽籤決定分配順序。</text:span></text:p>
            <text:p text:style-name="P94">二、第一次公證費由借用首長之機關負擔，惟首長申請更換首長宿舍或申請遷出返還，日後再申請借用首長宿舍之公證費由首長自行負擔。</text:p>
            <text:p text:style-name="P95"><text:span text:style-name="T96">三</text:span><text:span text:style-name="T97">、</text:span><text:span text:style-name="T98">本人已詳閱本府首長宿舍管理要點</text:span><text:span text:style-name="T99">、</text:span><text:span text:style-name="T100">臺北市政府首長宿舍借用契約</text:span><text:span text:style-name="T101">及本申請表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申請人：<text:s text:c="20"/><text:s/>(請簽名蓋章)</text:p>
      <text:p text:style-name="P104">填表日期： <text:s/><text:s/><text:s/>年<text:s/><text:s/><text:s text:c="2"/>月 <text:s/><text:s/><text:s/>日</text:p>
      <text:p text:style-name="P105"/>
      <text:p text:style-name="P106"/>
      <text:p text:style-name="P107"/>
      <text:p text:style-name="P108"><text:span text:style-name="T109">人事處收件日期：</text:span><text:span text:style-name="T110"><text:s text:c="3"/></text:span><text:span text:style-name="T111"><text:s/></text:span><text:span text:style-name="T112">年 <text:s/>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<text:s/></text:span><text:span text:style-name="T119"><text:s/></text:span><text:span text:style-name="T120">日 <text:s text:c="5"/></text:span><text:span text:style-name="T121"><text:s text:c="2"/></text:span><text:span text:style-name="T122"><text:s/></text:span><text:span text:style-name="T123"><text:s/></text:span><text:span text:style-name="T124">承辦</text:span><text:span text:style-name="T125">人蓋</text:span><text:span text:style-name="T126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15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首長宿舍管理要點</dc:title>
    <dc:subject/>
    <meta:initial-creator>台北市政府秘書處</meta:initial-creator>
    <dc:creator>簡士堯</dc:creator>
    <meta:creation-date>2020-10-26T09:05:00Z</meta:creation-date>
    <dc:date>2020-10-26T09:05:00Z</dc:date>
    <meta:print-date>2020-10-26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