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8pt" style:font-size-asian="18pt"/>
    </style:style>
    <style:style style:name="P3" style:parent-style-name="Standard" style:family="paragraph">
      <style:paragraph-properties fo:text-align="justify"/>
      <style:text-properties style:font-name="標楷體" style:font-name-complex="標楷體"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3951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5" style:family="table">
      <style:table-properties style:width="6.4284in" fo:margin-left="-0.034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2" style:family="table-row">
      <style:table-row-properties style:min-row-height="0.5868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min-row-height="0.587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 style:min-row-height="0.5875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 style:min-row-height="0.5868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Row86" style:family="table-row">
      <style:table-row-properties style:min-row-height="0.5875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Row100" style:family="table-row">
      <style:table-row-properties style:min-row-height="0.5875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text-properties style:font-name="標楷體" style:font-name-complex="標楷體"/>
    </style:style>
    <style:style style:name="P115" style:parent-style-name="Standard" style:family="paragraph">
      <style:paragraph-properties fo:text-indent="2.6694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indent="2.6694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indent="2.1666in"/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margin-right="0.109in">
        <style:tab-stops>
          <style:tab-stop style:type="left" style:position="6.37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margin-right="0.109in"/>
      <style:text-properties style:font-name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margin-left="5.1687in" fo:margin-right="0.1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margin-left="5.1687in" fo:margin-right="0.088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4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margin-left="5.4444in" fo:text-indent="-5.44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margin-left="5.4444in" fo:text-indent="-5.44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0.1944in" fo:margin-left="0.5in" fo:text-indent="-0.416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28" style:parent-style-name="Standard" style:family="paragraph">
      <style:paragraph-properties fo:line-height="0.1944in" fo:margin-left="0.5in" fo:text-indent="-0.416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29" style:parent-style-name="Standard" style:family="paragraph">
      <style:paragraph-properties fo:line-height="0.1944in" fo:text-indent="0.0833in"/>
      <style:text-properties style:font-name="標楷體" style:font-name-complex="標楷體" fo:font-size="12pt" style:font-size-asian="12pt" style:font-size-complex="12pt"/>
    </style:style>
    <style:style style:name="P130" style:parent-style-name="Standard" style:family="paragraph">
      <style:paragraph-properties fo:line-height="0.1944in" fo:text-indent="0.0833in"/>
      <style:text-properties style:font-name="標楷體" style:font-name-complex="標楷體" fo:font-size="12pt" style:font-size-asian="12pt" style:font-size-complex="12pt"/>
    </style:style>
    <style:style style:name="P131" style:parent-style-name="Standard" style:family="paragraph">
      <style:paragraph-properties fo:line-height="0.1944in" fo:text-indent="0.0833in"/>
      <style:text-properties style:font-name="標楷體" style:font-name-complex="標楷體" fo:font-size="12pt" style:font-size-asian="12pt" style:font-size-complex="12pt"/>
    </style:style>
    <style:style style:name="P132" style:parent-style-name="Standard" style:family="paragraph">
      <style:paragraph-properties fo:line-height="0.1944in" fo:text-indent="0.0833in">
        <style:tab-stops>
          <style:tab-stop style:type="left" style:position="1.625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35" style:parent-style-name="Standard" style:family="paragraph">
      <style:paragraph-properties fo:line-height="0.1944in" fo:text-indent="0.0833in"/>
    </style:style>
    <style:style style:name="T136" style:parent-style-name="預設段落字型" style:family="text">
      <style:text-properties style:font-name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受領遺族委託書</text:p>
      <text:p text:style-name="P2"/>
      <text:p text:style-name="P3">喪亡公教員工姓名：<text:s text:c="29"/>死亡日期：</text:p>
      <text:p text:style-name="P4">繼承順位表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順位別</text:p>
          </table:table-cell>
          <table:table-cell table:style-name="TableCell14">
            <text:p text:style-name="P15">稱謂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身分證號</text:p>
          </table:table-cell>
          <table:table-cell table:style-name="TableCell20">
            <text:p text:style-name="P21">出生年月日</text:p>
          </table:table-cell>
        </table:table-row>
        <table:table-row table:style-name="TableRow22">
          <table:table-cell table:style-name="TableCell23">
            <text:p text:style-name="P24">配偶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Standard"><text:span text:style-name="T32"><text:s text:c="3"/></text:span><text:span text:style-name="T33">年</text:span><text:span text:style-name="T34"><text:s text:c="3"/></text:span><text:span text:style-name="T35">月</text:span><text:span text:style-name="T36"><text:s text:c="2"/></text:span><text:span text:style-name="T37">日</text:span></text:p>
          </table:table-cell>
        </table:table-row>
        <table:table-row table:style-name="TableRow38">
          <table:table-cell table:style-name="TableCell39" table:number-rows-spanned="5">
            <text:p text:style-name="P40">（同一順位繼承人均須填列）</text:p>
            <text:p text:style-name="P41"><text:span text:style-name="T42">第</text:span><text:span text:style-name="T43"><text:s text:c="9"/></text:span><text:span text:style-name="T44">順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Standard"><text:span text:style-name="T52"><text:s text:c="3"/></text:span><text:span text:style-name="T53">年</text:span><text:span text:style-name="T54"><text:s text:c="3"/></text:span><text:span text:style-name="T55">月</text:span><text:span text:style-name="T56"><text:s text:c="2"/></text:span><text:span text:style-name="T57">日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Standard"><text:span text:style-name="T66"><text:s text:c="3"/></text:span><text:span text:style-name="T67">年</text:span><text:span text:style-name="T68"><text:s text:c="3"/></text:span><text:span text:style-name="T69">月</text:span><text:span text:style-name="T70"><text:s text:c="2"/></text:span><text:span text:style-name="T71">日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Standard"><text:span text:style-name="T80"><text:s text:c="3"/></text:span><text:span text:style-name="T81">年</text:span><text:span text:style-name="T82"><text:s text:c="3"/></text:span><text:span text:style-name="T83">月</text:span><text:span text:style-name="T84"><text:s text:c="2"/></text:span><text:span text:style-name="T85">日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Standard"><text:span text:style-name="T94"><text:s text:c="3"/></text:span><text:span text:style-name="T95">年</text:span><text:span text:style-name="T96"><text:s text:c="3"/></text:span><text:span text:style-name="T97">月</text:span><text:span text:style-name="T98"><text:s text:c="2"/></text:span><text:span text:style-name="T99">日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Standard"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2"/></text:span><text:span text:style-name="T113">日</text:span></text:p>
          </table:table-cell>
        </table:table-row>
      </table:table>
      <text:p text:style-name="P114"/>
      <text:p text:style-name="P115">茲同意</text:p>
      <text:p text:style-name="P116"/>
      <text:p text:style-name="P117">由<text:s text:c="10"/>代表遺族領取本項喪亡互助金，絕無異議，並願負法律責任。</text:p>
      <text:p text:style-name="P118">此致</text:p>
      <text:p text:style-name="Standard"><text:span text:style-name="T119">臺北市政府人事處</text:span></text:p>
      <text:p text:style-name="P120"><text:s text:c="23"/>受領權人代表：<text:s text:c="16"/>（簽名蓋章）</text:p>
      <text:p text:style-name="P121"><text:s text:c="23"/>遺族同意人：<text:s text:c="18"/>（簽名蓋章）</text:p>
      <text:p text:style-name="P122">（簽名蓋章）</text:p>
      <text:p text:style-name="P123">（簽名蓋章）</text:p>
      <text:p text:style-name="P124"><text:s text:c="53"/>（簽名蓋章）</text:p>
      <text:p text:style-name="P125"><text:s text:c="66"/>年<text:s text:c="2"/>月<text:s text:c="2"/>日</text:p>
      <text:p text:style-name="P126"/>
      <text:p text:style-name="P127">備註：</text:p>
      <text:p text:style-name="P128">依民法第一千一百三十八條規定遺產繼承人，除配偶外，依左列順序定之：</text:p>
      <text:p text:style-name="P129">一、直系血親卑親屬。</text:p>
      <text:p text:style-name="P130">二、父母。</text:p>
      <text:p text:style-name="P131">三、兄弟姊妹。</text:p>
      <text:p text:style-name="P132"><text:span text:style-name="T133">四、祖父母。</text:span><text:span text:style-name="T134"><text:tab/></text:span></text:p>
      <text:p text:style-name="P135"><text:span text:style-name="T136">以上如有遺漏或錯誤，由受領權人代表負賠償及有關法律上之完全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領遺族委託書</dc:title>
    <meta:initial-creator>b301</meta:initial-creator>
    <dc:creator>蘇睦鈞</dc:creator>
    <meta:creation-date>2006-02-09T09:28:00Z</meta:creation-date>
    <dc:date>2019-09-20T08:13:00Z</dc:date>
    <meta:print-date>2006-02-09T09:29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93" meta:character-count="628" meta:row-count="4" meta:non-whitespace-character-count="536"/>
  </office:meta>
</office:document-meta>
</file>