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28cm" fo:margin-left="-0.088cm" table:align="left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3.544cm"/>
    </style:style>
    <style:style style:name="表格1.D" style:family="table-column">
      <style:table-column-properties style:column-width="4.05cm"/>
    </style:style>
    <style:style style:name="表格1.E" style:family="table-column">
      <style:table-column-properties style:column-width="4.636cm"/>
    </style:style>
    <style:style style:name="表格1.A1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4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49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5" style:family="table-row">
      <style:table-row-properties style:min-row-height="1.4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size-asian="18pt" style:font-weight-asian="bold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fo:font-weight="bold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indent="6.78cm" style:auto-text-indent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0cm" fo:text-indent="5.503cm" style:auto-text-indent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277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277cm" fo:text-indent="0cm" style:auto-text-indent="false">
        <style:tab-stops>
          <style:tab-stop style:position="16.198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margin-left="13.129cm" fo:margin-right="0.3cm" fo:text-indent="0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Standard">
      <style:paragraph-properties fo:margin-left="13.129cm" fo:margin-right="0.226cm" fo:text-indent="0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13.829cm" fo:margin-right="0cm" fo:text-align="justify" style:justify-single-word="false" fo:text-indent="-13.829cm" style:auto-text-indent="false">
        <style:tab-stops/>
      </style:paragraph-properties>
      <style:text-properties style:font-name="標楷體" fo:font-size="14pt" style:font-size-asian="14pt" style:font-name-complex="標楷體" style:font-size-complex="14pt"/>
    </style:style>
    <style:style style:name="P19" style:family="paragraph" style:parent-style-name="Standard">
      <style:paragraph-properties fo:margin-left="1.27cm" fo:margin-right="0cm" fo:line-height="0.494cm" fo:text-indent="-1.058cm" style:auto-text-indent="fals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margin-left="0cm" fo:margin-right="0cm" fo:line-height="0.494cm" fo:text-indent="0.212cm" style:auto-text-indent="false"/>
      <style:text-properties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margin-left="0cm" fo:margin-right="0cm" fo:line-height="0.494cm" fo:text-indent="0.212cm" style:auto-text-indent="false"/>
    </style:style>
    <style:style style:name="P22" style:family="paragraph" style:parent-style-name="Standard">
      <style:paragraph-properties fo:margin-left="0cm" fo:margin-right="0cm" fo:line-height="0.494cm" fo:text-indent="0.212cm" style:auto-text-indent="false">
        <style:tab-stops>
          <style:tab-stop style:position="4.128cm"/>
        </style:tab-stops>
      </style:paragraph-properties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size-asian="18pt" style:font-weight-asian="bold" style:font-name-complex="標楷體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2pt" style:font-size-asian="12pt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受領遺族委託書</text:p>
      <text:p text:style-name="P1"/>
      <text:p text:style-name="P2">喪亡公教員工姓名： <text:s text:c="28"/>死亡日期：</text:p>
      <text:p text:style-name="P5">繼承順位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6">順位別</text:p>
          </table:table-cell>
          <table:table-cell table:style-name="表格1.B1" office:value-type="string">
            <text:p text:style-name="P6">稱謂</text:p>
          </table:table-cell>
          <table:table-cell table:style-name="表格1.B1" office:value-type="string">
            <text:p text:style-name="P6">姓名</text:p>
          </table:table-cell>
          <table:table-cell table:style-name="表格1.B1" office:value-type="string">
            <text:p text:style-name="P6">身分證號</text:p>
          </table:table-cell>
          <table:table-cell table:style-name="表格1.E1" office:value-type="string">
            <text:p text:style-name="P6">出生年月日</text:p>
          </table:table-cell>
        </table:table-row>
        <table:table-row table:style-name="表格1.2">
          <table:table-cell table:style-name="表格1.A2" office:value-type="string">
            <text:p text:style-name="P6">配偶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Standard"><text:span text:style-name="預設段落字型"><text:span text:style-name="T1"><text:s text:c="3"/></text:span></text:span><text:span text:style-name="預設段落字型"><text:span text:style-name="T2">年</text:span></text:span><text:span text:style-name="預設段落字型"><text:span text:style-name="T1"> <text:s text:c="2"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</table:table-row>
        <table:table-row table:style-name="表格1.3">
          <table:table-cell table:style-name="表格1.A7" table:number-rows-spanned="5" office:value-type="string">
            <text:p text:style-name="P9">（同一順位繼承人均須填列）</text:p>
            <text:p text:style-name="P11"><text:span text:style-name="預設段落字型"><text:span text:style-name="T2">第</text:span></text:span><text:span text:style-name="預設段落字型"><text:span text:style-name="T1"> <text:s text:c="8"/></text:span></text:span><text:span text:style-name="預設段落字型"><text:span text:style-name="T2">順位</text:span></text:span>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Standard"><text:span text:style-name="預設段落字型"><text:span text:style-name="T1"><text:s text:c="3"/></text:span></text:span><text:span text:style-name="預設段落字型"><text:span text:style-name="T2">年</text:span></text:span><text:span text:style-name="預設段落字型"><text:span text:style-name="T1"> <text:s text:c="2"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Standard"><text:span text:style-name="預設段落字型"><text:span text:style-name="T1"><text:s text:c="3"/></text:span></text:span><text:span text:style-name="預設段落字型"><text:span text:style-name="T2">年</text:span></text:span><text:span text:style-name="預設段落字型"><text:span text:style-name="T1"> <text:s text:c="2"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Standard"><text:span text:style-name="預設段落字型"><text:span text:style-name="T1"><text:s text:c="3"/></text:span></text:span><text:span text:style-name="預設段落字型"><text:span text:style-name="T2">年</text:span></text:span><text:span text:style-name="預設段落字型"><text:span text:style-name="T1"> <text:s text:c="2"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Standard"><text:span text:style-name="預設段落字型"><text:span text:style-name="T1"><text:s text:c="3"/></text:span></text:span><text:span text:style-name="預設段落字型"><text:span text:style-name="T2">年</text:span></text:span><text:span text:style-name="預設段落字型"><text:span text:style-name="T1"> <text:s text:c="2"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B7" office:value-type="string">
            <text:p text:style-name="P8"/>
          </table:table-cell>
          <table:table-cell table:style-name="表格1.E7" office:value-type="string">
            <text:p text:style-name="Standard"><text:span text:style-name="預設段落字型"><text:span text:style-name="T1"><text:s text:c="3"/></text:span></text:span><text:span text:style-name="預設段落字型"><text:span text:style-name="T2">年</text:span></text:span><text:span text:style-name="預設段落字型"><text:span text:style-name="T1"> <text:s text:c="2"/></text:span></text:span><text:span text:style-name="預設段落字型"><text:span text:style-name="T2">月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</table:table-row>
      </table:table>
      <text:p text:style-name="P4"/>
      <text:p text:style-name="P12">茲同意</text:p>
      <text:p text:style-name="P12"/>
      <text:p text:style-name="P3">由 <text:s text:c="9"/>代表遺族領取本項喪亡互助金，絕無異議，並願負法律責任。</text:p>
      <text:p text:style-name="P13">此致</text:p>
      <text:p text:style-name="Standard"><text:span text:style-name="預設段落字型"><text:span text:style-name="T3">臺北市政府人事處</text:span></text:span></text:p>
      <text:p text:style-name="P15"><text:s text:c="23"/>受領權人代表： <text:s text:c="13"/>（簽名蓋章）</text:p>
      <text:p text:style-name="P14"><text:s text:c="23"/>遺族同意人： <text:s text:c="15"/>（簽名蓋章）</text:p>
      <text:p text:style-name="P16">（簽名蓋章）</text:p>
      <text:p text:style-name="P17">（簽名蓋章）</text:p>
      <text:p text:style-name="P3"><text:s text:c="50"/>（簽名蓋章）</text:p>
      <text:p text:style-name="P18"><text:s text:c="66"/>年 <text:s/>月 <text:s/>日</text:p>
      <text:p text:style-name="P18"/>
      <text:p text:style-name="P19">備註：</text:p>
      <text:p text:style-name="P19">依民法第一千一百三十八條規定遺產繼承人，除配偶外，依左列順序定之：</text:p>
      <text:p text:style-name="P20">一、直系血親卑親屬。</text:p>
      <text:p text:style-name="P20">二、父母。</text:p>
      <text:p text:style-name="P20">三、兄弟姊妹。</text:p>
      <text:p text:style-name="P22"><text:span text:style-name="預設段落字型"><text:span text:style-name="T4">四、祖父母。<text:tab/></text:span></text:span></text:p>
      <text:p text:style-name="P21"><text:span text:style-name="預設段落字型"><text:span text:style-name="T4">以上如有遺漏或錯誤，由受領權人代表負賠償及有關法律上之完全責任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受領遺族委託書</dc:title>
    <meta:initial-creator>b301</meta:initial-creator>
    <meta:creation-date>2006-02-09T09:28:00Z</meta:creation-date>
    <dc:date>2020-02-26T14:16:08.515000000</dc:date>
    <meta:print-date>2006-02-09T09:29:00Z</meta:print-date>
    <meta:editing-cycles>7</meta:editing-cycles>
    <meta:editing-duration>PT6M28S</meta:editing-duration>
    <meta:document-statistic meta:table-count="1" meta:image-count="0" meta:object-count="0" meta:page-count="1" meta:paragraph-count="34" meta:word-count="262" meta:character-count="555" meta:non-whitespace-character-count="262"/>
    <meta:template xlink:type="simple" xlink:actuate="onRequest" xlink:title="" xlink:href="../../../../Downloads/受領遺族委託書.odt/Normal.dotm"/>
  </office:meta>
</office:document-meta>
</file>