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IDAHC39M Code 39 Barcode" svg:font-family="IDAHC39M Code 39 Barcode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fo:font-size="13pt" style:font-size-asian="13pt" style:font-size-complex="13pt"/>
    </style:style>
    <style:style style:name="P3" style:parent-style-name="內文" style:family="paragraph">
      <style:paragraph-properties fo:text-align="end" style:line-height-at-least="0.1666in"/>
    </style:style>
    <style:style style:name="T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0" style:parent-style-name="預設段落字型" style:family="text">
      <style:text-properties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P13" style:parent-style-name="內文" style:family="paragraph">
      <style:paragraph-properties fo:text-align="end" fo:margin-bottom="0.125in" style:line-height-at-least="0.1666in" fo:margin-right="-0.0159in"/>
    </style:style>
    <style:style style:name="T1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9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3.3958in" style:use-optimal-column-width="false"/>
    </style:style>
    <style:style style:name="TableColumn23" style:family="table-column">
      <style:table-column-properties style:column-width="1.4944in" style:use-optimal-column-width="false"/>
    </style:style>
    <style:style style:name="TableColumn24" style:family="table-column">
      <style:table-column-properties style:column-width="1.902in" style:use-optimal-column-width="false"/>
    </style:style>
    <style:style style:name="Table21" style:family="table">
      <style:table-properties style:width="6.7923in" fo:margin-left="0in" table:align="center"/>
    </style:style>
    <style:style style:name="TableRow25" style:family="table-row">
      <style:table-row-properties style:row-height="0.2756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Row30" style:family="table-row">
      <style:table-row-properties style:row-height="0.2756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Row35" style:family="table-row">
      <style:table-row-properties style:row-height="0.2756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1666in"/>
    </style:style>
    <style:style style:name="T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color="#000000" fo:font-size="2pt" style:font-size-asian="2pt" style:font-size-complex="2pt"/>
    </style:style>
    <style:style style:name="T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Row43" style:family="table-row">
      <style:table-row-properties style:row-height="0.2756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1666in"/>
    </style:style>
    <style:style style:name="T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color="#000000" fo:font-size="2pt" style:font-size-asian="2pt" style:font-size-complex="2pt"/>
    </style:style>
    <style:style style:name="T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Row53" style:family="table-row">
      <style:table-row-properties style:row-height="0.2756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1666in"/>
    </style:style>
    <style:style style:name="T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color="#000000" fo:font-size="2pt" style:font-size-asian="2pt" style:font-size-complex="2pt"/>
    </style:style>
    <style:style style:name="T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Row65" style:family="table-row">
      <style:table-row-properties style:row-height="0.2756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Row70" style:family="table-row">
      <style:table-row-properties style:min-row-height="1.1104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list-style-name="LFO3" style:family="paragraph">
      <style:paragraph-properties fo:line-height="0.25in" fo:margin-left="0.1493in" fo:text-indent="-0.149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4" style:parent-style-name="內文" style:list-style-name="LFO3" style:family="paragraph">
      <style:paragraph-properties fo:line-height="0.25in" fo:margin-left="0.1493in" fo:text-indent="-0.149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Row79" style:family="table-row">
      <style:table-row-properties style:row-height="0.3937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margin-right="0.4583in"/>
      <style:text-properties style:font-name="標楷體" style:font-name-asian="標楷體" fo:color="#000000" fo:font-size="11pt" style:font-size-asian="11pt" style:font-size-complex="11pt"/>
    </style:style>
    <style:style style:name="P82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P83" style:parent-style-name="內文" style:family="paragraph">
      <style:paragraph-properties fo:line-height="0.0833in">
        <style:tab-stops>
          <style:tab-stop style:type="right" style:position="6.875in"/>
        </style:tab-stops>
      </style:paragraph-properties>
      <style:text-properties fo:color="#FF0000"/>
    </style:style>
    <style:style style:name="TableColumn85" style:family="table-column">
      <style:table-column-properties style:column-width="6.8743in"/>
    </style:style>
    <style:style style:name="Table84" style:family="table">
      <style:table-properties style:width="6.8743in" fo:margin-left="0.1972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內文" style:family="paragraph">
      <style:paragraph-properties fo:margin-left="0.0548in">
        <style:tab-stops>
          <style:tab-stop style:type="right" style:position="6.8201in"/>
        </style:tab-stops>
      </style:paragraph-properties>
    </style:style>
    <style:style style:name="P89" style:parent-style-name="內文" style:family="paragraph">
      <style:paragraph-properties fo:text-align="center">
        <style:tab-stops>
          <style:tab-stop style:type="right" style:position="6.875in"/>
        </style:tab-stops>
      </style:paragraph-properties>
    </style:style>
    <style:style style:name="P90" style:parent-style-name="內文" style:family="paragraph">
      <style:paragraph-properties fo:text-align="center">
        <style:tab-stops>
          <style:tab-stop style:type="right" style:position="6.875in"/>
        </style:tab-stops>
      </style:paragraph-properties>
    </style:style>
    <style:style style:name="P91" style:parent-style-name="內文" style:family="paragraph">
      <style:paragraph-properties fo:text-align="center">
        <style:tab-stops>
          <style:tab-stop style:type="right" style:position="6.875in"/>
        </style:tab-stops>
      </style:paragraph-properties>
    </style:style>
    <style:style style:name="P92" style:parent-style-name="內文" style:family="paragraph">
      <style:paragraph-properties fo:text-align="center" fo:margin-top="0.125in">
        <style:tab-stops>
          <style:tab-stop style:type="right" style:position="6.875in"/>
        </style:tab-stops>
      </style:paragraph-properties>
      <style:text-properties style:font-name-asian="標楷體" fo:font-size="13pt" style:font-size-asian="13pt" style:font-size-complex="13pt"/>
    </style:style>
    <style:style style:name="P93" style:parent-style-name="內文" style:family="paragraph">
      <style:paragraph-properties fo:text-align="end" fo:margin-bottom="0.125in" fo:margin-right="-0.0166in">
        <style:tab-stops>
          <style:tab-stop style:type="left" style:position="0.0986in"/>
        </style:tab-stops>
      </style:paragraph-properties>
    </style:style>
    <style:style style:name="T9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8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00" style:family="table-column">
      <style:table-column-properties style:column-width="3.3951in" style:use-optimal-column-width="false"/>
    </style:style>
    <style:style style:name="TableColumn101" style:family="table-column">
      <style:table-column-properties style:column-width="1.4951in" style:use-optimal-column-width="false"/>
    </style:style>
    <style:style style:name="TableColumn102" style:family="table-column">
      <style:table-column-properties style:column-width="1.902in" style:use-optimal-column-width="false"/>
    </style:style>
    <style:style style:name="Table99" style:family="table">
      <style:table-properties style:width="6.7923in" fo:margin-left="0in" table:align="center"/>
    </style:style>
    <style:style style:name="TableRow103" style:family="table-row">
      <style:table-row-properties style:row-height="0.2756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Row108" style:family="table-row">
      <style:table-row-properties style:row-height="0.2756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666in"/>
    </style:style>
    <style:style style:name="T1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14" style:family="table-row">
      <style:table-row-properties style:row-height="0.2756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Row119" style:family="table-row">
      <style:table-row-properties style:row-height="0.2756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Row124" style:family="table-row">
      <style:table-row-properties style:row-height="0.2756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1666in"/>
    </style:style>
    <style:style style:name="T1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color="#000000" fo:font-size="2pt" style:font-size-asian="2pt" style:font-size-complex="2pt"/>
    </style:style>
    <style:style style:name="T1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Row134" style:family="table-row">
      <style:table-row-properties style:row-height="0.2756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Row139" style:family="table-row">
      <style:table-row-properties style:min-row-height="0.2513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44" style:family="table-row">
      <style:table-row-properties style:min-row-height="1.3694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1944in"/>
      <style:text-properties style:font-name-asian="標楷體" fo:font-weight="bold" style:font-weight-asian="bold" fo:font-size="11pt" style:font-size-asian="11pt" style:font-size-complex="11pt"/>
    </style:style>
    <style:style style:name="P147" style:parent-style-name="內文" style:family="paragraph">
      <style:paragraph-properties fo:text-align="justify" fo:line-height="0.1944in"/>
      <style:text-properties style:font-name-asian="標楷體" fo:font-weight="bold" style:font-weight-asian="bold" fo:font-size="11pt" style:font-size-asian="11pt" style:font-size-complex="11pt"/>
    </style:style>
    <style:style style:name="P148" style:parent-style-name="內文" style:family="paragraph">
      <style:paragraph-properties fo:text-align="justify" fo:margin-bottom="0.125in" fo:line-height="0.1944in"/>
      <style:text-properties style:font-name-asian="標楷體" fo:font-weight="bold" style:font-weight-asian="bold" fo:font-size="11pt" style:font-size-asian="11pt" style:font-size-complex="11pt"/>
    </style:style>
    <style:style style:name="P149" style:parent-style-name="內文" style:family="paragraph">
      <style:paragraph-properties fo:text-align="center"/>
      <style:text-properties style:font-name="IDAHC39M Code 39 Barcode" style:font-name-asian="標楷體" fo:font-size="11pt" style:font-size-asian="11pt" style:font-size-complex="11pt"/>
    </style:style>
    <style:style style:name="P15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51" style:family="table-row">
      <style:table-row-properties style:row-height="0.3937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margin-right="0.4583in"/>
      <style:text-properties style:font-name-asian="標楷體" fo:font-size="11pt" style:font-size-asian="11pt" style:font-size-complex="11pt"/>
    </style:style>
    <style:style style:name="P15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155" style:parent-style-name="內文" style:family="paragraph">
      <style:paragraph-properties fo:line-height="0.0833in"/>
    </style:style>
    <style:style style:name="P156" style:parent-style-name="內文" style:family="paragraph">
      <style:paragraph-properties fo:margin-left="0.2416in" fo:text-indent="0.0215in">
        <style:tab-stops>
          <style:tab-stop style:type="left" style:position="5.9604in"/>
        </style:tab-stops>
      </style:paragraph-properties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vg:stroke-linecap="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2" text:anchor-type="paragraph" svg:x="6.20972in" svg:y="-0.08333in" svg:width="1.04722in" svg:height="0.29375in" style:rel-width="scale" style:rel-height="scale"><draw:text-box><text:p text:style-name="P3"><text:span text:style-name="T4">10</text:span><text:span text:style-name="T5">9</text:span><text:span text:style-name="T6">.</text:span><text:span text:style-name="T7">7</text:span><text:span text:style-name="T8">.</text:span><text:span text:style-name="T9">8</text:span><text:span text:style-name="T10">版</text:span></text:p></draw:text-box><svg:title/><svg:desc/></draw:frame></text:span><text:span text:style-name="T11">臺北市政府公教員工退休、喪亡互助金繳</text:span><text:span text:style-name="T12">款單</text:span></text:p>
      <text:p text:style-name="P13"><text:span text:style-name="T14"><text:tab/></text:span><text:span text:style-name="T15"><text:tab/></text:span><text:span text:style-name="T16"><text:tab/></text:span><text:span text:style-name="T17"><text:tab/></text:span><text:span text:style-name="T18">第一聯：</text:span><text:span text:style-name="T19">繳款機關學校</text:span><text:span text:style-name="T20">存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機關學校名稱：</text:p>
          </table:table-cell>
          <table:table-cell table:style-name="TableCell28" table:number-columns-spanned="2">
            <text:p text:style-name="P29">機關學校代碼：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繳款所屬年月： <text:s text:c="4"/>年 <text:s text:c="5"/>月份</text:p>
          </table:table-cell>
          <table:covered-table-cell/>
          <table:table-cell table:style-name="TableCell33">
            <text:p text:style-name="P34">金額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公教人員：退休、喪亡互助金=（每人）166元</text:span><text:span text:style-name="T39"><text:s/></text:span><text:span text:style-name="T40">×（參加人數） <text:s text:c="4"/>人</text:span>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職 <text:s text:c="3"/>工：退休、喪亡互助金=（每人）</text:span><text:span text:style-name="T47"><text:s/></text:span><text:span text:style-name="T48">67元<text:s/></text:span><text:span text:style-name="T49">×</text:span><text:span text:style-name="T50">（參加人數） <text:s text:c="4"/>人</text:span>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<text:span text:style-name="T56">補繳（扣抵）</text:span><text:span text:style-name="T57">：</text:span><text:span text:style-name="T58"><text:s text:c="4"/>年 <text:s/></text:span><text:span text:style-name="T59"><text:s text:c="3"/></text:span><text:span text:style-name="T60"><text:s/>月，補繳（扣抵）員 <text:s text:c="5"/>人，工</text:span><text:span text:style-name="T61"><text:s text:c="3"/></text:span><text:span text:style-name="T62"><text:s text:c="3"/>人</text:span>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合計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list text:style-name="LFO3" text:continue-numbering="true">
              <text:list-item>
                <text:p text:style-name="P72"><text:span text:style-name="T73">本款項請逕至台北富邦銀行各分行繳納。</text:span></text:p>
              </text:list-item>
              <text:list-item>
                <text:p text:style-name="P74">請於繳費完成後，影送各機關人事單位存查，並於次月報送人數統計月報表時參考比對繳款單人數。</text:p>
              </text:list-item>
            </text:list>
          </table:table-cell>
          <table:covered-table-cell/>
          <table:table-cell table:style-name="TableCell75" table:number-rows-spanned="2">
            <text:p text:style-name="P76"/>
            <text:p text:style-name="P77"/>
            <text:p text:style-name="P78">銀行收訖戳記</text:p>
          </table:table-cell>
        </table:table-row>
        <table:table-row table:style-name="TableRow79">
          <table:table-cell table:style-name="TableCell80" table:number-columns-spanned="2">
            <text:p text:style-name="P81">合計新臺幣（大寫） <text:s text:c="3"/>拾 <text:s text:c="3"/>萬 <text:s text:c="3"/>仟 <text:s text:c="3"/>佰 <text:s text:c="3"/>拾 <text:s text:c="3"/>元整</text:p>
          </table:table-cell>
          <table:covered-table-cell/>
          <table:covered-table-cell>
            <text:p text:style-name="P82"/>
          </table:covered-table-cell>
        </table:table-row>
      </table:table>
      <text:p text:style-name="P83"/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/>
          </table:table-cell>
        </table:table-row>
      </table:table>
      <text:p text:style-name="P89"/>
      <text:p text:style-name="P90"/>
      <text:p text:style-name="P91"><draw:connector draw:type="line" svg:x1="0.49028in" svg:y1="5.73611in" svg:x2="7.77361in" svg:y2="5.73611in" draw:z-index="251657216" draw:id="id1" draw:style-name="a2" draw:name="Line 17" text:anchor-type="paragraph"><svg:title/><svg:desc/></draw:connector></text:p>
      <text:p text:style-name="P92">臺北市政府公教員工退休、喪亡互助金繳款單</text:p>
      <text:p text:style-name="P93"><text:span text:style-name="T94"><text:tab/></text:span><text:span text:style-name="T95"><text:tab/></text:span><text:span text:style-name="T96"><text:tab/></text:span><text:span text:style-name="T97">第二聯：</text:span><text:span text:style-name="T98">收款銀行存查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機關學校名稱：</text:p>
          </table:table-cell>
          <table:table-cell table:style-name="TableCell106" table:number-columns-spanned="2">
            <text:p text:style-name="P107">機關學校代碼：</text:p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繳款所屬年月：<text:s text:c="5"/>年<text:s text:c="6"/>月份</text:p>
          </table:table-cell>
          <table:covered-table-cell/>
          <table:table-cell table:style-name="TableCell111">
            <text:p text:style-name="P112"><text:span text:style-name="T113">金額</text:span></text:p>
          </table:table-cell>
        </table:table-row>
        <table:table-row table:style-name="TableRow114">
          <table:table-cell table:style-name="TableCell115" table:number-columns-spanned="2">
            <text:p text:style-name="P116">公教人員：退休、喪亡互助金=（每人）166元<text:s/>×（參加人數） <text:s text:c="4"/>人</text:p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職 <text:s text:c="3"/>工：退休、喪亡互助金=（每人） 67元<text:s/>×（參加人數） <text:s text:c="4"/>人</text:p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<text:span text:style-name="T127">補繳（扣抵）</text:span><text:span text:style-name="T128">：</text:span><text:span text:style-name="T129"><text:s text:c="4"/>年 <text:s/></text:span><text:span text:style-name="T130"><text:s text:c="3"/></text:span><text:span text:style-name="T131"><text:s/>月，補繳（扣抵）員 <text:s text:c="5"/>人，工 <text:s text:c="6"/>人</text:span></text:p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合計</text:p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台北富邦銀行專區</text:p>
          </table:table-cell>
          <table:covered-table-cell/>
          <table:table-cell table:style-name="TableCell142" table:number-rows-spanned="3">
            <text:p text:style-name="P143">銀行收訖戳記</text:p>
          </table:table-cell>
        </table:table-row>
        <table:table-row table:style-name="TableRow144">
          <table:table-cell table:style-name="TableCell145" table:number-columns-spanned="2">
            <text:p text:style-name="P146">委託單位代號：21288<text:tab/></text:p>
            <text:p text:style-name="P147">銀行交易代號：190210、190220</text:p>
            <text:p text:style-name="P148">轉入帳號：2128800+機關學校代碼數字9碼</text:p>
            <text:p text:style-name="P149"/>
          </table:table-cell>
          <table:covered-table-cell/>
          <table:covered-table-cell>
            <text:p text:style-name="P150"/>
          </table:covered-table-cell>
        </table:table-row>
        <table:table-row table:style-name="TableRow151">
          <table:table-cell table:style-name="TableCell152" table:number-columns-spanned="2">
            <text:p text:style-name="P153">合計新臺幣（大寫）<text:s text:c="4"/>拾<text:s text:c="4"/>萬<text:s text:c="4"/>仟<text:s text:c="4"/>佰<text:s text:c="4"/>拾<text:s text:c="4"/>元整</text:p>
          </table:table-cell>
          <table:covered-table-cell/>
          <table:covered-table-cell>
            <text:p text:style-name="P154"/>
          </table:covered-table-cell>
        </table:table-row>
      </table:table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IDAHC39M Code 39 Barcode" svg:font-family="IDAHC39M Code 39 Barcode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language="en" fo:country="US"/>
    </style:style>
    <style:style style:name="WW_CharLFO3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4722in" fo:margin-bottom="0.7875in" fo:margin-right="0.472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公教員工退休、喪亡互助金送款單 公庫存款帳號41113108134-0 第一聯：台北富邦銀行市府分行</dc:title>
    <dc:subject/>
    <meta:initial-creator>user</meta:initial-creator>
    <dc:creator>王巧伊</dc:creator>
    <meta:creation-date>2022-07-26T03:01:00Z</meta:creation-date>
    <dc:date>2022-07-26T03:01:00Z</dc:date>
    <meta:print-date>2020-07-08T02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70" meta:row-count="4" meta:non-whitespace-character-count="571"/>
  </office:meta>
</office:document-meta>
</file>