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細明體" fo:font-weight="bold" style:font-weight-asian="bold" fo:color="#000000" fo:font-size="14pt" style:font-size-asian="14pt" style:font-size-complex="18pt" fo:language="en"/>
    </style:style>
    <style:style style:name="T3" style:parent-style-name="預設段落字型" style:family="text">
      <style:text-properties style:font-name-asian="細明體" fo:font-weight="bold" style:font-weight-asian="bold" fo:color="#000000" fo:font-size="18pt" style:font-size-asian="18pt" style:font-size-complex="18pt" fo:language="en"/>
    </style:style>
    <style:style style:name="P4" style:parent-style-name="內文" style:family="paragraph">
      <style:paragraph-properties style:line-break="normal" fo:text-align="end" fo:margin-left="3.4326in" fo:text-indent="-3.4326in">
        <style:tab-stops/>
      </style:paragraph-properties>
    </style:style>
    <style:style style:name="T5" style:parent-style-name="預設段落字型" style:family="text">
      <style:text-properties style:font-name-asian="細明體" fo:color="#666666" fo:font-size="9pt" style:font-size-asian="9pt" style:font-size-complex="9pt" fo:language="en"/>
    </style:style>
    <style:style style:name="P6" style:parent-style-name="內文" style:family="paragraph">
      <style:paragraph-properties fo:text-align="center" fo:margin-left="6.8715in" fo:text-indent="-6.871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日期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text-properties fo:font-weight="bold" style:font-weight-asian="bold" fo:font-size="14pt" style:font-size-asian="14pt"/>
    </style:style>
    <style:style style:name="P9" style:parent-style-name="日期" style:family="paragraph">
      <style:paragraph-properties fo:text-align="star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text-properties style:font-name-asian="細明體" fo:color="#000000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27" style:parent-style-name="內文" style:family="paragraph">
      <style:text-properties style:font-name-asian="細明體" fo:color="#000000" fo:font-size="16pt" style:font-size-asian="16pt" style:font-size-complex="16pt"/>
    </style:style>
    <style:style style:name="P28" style:parent-style-name="內文" style:family="paragraph">
      <style:text-properties style:font-name-asian="細明體" fo:color="#000000" fo:font-size="16pt" style:font-size-asian="16pt" style:font-size-complex="16pt"/>
    </style:style>
    <style:style style:name="P29" style:parent-style-name="內文" style:family="paragraph">
      <style:text-properties style:font-name-asian="細明體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2777in"/>
      <style:text-properties style:font-name="新細明體" fo:color="#000000" fo:font-size="14pt" style:font-size-asian="14pt" style:font-size-complex="14pt"/>
    </style:style>
    <style:style style:name="P41" style:parent-style-name="內文" style:family="paragraph">
      <style:text-properties style:font-name-asian="細明體" fo:color="#000000" fo:font-size="14pt" style:font-size-asian="14pt" style:font-size-complex="14pt"/>
    </style:style>
    <style:style style:name="P42" style:parent-style-name="內文" style:family="paragraph">
      <style:text-properties style:font-name-asian="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DEPARTMENT OF PERSONNEL, TAIPEI CITY GOVERNMENT</text:span><text:span text:style-name="T3"><text:s/></text:span></text:p>
      <text:p text:style-name="P4"><text:span text:style-name="T5">No.1, City Hall Rd., Xinyi District, Taipei City 11008, Taiwan, R.O.C.</text:span></text:p>
      <text:p text:style-name="P6"/>
      <text:p text:style-name="P7">CERTIFICATE</text:p>
      <text:p text:style-name="P8"/>
      <text:p text:style-name="P9"><text:span text:style-name="T10">Series(106)</text:span><text:span text:style-name="T11">：</text:span><text:span text:style-name="T12">001</text:span></text:p>
      <text:p text:style-name="內文"/>
      <text:p text:style-name="P13"><text:span text:style-name="T14">This is to certify that<text:s/></text:span><text:span text:style-name="T15">Name</text:span><text:span text:style-name="T16">,<text:s/></text:span><text:span text:style-name="T17">National ID No.</text:span><text:span text:style-name="T18">,<text:s/></text:span><text:span text:style-name="T19">Date of Birth</text:span><text:span text:style-name="T20">, has</text:span><text:span text:style-name="T21"><text:s/>been a(n)<text:s/></text:span><text:span text:style-name="T22">Position</text:span><text:span text:style-name="T23"><text:s/></text:span><text:span text:style-name="T24">of the department of personnel in Taipei city government till now.</text:span></text:p>
      <text:p text:style-name="P25"/>
      <text:p text:style-name="P26">Date: month day, year<text:s/></text:p>
      <text:p text:style-name="P27"/>
      <text:p text:style-name="P28"/>
      <text:p text:style-name="P29"/>
      <text:p text:style-name="P30"/>
      <text:p text:style-name="P31"><text:span text:style-name="T32">Chien-Chih</text:span><text:span text:style-name="T33">,<text:s/></text:span><text:span text:style-name="T34">Chang</text:span></text:p>
      <text:p text:style-name="P35">Director-General</text:p>
      <text:p text:style-name="P36"><text:span text:style-name="T37">Department of Personnel</text:span></text:p>
      <text:p text:style-name="P38"><text:span text:style-name="T39">Taipei City Government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日期字元" style:display-name="日期 字元" style:family="text">
      <style:text-properties fo:font-size="12pt" style:font-size-asian="12pt"/>
    </style:style>
    <style:style style:name="本文2" style:display-name="本文 2" style:family="paragraph" style:parent-style-name="內文">
      <style:paragraph-properties fo:text-align="justify" style:line-height-at-least="0.2777in"/>
      <style:text-properties style:letter-kerning="false" fo:font-size="14pt" style:font-size-asian="14pt" style:font-size-complex="14pt" fo:hyphenate="false"/>
    </style:style>
    <style:style style:name="本文2字元" style:display-name="本文 2 字元" style:family="text">
      <style:text-properties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AA-10275</meta:initial-creator>
    <dc:creator>吳佳彥 吳佳彥</dc:creator>
    <meta:creation-date>2021-02-02T03:04:00Z</meta:creation-date>
    <dc:date>2021-02-02T03:05:00Z</dc:date>
    <meta:print-date>2017-03-23T02:2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2" meta:character-count="415" meta:row-count="2" meta:non-whitespace-character-count="354"/>
  </office:meta>
</office:document-meta>
</file>