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8.719cm" fo:margin-right="0cm" fo:text-align="end" style:justify-single-word="false" fo:text-indent="-8.719cm" style:auto-text-indent="false" style:line-break="normal">
        <style:tab-stops/>
      </style:paragraph-properties>
    </style:style>
    <style:style style:name="P2" style:family="paragraph" style:parent-style-name="Text_20_body">
      <style:paragraph-properties fo:margin-left="17.454cm" fo:margin-right="0cm" fo:text-align="center" style:justify-single-word="false" fo:text-indent="-17.454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3" style:family="paragraph" style:parent-style-name="日期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日期">
      <style:paragraph-properties fo:text-align="start" style:justify-single-word="false"/>
    </style:style>
    <style:style style:name="P5" style:family="paragraph" style:parent-style-name="Text_20_body"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text-properties fo:color="#000000" fo:font-size="16pt" style:font-name-asian="細明體" style:font-size-asian="16pt" style:font-size-complex="16pt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style:font-name="新細明體" fo:font-size="14pt" style:font-size-asian="14pt" style:font-size-complex="14pt"/>
    </style:style>
    <style:style style:name="P11" style:family="paragraph" style:parent-style-name="Text_20_body">
      <style:text-properties fo:color="#000000" fo:font-size="14pt" style:font-name-asian="細明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fo:font-size="16pt" style:font-size-asian="16pt" style:font-size-complex="16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4pt" fo:language="en" fo:country="none" fo:font-weight="bold" style:font-name-asian="細明體" style:font-size-asian="14pt" style:font-weight-asian="bold" style:font-size-complex="18pt"/>
    </style:style>
    <style:style style:name="T2" style:family="text">
      <style:text-properties fo:color="#000000" fo:font-size="18pt" fo:language="en" fo:country="none" fo:font-weight="bold" style:font-name-asian="細明體" style:font-size-asian="18pt" style:font-weight-asian="bold" style:font-size-complex="18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name-asian="細明體" style:font-size-asian="16pt" style:font-size-complex="16pt"/>
    </style:style>
    <style:style style:name="T5" style:family="text">
      <style:text-properties fo:color="#666666" fo:font-size="9pt" fo:language="en" fo:country="none" style:font-name-asian="細明體" style:font-size-asian="9pt" style:font-size-complex="9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DEPARTMENT OF PERSONNEL, TAIPEI CITY GOVERNMENT</text:span></text:span><text:span text:style-name="預設段落字型"><text:span text:style-name="T2"> </text:span></text:span></text:p>
      <text:p text:style-name="P1"><text:span text:style-name="預設段落字型"><text:span text:style-name="T5">No.1, City Hall Rd., Xinyi District, Taipei City 11008, Taiwan, R.O.C.</text:span></text:span></text:p>
      <text:p text:style-name="P2"/>
      <text:p text:style-name="P3">CERTIFICATE</text:p>
      <text:p text:style-name="P5"/>
      <text:p text:style-name="P4"><text:span text:style-name="預設段落字型"><text:span text:style-name="T3">Series(110)：</text:span></text:span><text:span text:style-name="預設段落字型"><text:span text:style-name="T6">001</text:span></text:span></text:p>
      <text:p text:style-name="Text_20_body"/>
      <text:p text:style-name="P7"><text:span text:style-name="預設段落字型"><text:span text:style-name="T6">This is to certify that </text:span></text:span><text:span text:style-name="預設段落字型"><text:span text:style-name="T7">Name</text:span></text:span><text:span text:style-name="預設段落字型"><text:span text:style-name="T4">, </text:span></text:span><text:span text:style-name="預設段落字型"><text:span text:style-name="T7">National ID No.</text:span></text:span><text:span text:style-name="預設段落字型"><text:span text:style-name="T6">, </text:span></text:span><text:span text:style-name="預設段落字型"><text:span text:style-name="T7">Date of Birth</text:span></text:span><text:span text:style-name="預設段落字型"><text:span text:style-name="T6">, has</text:span></text:span><text:span text:style-name="預設段落字型"><text:span text:style-name="T4"> been a(n) </text:span></text:span><text:span text:style-name="預設段落字型"><text:span text:style-name="T7">Position</text:span></text:span><text:span text:style-name="預設段落字型"><text:span text:style-name="T4"> </text:span></text:span><text:span text:style-name="預設段落字型"><text:span text:style-name="T6">of the department of personnel in Taipei city government till now.</text:span></text:span></text:p>
      <text:p text:style-name="P9"/>
      <text:p text:style-name="P6">Date: month day, year </text:p>
      <text:p text:style-name="P9"/>
      <text:p text:style-name="P9"/>
      <text:p text:style-name="P9"/>
      <text:p text:style-name="P12"/>
      <text:p text:style-name="P8"><text:span text:style-name="預設段落字型"><text:span text:style-name="T6">Chien-Chih, Chang</text:span></text:span></text:p>
      <text:p text:style-name="P12">Director-General</text:p>
      <text:p text:style-name="P8"><text:span text:style-name="預設段落字型"><text:span text:style-name="T6">Department of Personnel</text:span></text:span></text:p>
      <text:p text:style-name="P8"><text:span text:style-name="預設段落字型"><text:span text:style-name="T3">Taipei City Government</text:span></text:span></text:p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/>
      <style:text-properties style:letter-kerning="false" style:font-size-complex="10pt" fo:hyphenate="false"/>
    </style:style>
    <style:style style:name="本文_20_2" style:display-name="本文 2" style:family="paragraph" style:parent-style-name="Text_20_body">
      <style:paragraph-properties style:line-height-at-least="0.706cm" fo:text-align="justify" style:justify-single-word="false" fo:hyphenation-ladder-count="no-limit"/>
      <style:text-properties fo:font-size="14pt" style:letter-kerning="false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日期_20_字元" style:display-name="日期 字元" style:family="text">
      <style:text-properties fo:font-size="12pt" style:font-size-asian="12pt"/>
    </style:style>
    <style:style style:name="本文_20_2_20_字元" style:display-name="本文 2 字元" style:family="text">
      <style:text-properties fo:font-size="14pt" style:font-size-asian="14pt" style:font-size-complex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2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QAA-10275</meta:initial-creator>
    <meta:creation-date>2021-02-02T03:04:00Z</meta:creation-date>
    <dc:date>2021-02-20T08:28:22.820000000</dc:date>
    <meta:print-date>2017-03-23T02:27:00Z</meta:print-date>
    <meta:editing-cycles>4</meta:editing-cycles>
    <meta:editing-duration>PT2M16S</meta:editing-duration>
    <meta:document-statistic meta:table-count="0" meta:image-count="0" meta:object-count="0" meta:page-count="1" meta:paragraph-count="10" meta:word-count="61" meta:character-count="395" meta:non-whitespace-character-count="344"/>
    <meta:template xlink:type="simple" xlink:actuate="onRequest" xlink:title="" xlink:href="Normal.dotm"/>
  </office:meta>
</office:document-meta>
</file>