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083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4pt" style:font-size-asian="14pt" style:font-size-complex="14pt"/>
    </style:style>
    <style:style style:name="P3" style:parent-style-name="本文縮排" style:family="paragraph">
      <style:paragraph-properties fo:margin-bottom="0in" fo:line-height="0.3333in" fo:margin-left="0in" fo:text-indent="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本文縮排" style:family="paragraph">
      <style:paragraph-properties fo:margin-bottom="0in" fo:line-height="0.3333in" fo:margin-left="0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1.4888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-0.05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text-indent="0.55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55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5555in" fo:text-inden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5555in" fo:text-indent="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4909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P4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0833in" fo:text-indent="1.8472in">
        <style:tab-stops>
          <style:tab-stop style:type="left" style:position="2.3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本文縮排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本文縮排3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本文縮排3" style:list-style-name="LFO6" style:family="paragraph">
      <style:paragraph-properties fo:margin-bottom="0in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本文縮排3" style:family="paragraph">
      <style:paragraph-properties fo:margin-bottom="0in" fo:line-height="0.3333in" fo:margin-left="0in" fo:text-indent="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縮排3" style:family="paragraph">
      <style:paragraph-properties fo:margin-bottom="0in" fo:line-height="0.3333in" fo:margin-left="0in" fo:text-indent="0.4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text-indent="0.4861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text-indent="0.4861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6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3333in" fo:margin-left="-0.1965in" fo:text-indent="-0.148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olumn85" style:family="table-column">
      <style:table-column-properties style:column-width="0.3527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1.1666in" style:use-optimal-column-width="false"/>
    </style:style>
    <style:style style:name="TableColumn88" style:family="table-column">
      <style:table-column-properties style:column-width="0.5833in" style:use-optimal-column-width="false"/>
    </style:style>
    <style:style style:name="TableColumn89" style:family="table-column">
      <style:table-column-properties style:column-width="1.059in" style:use-optimal-column-width="false"/>
    </style:style>
    <style:style style:name="TableColumn90" style:family="table-column">
      <style:table-column-properties style:column-width="2.234in" style:use-optimal-column-width="false"/>
    </style:style>
    <style:style style:name="TableColumn91" style:family="table-column">
      <style:table-column-properties style:column-width="1.1236in" style:use-optimal-column-width="false"/>
    </style:style>
    <style:style style:name="Table84" style:family="table">
      <style:table-properties style:width="7.0194in" fo:margin-left="0in" table:align="left"/>
    </style:style>
    <style:style style:name="TableRow92" style:family="table-row">
      <style:table-row-properties style:min-row-height="0.3597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8pt"/>
    </style:style>
    <style:style style:name="TableRow99" style:family="table-row">
      <style:table-row-properties style:min-row-height="0.37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53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text-indent="0.4444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353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541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541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541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11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12" style:parent-style-name="內文" style:family="paragraph">
      <style:paragraph-properties fo:line-height="0.1944in" fo:text-indent="0.291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3333in" fo:margin-left="0.395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/>
      <style:text-properties fo:font-size="14pt" style:font-size-asian="14pt" style:font-size-complex="14pt" fo:hyphenate="true"/>
    </style:style>
    <style:style style:name="P43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政府110年度員工休閒活動隊社籃球邀請賽計畫(草案)</text:p>
      <text:list text:style-name="LFO1" text:continue-numbering="true">
        <text:list-item>
          <text:p text:style-name="P2">宗<text:s text:c="4"/>旨：為提倡本府員工正當休閒體育活動暨培養團隊合作精神及同仁友</text:p>
        </text:list-item>
      </text:list>
      <text:p text:style-name="P3">誼，特舉辦休閒活動隊社籃球邀請賽。</text:p>
      <text:list text:style-name="LFO1" text:continue-numbering="true">
        <text:list-item>
          <text:p text:style-name="P4">指導單位：臺北市政府人事處。</text:p>
        </text:list-item>
        <text:list-item>
          <text:p text:style-name="P5">主辦單位：臺北市政府捷運工程局。</text:p>
        </text:list-item>
        <text:list-item>
          <text:p text:style-name="P6">比賽日期：110年12月4、5日（星期六、日），共2天。</text:p>
        </text:list-item>
        <text:list-item>
          <text:p text:style-name="P7">比賽地點：臺北大眾捷運股份有限公司北投機廠室內籃球場。（臺北市北投</text:p>
        </text:list-item>
      </text:list>
      <text:p text:style-name="P8">區大業路527巷88號）</text:p>
      <text:list text:style-name="LFO1" text:continue-numbering="true">
        <text:list-item>
          <text:p text:style-name="P9">參加資格：本府各機關編制內員工、報府核備有案之約聘僱人員、退休人員</text:p>
        </text:list-item>
      </text:list>
      <text:p text:style-name="P10">、替代役及駐衛警。</text:p>
      <text:list text:style-name="LFO1" text:continue-numbering="true">
        <text:list-item>
          <text:p text:style-name="P11">比賽分組：</text:p>
        </text:list-item>
      </text:list>
      <text:list text:style-name="LFO2" text:continue-numbering="true">
        <text:list-item>
          <text:p text:style-name="P12">男子組：比賽隊伍不足3隊，不舉行比賽。(可男女混合)</text:p>
        </text:list-item>
        <text:list-item>
          <text:p text:style-name="P13">女子組：比賽隊伍不足3隊，不舉行比賽。</text:p>
        </text:list-item>
      </text:list>
      <text:list text:style-name="LFO1" text:continue-numbering="true">
        <text:list-item>
          <text:p text:style-name="P14">組隊方式：</text:p>
        </text:list-item>
      </text:list>
      <text:list text:style-name="LFO3" text:continue-numbering="true">
        <text:list-item>
          <text:p text:style-name="P15">參賽球隊除主計、人事及政風處得採取與所屬主計、人事及政風人員組成聯</text:p>
        </text:list-item>
      </text:list>
      <text:p text:style-name="P16">隊外，其他隊伍須以各局處含所屬機關學校為單位。</text:p>
      <text:list text:style-name="LFO3" text:continue-numbering="true">
        <text:list-item>
          <text:p text:style-name="P17">各機關學校參賽報名隊數以男、女各1隊參加為原則，球員限報名參加1隊，不得跨隊報名比賽。</text:p>
        </text:list-item>
        <text:list-item>
          <text:p text:style-name="P18">每隊除領隊、教練、管理各1名外(以上人員均可出場比賽)，球員以12名為限(含隊長)。</text:p>
        </text:list-item>
      </text:list>
      <text:list text:style-name="LFO1" text:continue-numbering="true">
        <text:list-item>
          <text:p text:style-name="P19">比賽方式：</text:p>
        </text:list-item>
      </text:list>
      <text:list text:style-name="LFO4" text:continue-numbering="true">
        <text:list-item>
          <text:p text:style-name="P20">比賽規則：採用中華民國籃球協會審定之最新籃球比賽規則。</text:p>
        </text:list-item>
        <text:list-item>
          <text:p text:style-name="P21">比賽制度（如有變動以領隊會議決議或賽前通知為準）：</text:p>
        </text:list-item>
      </text:list>
      <text:p text:style-name="P22">1、預賽：每場比賽時間為上、下半場各10分鐘，比賽進行時不停錶比賽。</text:p>
      <text:p text:style-name="P23">2、決賽：男子組比賽時間分4節，每節各8分鐘，第1、2、3節最後1分鐘停</text:p>
      <text:p text:style-name="P24">錶比賽，第4節有2次暫停，第4節最後2分鐘停錶比賽；女子組比</text:p>
      <text:p text:style-name="P25">賽時間為每場比賽時間為上、下半場各10分鐘，比賽進行時不停</text:p>
      <text:p text:style-name="P26"><text:span text:style-name="T27">錶比賽。</text:span></text:p>
      <text:p text:style-name="P28">3、比賽時間終了時，若得分相同，比賽時間延長3分鐘不停錶；若仍同分，則再延長3分鐘不停錶比賽，至領先者為勝隊。另決賽第4節2次暫停未宣告，於延長賽時得繼續停錶使用，犯規次數繼續累計。</text:p>
      <text:soft-page-break/>
      <text:p text:style-name="P29"><text:s/>4、團隊5犯加罰、個人5犯退場。</text:p>
      <text:list text:style-name="LFO5" text:continue-numbering="true">
        <text:list-item>
          <text:p text:style-name="P30">中途棄權及罷賽隊伍其所有比賽場次都取消。</text:p>
        </text:list-item>
      </text:list>
      <text:p text:style-name="P31"><text:span text:style-name="T32">十、獎勵：視報名情況</text:span><text:span text:style-name="T33">取一半隊伍獎勵為原則</text:span><text:span text:style-name="T34">。</text:span></text:p>
      <text:p text:style-name="P35">十一、報名日期：自即日起至11月5日止，逾期恕不予受理。</text:p>
      <text:p text:style-name="P36"><text:span text:style-name="T37">十二、報名方式：報名表請以傳真（</text:span><text:span text:style-name="T38">02-25218405</text:span><text:span text:style-name="T39">）</text:span><text:a xlink:href="mailto:或電子郵件傳送至san@trts.dorts.gov.tw，傳送後請撥電話：252155" office:target-frame-name="_top" xlink:show="replace"><text:span text:style-name="T40">或電子郵件傳送至</text:span><text:span text:style-name="T41">san@trts.dorts.gov.tw</text:span><text:span text:style-name="T42">，傳送後請撥電話：</text:span><text:span text:style-name="T43">252155</text:span></text:a></text:p>
      <text:p text:style-name="P44">50轉8581洽承辦人周高山確認。<text:s/></text:p>
      <text:p text:style-name="P45"><text:span text:style-name="T46">十三、領隊會議及抽籤：訂於</text:span><text:span text:style-name="T47">110</text:span><text:span text:style-name="T48">年</text:span><text:span text:style-name="T49">11</text:span><text:span text:style-name="T50">月</text:span><text:span text:style-name="T51">18</text:span><text:span text:style-name="T52">日（星期四）下午</text:span><text:span text:style-name="T53">3</text:span><text:span text:style-name="T54">時整於本局行政</text:span></text:p>
      <text:p text:style-name="P55">大樓會議室舉行。(屆時發函通知) <text:s/></text:p>
      <text:p text:style-name="P56">十四、頒獎：於競賽成績確定後立即頒發。</text:p>
      <text:p text:style-name="P57">十五、開(閉)幕典禮：授權大會視報名情形彈性調整，屆時視需要另行通知。</text:p>
      <text:p text:style-name="P58">十六、附則:</text:p>
      <text:list text:style-name="LFO6" text:continue-numbering="true">
        <text:list-item>
          <text:p text:style-name="P59">參賽隊員為本府員工請攜帶員工識別證、退休證或機關人事機構出具之證</text:p>
        </text:list-item>
      </text:list>
      <text:p text:style-name="P60">明具之證明文件，以便查驗(未帶證件者者不得出賽)。</text:p>
      <text:list text:style-name="LFO6" text:continue-numbering="true">
        <text:list-item>
          <text:p text:style-name="P61">比賽時，凡抗議或異議之申訴事項，裁判員僅接受教練或隊長提議，其他</text:p>
        </text:list-item>
      </text:list>
      <text:p text:style-name="P62">人員（包括比賽中選手）皆不接受，並以裁判之判決為終決。</text:p>
      <text:list text:style-name="LFO6" text:continue-numbering="true">
        <text:list-item>
          <text:p text:style-name="P63"><text:span text:style-name="T64">有關</text:span><text:span text:style-name="T65">球員及身分資格問題之抗議，須於雙方提出名單交換時至兩隊比賽開始</text:span></text:p>
        </text:list-item>
      </text:list>
      <text:p text:style-name="P66">前提出方屬有效，逾時不受理，若抗議屬實則取消該場之參賽權，有關抗議</text:p>
      <text:p text:style-name="P67"><text:span text:style-name="T68">之其他事項，依照比賽之一般慣例處理。</text:span></text:p>
      <text:list text:style-name="LFO6" text:continue-numbering="true">
        <text:list-item>
          <text:p text:style-name="P69">比賽成績勝隊為2分，敗隊為1分，以總積分多寡決定排名；若2隊積分相同時</text:p>
        </text:list-item>
      </text:list>
      <text:p text:style-name="P70">，以該2隊比賽之勝隊獲勝。如遇3隊或3隊以上積分相同時，以總勝分數計，</text:p>
      <text:p text:style-name="P71">大者為勝；倘再相等則由裁判長抽籤決定之。</text:p>
      <text:list text:style-name="LFO6" text:continue-numbering="true">
        <text:list-item>
          <text:p text:style-name="P72">比賽期間，如遇隊員互毆或侮辱裁判等有關情事發生時，除按規定停止該隊</text:p>
        </text:list-item>
      </text:list>
      <text:p text:style-name="P73">員出賽外，並報請有關單位議處。</text:p>
      <text:list text:style-name="LFO6" text:continue-numbering="true">
        <text:list-item>
          <text:p text:style-name="P74">球隊到達時已逾10分鐘不得出場比賽，或在比賽中途退出時，以棄權論，並</text:p>
        </text:list-item>
      </text:list>
      <text:p text:style-name="P75">取消已賽之成績及未賽之全部賽程，其名次列在參加球隊最後1名。</text:p>
      <text:list text:style-name="LFO6" text:continue-numbering="true">
        <text:list-item>
          <text:p text:style-name="P76">賽程預定時間除特殊情形或決賽場經兩方同意，大會不得宣布提前進行。</text:p>
        </text:list-item>
        <text:list-item>
          <text:p text:style-name="P77">各隊球員備深、淺比賽球衣各1套，並編有號碼以資識別。</text:p>
        </text:list-item>
        <text:list-item>
          <text:p text:style-name="P78">各單位球隊在比賽期間交通及餐盒自理。</text:p>
        </text:list-item>
      </text:list>
      <text:p text:style-name="P79"><text:s text:c="3"/>十七、本競賽規則如有未盡事項，得由主辦單位隨時修正。</text:p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7">
            <text:p text:style-name="P94"><text:span text:style-name="T95">臺</text:span><text:span text:style-name="T96">北市政府</text:span><text:span text:style-name="T97">110</text:span><text:span text:style-name="T98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組別：</text:span><text:span text:style-name="T106">□</text:span><text:span text:style-name="T107">男子組</text:span><text:span text:style-name="T108">(</text:span><text:span text:style-name="T109">可男女混合</text:span><text:span text:style-name="T110">) <text:s text:c="2"/>□</text:span><text:span text:style-name="T111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職別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性別</text:p>
          </table:table-cell>
          <table:table-cell table:style-name="TableCell121">
            <text:p text:style-name="P122"><text:span text:style-name="T123">職稱</text:span></text:p>
          </table:table-cell>
          <table:table-cell table:style-name="TableCell124">
            <text:p text:style-name="P125">電子郵件</text:p>
          </table:table-cell>
          <table:table-cell table:style-name="TableCell126">
            <text:p text:style-name="P127">聯絡電話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領隊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教練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管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隊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隊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隊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隊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隊員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>
            <text:p text:style-name="P252">隊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隊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隊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隊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隊員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1</text:p>
          </table:table-cell>
          <table:table-cell table:style-name="TableCell326">
            <text:p text:style-name="P327">隊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</text:p>
          </table:table-cell>
          <table:table-cell table:style-name="TableCell341">
            <text:p text:style-name="P342">隊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指定聯絡人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><text:span text:style-name="T406">e-mail</text:span><text:span text:style-name="T407">：</text:span>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  <text:p text:style-name="P411">備註：</text:p>
      <text:p text:style-name="P412"><text:span text:style-name="T413">1</text:span><text:span text:style-name="T414">、報名日期自即日起至</text:span><text:span text:style-name="T415">110</text:span><text:span text:style-name="T416">年</text:span><text:span text:style-name="T417">11</text:span><text:span text:style-name="T418">月</text:span><text:span text:style-name="T419">5</text:span><text:span text:style-name="T420">日止。</text:span></text:p>
      <text:p text:style-name="P421"><text:span text:style-name="T422">2</text:span><text:span text:style-name="T423">、報名表請以傳真（</text:span><text:span text:style-name="T424">02-25218405</text:span><text:span text:style-name="T425">）</text:span><text:a xlink:href="mailto:或電子郵件傳送至san@trts.dorts.gov.tw" office:target-frame-name="_top" xlink:show="replace"><text:span text:style-name="T426">或電子郵件傳送至</text:span><text:span text:style-name="T427">san@trts.dorts.gov.tw</text:span></text:a></text:p>
      <text:p text:style-name="P428"><text:span text:style-name="T429"><text:s text:c="2"/></text:span><text:span text:style-name="T430">，傳送後請撥電話：</text:span><text:span text:style-name="T431">25215550</text:span><text:span text:style-name="T432">轉</text:span><text:span text:style-name="T433">8581</text:span><text:span text:style-name="T434">洽承辦人周高山確認。</text:span><text:span text:style-name="T435"><text:s/>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人事三股謝?儀</dc:creator>
    <meta:creation-date>2021-10-13T03:34:00Z</meta:creation-date>
    <dc:date>2021-10-18T02:56:00Z</dc:date>
    <meta:print-date>2021-10-14T07:00:00Z</meta:print-date>
    <meta:template xlink:href="Normal" xlink:type="simple"/>
    <meta:editing-cycles>20</meta:editing-cycles>
    <meta:editing-duration>PT2760S</meta:editing-duration>
    <meta:document-statistic meta:page-count="3" meta:paragraph-count="4" meta:word-count="312" meta:character-count="2089" meta:row-count="14" meta:non-whitespace-character-count="1781"/>
  </office:meta>
</office:document-meta>
</file>