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9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政府各機關（基金）110年第4季辦理政策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臺北市輔助公教人員購置住宅及急難貸款基金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財團法人及本府轉投資資本百分之五十以上事業，動支政府預算辦理之政策宣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張雅婷</dc:creator>
    <meta:creation-date>2020-11-02T02:13:46Z</meta:creation-date>
    <dc:date>2022-01-11T02:32:26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