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第1季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臺北市輔助公教人員購置住宅及急難貸款基金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徐書雅</dc:creator>
    <meta:creation-date>2020-11-02T02:13:46Z</meta:creation-date>
    <dc:date>2022-04-08T11:09:39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