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政府各機關（基金）111年2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臺北市輔助公教人員購置住宅及急難貸款基金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公務預算處一般政務科柯亭劭</meta:initial-creator>
    <dc:creator>徐書雅</dc:creator>
    <meta:creation-date>2020-11-02T02:13:46Z</meta:creation-date>
    <dc:date>2022-03-28T10:17:57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