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7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5月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style-name="ro6">
          <table:table-cell office:value-type="string" table:style-name="ce18">
            <text:p>臺北市輔助公教人員購置住宅及急難貸款基金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 table:style-name="ce2"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017" table:style-name="ce2"/>
          <table:table-cell table:number-columns-repeated="15365"/>
        </table:table-row>
        <table:table-row table:style-name="ro7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徐書雅</dc:creator>
    <meta:creation-date>2020-11-02T02:13:46Z</meta:creation-date>
    <dc:date>2022-06-10T07:51:01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