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162cm" fo:margin-left="-0.076cm" fo:margin-top="0cm" fo:margin-bottom="0cm" table:align="left" style:writing-mode="lr-tb"/>
    </style:style>
    <style:style style:name="表格1.A" style:family="table-column">
      <style:table-column-properties style:column-width="2.588cm"/>
    </style:style>
    <style:style style:name="表格1.B" style:family="table-column">
      <style:table-column-properties style:column-width="6.033cm"/>
    </style:style>
    <style:style style:name="表格1.C" style:family="table-column">
      <style:table-column-properties style:column-width="2.542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A2" style:family="table-cell">
      <style:table-cell-properties fo:padding-left="0.076cm" fo:padding-right="0.049cm" fo:padding-top="0cm" fo:padding-bottom="0cm" fo:border-left="1.5pt solid #000001" fo:border-right="0.75pt solid #000001" fo:border-top="none" fo:border-bottom="0.75pt solid #000001"/>
    </style:style>
    <style:style style:name="表格1.B2" style:family="table-cell">
      <style:table-cell-properties fo:padding-left="0.076cm" fo:padding-right="0.049cm" fo:padding-top="0cm" fo:padding-bottom="0cm" fo:border-left="0.75pt solid #000001" fo:border-right="0.75pt solid #000001" fo:border-top="none" fo:border-bottom="0.75pt solid #000001"/>
    </style:style>
    <style:style style:name="表格1.C2" style:family="table-cell">
      <style:table-cell-properties fo:padding-left="0.076cm" fo:padding-right="0.049cm" fo:padding-top="0cm" fo:padding-bottom="0cm" fo:border-left="0.75pt solid #000001" fo:border-right="1.5pt solid #000001" fo:border-top="none" fo:border-bottom="0.75pt solid #000001"/>
    </style:style>
    <style:style style:name="表格1.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4" style:family="table-cell">
      <style:table-cell-properties fo:padding-left="0.076cm" fo:padding-right="0.049cm" fo:padding-top="0cm" fo:padding-bottom="0cm" fo:border="0.75pt solid #000001"/>
    </style:style>
    <style:style style:name="表格1.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A8"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B8"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C8"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2" style:family="table">
      <style:table-properties style:width="11.162cm" fo:margin-left="-0.076cm" fo:margin-top="0cm" fo:margin-bottom="0cm" table:align="left" style:writing-mode="lr-tb"/>
    </style:style>
    <style:style style:name="表格2.A" style:family="table-column">
      <style:table-column-properties style:column-width="2.425cm"/>
    </style:style>
    <style:style style:name="表格2.B" style:family="table-column">
      <style:table-column-properties style:column-width="6.195cm"/>
    </style:style>
    <style:style style:name="表格2.C" style:family="table-column">
      <style:table-column-properties style:column-width="2.542cm"/>
    </style:style>
    <style:style style:name="表格2.1" style:family="table-row">
      <style:table-row-properties fo:keep-together="auto"/>
    </style:style>
    <style:style style:name="表格2.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2.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2.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2.A2" style:family="table-cell">
      <style:table-cell-properties fo:padding-left="0.076cm" fo:padding-right="0.049cm" fo:padding-top="0cm" fo:padding-bottom="0cm" fo:border-left="1.5pt solid #000001" fo:border-right="0.75pt solid #000001" fo:border-top="none" fo:border-bottom="0.75pt solid #000001"/>
    </style:style>
    <style:style style:name="表格2.B2" style:family="table-cell">
      <style:table-cell-properties fo:padding-left="0.076cm" fo:padding-right="0.049cm" fo:padding-top="0cm" fo:padding-bottom="0cm" fo:border-left="0.75pt solid #000001" fo:border-right="0.75pt solid #000001" fo:border-top="none" fo:border-bottom="0.75pt solid #000001"/>
    </style:style>
    <style:style style:name="表格2.C2" style:family="table-cell">
      <style:table-cell-properties fo:padding-left="0.076cm" fo:padding-right="0.049cm" fo:padding-top="0cm" fo:padding-bottom="0cm" fo:border-left="0.75pt solid #000001" fo:border-right="1.5pt solid #000001" fo:border-top="none" fo:border-bottom="0.75pt solid #000001"/>
    </style:style>
    <style:style style:name="表格2.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4" style:family="table-cell">
      <style:table-cell-properties fo:padding-left="0.076cm" fo:padding-right="0.049cm" fo:padding-top="0cm" fo:padding-bottom="0cm" fo:border="0.75pt solid #000001"/>
    </style:style>
    <style:style style:name="表格2.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A13"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2.B13"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2.C13"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3" style:family="table">
      <style:table-properties style:width="11.162cm" fo:margin-left="-0.076cm" fo:margin-top="0cm" fo:margin-bottom="0cm" table:align="left" style:writing-mode="lr-tb"/>
    </style:style>
    <style:style style:name="表格3.A" style:family="table-column">
      <style:table-column-properties style:column-width="2.588cm"/>
    </style:style>
    <style:style style:name="表格3.B" style:family="table-column">
      <style:table-column-properties style:column-width="6.033cm"/>
    </style:style>
    <style:style style:name="表格3.C" style:family="table-column">
      <style:table-column-properties style:column-width="2.542cm"/>
    </style:style>
    <style:style style:name="表格3.1" style:family="table-row">
      <style:table-row-properties fo:keep-together="auto"/>
    </style:style>
    <style:style style:name="表格3.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3.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3.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3.A2" style:family="table-cell">
      <style:table-cell-properties fo:padding-left="0.076cm" fo:padding-right="0.049cm" fo:padding-top="0cm" fo:padding-bottom="0cm" fo:border-left="1.5pt solid #000001" fo:border-right="0.75pt solid #000001" fo:border-top="none" fo:border-bottom="0.75pt solid #000001"/>
    </style:style>
    <style:style style:name="表格3.B2" style:family="table-cell">
      <style:table-cell-properties fo:padding-left="0.076cm" fo:padding-right="0.049cm" fo:padding-top="0cm" fo:padding-bottom="0cm" fo:border-left="0.75pt solid #000001" fo:border-right="0.75pt solid #000001" fo:border-top="none" fo:border-bottom="0.75pt solid #000001"/>
    </style:style>
    <style:style style:name="表格3.C2" style:family="table-cell">
      <style:table-cell-properties fo:padding-left="0.076cm" fo:padding-right="0.049cm" fo:padding-top="0cm" fo:padding-bottom="0cm" fo:border-left="0.75pt solid #000001" fo:border-right="1.5pt solid #000001" fo:border-top="none" fo:border-bottom="0.75pt solid #000001"/>
    </style:style>
    <style:style style:name="表格3.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4" style:family="table-cell">
      <style:table-cell-properties fo:padding-left="0.076cm" fo:padding-right="0.049cm" fo:padding-top="0cm" fo:padding-bottom="0cm" fo:border="0.75pt solid #000001"/>
    </style:style>
    <style:style style:name="表格3.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10"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3.B10"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3.C10"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4" style:family="table">
      <style:table-properties style:width="11.162cm" fo:margin-left="-0.076cm" fo:margin-top="0cm" fo:margin-bottom="0cm" table:align="left" style:writing-mode="lr-tb"/>
    </style:style>
    <style:style style:name="表格4.A" style:family="table-column">
      <style:table-column-properties style:column-width="2.771cm"/>
    </style:style>
    <style:style style:name="表格4.B" style:family="table-column">
      <style:table-column-properties style:column-width="5.851cm"/>
    </style:style>
    <style:style style:name="表格4.C" style:family="table-column">
      <style:table-column-properties style:column-width="2.54cm"/>
    </style:style>
    <style:style style:name="表格4.1" style:family="table-row">
      <style:table-row-properties fo:keep-together="auto"/>
    </style:style>
    <style:style style:name="表格4.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4.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4.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4.A2" style:family="table-cell">
      <style:table-cell-properties fo:padding-left="0.076cm" fo:padding-right="0.049cm" fo:padding-top="0cm" fo:padding-bottom="0cm" fo:border-left="1.5pt solid #000001" fo:border-right="0.75pt solid #000001" fo:border-top="none" fo:border-bottom="0.75pt solid #000001"/>
    </style:style>
    <style:style style:name="表格4.B2" style:family="table-cell">
      <style:table-cell-properties fo:padding-left="0.076cm" fo:padding-right="0.049cm" fo:padding-top="0cm" fo:padding-bottom="0cm" fo:border-left="0.75pt solid #000001" fo:border-right="0.75pt solid #000001" fo:border-top="none" fo:border-bottom="0.75pt solid #000001"/>
    </style:style>
    <style:style style:name="表格4.C2" style:family="table-cell">
      <style:table-cell-properties fo:padding-left="0.076cm" fo:padding-right="0.049cm" fo:padding-top="0cm" fo:padding-bottom="0cm" fo:border-left="0.75pt solid #000001" fo:border-right="1.5pt solid #000001" fo:border-top="none" fo:border-bottom="0.75pt solid #000001"/>
    </style:style>
    <style:style style:name="表格4.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4.B4" style:family="table-cell">
      <style:table-cell-properties fo:padding-left="0.076cm" fo:padding-right="0.049cm" fo:padding-top="0cm" fo:padding-bottom="0cm" fo:border="0.75pt solid #000001"/>
    </style:style>
    <style:style style:name="表格4.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4.A9"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4.B9"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4.C9"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5" style:family="table">
      <style:table-properties style:width="11.162cm" fo:margin-left="-0.076cm" fo:margin-top="0cm" fo:margin-bottom="0cm" table:align="left" style:writing-mode="lr-tb"/>
    </style:style>
    <style:style style:name="表格5.A" style:family="table-column">
      <style:table-column-properties style:column-width="2.771cm"/>
    </style:style>
    <style:style style:name="表格5.B" style:family="table-column">
      <style:table-column-properties style:column-width="5.851cm"/>
    </style:style>
    <style:style style:name="表格5.C" style:family="table-column">
      <style:table-column-properties style:column-width="2.54cm"/>
    </style:style>
    <style:style style:name="表格5.1" style:family="table-row">
      <style:table-row-properties fo:keep-together="auto"/>
    </style:style>
    <style:style style:name="表格5.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5.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5.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5.A2" style:family="table-cell">
      <style:table-cell-properties fo:padding-left="0.076cm" fo:padding-right="0.049cm" fo:padding-top="0cm" fo:padding-bottom="0cm" fo:border-left="1.5pt solid #000001" fo:border-right="0.75pt solid #000001" fo:border-top="none" fo:border-bottom="0.75pt solid #000001"/>
    </style:style>
    <style:style style:name="表格5.B2" style:family="table-cell">
      <style:table-cell-properties fo:padding-left="0.076cm" fo:padding-right="0.049cm" fo:padding-top="0cm" fo:padding-bottom="0cm" fo:border-left="0.75pt solid #000001" fo:border-right="0.75pt solid #000001" fo:border-top="none" fo:border-bottom="0.75pt solid #000001"/>
    </style:style>
    <style:style style:name="表格5.C2" style:family="table-cell">
      <style:table-cell-properties fo:padding-left="0.076cm" fo:padding-right="0.049cm" fo:padding-top="0cm" fo:padding-bottom="0cm" fo:border-left="0.75pt solid #000001" fo:border-right="1.5pt solid #000001" fo:border-top="none" fo:border-bottom="0.75pt solid #000001"/>
    </style:style>
    <style:style style:name="表格5.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5.B4" style:family="table-cell">
      <style:table-cell-properties fo:padding-left="0.076cm" fo:padding-right="0.049cm" fo:padding-top="0cm" fo:padding-bottom="0cm" fo:border="0.75pt solid #000001"/>
    </style:style>
    <style:style style:name="表格5.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5.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5.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5.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6" style:family="table">
      <style:table-properties style:width="11.162cm" fo:margin-left="-0.076cm" fo:margin-top="0cm" fo:margin-bottom="0cm" table:align="left" style:writing-mode="lr-tb"/>
    </style:style>
    <style:style style:name="表格6.A" style:family="table-column">
      <style:table-column-properties style:column-width="2.425cm"/>
    </style:style>
    <style:style style:name="表格6.B" style:family="table-column">
      <style:table-column-properties style:column-width="6.195cm"/>
    </style:style>
    <style:style style:name="表格6.C" style:family="table-column">
      <style:table-column-properties style:column-width="2.542cm"/>
    </style:style>
    <style:style style:name="表格6.1" style:family="table-row">
      <style:table-row-properties fo:keep-together="auto"/>
    </style:style>
    <style:style style:name="表格6.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6.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6.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6.A2" style:family="table-cell">
      <style:table-cell-properties fo:padding-left="0.076cm" fo:padding-right="0.049cm" fo:padding-top="0cm" fo:padding-bottom="0cm" fo:border-left="1.5pt solid #000001" fo:border-right="0.75pt solid #000001" fo:border-top="none" fo:border-bottom="0.75pt solid #000001"/>
    </style:style>
    <style:style style:name="表格6.B2" style:family="table-cell">
      <style:table-cell-properties fo:padding-left="0.076cm" fo:padding-right="0.049cm" fo:padding-top="0cm" fo:padding-bottom="0cm" fo:border-left="0.75pt solid #000001" fo:border-right="0.75pt solid #000001" fo:border-top="none" fo:border-bottom="0.75pt solid #000001"/>
    </style:style>
    <style:style style:name="表格6.C2" style:family="table-cell">
      <style:table-cell-properties fo:padding-left="0.076cm" fo:padding-right="0.049cm" fo:padding-top="0cm" fo:padding-bottom="0cm" fo:border-left="0.75pt solid #000001" fo:border-right="1.5pt solid #000001" fo:border-top="none" fo:border-bottom="0.75pt solid #000001"/>
    </style:style>
    <style:style style:name="表格6.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6.B4" style:family="table-cell">
      <style:table-cell-properties fo:padding-left="0.076cm" fo:padding-right="0.049cm" fo:padding-top="0cm" fo:padding-bottom="0cm" fo:border="0.75pt solid #000001"/>
    </style:style>
    <style:style style:name="表格6.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6.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6.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6.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7" style:family="table">
      <style:table-properties style:width="11.162cm" fo:margin-left="-0.076cm" fo:margin-top="0cm" fo:margin-bottom="0cm" table:align="left" style:writing-mode="lr-tb"/>
    </style:style>
    <style:style style:name="表格7.A" style:family="table-column">
      <style:table-column-properties style:column-width="2.27cm"/>
    </style:style>
    <style:style style:name="表格7.B" style:family="table-column">
      <style:table-column-properties style:column-width="6.35cm"/>
    </style:style>
    <style:style style:name="表格7.C" style:family="table-column">
      <style:table-column-properties style:column-width="2.542cm"/>
    </style:style>
    <style:style style:name="表格7.1" style:family="table-row">
      <style:table-row-properties fo:keep-together="auto"/>
    </style:style>
    <style:style style:name="表格7.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7.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7.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7.A2" style:family="table-cell">
      <style:table-cell-properties fo:padding-left="0.076cm" fo:padding-right="0.049cm" fo:padding-top="0cm" fo:padding-bottom="0cm" fo:border-left="1.5pt solid #000001" fo:border-right="0.75pt solid #000001" fo:border-top="none" fo:border-bottom="0.75pt solid #000001"/>
    </style:style>
    <style:style style:name="表格7.B2" style:family="table-cell">
      <style:table-cell-properties fo:padding-left="0.076cm" fo:padding-right="0.049cm" fo:padding-top="0cm" fo:padding-bottom="0cm" fo:border-left="0.75pt solid #000001" fo:border-right="0.75pt solid #000001" fo:border-top="none" fo:border-bottom="0.75pt solid #000001"/>
    </style:style>
    <style:style style:name="表格7.C2" style:family="table-cell">
      <style:table-cell-properties fo:padding-left="0.076cm" fo:padding-right="0.049cm" fo:padding-top="0cm" fo:padding-bottom="0cm" fo:border-left="0.75pt solid #000001" fo:border-right="1.5pt solid #000001" fo:border-top="none" fo:border-bottom="0.75pt solid #000001"/>
    </style:style>
    <style:style style:name="表格7.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7.B4" style:family="table-cell">
      <style:table-cell-properties fo:padding-left="0.076cm" fo:padding-right="0.049cm" fo:padding-top="0cm" fo:padding-bottom="0cm" fo:border="0.75pt solid #000001"/>
    </style:style>
    <style:style style:name="表格7.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7.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7.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7.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8" style:family="table">
      <style:table-properties style:width="11.162cm" fo:margin-left="-0.076cm" fo:margin-top="0cm" fo:margin-bottom="0cm" table:align="left" style:writing-mode="lr-tb"/>
    </style:style>
    <style:style style:name="表格8.A" style:family="table-column">
      <style:table-column-properties style:column-width="2.425cm"/>
    </style:style>
    <style:style style:name="表格8.B" style:family="table-column">
      <style:table-column-properties style:column-width="6.195cm"/>
    </style:style>
    <style:style style:name="表格8.C" style:family="table-column">
      <style:table-column-properties style:column-width="2.542cm"/>
    </style:style>
    <style:style style:name="表格8.1" style:family="table-row">
      <style:table-row-properties style:min-row-height="0.173cm" fo:keep-together="auto"/>
    </style:style>
    <style:style style:name="表格8.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8.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8.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8.2" style:family="table-row">
      <style:table-row-properties fo:keep-together="auto"/>
    </style:style>
    <style:style style:name="表格8.A2" style:family="table-cell">
      <style:table-cell-properties fo:padding-left="0.076cm" fo:padding-right="0.049cm" fo:padding-top="0cm" fo:padding-bottom="0cm" fo:border-left="1.5pt solid #000001" fo:border-right="0.75pt solid #000001" fo:border-top="none" fo:border-bottom="0.75pt solid #000001"/>
    </style:style>
    <style:style style:name="表格8.B2" style:family="table-cell">
      <style:table-cell-properties fo:padding-left="0.076cm" fo:padding-right="0.049cm" fo:padding-top="0cm" fo:padding-bottom="0cm" fo:border-left="0.75pt solid #000001" fo:border-right="0.75pt solid #000001" fo:border-top="none" fo:border-bottom="0.75pt solid #000001"/>
    </style:style>
    <style:style style:name="表格8.C2" style:family="table-cell">
      <style:table-cell-properties fo:padding-left="0.076cm" fo:padding-right="0.049cm" fo:padding-top="0cm" fo:padding-bottom="0cm" fo:border-left="0.75pt solid #000001" fo:border-right="1.5pt solid #000001" fo:border-top="none" fo:border-bottom="0.75pt solid #000001"/>
    </style:style>
    <style:style style:name="表格8.3" style:family="table-row">
      <style:table-row-properties fo:keep-together="auto"/>
    </style:style>
    <style:style style:name="表格8.4" style:family="table-row">
      <style:table-row-properties fo:keep-together="auto"/>
    </style:style>
    <style:style style:name="表格8.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8.B4" style:family="table-cell">
      <style:table-cell-properties fo:padding-left="0.076cm" fo:padding-right="0.049cm" fo:padding-top="0cm" fo:padding-bottom="0cm" fo:border="0.75pt solid #000001"/>
    </style:style>
    <style:style style:name="表格8.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8.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8.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9" style:family="table">
      <style:table-properties style:width="11.162cm" fo:margin-left="-0.076cm" fo:margin-top="0cm" fo:margin-bottom="0cm" table:align="left" style:writing-mode="lr-tb"/>
    </style:style>
    <style:style style:name="表格9.A" style:family="table-column">
      <style:table-column-properties style:column-width="2.425cm"/>
    </style:style>
    <style:style style:name="表格9.B" style:family="table-column">
      <style:table-column-properties style:column-width="6.195cm"/>
    </style:style>
    <style:style style:name="表格9.C" style:family="table-column">
      <style:table-column-properties style:column-width="2.542cm"/>
    </style:style>
    <style:style style:name="表格9.1" style:family="table-row">
      <style:table-row-properties fo:keep-together="auto"/>
    </style:style>
    <style:style style:name="表格9.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9.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9.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9.A2" style:family="table-cell">
      <style:table-cell-properties fo:padding-left="0.076cm" fo:padding-right="0.049cm" fo:padding-top="0cm" fo:padding-bottom="0cm" fo:border-left="1.5pt solid #000001" fo:border-right="0.75pt solid #000001" fo:border-top="none" fo:border-bottom="0.75pt solid #000001"/>
    </style:style>
    <style:style style:name="表格9.B2" style:family="table-cell">
      <style:table-cell-properties fo:padding-left="0.076cm" fo:padding-right="0.049cm" fo:padding-top="0cm" fo:padding-bottom="0cm" fo:border-left="0.75pt solid #000001" fo:border-right="0.75pt solid #000001" fo:border-top="none" fo:border-bottom="0.75pt solid #000001"/>
    </style:style>
    <style:style style:name="表格9.C2" style:family="table-cell">
      <style:table-cell-properties fo:padding-left="0.076cm" fo:padding-right="0.049cm" fo:padding-top="0cm" fo:padding-bottom="0cm" fo:border-left="0.75pt solid #000001" fo:border-right="1.5pt solid #000001" fo:border-top="none" fo:border-bottom="0.75pt solid #000001"/>
    </style:style>
    <style:style style:name="表格9.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9.B4" style:family="table-cell">
      <style:table-cell-properties fo:padding-left="0.076cm" fo:padding-right="0.049cm" fo:padding-top="0cm" fo:padding-bottom="0cm" fo:border="0.75pt solid #000001"/>
    </style:style>
    <style:style style:name="表格9.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9.A12"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9.B12"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9.C12"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0" style:family="table">
      <style:table-properties style:width="11.162cm" fo:margin-left="-0.076cm" fo:margin-top="0cm" fo:margin-bottom="0cm" table:align="left" style:writing-mode="lr-tb"/>
    </style:style>
    <style:style style:name="表格10.A" style:family="table-column">
      <style:table-column-properties style:column-width="2.425cm"/>
    </style:style>
    <style:style style:name="表格10.B" style:family="table-column">
      <style:table-column-properties style:column-width="6.195cm"/>
    </style:style>
    <style:style style:name="表格10.C" style:family="table-column">
      <style:table-column-properties style:column-width="2.542cm"/>
    </style:style>
    <style:style style:name="表格10.1" style:family="table-row">
      <style:table-row-properties fo:keep-together="auto"/>
    </style:style>
    <style:style style:name="表格10.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0.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0.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0.A2" style:family="table-cell">
      <style:table-cell-properties fo:padding-left="0.076cm" fo:padding-right="0.049cm" fo:padding-top="0cm" fo:padding-bottom="0cm" fo:border-left="1.5pt solid #000001" fo:border-right="0.75pt solid #000001" fo:border-top="none" fo:border-bottom="0.75pt solid #000001"/>
    </style:style>
    <style:style style:name="表格10.B2" style:family="table-cell">
      <style:table-cell-properties fo:padding-left="0.076cm" fo:padding-right="0.049cm" fo:padding-top="0cm" fo:padding-bottom="0cm" fo:border-left="0.75pt solid #000001" fo:border-right="0.75pt solid #000001" fo:border-top="none" fo:border-bottom="0.75pt solid #000001"/>
    </style:style>
    <style:style style:name="表格10.C2" style:family="table-cell">
      <style:table-cell-properties fo:padding-left="0.076cm" fo:padding-right="0.049cm" fo:padding-top="0cm" fo:padding-bottom="0cm" fo:border-left="0.75pt solid #000001" fo:border-right="1.5pt solid #000001" fo:border-top="none" fo:border-bottom="0.75pt solid #000001"/>
    </style:style>
    <style:style style:name="表格10.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0.B4" style:family="table-cell">
      <style:table-cell-properties fo:padding-left="0.076cm" fo:padding-right="0.049cm" fo:padding-top="0cm" fo:padding-bottom="0cm" fo:border="0.75pt solid #000001"/>
    </style:style>
    <style:style style:name="表格10.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0.A11"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0.B11"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0.C11"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1" style:family="table">
      <style:table-properties style:width="11.162cm" fo:margin-left="-0.076cm" fo:margin-top="0cm" fo:margin-bottom="0cm" table:align="left" style:writing-mode="lr-tb"/>
    </style:style>
    <style:style style:name="表格11.A" style:family="table-column">
      <style:table-column-properties style:column-width="2.27cm"/>
    </style:style>
    <style:style style:name="表格11.B" style:family="table-column">
      <style:table-column-properties style:column-width="6.35cm"/>
    </style:style>
    <style:style style:name="表格11.C" style:family="table-column">
      <style:table-column-properties style:column-width="2.542cm"/>
    </style:style>
    <style:style style:name="表格11.1" style:family="table-row">
      <style:table-row-properties fo:keep-together="auto"/>
    </style:style>
    <style:style style:name="表格11.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1.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1.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1.A2" style:family="table-cell">
      <style:table-cell-properties fo:padding-left="0.076cm" fo:padding-right="0.049cm" fo:padding-top="0cm" fo:padding-bottom="0cm" fo:border-left="1.5pt solid #000001" fo:border-right="0.75pt solid #000001" fo:border-top="none" fo:border-bottom="0.75pt solid #000001"/>
    </style:style>
    <style:style style:name="表格11.B2" style:family="table-cell">
      <style:table-cell-properties fo:padding-left="0.076cm" fo:padding-right="0.049cm" fo:padding-top="0cm" fo:padding-bottom="0cm" fo:border-left="0.75pt solid #000001" fo:border-right="0.75pt solid #000001" fo:border-top="none" fo:border-bottom="0.75pt solid #000001"/>
    </style:style>
    <style:style style:name="表格11.C2" style:family="table-cell">
      <style:table-cell-properties fo:padding-left="0.076cm" fo:padding-right="0.049cm" fo:padding-top="0cm" fo:padding-bottom="0cm" fo:border-left="0.75pt solid #000001" fo:border-right="1.5pt solid #000001" fo:border-top="none" fo:border-bottom="0.75pt solid #000001"/>
    </style:style>
    <style:style style:name="表格11.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1.B4" style:family="table-cell">
      <style:table-cell-properties fo:padding-left="0.076cm" fo:padding-right="0.049cm" fo:padding-top="0cm" fo:padding-bottom="0cm" fo:border="0.75pt solid #000001"/>
    </style:style>
    <style:style style:name="表格11.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1.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1.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1.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2" style:family="table">
      <style:table-properties style:width="11.162cm" fo:margin-left="-0.076cm" fo:margin-top="0cm" fo:margin-bottom="0cm" table:align="left" style:writing-mode="lr-tb"/>
    </style:style>
    <style:style style:name="表格12.A" style:family="table-column">
      <style:table-column-properties style:column-width="2.27cm"/>
    </style:style>
    <style:style style:name="表格12.B" style:family="table-column">
      <style:table-column-properties style:column-width="6.35cm"/>
    </style:style>
    <style:style style:name="表格12.C" style:family="table-column">
      <style:table-column-properties style:column-width="2.542cm"/>
    </style:style>
    <style:style style:name="表格12.1" style:family="table-row">
      <style:table-row-properties fo:keep-together="auto"/>
    </style:style>
    <style:style style:name="表格12.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2.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2.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2.A2" style:family="table-cell">
      <style:table-cell-properties fo:padding-left="0.076cm" fo:padding-right="0.049cm" fo:padding-top="0cm" fo:padding-bottom="0cm" fo:border-left="1.5pt solid #000001" fo:border-right="0.75pt solid #000001" fo:border-top="none" fo:border-bottom="0.75pt solid #000001"/>
    </style:style>
    <style:style style:name="表格12.B2" style:family="table-cell">
      <style:table-cell-properties fo:padding-left="0.076cm" fo:padding-right="0.049cm" fo:padding-top="0cm" fo:padding-bottom="0cm" fo:border-left="0.75pt solid #000001" fo:border-right="0.75pt solid #000001" fo:border-top="none" fo:border-bottom="0.75pt solid #000001"/>
    </style:style>
    <style:style style:name="表格12.C2" style:family="table-cell">
      <style:table-cell-properties fo:padding-left="0.076cm" fo:padding-right="0.049cm" fo:padding-top="0cm" fo:padding-bottom="0cm" fo:border-left="0.75pt solid #000001" fo:border-right="1.5pt solid #000001" fo:border-top="none" fo:border-bottom="0.75pt solid #000001"/>
    </style:style>
    <style:style style:name="表格12.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2.B4" style:family="table-cell">
      <style:table-cell-properties fo:padding-left="0.076cm" fo:padding-right="0.049cm" fo:padding-top="0cm" fo:padding-bottom="0cm" fo:border="0.75pt solid #000001"/>
    </style:style>
    <style:style style:name="表格12.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2.A5"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2.B5"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2.C5"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3" style:family="table">
      <style:table-properties style:width="11.162cm" fo:margin-left="-0.076cm" fo:margin-top="0cm" fo:margin-bottom="0cm" table:align="left" style:writing-mode="lr-tb"/>
    </style:style>
    <style:style style:name="表格13.A" style:family="table-column">
      <style:table-column-properties style:column-width="2.27cm"/>
    </style:style>
    <style:style style:name="表格13.B" style:family="table-column">
      <style:table-column-properties style:column-width="6.35cm"/>
    </style:style>
    <style:style style:name="表格13.C" style:family="table-column">
      <style:table-column-properties style:column-width="2.542cm"/>
    </style:style>
    <style:style style:name="表格13.1" style:family="table-row">
      <style:table-row-properties fo:keep-together="auto"/>
    </style:style>
    <style:style style:name="表格13.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3.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3.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3.A2" style:family="table-cell">
      <style:table-cell-properties fo:padding-left="0.076cm" fo:padding-right="0.049cm" fo:padding-top="0cm" fo:padding-bottom="0cm" fo:border-left="1.5pt solid #000001" fo:border-right="0.75pt solid #000001" fo:border-top="none" fo:border-bottom="0.75pt solid #000001"/>
    </style:style>
    <style:style style:name="表格13.B2" style:family="table-cell">
      <style:table-cell-properties fo:padding-left="0.076cm" fo:padding-right="0.049cm" fo:padding-top="0cm" fo:padding-bottom="0cm" fo:border-left="0.75pt solid #000001" fo:border-right="0.75pt solid #000001" fo:border-top="none" fo:border-bottom="0.75pt solid #000001"/>
    </style:style>
    <style:style style:name="表格13.C2" style:family="table-cell">
      <style:table-cell-properties fo:padding-left="0.076cm" fo:padding-right="0.049cm" fo:padding-top="0cm" fo:padding-bottom="0cm" fo:border-left="0.75pt solid #000001" fo:border-right="1.5pt solid #000001" fo:border-top="none" fo:border-bottom="0.75pt solid #000001"/>
    </style:style>
    <style:style style:name="表格13.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3.B4" style:family="table-cell">
      <style:table-cell-properties fo:padding-left="0.076cm" fo:padding-right="0.049cm" fo:padding-top="0cm" fo:padding-bottom="0cm" fo:border="0.75pt solid #000001"/>
    </style:style>
    <style:style style:name="表格13.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3.A6"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3.B6"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3.C6"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4" style:family="table">
      <style:table-properties style:width="11.162cm" fo:margin-left="-0.076cm" fo:margin-top="0cm" fo:margin-bottom="0cm" table:align="left" style:writing-mode="lr-tb"/>
    </style:style>
    <style:style style:name="表格14.A" style:family="table-column">
      <style:table-column-properties style:column-width="2.425cm"/>
    </style:style>
    <style:style style:name="表格14.B" style:family="table-column">
      <style:table-column-properties style:column-width="6.195cm"/>
    </style:style>
    <style:style style:name="表格14.C" style:family="table-column">
      <style:table-column-properties style:column-width="2.542cm"/>
    </style:style>
    <style:style style:name="表格14.1" style:family="table-row">
      <style:table-row-properties fo:keep-together="auto"/>
    </style:style>
    <style:style style:name="表格14.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4.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4.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4.A2" style:family="table-cell">
      <style:table-cell-properties fo:padding-left="0.076cm" fo:padding-right="0.049cm" fo:padding-top="0cm" fo:padding-bottom="0cm" fo:border-left="1.5pt solid #000001" fo:border-right="0.75pt solid #000001" fo:border-top="none" fo:border-bottom="0.75pt solid #000001"/>
    </style:style>
    <style:style style:name="表格14.B2" style:family="table-cell">
      <style:table-cell-properties fo:padding-left="0.076cm" fo:padding-right="0.049cm" fo:padding-top="0cm" fo:padding-bottom="0cm" fo:border-left="0.75pt solid #000001" fo:border-right="0.75pt solid #000001" fo:border-top="none" fo:border-bottom="0.75pt solid #000001"/>
    </style:style>
    <style:style style:name="表格14.C2" style:family="table-cell">
      <style:table-cell-properties fo:padding-left="0.076cm" fo:padding-right="0.049cm" fo:padding-top="0cm" fo:padding-bottom="0cm" fo:border-left="0.75pt solid #000001" fo:border-right="1.5pt solid #000001" fo:border-top="none" fo:border-bottom="0.75pt solid #000001"/>
    </style:style>
    <style:style style:name="表格14.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4.B4" style:family="table-cell">
      <style:table-cell-properties fo:padding-left="0.076cm" fo:padding-right="0.049cm" fo:padding-top="0cm" fo:padding-bottom="0cm" fo:border="0.75pt solid #000001"/>
    </style:style>
    <style:style style:name="表格14.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4.8" style:family="table-row">
      <style:table-row-properties style:min-row-height="0.476cm" fo:keep-together="auto"/>
    </style:style>
    <style:style style:name="表格14.A8"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14.B8"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14.C8" style:family="table-cell">
      <style:table-cell-properties fo:padding-left="0.076cm" fo:padding-right="0.049cm" fo:padding-top="0cm" fo:padding-bottom="0cm" fo:border-left="0.75pt solid #000001" fo:border-right="1.5pt solid #000001" fo:border-top="0.75pt solid #000001" fo:border-bottom="0.5pt solid #00000a"/>
    </style:style>
    <style:style style:name="表格14.9" style:family="table-row">
      <style:table-row-properties style:min-row-height="0.534cm" fo:keep-together="auto"/>
    </style:style>
    <style:style style:name="表格14.A9" style:family="table-cell">
      <style:table-cell-properties fo:padding-left="0.076cm" fo:padding-right="0.049cm" fo:padding-top="0cm" fo:padding-bottom="0cm" fo:border-left="1.5pt solid #000001" fo:border-right="0.75pt solid #000001" fo:border-top="0.5pt solid #00000a" fo:border-bottom="0.5pt solid #00000a"/>
    </style:style>
    <style:style style:name="表格14.B9" style:family="table-cell">
      <style:table-cell-properties fo:padding-left="0.076cm" fo:padding-right="0.049cm" fo:padding-top="0cm" fo:padding-bottom="0cm" fo:border-left="0.75pt solid #000001" fo:border-right="0.75pt solid #000001" fo:border-top="0.5pt solid #00000a" fo:border-bottom="0.5pt solid #00000a"/>
    </style:style>
    <style:style style:name="表格14.C9" style:family="table-cell">
      <style:table-cell-properties fo:padding-left="0.076cm" fo:padding-right="0.049cm" fo:padding-top="0cm" fo:padding-bottom="0cm" fo:border-left="0.75pt solid #000001" fo:border-right="1.5pt solid #000001" fo:border-top="0.5pt solid #00000a" fo:border-bottom="0.5pt solid #00000a"/>
    </style:style>
    <style:style style:name="表格14.10" style:family="table-row">
      <style:table-row-properties style:min-row-height="0.492cm" fo:keep-together="auto"/>
    </style:style>
    <style:style style:name="表格14.A11" style:family="table-cell">
      <style:table-cell-properties fo:padding-left="0.076cm" fo:padding-right="0.049cm" fo:padding-top="0cm" fo:padding-bottom="0cm" fo:border-left="1.5pt solid #000001" fo:border-right="0.75pt solid #000001" fo:border-top="0.5pt solid #00000a" fo:border-bottom="1.5pt solid #000001"/>
    </style:style>
    <style:style style:name="表格14.B11" style:family="table-cell">
      <style:table-cell-properties fo:padding-left="0.076cm" fo:padding-right="0.049cm" fo:padding-top="0cm" fo:padding-bottom="0cm" fo:border-left="0.75pt solid #000001" fo:border-right="0.75pt solid #000001" fo:border-top="0.5pt solid #00000a" fo:border-bottom="1.5pt solid #000001"/>
    </style:style>
    <style:style style:name="表格14.C11" style:family="table-cell">
      <style:table-cell-properties fo:padding-left="0.076cm" fo:padding-right="0.049cm" fo:padding-top="0cm" fo:padding-bottom="0cm" fo:border-left="0.75pt solid #000001" fo:border-right="1.5pt solid #000001" fo:border-top="0.5pt solid #00000a" fo:border-bottom="1.5pt solid #000001"/>
    </style:style>
    <style:style style:name="P1" style:family="paragraph" style:parent-style-name="Standard">
      <style:paragraph-properties fo:text-align="start"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orphans="2" fo:widows="2"/>
    </style:style>
    <style:style style:name="P4" style:family="paragraph" style:parent-style-name="Standard">
      <style:paragraph-properties fo:line-height="0.847cm">
        <style:tab-stops>
          <style:tab-stop style:position="0.953cm"/>
        </style:tab-stops>
      </style:paragraph-properties>
    </style:style>
    <style:style style:name="P5" style:family="paragraph" style:parent-style-name="Standard">
      <style:paragraph-properties fo:line-height="0.847cm" fo:text-align="center" style:justify-single-word="false"/>
      <style:text-properties fo:color="#00000a" style:font-name="標楷體" fo:font-size="18pt" style:font-name-asian="標楷體2" style:font-size-asian="18pt" style:font-size-complex="16pt"/>
    </style:style>
    <style:style style:name="P6" style:family="paragraph" style:parent-style-name="Standard">
      <style:paragraph-properties fo:line-height="1.235cm"/>
    </style:style>
    <style:style style:name="P7" style:family="paragraph" style:parent-style-name="Standard">
      <style:paragraph-properties fo:line-height="1.235cm" fo:text-align="justify" style:justify-single-word="false"/>
    </style:style>
    <style:style style:name="P8" style:family="paragraph" style:parent-style-name="Standard">
      <style:text-properties style:font-name="標楷體" fo:font-size="9pt" style:font-name-asian="標楷體2" style:font-size-asian="9pt"/>
    </style:style>
    <style:style style:name="P9" style:family="paragraph" style:parent-style-name="Standard">
      <style:paragraph-properties style:vertical-align="baseline"/>
      <style:text-properties style:font-name="標楷體" fo:font-size="9pt" style:font-name-asian="標楷體2" style:font-size-asian="9pt"/>
    </style:style>
    <style:style style:name="P10" style:family="paragraph" style:parent-style-name="Standard">
      <style:paragraph-properties style:vertical-align="baseline"/>
      <style:text-properties style:font-name="標楷體" fo:font-weight="bold" style:font-name-asian="標楷體2" style:font-weight-asian="bold" style:font-size-complex="12pt"/>
    </style:style>
    <style:style style:name="P11" style:family="paragraph" style:parent-style-name="Standard">
      <style:text-properties style:font-name="標楷體" fo:font-size="11pt" fo:font-weight="bold" style:font-name-asian="標楷體2" style:font-size-asian="11pt" style:font-weight-asian="bold"/>
    </style:style>
    <style:style style:name="P12" style:family="paragraph" style:parent-style-name="Standard">
      <style:paragraph-properties style:vertical-align="baselin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line-height="1.235cm" fo:text-align="justify" style:justify-single-word="false" fo:text-indent="0.766cm" style:auto-text-indent="false"/>
    </style:style>
    <style:style style:name="P15" style:family="paragraph" style:parent-style-name="Standard">
      <style:paragraph-properties fo:line-height="1.235cm" fo:padding="0cm" fo:border="none"/>
    </style:style>
    <style:style style:name="P16" style:family="paragraph" style:parent-style-name="Standard" style:master-page-name="Standard">
      <style:paragraph-properties fo:line-height="0.847cm" fo:text-align="center" style:justify-single-word="false" style:page-number="auto"/>
    </style:style>
    <style:style style:name="P17" style:family="paragraph" style:parent-style-name="Standard">
      <style:paragraph-properties fo:margin-left="0.026cm" fo:margin-right="0.026cm" fo:margin-top="0.026cm" fo:margin-bottom="0.026cm" loext:contextual-spacing="false" fo:line-height="0.847cm" fo:text-indent="0.605cm" style:auto-text-indent="false"/>
    </style:style>
    <style:style style:name="P18" style:family="paragraph" style:parent-style-name="Standard">
      <style:paragraph-properties fo:margin-left="0.026cm" fo:margin-right="0.026cm" fo:margin-top="0.026cm" fo:margin-bottom="0.026cm" loext:contextual-spacing="false" fo:line-height="0.847cm" fo:orphans="2" fo:widows="2" fo:text-indent="0.605cm" style:auto-text-indent="false"/>
    </style:style>
    <style:style style:name="P19" style:family="paragraph" style:parent-style-name="Standard">
      <style:paragraph-properties fo:margin-left="0cm" fo:margin-right="0cm" fo:line-height="0.847cm" fo:text-indent="0.633cm" style:auto-text-indent="false"/>
    </style:style>
    <style:style style:name="P20" style:family="paragraph" style:parent-style-name="Standard">
      <style:paragraph-properties fo:margin-left="1.748cm" fo:margin-right="0.053cm" fo:margin-top="0.026cm" fo:margin-bottom="0.026cm" loext:contextual-spacing="false" fo:line-height="0.847cm" fo:orphans="2" fo:widows="2" fo:text-indent="-1.113cm" style:auto-text-indent="false"/>
    </style:style>
    <style:style style:name="P21" style:family="paragraph" style:parent-style-name="Standard">
      <style:paragraph-properties fo:margin-left="1.609cm" fo:margin-right="0.053cm" fo:margin-top="0.026cm" fo:margin-bottom="0.026cm" loext:contextual-spacing="false" fo:line-height="0.847cm" fo:orphans="2" fo:widows="2" fo:text-indent="-0.974cm" style:auto-text-indent="false"/>
    </style:style>
    <style:style style:name="P22" style:family="paragraph" style:parent-style-name="Standard">
      <style:paragraph-properties fo:margin-left="0.494cm" fo:margin-right="0.03cm" fo:line-height="0.847cm" fo:text-indent="-0.494cm" style:auto-text-indent="false"/>
    </style:style>
    <style:style style:name="P23" style:family="paragraph" style:parent-style-name="Standard">
      <style:paragraph-properties fo:margin-left="1.134cm" fo:margin-right="0.03cm" fo:line-height="0.847cm" fo:text-indent="-0.469cm" style:auto-text-indent="false"/>
      <style:text-properties fo:color="#ff0000" style:font-name="標楷體" fo:font-size="14pt" style:letter-kerning="false" style:font-name-asian="標楷體2" style:font-size-asian="14pt" style:font-name-complex="新細明體1" style:font-size-complex="16pt"/>
    </style:style>
    <style:style style:name="P24" style:family="paragraph" style:parent-style-name="Standard">
      <style:paragraph-properties fo:margin-left="0.635cm" fo:margin-right="0.026cm" fo:margin-top="0.026cm" fo:margin-bottom="0.026cm" loext:contextual-spacing="false" fo:line-height="0.847cm" fo:text-align="justify" style:justify-single-word="false" fo:text-indent="0cm" style:auto-text-indent="false"/>
      <style:text-properties style:font-name="標楷體" fo:font-size="14pt" style:letter-kerning="false" style:font-name-asian="標楷體2" style:font-size-asian="14pt" style:font-name-complex="新細明體1"/>
    </style:style>
    <style:style style:name="P25" style:family="paragraph" style:parent-style-name="Standard">
      <style:paragraph-properties fo:margin-left="0.635cm" fo:margin-right="0.026cm" fo:margin-top="0.026cm" fo:margin-bottom="0.026cm" loext:contextual-spacing="false" fo:line-height="0.847cm" fo:text-align="justify" style:justify-single-word="false" fo:text-indent="0cm" style:auto-text-indent="false"/>
    </style:style>
    <style:style style:name="P26" style:family="paragraph" style:parent-style-name="Standard">
      <style:paragraph-properties fo:margin-left="0.63cm" fo:margin-right="0.026cm" fo:margin-top="0.026cm" fo:margin-bottom="0.026cm" loext:contextual-spacing="false" fo:line-height="0.847cm" fo:text-align="justify" style:justify-single-word="false" fo:text-indent="-0.533cm" style:auto-text-indent="false"/>
    </style:style>
    <style:style style:name="P27" style:family="paragraph" style:parent-style-name="Standard">
      <style:paragraph-properties fo:margin-left="0.633cm" fo:margin-right="0.026cm" fo:margin-top="0.026cm" fo:margin-bottom="0.026cm" loext:contextual-spacing="false" fo:line-height="0.847cm" fo:text-align="justify" style:justify-single-word="false" fo:text-indent="-0.603cm" style:auto-text-indent="false"/>
    </style:style>
    <style:style style:name="P28" style:family="paragraph" style:parent-style-name="Standard">
      <style:paragraph-properties fo:margin-left="0.783cm" fo:margin-right="0.026cm" fo:margin-top="0.026cm" fo:margin-bottom="0.026cm" loext:contextual-spacing="false" fo:line-height="0.847cm" fo:text-align="justify" style:justify-single-word="false" fo:text-indent="-0.686cm" style:auto-text-indent="false"/>
    </style:style>
    <style:style style:name="P29" style:family="paragraph" style:parent-style-name="Standard">
      <style:paragraph-properties fo:margin-left="0.64cm" fo:margin-right="0.026cm" fo:margin-top="0.026cm" fo:margin-bottom="0.026cm" loext:contextual-spacing="false" fo:line-height="0.847cm" fo:text-align="justify" style:justify-single-word="false" fo:text-indent="-0.513cm" style:auto-text-indent="false"/>
    </style:style>
    <style:style style:name="P30" style:family="paragraph" style:parent-style-name="Standard" style:list-style-name="WWNum11">
      <style:paragraph-properties fo:margin-left="0.741cm" fo:margin-right="0.026cm" fo:margin-top="0.026cm" fo:margin-bottom="0.026cm" loext:contextual-spacing="false" fo:line-height="0.847cm" fo:text-align="justify" style:justify-single-word="false" fo:text-indent="-0.741cm" style:auto-text-indent="false">
        <style:tab-stops>
          <style:tab-stop style:position="0.635cm"/>
        </style:tab-stops>
      </style:paragraph-properties>
    </style:style>
    <style:style style:name="P31" style:family="paragraph" style:parent-style-name="Standard">
      <style:paragraph-properties fo:margin-left="0.494cm" fo:margin-right="0.026cm" fo:margin-top="0.026cm" fo:margin-bottom="0.026cm" loext:contextual-spacing="false" fo:line-height="0.847cm" fo:text-align="justify" style:justify-single-word="false" fo:text-indent="-0.494cm" style:auto-text-indent="false"/>
    </style:style>
    <style:style style:name="P32" style:family="paragraph" style:parent-style-name="Standard">
      <style:paragraph-properties fo:margin-left="1.231cm" fo:margin-right="0.025cm" fo:margin-top="0.026cm" fo:margin-bottom="0.026cm" loext:contextual-spacing="false" fo:line-height="0.847cm" fo:text-align="justify" style:justify-single-word="false" fo:text-indent="-0.046cm" style:auto-text-indent="false">
        <style:tab-stops>
          <style:tab-stop style:position="2.223cm"/>
        </style:tab-stops>
      </style:paragraph-properties>
    </style:style>
    <style:style style:name="P33" style:family="paragraph" style:parent-style-name="Standard" style:list-style-name="WWNum15">
      <style:paragraph-properties fo:margin-left="1.905cm" fo:margin-right="0.025cm" fo:margin-top="0.026cm" fo:margin-bottom="0.026cm" loext:contextual-spacing="false" fo:line-height="0.847cm" fo:text-align="justify" style:justify-single-word="false" fo:text-indent="-1.27cm" style:auto-text-indent="false">
        <style:tab-stops>
          <style:tab-stop style:position="1.905cm"/>
        </style:tab-stops>
      </style:paragraph-properties>
    </style:style>
    <style:style style:name="P34" style:family="paragraph" style:parent-style-name="Standard">
      <style:paragraph-properties fo:margin-left="1.27cm" fo:margin-right="0.025cm" fo:margin-top="0.026cm" fo:margin-bottom="0.026cm" loext:contextual-spacing="false" fo:line-height="0.847cm" fo:text-align="justify" style:justify-single-word="false" fo:text-indent="0.949cm" style:auto-text-indent="false"/>
    </style:style>
    <style:style style:name="P35" style:family="paragraph" style:parent-style-name="Standard">
      <style:paragraph-properties fo:margin-left="2.415cm" fo:margin-right="0.025cm" fo:margin-top="0.026cm" fo:margin-bottom="0.026cm" loext:contextual-spacing="false" fo:line-height="0.847cm" fo:orphans="2" fo:widows="2" fo:text-indent="-1.471cm" style:auto-text-indent="false"/>
    </style:style>
    <style:style style:name="P36" style:family="paragraph" style:parent-style-name="Standard">
      <style:paragraph-properties fo:margin-left="0.568cm" fo:margin-right="0.025cm" fo:margin-top="0.026cm" fo:margin-bottom="0.026cm" loext:contextual-spacing="false" fo:line-height="0.847cm" fo:orphans="2" fo:widows="2" fo:text-indent="-0.568cm" style:auto-text-indent="false"/>
    </style:style>
    <style:style style:name="P37" style:family="paragraph" style:parent-style-name="Standard">
      <style:paragraph-properties fo:margin-left="0.123cm" fo:margin-right="0.026cm" fo:margin-top="0.026cm" fo:margin-bottom="0.026cm" loext:contextual-spacing="false" fo:line-height="0.847cm" fo:text-align="justify" style:justify-single-word="false" fo:text-indent="0cm" style:auto-text-indent="false"/>
    </style:style>
    <style:style style:name="P38" style:family="paragraph" style:parent-style-name="Standard">
      <style:paragraph-properties fo:margin-left="1.203cm" fo:margin-right="0.026cm" fo:margin-top="0.026cm" fo:margin-bottom="0.026cm" loext:contextual-spacing="false" fo:line-height="0.847cm" fo:text-align="justify" style:justify-single-word="false" fo:text-indent="0.988cm" style:auto-text-indent="false"/>
    </style:style>
    <style:style style:name="P39" style:family="paragraph" style:parent-style-name="Standard">
      <style:paragraph-properties fo:margin-left="0cm" fo:margin-right="0.03cm" fo:margin-top="0.026cm" fo:margin-bottom="0.026cm" loext:contextual-spacing="false" fo:text-align="justify" style:justify-single-word="false" fo:text-indent="0cm" style:auto-text-indent="false"/>
    </style:style>
    <style:style style:name="P40" style:family="paragraph" style:parent-style-name="Standard">
      <style:paragraph-properties fo:margin-left="0.448cm" fo:margin-right="0.03cm" fo:margin-top="0.026cm" fo:margin-bottom="0.026cm" loext:contextual-spacing="false" fo:text-align="justify" style:justify-single-word="false" fo:text-indent="-0.469cm" style:auto-text-indent="false"/>
    </style:style>
    <style:style style:name="P41" style:family="paragraph" style:parent-style-name="Standard">
      <style:paragraph-properties fo:margin-left="0.517cm" fo:margin-right="0.026cm" fo:margin-top="0.026cm" fo:margin-bottom="0.026cm" loext:contextual-spacing="false" fo:line-height="0.847cm" fo:text-align="justify" style:justify-single-word="false" fo:text-indent="-0.513cm" style:auto-text-indent="false"/>
    </style:style>
    <style:style style:name="P42" style:family="paragraph" style:parent-style-name="Standard">
      <style:paragraph-properties fo:margin-left="0.515cm" fo:margin-right="0.03cm" fo:margin-top="0.026cm" fo:margin-bottom="0.026cm" loext:contextual-spacing="false" fo:text-align="justify" style:justify-single-word="false" fo:text-indent="-0.469cm" style:auto-text-indent="false"/>
    </style:style>
    <style:style style:name="P43" style:family="paragraph" style:parent-style-name="Standard">
      <style:paragraph-properties fo:margin-left="0.196cm" fo:margin-right="0.03cm" fo:margin-top="0.026cm" fo:margin-bottom="0.026cm" loext:contextual-spacing="false" fo:text-align="justify" style:justify-single-word="false" fo:text-indent="-0.069cm" style:auto-text-indent="false"/>
    </style:style>
    <style:style style:name="P44" style:family="paragraph" style:parent-style-name="Standard">
      <style:paragraph-properties fo:margin-left="0cm" fo:margin-right="0.03cm" fo:margin-top="0.026cm" fo:margin-bottom="0.026cm" loext:contextual-spacing="false" fo:text-align="justify" style:justify-single-word="false" fo:text-indent="0.074cm" style:auto-text-indent="false"/>
    </style:style>
    <style:style style:name="P45" style:family="paragraph" style:parent-style-name="Standard">
      <style:paragraph-properties fo:margin-left="0.194cm" fo:margin-right="0.03cm" fo:margin-top="0.026cm" fo:margin-bottom="0.026cm" loext:contextual-spacing="false" fo:text-align="justify" style:justify-single-word="false" fo:text-indent="0cm" style:auto-text-indent="false"/>
    </style:style>
    <style:style style:name="P46" style:family="paragraph" style:parent-style-name="Standard">
      <style:paragraph-properties fo:margin-left="0cm" fo:margin-right="0.03cm" fo:margin-top="0.026cm" fo:margin-bottom="0.026cm" loext:contextual-spacing="false" fo:text-align="justify" style:justify-single-word="false" fo:text-indent="0.173cm" style:auto-text-indent="false"/>
    </style:style>
    <style:style style:name="P47" style:family="paragraph" style:parent-style-name="Standard">
      <style:paragraph-properties fo:margin-left="0.072cm" fo:margin-right="0cm" fo:text-indent="0cm" style:auto-text-indent="false"/>
    </style:style>
    <style:style style:name="P48" style:family="paragraph" style:parent-style-name="Standard">
      <style:paragraph-properties fo:margin-left="0cm" fo:margin-right="0.026cm" fo:margin-top="0.026cm" fo:margin-bottom="0.026cm" loext:contextual-spacing="false" fo:line-height="0.847cm" fo:text-align="justify" style:justify-single-word="false" fo:text-indent="0cm" style:auto-text-indent="false"/>
      <style:text-properties style:font-name="標楷體" fo:font-size="14pt" style:letter-kerning="false" style:font-name-asian="標楷體2" style:font-size-asian="14pt" style:font-name-complex="新細明體1" style:font-size-complex="16pt"/>
    </style:style>
    <style:style style:name="P49" style:family="paragraph" style:parent-style-name="Standard" style:master-page-name="Converted1">
      <style:paragraph-properties fo:line-height="0.847cm" style:page-number="auto"/>
    </style:style>
    <style:style style:name="P50" style:family="paragraph" style:parent-style-name="Plain_20_Text">
      <style:paragraph-properties fo:line-height="0.847cm"/>
    </style:style>
    <style:style style:name="P51" style:family="paragraph" style:parent-style-name="Frame_20_contents">
      <style:paragraph-properties fo:margin-left="0.75cm" fo:margin-right="0cm" fo:text-indent="-0.75cm" style:auto-text-indent="false"/>
    </style:style>
    <style:style style:name="P52" style:family="paragraph" style:parent-style-name="Footer">
      <style:paragraph-properties fo:padding="0cm" fo:border="none"/>
    </style:style>
    <style:style style:name="P53" style:family="paragraph" style:parent-style-name="Text_20_body_20_indent">
      <style:paragraph-properties fo:margin-left="1.252cm" fo:margin-right="0cm" fo:text-indent="1.012cm" style:auto-text-indent="false"/>
    </style:style>
    <style:style style:name="P54" style:family="paragraph" style:parent-style-name="Text_20_body_20_indent">
      <style:paragraph-properties fo:margin-left="1.252cm" fo:margin-right="0cm" fo:text-align="justify" style:justify-single-word="false" fo:text-indent="1.012cm" style:auto-text-indent="false"/>
    </style:style>
    <style:style style:name="P55" style:family="paragraph" style:parent-style-name="Text_20_body_20_indent">
      <style:paragraph-properties fo:margin-left="1.252cm" fo:margin-right="0cm" fo:text-align="justify" style:justify-single-word="false" fo:text-indent="1.012cm" style:auto-text-indent="false" style:punctuation-wrap="hanging"/>
    </style:style>
    <style:style style:name="P56" style:family="paragraph" style:parent-style-name="Text_20_body_20_indent">
      <style:paragraph-properties fo:margin-left="1.252cm" fo:margin-right="0cm" fo:text-align="justify" style:justify-single-word="false" fo:text-indent="1.012cm" style:auto-text-indent="false"/>
      <style:text-properties fo:color="#00000a" fo:font-size="14pt" style:font-size-asian="14pt"/>
    </style:style>
    <style:style style:name="P57" style:family="paragraph" style:parent-style-name="Text_20_body_20_indent">
      <style:paragraph-properties fo:margin-left="1.235cm" fo:margin-right="0cm" fo:text-align="justify" style:justify-single-word="false" fo:text-indent="-1.235cm" style:auto-text-indent="false"/>
    </style:style>
    <style:style style:name="P58" style:family="paragraph" style:parent-style-name="Text_20_body_20_indent">
      <style:paragraph-properties fo:margin-left="0cm" fo:margin-right="0cm" fo:text-indent="0cm" style:auto-text-indent="false"/>
    </style:style>
    <style:style style:name="P59" style:family="paragraph" style:parent-style-name="Text_20_body_20_indent">
      <style:paragraph-properties fo:margin-left="1.432cm" fo:margin-right="0cm" fo:text-indent="-0.864cm" style:auto-text-indent="false"/>
    </style:style>
    <style:style style:name="P60" style:family="paragraph" style:parent-style-name="Text_20_body_20_indent">
      <style:paragraph-properties fo:margin-left="1.254cm" fo:margin-right="0cm" fo:text-indent="-0.616cm" style:auto-text-indent="false"/>
    </style:style>
    <style:style style:name="P61" style:family="paragraph" style:parent-style-name="Text_20_body_20_indent">
      <style:paragraph-properties fo:margin-left="0cm" fo:margin-right="0cm" fo:text-align="justify" style:justify-single-word="false" fo:text-indent="0.099cm" style:auto-text-indent="false"/>
    </style:style>
    <style:style style:name="P62" style:family="paragraph" style:parent-style-name="Text_20_body_20_indent">
      <style:paragraph-properties fo:margin-left="0.626cm" fo:margin-right="0cm" fo:text-align="justify" style:justify-single-word="false" fo:text-indent="-0.554cm" style:auto-text-indent="false"/>
    </style:style>
    <style:style style:name="P63" style:family="paragraph" style:parent-style-name="Text_20_body_20_indent">
      <style:paragraph-properties fo:margin-left="0.626cm" fo:margin-right="0cm" fo:line-height="300%" fo:text-align="center" style:justify-single-word="false" fo:text-indent="-0.554cm" style:auto-text-indent="false"/>
      <style:text-properties fo:color="#00000a" fo:font-size="14pt" style:font-size-asian="14pt"/>
    </style:style>
    <style:style style:name="P64" style:family="paragraph" style:parent-style-name="Text_20_body_20_indent">
      <style:paragraph-properties fo:margin-left="0.626cm" fo:margin-right="0cm" fo:line-height="300%" fo:text-align="center" style:justify-single-word="false" fo:text-indent="-0.554cm" style:auto-text-indent="false"/>
    </style:style>
    <style:style style:name="P65" style:family="paragraph" style:parent-style-name="Text_20_body_20_indent">
      <style:paragraph-properties fo:margin-left="0.626cm" fo:margin-right="0cm" fo:text-align="justify" style:justify-single-word="false" fo:text-indent="-0.554cm" style:auto-text-indent="false"/>
      <style:text-properties fo:color="#ff0000" fo:font-size="14pt" style:letter-kerning="false" style:font-size-asian="14pt" style:font-name-complex="新細明體1"/>
    </style:style>
    <style:style style:name="P66" style:family="paragraph" style:parent-style-name="Text_20_body_20_indent">
      <style:paragraph-properties fo:margin-left="0.623cm" fo:margin-right="0cm" fo:text-align="justify" style:justify-single-word="false" fo:text-indent="-0.06cm" style:auto-text-indent="false"/>
    </style:style>
    <style:style style:name="P67" style:family="paragraph">
      <loext:graphic-properties draw:fill="none"/>
      <style:paragraph-properties fo:text-align="start"/>
      <style:text-properties fo:font-size="18pt"/>
    </style:style>
    <style:style style:name="T1" style:family="text">
      <style:text-properties fo:color="#00000a" style:font-name="標楷體" fo:font-size="18pt" style:font-name-asian="標楷體2" style:font-size-asian="18pt" style:font-size-complex="16pt"/>
    </style:style>
    <style:style style:name="T2" style:family="text">
      <style:text-properties fo:color="#00000a" style:font-name="標楷體" fo:font-size="14pt" style:font-name-asian="標楷體2" style:font-size-asian="14pt" style:font-size-complex="16pt"/>
    </style:style>
    <style:style style:name="T3" style:family="text">
      <style:text-properties fo:color="#00000a" style:font-name="標楷體" fo:font-size="14pt" style:font-name-asian="標楷體2" style:font-size-asian="14pt" style:font-name-complex="Times New Roman1"/>
    </style:style>
    <style:style style:name="T4" style:family="text">
      <style:text-properties fo:color="#00000a" style:font-name="標楷體" fo:font-size="14pt" fo:font-weight="normal" style:font-name-asian="標楷體2" style:font-size-asian="14pt" style:font-weight-asian="normal" style:font-size-complex="16pt" style:font-weight-complex="normal"/>
    </style:style>
    <style:style style:name="T5" style:family="text">
      <style:text-properties fo:color="#00000a" style:font-name="標楷體" fo:font-size="14pt" style:text-underline-style="solid" style:text-underline-width="auto" style:text-underline-color="font-color" style:font-name-asian="標楷體2" style:font-size-asian="14pt" style:font-size-complex="16pt"/>
    </style:style>
    <style:style style:name="T6" style:family="text">
      <style:text-properties fo:color="#00000a" style:font-name="標楷體" fo:font-size="14pt" fo:font-weight="bold" style:letter-kerning="false" style:font-name-asian="標楷體2" style:font-size-asian="14pt" style:font-weight-asian="bold" style:font-name-complex="新細明體1" style:font-size-complex="16pt"/>
    </style:style>
    <style:style style:name="T7" style:family="text">
      <style:text-properties fo:color="#00000a" style:font-name="標楷體" fo:font-size="16pt" style:font-name-asian="標楷體2" style:font-size-asian="16pt" style:font-size-complex="16pt"/>
    </style:style>
    <style:style style:name="T8" style:family="text">
      <style:text-properties fo:color="#00000a" style:font-name="標楷體" style:font-name-asian="標楷體2"/>
    </style:style>
    <style:style style:name="T9" style:family="text">
      <style:text-properties fo:color="#00000a" style:font-name="標楷體" style:font-name-asian="標楷體2" style:font-size-complex="12pt"/>
    </style:style>
    <style:style style:name="T10" style:family="text">
      <style:text-properties fo:color="#00000a" fo:font-size="18pt" style:font-name-asian="標楷體2" style:font-size-asian="18pt" style:font-size-complex="16pt"/>
    </style:style>
    <style:style style:name="T11" style:family="text">
      <style:text-properties fo:color="#00000a" fo:font-size="18pt" fo:font-weight="bold" style:font-size-asian="18pt" style:font-weight-asian="bold" style:font-size-complex="18pt" style:font-weight-complex="bold"/>
    </style:style>
    <style:style style:name="T12" style:family="text">
      <style:text-properties fo:color="#00000a" fo:font-size="14pt" style:font-size-asian="14pt"/>
    </style:style>
    <style:style style:name="T13" style:family="text">
      <style:text-properties fo:color="#00000a" fo:font-size="14pt" style:font-size-asian="14pt" style:font-size-complex="14pt"/>
    </style:style>
    <style:style style:name="T14" style:family="text">
      <style:text-properties fo:color="#00000a" fo:font-size="14pt" style:letter-kerning="false" style:font-size-asian="14pt" style:font-name-complex="新細明體1"/>
    </style:style>
    <style:style style:name="T15" style:family="text">
      <style:text-properties fo:color="#00000a" fo:font-size="14pt" style:letter-kerning="false" style:font-size-asian="14pt" style:text-scale="97%"/>
    </style:style>
    <style:style style:name="T16" style:family="text">
      <style:text-properties fo:color="#00000a" fo:font-size="14pt" fo:font-weight="bold" style:font-size-asian="14pt" style:font-weight-asian="bold" style:font-size-complex="14pt"/>
    </style:style>
    <style:style style:name="T17" style:family="text">
      <style:text-properties fo:color="#00000a" fo:font-size="14pt" fo:font-weight="bold" style:font-size-asian="14pt" style:font-weight-asian="bold"/>
    </style:style>
    <style:style style:name="T18" style:family="text">
      <style:text-properties fo:color="#00000a" fo:font-size="14pt" fo:letter-spacing="0.067cm" style:letter-kerning="false" style:font-size-asian="14pt" style:text-scale="97%"/>
    </style:style>
    <style:style style:name="T19" style:family="text">
      <style:text-properties fo:color="#00000a" fo:font-size="16pt" style:font-size-asian="16pt" style:font-size-complex="16pt"/>
    </style:style>
    <style:style style:name="T20" style:family="text">
      <style:text-properties fo:color="#00000a" fo:font-size="21pt" style:font-size-asian="21pt" style:font-size-complex="21pt"/>
    </style:style>
    <style:style style:name="T21" style:family="text">
      <style:text-properties fo:color="#00000a" fo:font-weight="bold" style:letter-kerning="false" style:font-weight-asian="bold" style:font-name-complex="新細明體1" style:font-weight-complex="bold"/>
    </style:style>
    <style:style style:name="T22" style:family="text">
      <style:text-properties fo:color="#00000a" style:letter-kerning="false"/>
    </style:style>
    <style:style style:name="T23" style:family="text">
      <style:text-properties style:font-name="標楷體" style:font-name-asian="標楷體2"/>
    </style:style>
    <style:style style:name="T24" style:family="text">
      <style:text-properties style:font-name="標楷體" style:font-name-asian="標楷體2" style:font-size-complex="12pt"/>
    </style:style>
    <style:style style:name="T25" style:family="text">
      <style:text-properties style:font-name="標楷體" fo:font-size="14pt" style:font-name-asian="標楷體2" style:font-size-asian="14pt"/>
    </style:style>
    <style:style style:name="T26" style:family="text">
      <style:text-properties style:font-name="標楷體" fo:font-size="14pt" style:font-name-asian="標楷體2" style:font-size-asian="14pt" style:font-size-complex="16pt"/>
    </style:style>
    <style:style style:name="T27" style:family="text">
      <style:text-properties style:font-name="標楷體" fo:font-size="14pt" style:font-name-asian="標楷體2" style:font-size-asian="14pt" style:font-size-complex="14pt"/>
    </style:style>
    <style:style style:name="T28" style:family="text">
      <style:text-properties style:font-name="標楷體" fo:font-size="14pt" style:font-name-asian="標楷體2" style:font-size-asian="14pt" style:font-name-complex="新細明體1" style:font-size-complex="14pt"/>
    </style:style>
    <style:style style:name="T29" style:family="text">
      <style:text-properties style:font-name="標楷體" fo:font-size="14pt" style:font-name-asian="標楷體2" style:font-size-asian="14pt" style:font-name-complex="新細明體1" style:font-size-complex="16pt"/>
    </style:style>
    <style:style style:name="T30" style:family="text">
      <style:text-properties style:font-name="標楷體" fo:font-size="14pt" style:letter-kerning="false" style:font-name-asian="標楷體2" style:font-size-asian="14pt" style:font-name-complex="新細明體1"/>
    </style:style>
    <style:style style:name="T31" style:family="text">
      <style:text-properties style:font-name="標楷體" fo:font-size="14pt" style:letter-kerning="false" style:font-name-asian="標楷體2" style:font-size-asian="14pt" style:font-name-complex="新細明體1" style:font-size-complex="16pt"/>
    </style:style>
    <style:style style:name="T32" style:family="text">
      <style:text-properties style:font-name="標楷體" fo:font-size="14pt" style:letter-kerning="false" style:font-name-asian="標楷體2" style:font-size-asian="14pt" style:font-name-complex="新細明體1" style:font-size-complex="14pt"/>
    </style:style>
    <style:style style:name="T33" style:family="text">
      <style:text-properties style:font-name="標楷體" fo:font-size="14pt" fo:font-weight="bold" style:letter-kerning="false" style:font-name-asian="標楷體2" style:font-size-asian="14pt" style:font-weight-asian="bold" style:font-name-complex="新細明體1" style:font-size-complex="16pt"/>
    </style:style>
    <style:style style:name="T34" style:family="text">
      <style:text-properties style:font-name="標楷體" fo:font-size="14pt" fo:font-weight="bold" style:font-name-asian="標楷體2" style:font-size-asian="14pt" style:font-weight-asian="bold" style:font-name-complex="新細明體1" style:font-size-complex="16pt"/>
    </style:style>
    <style:style style:name="T35" style:family="text">
      <style:text-properties style:font-name="標楷體" fo:font-size="14pt" fo:font-weight="bold" style:font-name-asian="標楷體2" style:font-size-asian="14pt" style:font-weight-asian="bold" style:font-name-complex="Times New Roman1" style:font-size-complex="16pt"/>
    </style:style>
    <style:style style:name="T36" style:family="text">
      <style:text-properties style:font-name="標楷體" fo:font-size="14pt" style:text-underline-style="solid" style:text-underline-width="auto" style:text-underline-color="font-color" style:letter-kerning="false" style:font-name-asian="標楷體2" style:font-size-asian="14pt" style:font-name-complex="新細明體1" style:font-size-complex="16pt"/>
    </style:style>
    <style:style style:name="T37" style:family="text">
      <style:text-properties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38" style:family="text">
      <style:text-properties style:font-name="標楷體" fo:font-size="14pt" style:text-underline-style="none" style:letter-kerning="false" style:font-name-asian="標楷體2" style:font-size-asian="14pt" style:font-name-complex="新細明體1" style:font-size-complex="16pt"/>
    </style:style>
    <style:style style:name="T39" style:family="text">
      <style:text-properties style:font-name="標楷體" fo:font-size="18pt" fo:font-weight="bold" style:font-name-asian="標楷體2" style:font-size-asian="18pt" style:font-weight-asian="bold" style:font-size-complex="16pt" style:font-weight-complex="bold"/>
    </style:style>
    <style:style style:name="T40" style:family="text">
      <style:text-properties style:font-name="標楷體" fo:font-size="18pt" fo:font-weight="bold" style:letter-kerning="false" style:font-name-asian="標楷體2" style:font-size-asian="18pt" style:font-weight-asian="bold" style:font-name-complex="新細明體1" style:font-size-complex="16pt" style:font-weight-complex="bold"/>
    </style:style>
    <style:style style:name="T41" style:family="text">
      <style:text-properties style:font-name="標楷體" fo:font-size="18pt" style:font-name-asian="標楷體2" style:font-size-asian="18pt" style:font-size-complex="16pt"/>
    </style:style>
    <style:style style:name="T42"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43" style:family="text">
      <style:text-properties style:font-name="標楷體" fo:font-size="16pt" fo:font-weight="bold" style:font-name-asian="標楷體2" style:font-size-asian="16pt" style:font-weight-asian="bold" style:font-size-complex="16pt"/>
    </style:style>
    <style:style style:name="T44" style:family="text">
      <style:text-properties style:font-name="標楷體" fo:font-size="16pt" fo:font-weight="bold" style:font-name-asian="標楷體2" style:font-size-asian="16pt" style:font-weight-asian="bold" style:font-size-complex="16pt" style:font-weight-complex="bold"/>
    </style:style>
    <style:style style:name="T45" style:family="text">
      <style:text-properties style:font-name="標楷體" fo:font-size="16pt" fo:font-weight="bold" style:font-name-asian="標楷體2" style:font-size-asian="16pt" style:font-weight-asian="bold" style:font-name-complex="新細明體1" style:font-size-complex="16pt" style:font-weight-complex="bold"/>
    </style:style>
    <style:style style:name="T46" style:family="text">
      <style:text-properties style:font-name="標楷體" fo:font-size="16pt" style:font-name-asian="標楷體2" style:font-size-asian="16pt" style:font-size-complex="16pt"/>
    </style:style>
    <style:style style:name="T47" style:family="text">
      <style:text-properties style:font-name="標楷體" fo:font-weight="bold" style:font-name-asian="標楷體2" style:font-weight-asian="bold" style:font-size-complex="12pt"/>
    </style:style>
    <style:style style:name="T48" style:family="text">
      <style:text-properties style:font-name="標楷體" fo:font-size="9pt" style:font-name-asian="標楷體2" style:font-size-asian="9pt"/>
    </style:style>
    <style:style style:name="T49" style:family="text">
      <style:text-properties style:font-name="標楷體" fo:font-size="11pt" style:font-name-asian="標楷體2" style:font-size-asian="11pt"/>
    </style:style>
    <style:style style:name="T50" style:family="text">
      <style:text-properties style:font-name="標楷體" fo:font-size="8pt" style:font-name-asian="標楷體2" style:font-size-asian="8pt"/>
    </style:style>
    <style:style style:name="T51" style:family="text">
      <style:text-properties fo:color="#ff0000" fo:font-size="14pt" style:letter-kerning="false" style:font-size-asian="14pt"/>
    </style:style>
    <style:style style:name="T52" style:family="text">
      <style:text-properties fo:color="#ff0000" fo:font-size="14pt" style:letter-kerning="false" style:font-size-asian="14pt" style:font-size-complex="14pt"/>
    </style:style>
    <style:style style:name="T53" style:family="text">
      <style:text-properties fo:color="#ff0000" fo:font-size="14pt" style:letter-kerning="false" style:font-size-asian="14pt" style:font-name-complex="Courier New" style:font-size-complex="12pt"/>
    </style:style>
    <style:style style:name="T54" style:family="text">
      <style:text-properties fo:color="#ff0000" fo:font-size="14pt" style:letter-kerning="false" style:font-size-asian="14pt" style:font-name-complex="新細明體1"/>
    </style:style>
    <style:style style:name="T55" style:family="text">
      <style:text-properties fo:color="#ff0000" fo:font-size="14pt" style:font-size-asian="14pt"/>
    </style:style>
    <style:style style:name="T56" style:family="text">
      <style:text-properties fo:color="#ff0000" fo:font-size="14pt" fo:font-weight="bold" style:font-size-asian="14pt" style:font-weight-asian="bold" style:font-size-complex="14pt"/>
    </style:style>
    <style:style style:name="T57" style:family="text">
      <style:text-properties fo:color="#ff0000" style:font-name="標楷體" fo:font-size="14pt" style:letter-kerning="false" style:font-name-asian="標楷體2" style:font-size-asian="14pt" style:font-size-complex="16pt"/>
    </style:style>
    <style:style style:name="T58" style:family="text">
      <style:text-properties fo:color="#ff0000" style:font-name="標楷體" fo:font-size="14pt" style:letter-kerning="false" style:font-name-asian="標楷體2" style:font-size-asian="14pt" style:font-name-complex="Times New Roman1"/>
    </style:style>
    <style:style style:name="T59" style:family="text">
      <style:text-properties fo:color="#ff0000" style:font-name="標楷體" fo:font-size="14pt" style:letter-kerning="false" style:font-name-asian="標楷體2" style:font-size-asian="14pt" style:font-name-complex="新細明體1"/>
    </style:style>
    <style:style style:name="T60" style:family="text">
      <style:text-properties fo:color="#ff0000" style:font-name="標楷體" fo:font-size="14pt" style:letter-kerning="false" style:font-name-asian="標楷體2" style:font-size-asian="14pt" style:font-name-complex="新細明體1" style:font-size-complex="16pt"/>
    </style:style>
    <style:style style:name="T61" style:family="text">
      <style:text-properties fo:color="#ff0000" style:font-name="標楷體" fo:font-size="14pt" style:letter-kerning="false" style:font-name-asian="標楷體2" style:font-size-asian="14pt" style:font-name-complex="新細明體1" style:font-size-complex="14pt"/>
    </style:style>
    <style:style style:name="T62" style:family="text">
      <style:text-properties fo:color="#ff0000" style:font-name="標楷體" fo:font-size="14pt" style:font-name-asian="標楷體2" style:font-size-asian="14pt"/>
    </style:style>
    <style:style style:name="T63" style:family="text">
      <style:text-properties fo:color="#ff0000" style:font-name="標楷體" fo:font-size="14pt" fo:font-weight="bold" style:letter-kerning="false" style:font-name-asian="標楷體2" style:font-size-asian="14pt" style:font-weight-asian="bold" style:font-name-complex="新細明體1" style:font-size-complex="16pt"/>
    </style:style>
    <style:style style:name="T64" style:family="text">
      <style:text-properties fo:color="#000000" fo:font-size="14pt" style:font-size-asian="14pt"/>
    </style:style>
    <style:style style:name="T65" style:family="text">
      <style:text-properties fo:color="#000000" fo:font-size="14pt" style:font-size-asian="14pt" style:font-size-complex="14pt"/>
    </style:style>
    <style:style style:name="T66" style:family="text">
      <style:text-properties fo:color="#000000" fo:font-size="14pt" style:letter-kerning="false" style:font-size-asian="14pt" style:font-size-complex="14pt"/>
    </style:style>
    <style:style style:name="T67" style:family="text">
      <style:text-properties fo:color="#000000" fo:font-size="13pt" style:letter-kerning="false" style:font-size-asian="13pt" style:font-name-complex="新細明體1" style:font-size-complex="13pt" style:font-weight-complex="bold"/>
    </style:style>
    <style:style style:name="T68" style:family="text">
      <style:text-properties fo:color="#000000" style:font-name="標楷體" fo:font-size="14pt" style:font-name-asian="標楷體2" style:font-size-asian="14pt"/>
    </style:style>
    <style:style style:name="T69" style:family="text">
      <style:text-properties fo:color="#000000" style:font-name="標楷體" fo:font-size="14pt" style:font-name-asian="標楷體2" style:font-size-asian="14pt" style:font-name-complex="Times New Roman1" style:font-size-complex="16pt"/>
    </style:style>
    <style:style style:name="T70" style:family="text">
      <style:text-properties fo:color="#000000" style:font-name="標楷體" fo:font-size="14pt" style:letter-kerning="false" style:font-name-asian="標楷體2" style:font-size-asian="14pt" style:font-name-complex="新細明體1"/>
    </style:style>
    <style:style style:name="T71" style:family="text">
      <style:text-properties fo:color="#000000" style:font-name="標楷體" fo:font-size="14pt" style:letter-kerning="false" style:font-name-asian="標楷體2" style:font-size-asian="14pt" style:font-name-complex="新細明體1" style:font-size-complex="16pt"/>
    </style:style>
    <style:style style:name="T72" style:family="text">
      <style:text-properties fo:color="#000000" style:font-name="標楷體" fo:font-size="14pt" style:letter-kerning="false" style:font-name-asian="標楷體2" style:font-size-asian="14pt" style:font-name-complex="新細明體1" style:font-size-complex="14pt"/>
    </style:style>
    <style:style style:name="T73" style:family="text">
      <style:text-properties fo:color="#000000" style:font-name="標楷體" fo:font-size="14pt" style:text-underline-style="none" style:letter-kerning="false" style:font-name-asian="標楷體2" style:font-size-asian="14pt" style:font-name-complex="新細明體1" style:font-size-complex="14pt"/>
    </style:style>
    <style:style style:name="T74" style:family="text">
      <style:text-properties fo:font-size="16pt" fo:font-weight="bold" style:font-name-asian="標楷體2" style:font-size-asian="16pt" style:font-weight-asian="bold" style:font-size-complex="16pt"/>
    </style:style>
    <style:style style:name="T75" style:family="text">
      <style:text-properties fo:font-size="16pt" style:font-name-asian="標楷體2" style:font-size-asian="16pt" style:font-size-complex="16pt"/>
    </style:style>
    <style:style style:name="T76" style:family="text">
      <style:text-properties fo:font-size="16pt" style:font-size-asian="16pt" style:font-size-complex="16pt"/>
    </style:style>
    <style:style style:name="T77" style:family="text">
      <style:text-properties fo:font-weight="bold" style:font-weight-asian="bold"/>
    </style:style>
    <style:style style:name="T78" style:family="text">
      <style:text-properties fo:font-weight="bold" style:letter-kerning="false" style:font-weight-asian="bold" style:font-name-complex="新細明體1" style:font-weight-complex="bold"/>
    </style:style>
    <style:style style:name="T79" style:family="text">
      <style:text-properties fo:font-size="21pt" fo:font-weight="bold" style:font-size-asian="21pt" style:font-weight-asian="bold" style:font-name-complex="Arial" style:font-size-complex="21pt"/>
    </style:style>
    <style:style style:name="T80" style:family="text">
      <style:text-properties fo:font-size="14pt" style:font-size-asian="14pt"/>
    </style:style>
    <style:style style:name="T81" style:family="text">
      <style:text-properties fo:font-size="14pt" style:font-size-asian="14pt" style:font-size-complex="14pt"/>
    </style:style>
    <style:style style:name="T82" style:family="text">
      <style:text-properties fo:font-size="14pt" style:letter-kerning="false" style:font-size-asian="14pt" style:font-name-complex="新細明體1"/>
    </style:style>
    <style:style style:name="T83" style:family="text">
      <style:text-properties fo:font-size="14pt" fo:font-weight="bold" style:letter-kerning="false" style:font-size-asian="14pt" style:font-weight-asian="bold" style:font-name-complex="新細明體1"/>
    </style:style>
    <style:style style:name="T84" style:family="text">
      <style:text-properties fo:font-size="13pt" style:letter-kerning="false" style:font-size-asian="13pt" style:font-name-complex="新細明體1" style:font-size-complex="13pt" style:font-weight-complex="bold"/>
    </style:style>
    <style:style style:name="T8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vertical-pos="top" style:vertical-rel="baseline" draw:ole-draw-aspect="1"/>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cm" draw:fill="none" draw:textarea-vertical-align="top" draw:auto-grow-height="false" fo:min-height="8.408cm" fo:min-width="16.75cm" fo:padding-top="0.125cm" fo:padding-bottom="0.125cm" fo:padding-left="0.25cm" fo:padding-right="0.25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free1"><text:span text:style-name="T1">目 <text:s text:c="10"/>錄</text:span></text:span></text:p>
      <text:p text:style-name="P5"><text:span text:style-name="t2-free1"/></text:p>
      <text:p text:style-name="P6"><text:span text:style-name="t2-free1"><text:span text:style-name="T1">壹、前言</text:span></text:span></text:p>
      <text:p text:style-name="P6"><text:span text:style-name="t2-free1"><text:span text:style-name="T1">貳、能為您服務的項目</text:span></text:span></text:p>
      <text:p text:style-name="P14"><text:span text:style-name="t2-free1"><text:span text:style-name="T4">一、〈110〉勤務指揮中心─24小時保護您</text:span></text:span></text:p>
      <text:p text:style-name="P14"><text:span text:style-name="t2-free1"><text:span text:style-name="T4">二、幫您解決交通的問題—保障您行的權利</text:span></text:span></text:p>
      <text:p text:style-name="P14"><text:span text:style-name="t2-free1"><text:span text:style-name="T4">三、澈底為社會掃除黑道幫派</text:span></text:span></text:p>
      <text:p text:style-name="P14"><text:span text:style-name="t2-free1"><text:span text:style-name="T4">四、瓦解詐欺集團</text:span></text:span></text:p>
      <text:p text:style-name="P14"><text:span text:style-name="t2-free1"><text:span text:style-name="T4">五、受理報案e化平臺資訊系統—為您解決報案困擾</text:span></text:span></text:p>
      <text:p text:style-name="P14"><text:span text:style-name="t2-free1"><text:span text:style-name="T4">六、保護少年作為—為您解答相關法令疑慮及提供申訴管道</text:span></text:span></text:p>
      <text:p text:style-name="P14"><text:span text:style-name="t2-free1"><text:span text:style-name="T4">七、婦幼安全維護</text:span></text:span></text:p>
      <text:p text:style-name="P14"><text:span text:style-name="t2-free1"><text:span text:style-name="T4">八、集會、遊行申請</text:span></text:span></text:p>
      <text:p text:style-name="P14"><text:span text:style-name="t2-free1"><text:span text:style-name="T4">九、受理「警察刑事紀錄證明」(良民證)申請</text:span></text:span></text:p>
      <text:p text:style-name="P14"><text:span text:style-name="t2-free1"><text:span text:style-name="T4">十、設立網際網路便民服務網站（網址：</text:span></text:span><text:a xlink:type="simple" xlink:href="http://police.gov.taipei" text:style-name="Internet_20_link" text:visited-style-name="Visited_20_Internet_20_Link"><text:span text:style-name="t2-free1">http://police.gov.taipei</text:span></text:a><text:span text:style-name="t2-free1"><text:span text:style-name="T4">）</text:span></text:span></text:p>
      <text:p text:style-name="P14"><text:span text:style-name="t2-free1"><text:span text:style-name="T4">十一、受理人民申請案件辦理項目及應備證件</text:span></text:span></text:p>
      <text:p text:style-name="P14"><text:span text:style-name="t2-free1"><text:span text:style-name="T4">十二、協助破案獎金</text:span></text:span></text:p>
      <text:p text:style-name="P14"><text:span text:style-name="T26">十三、掃蕩社區毒品—安居緝毒</text:span></text:p>
      <text:p text:style-name="P7"><text:span text:style-name="t2-free1"><text:span text:style-name="T10">參、</text:span></text:span><text:span text:style-name="t2-free1"><text:span text:style-name="T1">服務成果</text:span></text:span></text:p>
      <text:p text:style-name="P6"><text:span text:style-name="t2-free1"><text:span text:style-name="T1">肆、目前提供的服務標準</text:span></text:span></text:p>
      <text:p text:style-name="P6"><text:span text:style-name="t2-free1"><text:span text:style-name="T1">伍、未來革新的作法</text:span></text:span></text:p>
      <text:p text:style-name="P6"><text:soft-page-break/><text:span text:style-name="t2-free1"><text:span text:style-name="T1">陸、便民諮詢服務</text:span></text:span></text:p>
      <text:p text:style-name="P15"><text:span text:style-name="t2-free1"><text:span text:style-name="T1">柒、歡迎您來指教</text:span></text:span></text:p>
      <text:p text:style-name="P49"><text:span text:style-name="t2-free1"><text:span text:style-name="T1">壹、前言</text:span></text:span></text:p>
      <text:p text:style-name="P54"><text:span text:style-name="d-block1"><text:span text:style-name="T12">本局局本部設行政、保安、訓練、防治、外事、後勤、犯罪預防、保防等8科；秘書、督察、法規、公共關係、資訊、會計、統計、人事、政風等9室及勤務指揮、刑事鑑識、民防管制等3個中心；附屬機關設大同、萬華、中山、大安、中正第一、中正第二、松山、信義、士林、北投、文山第一、文山第二、南港、內湖等14個分局；保安警察、刑事警察、交通警察等3個大隊及少年警察、婦幼警察、捷運警察、通信等4個隊；現有編制員額9,943人，107年度預算員額8,142人，另預算員額加計約聘僱人員87人、工友273人、技工52人及駕駛99人，合計8,653人。</text:span></text:span><text:span text:style-name="d-block1"><text:span text:style-name="T51">【人事室】</text:span></text:span></text:p>
      <text:p text:style-name="P3"><text:span text:style-name="t2-free1"><text:span text:style-name="T1">貳、能為您服務的項目</text:span></text:span></text:p>
      <text:p text:style-name="P3"><text:span text:style-name="T42"><text:s text:c="2"/>一、〈110〉勤務指揮中心─24小時保護您</text:span></text:p>
      <text:p text:style-name="P54"><text:span text:style-name="d-block1"><text:span text:style-name="T64">勤務指揮中心為警察勤務運作、指揮、通訊、管制的中樞，任何時候接獲您的報案電話，我們都會以最快的速度，請警察同仁馳赴處理，務求於最短時間內到達現場，做到「民眾需要警察時，警察隨時在身邊」的服務，這是我們一貫的工作理念及努力目標。</text:span></text:span></text:p>
      <text:p text:style-name="P54"><text:span text:style-name="d-block1"><text:span text:style-name="T64">警察人員主要的工作就是「治安與交通維護」以及「急迫事故協助處理」。「110」勤務指揮中心負責接聽各類報案電話，並指揮調度線上巡邏警力，24小時竭誠為您服務，只要您一通電話，我們立即為您處理。</text:span></text:span><text:span text:style-name="d-block1"><text:span text:style-name="T51">【勤指中心】</text:span></text:span></text:p>
      <text:p text:style-name="P18"><text:soft-page-break/><text:span text:style-name="T42">二、幫您解決交通的問題—保障您行的權利</text:span></text:p>
      <text:p text:style-name="P54"><text:span text:style-name="d-block1"><text:span text:style-name="T12">為維持本市交通秩序，提升您行車便捷、順暢與安全，我們每日上、下午尖峰時間，在臺北市各重要路口，都派有交通疏導崗位為您解決行的問題。</text:span></text:span><text:span text:style-name="d-block1"><text:span text:style-name="T51">【交通大隊】</text:span></text:span></text:p>
      <text:p text:style-name="P18"><text:span text:style-name="T42">三、澈底為社會掃除</text:span><text:span text:style-name="T74">黑道幫派</text:span></text:p>
      <text:p text:style-name="P54"><text:span text:style-name="d-block1"><text:span text:style-name="T12">本局依據「組織犯罪防制條例」及相關法令，積極辦理檢肅幫派工作，澈底清查轄內不良幫派組合，落實清查易遭受黑道、幫派侵害之各個行業，並受理民眾檢舉專線電話、信箱案件，本局設有打擊黑幫專線電話：（02）2381-7263及核發破案檢舉獎金，對檢舉人之個人資料絕對保密，請您多加利用，共同維護本市治安。</text:span></text:span><text:span text:style-name="d-block1"><text:span text:style-name="T51">【刑警大隊】</text:span></text:span></text:p>
      <text:p text:style-name="P2"><text:span text:style-name="t2-free1"><text:span text:style-name="T19"><text:s text:c="2"/></text:span></text:span><text:span text:style-name="t2-free1"><text:span text:style-name="T7">四、瓦解詐欺集團</text:span></text:span><text:span text:style-name="T46"> </text:span></text:p>
      <text:p text:style-name="P57"><text:span text:style-name="T12"><text:s text:c="7"/></text:span><text:span text:style-name="d-block1"><text:span text:style-name="T12"><text:s/>鑒於詐欺犯罪戕害國人財產安全甚鉅，為有效打擊詐騙車手進而瓦解詐欺集團，希望結合民眾無窮力量，本局特設立「檢舉詐欺車手專線：02-23817263」，凡提供犯罪線索因而查獲取款或收簿車手者，可獲頒獎金新臺幣1萬元；因而破獲詐欺集團者，最高更可獲頒獎金20萬元！ </text:span></text:span><text:span text:style-name="d-block1"><text:span text:style-name="T51">【刑警大隊】</text:span></text:span></text:p>
      <text:p text:style-name="P58"><text:span text:style-name="t2-free1"><text:span text:style-name="T19"><text:s text:c="2"/>五、</text:span></text:span><text:span text:style-name="T77">受理報案</text:span><text:span text:style-name="T79">e</text:span><text:span text:style-name="T77">化平臺資訊系統</text:span><text:span text:style-name="T78">—</text:span><text:span text:style-name="t2-free1"><text:span text:style-name="T19">為您解決報案困擾</text:span></text:span> </text:p>
      <text:p text:style-name="P54"><text:span text:style-name="T13">為澈底杜絕匿報缺失，縮短民眾報案時間，精簡員警受理時間，特要求所有員警熱心受理民眾的報案。現受理民眾報案已全面使用「受理</text:span><text:soft-page-break/><text:span text:style-name="T13">報案</text:span><text:span text:style-name="T20">e</text:span><text:span text:style-name="T13">化平</text:span><text:span text:style-name="T14">臺</text:span><text:span text:style-name="T13">資訊系統」，員警於該電腦系統輸入資料，並列出報案三聯單（失車四聯單、其他案類受理案件登記表），第二聯交報案人收執備查。該項新措施施行以來成效良好，普受社會大眾好評。目前所有受理案件已全面列入電腦化系統，透過這個電腦</text:span><text:span text:style-name="T20">e</text:span><text:span text:style-name="T13">化平</text:span><text:span text:style-name="T14">臺</text:span><text:span text:style-name="T13">，提供民眾在各警察單位報案後，不僅刑事案件，其他非刑事案件也可取得報案紀錄及至警政署全球資訊網查詢受理報案情形，以杜絕員警受理各類案件時發生虛報、匿報或拒絕受理報案等情事。本局督察室並設有申訴專線電話：（02）2331-9433，指派專人24小時受理您的查詢、申訴，迅速查處並答覆您。</text:span><text:span text:style-name="T52">【刑警大隊、行政科、資訊室】</text:span></text:p>
      <text:p text:style-name="P19"><text:span text:style-name="T42">六、保護少年作為—</text:span><text:span text:style-name="T43">為您解答相關法令疑慮及提供申訴管道</text:span></text:p>
      <text:p text:style-name="P54"><text:span text:style-name="T13">少年或家長對相關少年法令遇有疑問(慮)時，或警察同仁執行「加強保護少年措施」勤務，執法遇有疑義時，均可利用</text:span><text:span text:style-name="d-block1"><text:span text:style-name="T13">1999市民熱線，將可適時得到解答或申訴方式</text:span></text:span><text:span text:style-name="d-block1"><text:span text:style-name="T12">。</text:span></text:span><text:span text:style-name="d-block1"><text:span text:style-name="T51">【少年警察隊】</text:span></text:span></text:p>
      <text:p text:style-name="P19"><text:span text:style-name="T42">七、婦幼安全維護</text:span></text:p>
      <text:p text:style-name="P54"><text:span text:style-name="T13">為落實婦幼人身安全宣導，本局婦幼警察隊主動深入社區，除定期辦</text:span><text:span text:style-name="T81">理各大型宣導活動、婦幼人身安全研習營外，更主動前往本市各機關、學校、弱勢暨特殊團體宣導婦幼安全觀念，以提高婦幼生活危機應變能力。</text:span><text:span text:style-name="T52">【婦幼警察隊】</text:span></text:p>
      <text:p text:style-name="P59"><text:span text:style-name="T21">八、集會、遊行申請</text:span></text:p>
      <text:p text:style-name="P54"><text:span text:style-name="d-block1"><text:span text:style-name="T12">為保障人民集會、遊行的權益，受理您或團體申請集會、遊行案件，</text:span></text:span><text:soft-page-break/><text:span text:style-name="d-block1"><text:span text:style-name="T12">本局均依集會遊行法等相關法令審慎核定，並本於「保障合法、取締非法、防處暴力」的原則，保持公正超然立場，維持安全秩序，審慎處理集會、遊行活動。舉辦集會、遊行活動，依集會遊行法第9條第1項規定應於舉</text:span></text:span><text:span text:style-name="d-block1"><text:span text:style-name="T15">行之日(不含)6日前向轄區警察分局(如跨分局轄區則向警察局)提出申請</text:span></text:span><text:span text:style-name="d-block1"><text:span text:style-name="T18">，</text:span></text:span><text:span text:style-name="d-block1"><text:span text:style-name="T12">申請書表請就近向轄區警察分局（督察組）索取或可上本局網站申辦案件項目內下載使用。</text:span></text:span><text:span text:style-name="d-block1"><text:span text:style-name="T51">【保安科】</text:span></text:span></text:p>
      <text:p text:style-name="P59"><text:span text:style-name="T21">九、受理「警察刑事紀錄證明」(良民證)申請</text:span></text:p>
      <text:p text:style-name="P55"><text:span text:style-name="d-block1"><text:span text:style-name="T12">為提供中、外民眾在臺灣居住期間之警察刑事紀錄證明，本局（外事科）受理臨櫃或透過網路、傳真、郵寄、手機APP及超商I-bon之申請案。目前臨櫃申請僅須2小時即可核發(透過其他方式申請者須2個工作天；若因涉案未結須向司法或軍法機關查詢者，不在此限)。</text:span></text:span><text:span text:style-name="d-block1"><text:span text:style-name="T51">【外事科】</text:span></text:span></text:p>
      <text:p text:style-name="P60"><text:span text:style-name="T21">十、設立網際網路便民服務網站</text:span><text:span text:style-name="T67">（網址：</text:span><text:a xlink:type="simple" xlink:href="https://police.gov.taipei" text:style-name="Internet_20_link" text:visited-style-name="Visited_20_Internet_20_Link"><text:span text:style-name="T84">https://police.gov.taipei</text:span></text:a><text:span text:style-name="T67">）</text:span></text:p>
      <text:p text:style-name="P53"><text:span text:style-name="d-block1"><text:span text:style-name="T12">提供本局簡介、網路報案、近半年來易發生婦幼被害犯罪地點查詢與提供、犯罪預防宣導、警政法令諮詢服務、外國人服務資訊及多項案件申辦等服務，更設置防制詐騙專區、婦幼專區、青少年專區等查詢功能。</text:span></text:span><text:span text:style-name="d-block1"><text:span text:style-name="T51">【資訊室】</text:span></text:span></text:p>
      <text:p text:style-name="P20"><text:span text:style-name="T42">十一、受理人民申請案件辦理項目及應備證件</text:span></text:p>
      <text:p text:style-name="P20"><text:span text:style-name="T42"><text:s text:c="6"/></text:span><text:span text:style-name="d-block1"><text:span text:style-name="T2">詳見臺北市民e點通網路申辦單一窗口網站（網址：</text:span></text:span><text:span text:style-name="d-block1"><text:span text:style-name="T5">https：</text:span></text:span></text:p>
      <text:p text:style-name="P21"><text:span text:style-name="d-block1"><text:span text:style-name="T2"><text:s text:c="3"/></text:span></text:span><text:span text:style-name="d-block1"><text:span text:style-name="T5">//www.e-services.taipei.gov.tw</text:span></text:span><text:span text:style-name="d-block1"><text:span text:style-name="T2">）</text:span></text:span><text:span text:style-name="d-block1"><text:span text:style-name="T57">【秘書室】</text:span></text:span></text:p>
      <text:p text:style-name="P20"><text:soft-page-break/><text:span text:style-name="T42">十二、協助破案獎金</text:span></text:p>
      <text:p text:style-name="P54"><text:span text:style-name="d-block1"><text:span text:style-name="T12">本局為鼓勵民眾提供破案線索、逮捕現行犯或協助緝獲逃犯、支援警察機關執行各項刑事警察任務，編有「民眾協助破案獎金」，如協助執行警察任務，因而偵破各類刑案者，最高得予核發新臺幣20萬元不等之協助破案獎金。另檢舉或查獲毒品案件獎金，依據「防制毒品危害獎懲辦法」，由法務部統一列入年度預算辦理。</text:span></text:span><text:span text:style-name="d-block1"><text:span text:style-name="T51">【刑警大隊】</text:span></text:span></text:p>
      <text:p text:style-name="P17"><text:span text:style-name="T45">十三、</text:span><text:span text:style-name="T44">掃蕩社區毒品—安居緝毒</text:span></text:p>
      <text:p text:style-name="P20"><text:span text:style-name="T42"><text:s text:c="6"/></text:span><text:span text:style-name="d-block1"><text:span text:style-name="T3">本局依據「毒品危害防制條例」及相關法令，積極辦理查緝毒品工</text:span></text:span></text:p>
      <text:p text:style-name="P21"><text:span text:style-name="d-block1"><text:span text:style-name="T3"><text:s text:c="4"/>作，執行「安居專案」，若您生活周遭有發現毒品交易案件、黑幫圍事之夜店、酒店及青少年容易涉毒之場所，本局將據以偵辦，執行鐵腕掃蕩，本局檢舉毒品案件專線電話：（02）2393-2393，如果有您熱心參與反毒通報網，反毒工作成效將會事半功倍。</text:span></text:span><text:span text:style-name="d-block1"><text:span text:style-name="T58">【刑警大隊】</text:span></text:span></text:p>
      <text:p text:style-name="P56"><text:span text:style-name="d-block1"/></text:p>
      <text:p text:style-name="P58"><text:span text:style-name="T11">參、服務成果</text:span></text:p>
      <text:p text:style-name="P61"><text:span text:style-name="T12">本局經全體員警上下一心全力為您提供最佳的服務，迄今已獲致以下的成果： </text:span></text:p>
      <text:p text:style-name="P62"><text:span text:style-name="T12">◎婦幼警察隊為強化校園婦幼安全工作，與教育局之法紀教育巡迴宣導課程結合，107年1月至</text:span><text:span text:style-name="T64">12</text:span><text:span text:style-name="T12">月至本市高中（職）以下學校進行婦幼安全宣導共計</text:span><text:span text:style-name="T64">36</text:span><text:span text:style-name="T12">場次，共計</text:span><text:span text:style-name="T64">24,300</text:span><text:span text:style-name="T12">人次。</text:span><text:span text:style-name="T51">【婦幼警察隊】</text:span></text:p>
      <text:p text:style-name="P62"><text:span text:style-name="T12">◎婦幼警察隊為關懷本市弱勢及特殊對象團體，加強弱勢及身心障礙人員之各類婦幼人身安全觀念，與社會局及勞動力重建運用處合作，107年1月至</text:span><text:span text:style-name="T64">12</text:span><text:soft-page-break/><text:span text:style-name="T12">月共宣導</text:span><text:span text:style-name="T64">59</text:span><text:span text:style-name="T12">場次，共計</text:span><text:span text:style-name="T64">1,780</text:span><text:span text:style-name="T12">人次。</text:span><text:span text:style-name="T51">【婦幼警察隊】</text:span></text:p>
      <text:p text:style-name="P62"><text:span text:style-name="T12">◎規劃婦女安全生活空間：在本市各治安顧慮地點處，由各分局加強巡邏路線規劃，並於本局網站設立婦幼專區，提供婦女安全生活相關資訊及治安顧慮地點的查詢與提供平臺。</text:span><text:span text:style-name="T51">【婦幼警察隊】</text:span></text:p>
      <text:p text:style-name="P62"><text:span text:style-name="T12">◎兒童及少年保護業務：為保護兒童及少年人身安全，並達事先預防之效果，員警於執行業務時知悉有少年犯罪或被害情事，應於24小時內依系統進入線上完成通報社政單位進行後續工作；107年1月至</text:span><text:span text:style-name="T64">12</text:span><text:span text:style-name="T12">月共計通報兒少保護個案</text:span><text:span text:style-name="T64">1,249人次</text:span><text:span text:style-name="T12">。</text:span><text:span text:style-name="T51">【婦幼警察隊】</text:span></text:p>
      <text:p text:style-name="P62"><text:span text:style-name="T64">◎本局各單位積極走入社區：107年結合警察志工辦理各項犯罪預防宣導活動共1,811場次，協助社區活動設立各項犯罪預防宣導攤位共3,833場次。</text:span><text:span text:style-name="T51">【犯罪預防科】</text:span></text:p>
      <text:p text:style-name="P62"><text:span text:style-name="T64">◎持續推動裝設「安全防護設施」：至107年輔導裝設數41,372戶(處)。</text:span><text:span text:style-name="T51">【犯罪預防科】</text:span></text:p>
      <text:p text:style-name="P62"><text:span text:style-name="T64">◎積極推動住宅架設「自動感應照明設備」：至107年底架設13,807處，</text:span><text:span text:style-name="T65">有效防護居家安全。</text:span><text:span text:style-name="T51">【犯罪預防科】</text:span></text:p>
      <text:p text:style-name="P62"><text:span text:style-name="T65">◎實施「治安風水師」：執行住宅防竊安全檢測服務，107年度執行檢測13,670戶。</text:span><text:span text:style-name="T51">【犯罪預防科】</text:span></text:p>
      <text:p text:style-name="P62"><text:span text:style-name="T65">◎</text:span><text:span text:style-name="T66">本市以監視器輔助破獲案件數，98至100年分別破獲210件、255件及923件，101年大幅成長為5,285件（含車禍1,418件）、102年破獲計6,577件(含車禍1,896件)、103年破獲計6,591件(含車禍2,051件)、104年破獲計</text:span><text:soft-page-break/><text:span text:style-name="T66">7,666件(含車禍1,916件)、105年破獲計8,437件(含車禍1,612件)、106年破獲計8,517件(含車禍1,622件)、107年破獲計9,240件(含車禍2,295件)。此外，107年1月至12月刑事案件數與106年同期相較，竊盜犯罪發生數減少434件，暴力犯罪發生數減少33件，其中107年竊盜發生5,628件、破獲5,026件、破獲率達89.3%；搶奪案件發生13件、破獲14件、破獲率達107.7%，顯示本局錄影監視系統已充分發揮預防犯罪、提升刑案破獲率及為民服務之功能。</text:span><text:span text:style-name="T51">【犯罪預防科】</text:span></text:p>
      <text:p text:style-name="P62"><text:span text:style-name="T12">◎由於全體市民熱忱報案及警察同仁密切配合，透過勤務指揮中心「110」統一調度、指揮線上巡邏警力馳赴現場，致立即偵破績效逐年提升，107年1月至12月「110」共受理電話報案96萬8,151件，其中刑事案件1萬2,093件，立即破獲各類刑案3,506件，逮捕嫌犯3,626人。</text:span><text:span text:style-name="T51">【勤指中心】</text:span></text:p>
      <text:p text:style-name="P62"><text:span text:style-name="T12">◎本局107年核發警察刑事紀錄證明13萬2,178件，數量居全臺之冠。</text:span><text:span text:style-name="T51">【外事科】</text:span></text:p>
      <text:p text:style-name="P62"><text:span text:style-name="T12">◎檢肅績效：107年1月至12月檢肅「治平專案」對象53名到案。</text:span><text:span text:style-name="T51">【刑警大隊】</text:span></text:p>
      <text:p text:style-name="P62"><text:span text:style-name="T12">◎107年1月至12月查獲各類逃犯人數計4,793人，績效良好，今後仍將持續督促全體員警戮力以赴，保障市民安全。</text:span><text:span text:style-name="T51">【刑警大隊】</text:span></text:p>
      <text:p text:style-name="P50"><text:span text:style-name="T80">◎</text:span><text:span text:style-name="T68">打詐、阻詐成果: 107年1月至12月查緝詐欺車手人數計1224人，並成功 <text:s/></text:span></text:p>
      <text:p text:style-name="P50"><text:span text:style-name="T68"><text:s text:c="2"/>攔阻詐騙案件計181件、新臺幣1億2,423萬5,494元，將持續強化打擊詐 <text:s/></text:span></text:p>
      <text:p text:style-name="P50"><text:span text:style-name="T68"><text:s text:c="2"/>欺犯罪效能，確實保障民眾財產安全。</text:span><text:span text:style-name="T69">。</text:span><text:span text:style-name="T62">【刑警大隊】</text:span></text:p>
      <text:p text:style-name="P62"><text:soft-page-break/><text:span text:style-name="T12">◎本局交通警察大隊107年1月至12月提供各項路況資訊總計22,768件，提醒用路人提前調整行車路線或配合改道，減緩交通延滯與壅塞。</text:span><text:span text:style-name="T53">【交通大隊】</text:span></text:p>
      <text:p text:style-name="P62"><text:span text:style-name="T12">◎受理民眾請求處理交通問題，全面提升各項交通服務品質。</text:span><text:span text:style-name="T51">【交通大隊】</text:span></text:p>
      <text:p text:style-name="P63"/>
      <text:p text:style-name="P63"/>
      <text:p text:style-name="P64"><draw:frame draw:style-name="fr2" text:anchor-type="as-char" svg:width="15.769cm" svg:height="8.89cm" draw:z-index="4"><draw:object xlink:href="./Object 3" xlink:type="simple" xlink:show="embed" xlink:actuate="onLoad"/><draw:image xlink:href="./ObjectReplacements/Object 3" xlink:type="simple" xlink:show="embed" xlink:actuate="onLoad"/></draw:frame></text:p>
      <text:p text:style-name="P62"><text:span text:style-name="T12">◎規劃設置完成道路交通事故E化系統，自105年1月1日起，車禍發生7日後，即可直接以網路提出申請現場圖、相片及初步分析研判表，案件辦結後，系統自動發送簡訊或電子郵件通知領件，不必每天查詢案件辦理進度，大量</text:span><text:soft-page-break/><text:span text:style-name="T12">節省當事人寶貴時間!民眾亦可透過自然人憑證線上申請下載事故相關資料。另本大隊擴充功能當事人可於線上申請補印當事人登記聯單後，至附近警察機關領件，不必回原處理單位申請補印。</text:span><text:span text:style-name="T51">【交通大隊】</text:span></text:p>
      <text:p text:style-name="P62"><text:span text:style-name="T12">◎為落實管制大貨車及聯結車進入本市管制區域，107年1月至12月受理大貨車通行證申請案件5,015件，核發大貨車通行證8,401張。</text:span><text:span text:style-name="T51">【交通大隊】</text:span></text:p>
      <text:p text:style-name="P62"><text:span text:style-name="T12">◎對於不服違規停車拖吊案件，本局設有拖吊申訴管道，市民可以檢附拖吊移置保管費、交通違規罰鍰收據影本，並敘明不服拖吊理由，以下列五種方式向本局交通警察大隊（臺北市中正區愛國西路26號）提出申訴：</text:span></text:p>
      <text:p text:style-name="P62"><text:span text:style-name="T12"><text:s text:c="2"/>親自申訴：赴本局交通警察大隊聯合服務中心填表提出申訴。 </text:span></text:p>
      <text:p text:style-name="P62"><text:span text:style-name="T12"><text:s text:c="2"/>電話申訴：利用1999市民熱線電話。</text:span></text:p>
      <text:p text:style-name="P66"><text:span text:style-name="T12">傳真申訴：將申訴書以（02）2311-6400專線傳真至本局交通警察大隊。</text:span></text:p>
      <text:p text:style-name="P66"><text:span text:style-name="T12">網路申訴：本局交通警察大隊網址（https://td.police.gov.taipei/）</text:span></text:p>
      <text:p text:style-name="P62"><text:span text:style-name="T12"><text:s text:c="2"/>書面申訴：以書面向本局交通警察大隊提出申訴，或向拖吊場索取陳述單填寫後交拖吊場轉本局交通警察大隊辦理。</text:span><text:span text:style-name="T51">【交通大隊】</text:span></text:p>
      <text:p text:style-name="P62"><text:span text:style-name="T12">◎本局107年1月至12月為計程車駕駛人及乘客服務成果如下：接獲計程車乘客請求協尋遺失財物案件3,627件，共尋獲2,519件，尋獲物品包含現金、支票、證件、護照、行動電話、行李等，屢獲民眾來函或來電致謝。</text:span><text:span text:style-name="T51">【交通大隊】</text:span></text:p>
      <text:p text:style-name="P62"><text:span text:style-name="T12">◎本局107年1月至12月辦理計程車駕駛人執業登記事項審驗、廢止及異動案件共計52,739件，符合資格並經計程車駕駛人執業登記前測驗講習順利取</text:span><text:soft-page-break/><text:span text:style-name="T12">得執業登記者計有1,798人。</text:span><text:span text:style-name="T51">【交通大隊】</text:span></text:p>
      <text:p text:style-name="P62"><text:span text:style-name="T14">◎賡續執行「加強保護少年措施」，針對深夜在外遊蕩少年柔性勸導，並對容留少年在營業場所內消費之違規業者，依法取締，同時對於保護少年相關法令廣為宣導，107年1月至12月深夜勸導少年218人、臨檢公共場所1萬2,341家。</text:span><text:span text:style-name="T54">【少年警察隊】</text:span></text:p>
      <text:p text:style-name="P62"><text:span text:style-name="T14">◎107年1月至12月於寒假期間辦理26場高關懷少年團體輔導活動，以團體戶外活動方式進行，將反毒、防制暴力等預防犯罪與被害之觀念融入活動中，增進少年法令常識及團隊合作，計有506名少年參加。</text:span><text:span text:style-name="T54">【少年警察隊】</text:span></text:p>
      <text:p text:style-name="P22"><text:span text:style-name="T31">◎</text:span><text:span text:style-name="T27">本市107年1月至12月與106年1月至12月查獲兒童、少年各類案件人數比較分析：</text:span><text:span text:style-name="T59">【少年警察隊】</text:span></text:p>
      <text:p text:style-name="P23"><draw:custom-shape text:anchor-type="paragraph" draw:z-index="0" draw:name="文字方塊 3" draw:style-name="gr1" draw:text-style-name="P67" svg:width="17.25cm" svg:height="8.658cm" svg:x="-0.3cm" svg:y="0.524cm"><text:p text:style-name="P51"><text:bookmark text:name="_MON_1407073395"/><text:bookmark text:name="_MON_1407073371"/><text:bookmark text:name="_MON_1407073294"/><text:bookmark text:name="_MON_1407067927"/><text:bookmark text:name="_MON_1466416063"/><text:bookmark text:name="_MON_1436596026"/><text:bookmark text:name="_MON_1436365001"/><text:bookmark text:name="_MON_1435127151"/><text:bookmark text:name="_MON_1435068052"/><text:bookmark text:name="_MON_1420527171"/><text:bookmark text:name="_MON_1420527025"/><text:bookmark text:name="_MON_1420526985"/><text:bookmark text:name="_MON_1420526838"/><text:bookmark text:name="_MON_1407652723"/><text:bookmark text:name="_MON_1407073628"/><text:bookmark text:name="_MON_1407073596"/><text:bookmark text:name="_MON_1407073537"/><draw:frame draw:style-name="fr3" text:anchor-type="as-char" svg:width="16.238cm" svg:height="7.248cm" draw:z-index="5"><draw:object-ole xlink:href="./Obj100" xlink:type="simple" xlink:show="embed" xlink:actuate="onLoad"/><draw:image xlink:href="./ObjectReplacements/Obj100"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3"/>
      <text:p text:style-name="P24"/>
      <text:p text:style-name="P24"/>
      <text:p text:style-name="P24"/>
      <text:p text:style-name="P24"/>
      <text:p text:style-name="P24"/>
      <text:p text:style-name="P24"/>
      <text:p text:style-name="P25"><text:soft-page-break/><text:span text:style-name="T30">經比較分析，查獲兒童、少年各類案件人數中，</text:span><text:span text:style-name="T70">在暴力犯罪、竊盜、毒品及</text:span></text:p>
      <text:p text:style-name="P22"><text:span text:style-name="T70"><text:s text:c="2"/>ㄧ般傷害案件人數係呈現下降趨勢，另外在詐欺及駕駛過失呈現增加趨勢。</text:span><text:span text:style-name="T59">【少年警察隊】</text:span></text:p>
      <text:p text:style-name="P26"><text:span text:style-name="T31">◎本局處理家庭（婚姻）暴力案件，為確保受害者權益、維護社會治安，受理此類案件均予線上製作「家庭暴力案件通報表」，並施以輔導，提供適當之協助或轉介、安置，</text:span><text:span text:style-name="T25">107年1月至12</text:span><text:span text:style-name="T31">月處理此類案件10,022件。另協助家庭（婚姻）暴力受害者聲請通常保護令1,246件。</text:span><text:span text:style-name="T60">【婦幼警察隊】</text:span></text:p>
      <text:p text:style-name="P27"><text:span text:style-name="T31">◎本局處理性侵害案件，因受害者多為女性，為免其遭受二度傷害，均由本局女警協助陪同受害者至公、市立醫療院所驗傷、製作筆錄（以一次訊畢為原則）及必要性之保護行為，除依規定進行驗傷採證及製作初步偵訊筆錄外，並積極偵處、逮捕嫌犯，</text:span><text:span text:style-name="T25">107年1月至12</text:span><text:span text:style-name="T31">月性侵害案件發生358件，破獲348件，統計所查獲犯罪嫌疑人中，主嫌與被害人認識者計288人，占88%。</text:span><text:span text:style-name="T60">【婦幼警察隊】</text:span></text:p>
      <text:p text:style-name="P27"><text:span text:style-name="T31">◎本局處理兒童受虐（暴）案件，自100年7月1日起，均依線上網路通報，後續製作報案人或舉報人報案筆錄（舉報人身分絕對保密），必要時依社政單位申請協助社工人員進行案件訪視、調查及安置之執行，其有接受診治之必要者，則立即送醫。另嚴重受虐（暴）兒童則由社政單位先行保護安置，再擇適當時間、地點製作筆錄，並將全案移送檢察機關。</text:span><text:span text:style-name="T25">107年1月至12</text:span><text:span text:style-name="T31">月受（處）理兒童保護案件，並通報轉介社政機關後續關懷、處遇者共計</text:span><text:soft-page-break/><text:span text:style-name="T31">1,249人次。</text:span><text:span text:style-name="T60">【婦幼警察隊】</text:span></text:p>
      <text:p text:style-name="P28"><text:span text:style-name="t2-free1"><text:span text:style-name="T1">肆、目前提供的服務標準</text:span></text:span></text:p>
      <text:p text:style-name="P29"><text:span text:style-name="T31">◎本局外事科服務中心設置單一窗口櫃檯，除例假日外，星期一至星期五上午8時30分至下午5時，中午時間不休息，並有專人諮詢警察刑事紀錄證明申請書之填寫及代售掛號信封，另有出借愛心傘、老花眼鏡及文件影印等服務。星期三開放夜間櫃檯至晚上8時，提供上班族夜間申辦服務。</text:span><text:span text:style-name="T60">【外事科】</text:span></text:p>
      <text:p text:style-name="P29"><text:span text:style-name="T31">◎服務中心設有飲水機、血壓計等，提供民眾等候時間利用。</text:span><text:span text:style-name="T60">【外事科】</text:span></text:p>
      <text:p text:style-name="P29"><text:span text:style-name="T31">◎申辦警察刑事紀錄證明僅需檢附申請書及相關證明文件（詳情請見本局網站）即可至本局服務中心申請；若無法親自申請，可委由他人檢附委託書代為申請；另外亦可透過網路、傳真、郵寄、手機APP及超商I-bon申請，需時2個工作天，臨櫃申請者，2個小時內即可發證。（以上若因涉案未結須向司法或軍法機關查詢者，不在此限）。</text:span><text:span text:style-name="T60">【外事科】</text:span></text:p>
      <text:p text:style-name="P29"><text:span text:style-name="T31">◎本局要求所屬各單位人員，對於民眾的來電均應儘速接聽，答話時應主動問好，結束對話時道再見或使用客氣語詞。服務人員必須語氣清晰、態度和藹、仔細聆聽，給予詳盡回答，並主動告知相關資訊。</text:span><text:span text:style-name="T60">【督察室】</text:span></text:p>
      <text:list xml:id="list5460148168854415081" text:style-name="WWNum11">
        <text:list-item>
          <text:p text:style-name="P30"><text:span text:style-name="T71">無論何時、何地，只要您需要我們，請撥「110」電話，我們會立刻處理，解決您的困難，您可以忘記其他電話號碼，但請千萬記得「110-保護您」。</text:span><text:span text:style-name="T60">【勤指中心】</text:span></text:p>
        </text:list-item>
        <text:list-item>
          <text:p text:style-name="P30"><text:span text:style-name="T31">本局要求各受理報案</text:span><text:span text:style-name="T26">單位，除應主動積極辦理外，更要講求服務態度，不得</text:span><text:soft-page-break/><text:span text:style-name="T26">讓</text:span><text:span text:style-name="T31">報案</text:span><text:span text:style-name="T26">人、被害人久候或枯站，以貫徹為民服務之精神。</text:span><text:span text:style-name="T60">【督察室】</text:span></text:p>
        </text:list-item>
      </text:list>
      <text:p text:style-name="P31"><text:span text:style-name="T31">◎本局交通警察大隊勤務指揮中心受理用路人或您所請求的交通服務事項，我們會立即通報轄區線上或備勤員警，迅速到場為您處理。</text:span><text:span text:style-name="T60">【交通大隊】</text:span></text:p>
      <text:p text:style-name="P31"><text:span text:style-name="T31">◎申請大貨車通行證，相關公司、行號、機關、人員等僅需提送有關證明文件（如：行照影本、合約書影本、營利事業登記證影本等）、攜帶公司大、小印章向本局交通警察大隊申辦，凡符合規定者3日內即可核發。</text:span><text:span text:style-name="T60">【交通大隊】</text:span></text:p>
      <text:p text:style-name="P31"><text:span text:style-name="T31">◎本局交通警察大隊依業務特性設置聯合服務中心，目前設有7個服務櫃檯，服務項目計有計程車各項業務、申訴、大貨車通行證申請、肇事案件查詢、肇事資料申請等3項；採電腦語音叫號系統，明顯縮短民眾排隊等候時間，平均受（處）理時間約為10分鐘；服務時間為星期一至星期五上午8時30分至下午5時（中午時間不休息，照常服務），均指派專人親切為民服務。</text:span><text:span text:style-name="T60">【交通大隊】</text:span></text:p>
      <text:p text:style-name="P31"><text:span text:style-name="T31">◎目前本局對於計程車駕駛人訓練合格後申請執業登記證及遺失補發案件均採隨到隨辦方式辦理，從報到至領取登記證之流程約15分鐘內辦妥，較以往之3日大幅度縮短等待時間，另對登記之駕駛人受、解僱異動、年度查驗等案件，亦採隨到隨辦方式處理，所需時間約10分鐘。</text:span><text:span text:style-name="T60">【交通大隊】</text:span></text:p>
      <text:p text:style-name="P31"><text:span text:style-name="T31">◎對於民眾搭乘計程車有關之投訴或遺失物之協尋，在受理後會立即處理並將辦理情形以電話或函件覆知投訴人、申報協尋遺失物人及其他當事人。</text:span></text:p>
      <text:p text:style-name="P31"><text:soft-page-break/><text:span text:style-name="T32">◎受理新錄影監視系統增設建議後，由轄區分局視轄區特性，依治安專業錄案研議。</text:span><text:span text:style-name="T60">【交通大隊】</text:span></text:p>
      <text:p text:style-name="P31"><text:span text:style-name="T32">◎</text:span><text:span text:style-name="T28">對於民眾陳情、建言案件，本局收件後，會立即登記列管並交由業務單位處理。本府單一陳情系統案件</text:span><text:span text:style-name="T29">於6個工作日內回覆，非屬前揭之陳情案件，其處理時限為6個工作日；如因內容複雜、數量眾多，需一定處理時限及程序，經報市政府核定通案處理者，依所定期限處理，但不得超過30日(以日曆天計算)；若因故未能在30日(以日曆天計算)以內辦結者，應將辦理情形及延期理由先行告知陳情人。</text:span><text:span text:style-name="T60">【秘書室、公關室】</text:span></text:p>
      <text:p text:style-name="P31"><text:span text:style-name="T32">◎本局要求所屬外勤人員，協助推動「馬上關懷專案」，對轄區內弱勢的民眾與家庭，應時時留意及關心。執勤時如遇亟需救助之民眾，立即通報市政府社政單位及傳真張榮發慈善基金會予以協助，讓政府的資源能夠及時有效地提供與援助，幫助弱勢民眾、家庭渡過難關，並預防家庭不幸事故發生，減少犯罪率，促進社會安定祥和。</text:span><text:span text:style-name="T61">【督察室】</text:span></text:p>
      <text:p text:style-name="P4"><text:span text:style-name="t2-free1"><text:span text:style-name="T1">伍、未來革新的作法</text:span></text:span></text:p>
      <text:p text:style-name="P32"><text:span text:style-name="T31"><text:s text:c="4"/>未來我們將不斷檢討修正不合時宜的法令，簡化申請書表及行政程序，縮短作業流程，並要求每一位同仁自我期許，懷抱視民如親的態度，提供周延而有效的服務，我們的具體作為有：</text:span></text:p>
      <text:list xml:id="list14704763252675024" text:style-name="WWNum15">
        <text:list-item>
          <text:p text:style-name="P33"><text:span text:style-name="T42">廉正：</text:span></text:p>
        </text:list-item>
      </text:list>
      <text:p text:style-name="P34"><text:span text:style-name="T31">要求全體人員積極、主動為民眾服務，嚴格要求同仁不得接受民眾</text:span><text:soft-page-break/><text:span text:style-name="T31">之餽贈、邀宴及拒絕請託、關說，加強廉政法令宣導、積極查察貪瀆不法，以廉能之信念公正處事，樹立優良警察風紀，提升機關廉能形象。檢舉貪瀆不法管道：檢舉專線(02)2388-7110；檢舉信箱：</text:span><text:span text:style-name="T33">iab@police.taipei</text:span><text:span text:style-name="T31">。</text:span><text:span text:style-name="T60">【政風室】</text:span></text:p>
      <text:list xml:id="list101314592559575" text:continue-numbering="true" text:style-name="WWNum15">
        <text:list-item>
          <text:p text:style-name="P33"><text:span text:style-name="T42">明快：</text:span></text:p>
        </text:list-item>
      </text:list>
      <text:p text:style-name="P35"><text:span text:style-name="T31">（一）編訂「標準作業程序」，使各外勤單位充分了解工作權責與步驟，並規範勤務執行方式，提高執行成效。</text:span><text:span text:style-name="T60">【行政科】</text:span></text:p>
      <text:p text:style-name="P35"><text:span text:style-name="T31">（二）修訂「人民申請案件處理期限表」，簡化作業程序、處理流程、申請書表及附繳證件等，並辦理公告。</text:span><text:span text:style-name="T60">【秘書室】</text:span></text:p>
      <text:p text:style-name="P35"><text:span text:style-name="T31">（三）推廣網路申辦警察刑事紀錄證明，並提供申辦及領件分流作業，避免單純領件者因申辦者缺、漏應備文件而久候，縮短等待時間，享有更快速便捷的領件服務。</text:span><text:span text:style-name="T60">【外事科】</text:span></text:p>
      <text:list xml:id="list101315340206024" text:continue-numbering="true" text:style-name="WWNum15">
        <text:list-item>
          <text:p text:style-name="P33"><text:span text:style-name="T42">主動、親切：</text:span></text:p>
        </text:list-item>
      </text:list>
      <text:p text:style-name="P35"><text:span text:style-name="T31">（一）充實服務場所設備及改善有關服務措施，美化與綠化辦公環境，提供民眾完善的等候設施。</text:span><text:span text:style-name="T60">【外事科】</text:span></text:p>
      <text:p text:style-name="P35"><text:span text:style-name="T31">（二）推動走動式服務，隨時掌握服務現場申辦狀況並適時協助民眾。</text:span><text:span text:style-name="T60">【外事科】</text:span></text:p>
      <text:p text:style-name="P2"><text:span text:style-name="t2-free1"><text:span text:style-name="T1">陸、便民諮詢服務</text:span></text:span></text:p>
      <text:p text:style-name="P62"><text:span text:style-name="T82">◎本局外事科設有(02)2381-7494、(02)2375-2105專線電話，提供警察刑事紀</text:span><text:soft-page-break/><text:span text:style-name="T82">錄證明相關諮詢服務。</text:span><text:span text:style-name="T54">【外事科】</text:span></text:p>
      <text:p text:style-name="P62"><text:span text:style-name="T14">◎本局交通警察大隊為能立即服務本市市民及用路人，了解本市交通瓶頸問題或提供改善建言，以維持交通秩序、提升行車順暢，特別設置傳真專線電話：(02)2311-7449，歡迎您隨時提供交通建言，直接為您解決行的問題或代向主管機關反應。</text:span><text:span text:style-name="T54">【交通大隊】</text:span></text:p>
      <text:p text:style-name="P36"><text:span text:style-name="T31">◎本局可供民眾陳情、建言的管道如下：單一陳情系統、上級交辦、民眾投書、電話、傳真、電子郵件、當面告知、其他機關函轉辦理及新聞媒體報導等。</text:span><text:span text:style-name="T60">【公關室、督察室、勤指中心】</text:span></text:p>
      <text:p text:style-name="P36"><text:span text:style-name="T31">◎郵寄申請實施項目：警察刑事紀錄證明、大貨車通行證、交通事故初步分析研判表、現場圖、照片。</text:span><text:span text:style-name="T60">【外事科、交通大隊】</text:span></text:p>
      <text:p text:style-name="P36"><text:span text:style-name="T31">◎網路申請實施項目：警察刑事紀錄證明、大貨車通行證、治安風水師檢測工作。</text:span><text:span text:style-name="T60">【外事科、交通大隊、犯罪預防科】</text:span></text:p>
      <text:p text:style-name="P36"><text:span text:style-name="T31">◎繳費便民服務實施項目：本局針對欲申請警察刑事紀錄證明之民眾及欲參加「計程車執業登記前分區測驗」之駕駛人，開放以悠遊卡方式臨櫃繳納之服務省時又方便。</text:span><text:span text:style-name="T60">【外事科、交通大隊】</text:span></text:p>
      <text:p text:style-name="P36"><text:span text:style-name="T31">◎修編中、英、日、韓4國語文版本之「外國人服務手冊」，免費提供外僑在本轄（國）生活須知與法令宣導，並於本局外事服務中心提供英、日、韓文版本紙本供民眾索取，且上傳各版本之電子檔於本局及市府官網供民眾下載，</text:span><text:soft-page-break/><text:span text:style-name="T31">以擴大服務層面，提供臺北市外僑更安全、便利的最新生活資訊。</text:span><text:span text:style-name="T60">【外事科】</text:span></text:p>
      <text:p text:style-name="P36"><text:span text:style-name="T31">◎本局為加強為民服務，建置「臺北市政府警察局」全球資訊網站，歡迎您查詢、使用，該網站提供下列資訊：</text:span><text:span text:style-name="T60">【資訊室】</text:span></text:p>
      <text:p text:style-name="P25"><text:span text:style-name="T31">本局簡介</text:span></text:p>
      <text:p text:style-name="P25"><text:span text:style-name="T31">白皮書</text:span></text:p>
      <text:p text:style-name="P25"><text:span text:style-name="T31">警政報告</text:span></text:p>
      <text:p text:style-name="P25"><text:span text:style-name="T31">警政統計</text:span></text:p>
      <text:p text:style-name="P25"><text:span text:style-name="T31">為民服務</text:span></text:p>
      <text:p text:style-name="P25"><text:span text:style-name="T31">申請案件</text:span></text:p>
      <text:p text:style-name="P25"><text:span text:style-name="T31">芬芳錄</text:span></text:p>
      <text:p text:style-name="P25"><text:span text:style-name="T31">貼心服務</text:span></text:p>
      <text:p text:style-name="P25"><text:span text:style-name="T31">政府資訊公開專區</text:span></text:p>
      <text:p text:style-name="P25"><text:span text:style-name="T31">婦幼專區</text:span></text:p>
      <text:p text:style-name="P25"><text:span text:style-name="T31">青少年專區</text:span></text:p>
      <text:p text:style-name="P37"><text:span text:style-name="T31"><text:s text:c="2"/>鑑識中心專區</text:span></text:p>
      <text:p text:style-name="P25"><text:span text:style-name="T31">防制詐騙專區</text:span></text:p>
      <text:p text:style-name="P25"><text:span text:style-name="T31">犯罪預防(包含反毒、打詐、交通安全及婦幼安全)宣導專區</text:span></text:p>
      <text:p text:style-name="P25"><text:span text:style-name="T31">性騷擾防治</text:span></text:p>
      <text:p text:style-name="P25"><text:soft-page-break/><text:span text:style-name="T31">政風專區</text:span></text:p>
      <text:p text:style-name="P25"><text:span text:style-name="T31">個人資料保護專區</text:span></text:p>
      <text:p text:style-name="P25"><text:span text:style-name="T31">檢舉盜採砂石專用信箱</text:span></text:p>
      <text:p text:style-name="P25"><text:span text:style-name="T31">防制酒駕專區　</text:span></text:p>
      <text:p text:style-name="P25"><text:span text:style-name="T31">交通違規檢舉專區</text:span></text:p>
      <text:p text:style-name="P25"><text:span text:style-name="T31">民眾自行車實名自主登錄專區</text:span></text:p>
      <text:p text:style-name="P25"><text:span text:style-name="T31">拾得手機整合資訊平台專區 <text:s text:c="2"/></text:span></text:p>
      <text:p text:style-name="P2"><text:span text:style-name="t2-free1"><text:span text:style-name="T1">柒、歡迎您來指教</text:span></text:span></text:p>
      <text:p text:style-name="P38"><text:span text:style-name="T31">對以上的承諾，我們將克服萬難一一把它完成，即使無法達成您的理想，我們也會把執行中所遇到的困難向您解說並鄭重的向您致意，希望能獲得您的諒解。您對本局各單位有任何不滿意或興革意見，歡迎您利用下列途徑告訴我們，我們將虛心接受並儘速處理，能為您服務是我們的榮幸。</text:span></text:p>
      <text:p text:style-name="P39"><text:span text:style-name="T31">◎本局地址：10042臺北市中正區延平南路96號</text:span></text:p>
      <text:p text:style-name="P40"><text:span text:style-name="T31"><text:s text:c="2"/>各科室電話請參閱本局網站-本局簡介-聯絡資訊</text:span></text:p>
      <text:p text:style-name="P41"><text:span text:style-name="T31"><text:s text:c="2"/>申訴專線：(02)2331-9433</text:span><text:span text:style-name="T60">【督察室】</text:span></text:p>
      <text:p text:style-name="P40"><text:span text:style-name="T31"><text:s text:c="2"/>簡訊報案專線：0911-511914</text:span><text:span text:style-name="T60">【勤指中心】</text:span></text:p>
      <text:p text:style-name="P42"><text:span text:style-name="T31">◎本局刑事警察大隊地址：10042臺北市中正區武昌街1段69號</text:span><text:span text:style-name="T60">【刑警大隊】</text:span></text:p>
      <text:p text:style-name="P39"><text:span text:style-name="T31"><text:s text:c="2"/>報案專線：(02)2381-7263</text:span></text:p>
      <text:p text:style-name="P39"><text:soft-page-break/><text:span text:style-name="T31"><text:s text:c="2"/>傳真電話：(02)2375-2035</text:span></text:p>
      <text:p text:style-name="P39"><text:span text:style-name="T31"><text:s text:c="2"/></text:span><text:span text:style-name="T71">E-MAIL：</text:span><text:a xlink:type="simple" xlink:href="mailto:cib@police.taipei" text:style-name="Internet_20_link" text:visited-style-name="Visited_20_Internet_20_Link"><text:span text:style-name="T72">cib@police.taipei</text:span></text:a><text:span text:style-name="T71">　</text:span><text:span text:style-name="T31">　</text:span></text:p>
      <text:p text:style-name="P39"><text:span text:style-name="T31">◎本局交通警察大隊地址：10066臺北市中正區愛國西路26號</text:span><text:span text:style-name="T60">【交通大隊】</text:span></text:p>
      <text:p text:style-name="P39"><text:span text:style-name="T31"><text:s text:c="2"/>24小時服務電話：(02)2375-2100　</text:span></text:p>
      <text:p text:style-name="P39"><text:span text:style-name="T31"><text:s text:c="2"/>大貨車通行證申請電話：(02)2375-2100轉1108</text:span></text:p>
      <text:p text:style-name="P39"><text:span text:style-name="T31"><text:s text:c="2"/>違規停車拖吊申訴電話：1999市民熱線</text:span></text:p>
      <text:p text:style-name="P39"><text:span text:style-name="T31"><text:s text:c="2"/>檢舉移動式道路障礙專線電話：110</text:span></text:p>
      <text:p text:style-name="P39"><text:span text:style-name="T31"><text:s text:c="2"/>交通事故初步分析研判結果查詢電話：(02)2375-2100按1011</text:span></text:p>
      <text:p text:style-name="P43"><text:span text:style-name="T31"><text:s text:c="2"/>計程車乘客申訴專線電話：(02)2311-6409</text:span></text:p>
      <text:p text:style-name="P43"><text:span text:style-name="T31"><text:s text:c="2"/>E-MAIL：</text:span><text:a xlink:type="simple" xlink:href="mailto:td01@tcpd.gov.tw" text:style-name="Internet_20_link" text:visited-style-name="Visited_20_Internet_20_Link"><text:span text:style-name="T36">td01@police.taipei</text:span></text:a><text:span text:style-name="T31"> <text:s/></text:span></text:p>
      <text:p text:style-name="P39"><text:span text:style-name="T31">◎本局保安警察大隊地址：10577臺北市松山區延壽街339號</text:span><text:span text:style-name="T60">【保安大隊】</text:span></text:p>
      <text:p text:style-name="P43"><text:span text:style-name="T31"><text:s text:c="2"/>服務電話：(02)2762-9625</text:span></text:p>
      <text:p text:style-name="P43"><text:span text:style-name="T31"><text:s text:c="2"/>傳真電話：(02)2767-6439</text:span></text:p>
      <text:p text:style-name="P43"><text:span text:style-name="T31"><text:s text:c="2"/>E</text:span><text:span text:style-name="T71">-MAIL：</text:span><text:a xlink:type="simple" xlink:href="mailto:pmu@police.taipei" text:style-name="Internet_20_link" text:visited-style-name="Visited_20_Internet_20_Link">pmu@police.taipei</text:a><text:span text:style-name="T72"> </text:span><text:span text:style-name="T73"><text:s text:c="4"/></text:span></text:p>
      <text:p text:style-name="P44"><text:span text:style-name="T31">◎本局刑事鑑識中心地址：11551臺北市南港區向陽路150號7樓</text:span><text:span text:style-name="T60">【刑鑑中心】</text:span></text:p>
      <text:p text:style-name="P43"><text:span text:style-name="T31"><text:s text:c="2"/>服務電話：(02)2651-9660</text:span></text:p>
      <text:p text:style-name="P43"><text:span text:style-name="T31"><text:s text:c="2"/>傳真電話：(02)2651-1173</text:span></text:p>
      <text:p text:style-name="P45"><text:span text:style-name="T31"><text:s text:c="2"/>E-MAIL：</text:span><text:a xlink:type="simple" xlink:href="mailto:chc@tcpd.gov.tw" text:style-name="Internet_20_link" text:visited-style-name="Visited_20_Internet_20_Link"><text:span text:style-name="T37">chc@police.taipei</text:span></text:a><text:span text:style-name="T31">　　</text:span></text:p>
      <text:p text:style-name="P44"><text:soft-page-break/><text:span text:style-name="T31">◎本局少年警察隊地址：11080臺北市信義區信義路5段180號</text:span><text:span text:style-name="T60">【少年警察隊】</text:span></text:p>
      <text:p text:style-name="P43"><text:span text:style-name="T31"><text:s text:c="2"/>服務電話：(02)2346-7585 </text:span></text:p>
      <text:p text:style-name="P43"><text:span text:style-name="T31"><text:s text:c="2"/>傳真電話：(02)2346-7576 </text:span></text:p>
      <text:p text:style-name="P45"><text:span text:style-name="T31"><text:s text:c="2"/></text:span><text:span text:style-name="T71">E-MAIL：</text:span><text:a xlink:type="simple" xlink:href="mailto:jna@police.taipei" text:style-name="Internet_20_link" text:visited-style-name="Visited_20_Internet_20_Link"><text:span text:style-name="T72">jna@police.taipei</text:span></text:a><text:span text:style-name="T71">　　</text:span></text:p>
      <text:p text:style-name="P46"><text:span text:style-name="T31">◎本局婦幼警察隊地址：11080臺北市信義區信義路5段180號</text:span><text:span text:style-name="T60">【婦幼警察隊】</text:span></text:p>
      <text:p text:style-name="P45"><text:span text:style-name="T31"><text:s text:c="2"/>服務電話：(02)2759-0827</text:span></text:p>
      <text:p text:style-name="P45"><text:span text:style-name="T31"><text:s text:c="2"/>傳真電話：(02)2759-1840</text:span></text:p>
      <text:p text:style-name="P46"><text:span text:style-name="T31"><text:s text:c="2"/>E-MAIL：</text:span><text:a xlink:type="simple" xlink:href="mailto:wpb@police.taipei" text:style-name="Internet_20_link" text:visited-style-name="Visited_20_Internet_20_Link"><text:span text:style-name="T72">wpb@police.taipei</text:span></text:a><text:span text:style-name="T31">　</text:span></text:p>
      <text:p text:style-name="P46"><text:span text:style-name="T31">◎本局捷運警察隊地址：10351臺北市大同區華陰街32號B2</text:span><text:span text:style-name="T60">【捷運警察隊】</text:span><text:span text:style-name="T31"> </text:span></text:p>
      <text:p text:style-name="P45"><text:span text:style-name="T31"><text:s text:c="2"/>報案專線：(02)2558-2929 </text:span></text:p>
      <text:p text:style-name="P45"><text:span text:style-name="T31"><text:s text:c="2"/>傳真電話：(02)2558-1473 </text:span></text:p>
      <text:p text:style-name="P45"><text:span text:style-name="T31"><text:s text:c="2"/>E-MAIL：</text:span><text:a xlink:type="simple" xlink:href="mailto:rtd@police.taipei" text:style-name="Internet_20_link" text:visited-style-name="Visited_20_Internet_20_Link"><text:span text:style-name="T71">rtd@police.taipei</text:span></text:a><text:span text:style-name="T38"> <text:s text:c="4"/></text:span></text:p>
      <text:p text:style-name="P44"><text:span text:style-name="T31">◎本局各分局聯絡方式一覽表：</text:span><text:span text:style-name="T33"> </text:span></text:p>
      <text:p text:style-name="P44"><text:span text:style-name="T63">【</text:span><text:span text:style-name="T60">網址、e-mail：資訊室</text:span><text:span text:style-name="T63">】</text:span></text:p>
      <text:p text:style-name="P44"><text:span text:style-name="T63">【</text:span><text:span text:style-name="T60">分局、隊、大隊地址、電話：後勤科</text:span><text:span text:style-name="T63">】</text:span></text:p>
      <text:p text:style-name="P44"><text:span text:style-name="T63">【</text:span><text:span text:style-name="T60">派出所地址、電話：行政科</text:span><text:span text:style-name="T63">】</text:span></text:p>
      <text:p text:style-name="P12"><text:span text:style-name="T47">＊大同分局</text:span></text:p>
      <text:p text:style-name="Standard"><text:span text:style-name="T24">網址</text:span><text:span text:style-name="T48">：</text:span><text:span text:style-name="T23">http://tt.police.gov.taipei/</text:span></text:p>
      <text:p text:style-name="P47"><text:span text:style-name="T24">E-MAIL</text:span><text:span text:style-name="T48">：</text:span><text:a xlink:type="simple" xlink:href="mailto:ttpp01@webmail.tmpd.gov.tw" text:style-name="Internet_20_link" text:visited-style-name="Visited_20_Internet_20_Link"><text:span text:style-name="T8">ttpp01@police.taipei</text:span></text:a></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text:span text:style-name="T48">單位</text:span></text:p>
          </table:table-cell>
          <table:table-cell table:style-name="表格1.B1" office:value-type="string">
            <text:p text:style-name="P1"><text:span text:style-name="T48">地址</text:span></text:p>
          </table:table-cell>
          <table:table-cell table:style-name="表格1.C1" office:value-type="string">
            <text:p text:style-name="P1"><text:span text:style-name="T48">電話</text:span></text:p>
          </table:table-cell>
        </table:table-row>
        <table:table-row table:style-name="表格1.1">
          <table:table-cell table:style-name="表格1.A2" office:value-type="string">
            <text:p text:style-name="Standard"><text:span text:style-name="T48">勤務指揮中心</text:span></text:p>
          </table:table-cell>
          <table:table-cell table:style-name="表格1.B2" office:value-type="string">
            <text:p text:style-name="Standard"><text:span text:style-name="T48">臺北市大同區錦西街200號</text:span></text:p>
          </table:table-cell>
          <table:table-cell table:style-name="表格1.C2" office:value-type="string">
            <text:p text:style-name="P13"><text:span text:style-name="T48">2557-7262</text:span></text:p>
          </table:table-cell>
        </table:table-row>
        <table:table-row table:style-name="表格1.1">
          <table:table-cell table:style-name="表格1.A2" office:value-type="string">
            <text:p text:style-name="Standard"><text:span text:style-name="T48">寧夏路派出所</text:span></text:p>
          </table:table-cell>
          <table:table-cell table:style-name="表格1.B2" office:value-type="string">
            <text:p text:style-name="Standard"><text:span text:style-name="T48">臺北市大同區錦西街200號</text:span></text:p>
          </table:table-cell>
          <table:table-cell table:style-name="表格1.C2" office:value-type="string">
            <text:p text:style-name="P13"><text:span text:style-name="T48">2557-5011</text:span></text:p>
          </table:table-cell>
        </table:table-row>
        <table:table-row table:style-name="表格1.1">
          <table:table-cell table:style-name="表格1.A4" office:value-type="string">
            <text:p text:style-name="Standard"><text:span text:style-name="T48">民族路派出所</text:span></text:p>
          </table:table-cell>
          <table:table-cell table:style-name="表格1.B4" office:value-type="string">
            <text:p text:style-name="Standard"><text:span text:style-name="T48">臺北市大同區重慶北路3段168號</text:span></text:p>
          </table:table-cell>
          <table:table-cell table:style-name="表格1.C4" office:value-type="string">
            <text:p text:style-name="P13"><text:span text:style-name="T48">2592-6204</text:span></text:p>
          </table:table-cell>
        </table:table-row>
        <table:table-row table:style-name="表格1.1">
          <table:table-cell table:style-name="表格1.A4" office:value-type="string">
            <text:p text:style-name="Standard"><text:span text:style-name="T48">重慶北路派出所</text:span></text:p>
          </table:table-cell>
          <table:table-cell table:style-name="表格1.B4" office:value-type="string">
            <text:p text:style-name="Standard"><text:span text:style-name="T48">臺北市大同區重慶北路3段320之2號</text:span></text:p>
          </table:table-cell>
          <table:table-cell table:style-name="表格1.C4" office:value-type="string">
            <text:p text:style-name="P13"><text:span text:style-name="T48">2591-0370</text:span></text:p>
          </table:table-cell>
        </table:table-row>
        <table:table-row table:style-name="表格1.1">
          <table:table-cell table:style-name="表格1.A4" office:value-type="string">
            <text:p text:style-name="Standard"><text:span text:style-name="T48">延平派出所</text:span></text:p>
          </table:table-cell>
          <table:table-cell table:style-name="表格1.B4" office:value-type="string">
            <text:p text:style-name="Standard"><text:span text:style-name="T48">臺北市大同區延平北路1段86號</text:span></text:p>
          </table:table-cell>
          <table:table-cell table:style-name="表格1.C4" office:value-type="string">
            <text:p text:style-name="P13"><text:span text:style-name="T48">2556-4340</text:span></text:p>
          </table:table-cell>
        </table:table-row>
        <table:table-row table:style-name="表格1.1">
          <table:table-cell table:style-name="表格1.A4" office:value-type="string">
            <text:p text:style-name="Standard"><text:span text:style-name="T48">民生西路派出所</text:span></text:p>
          </table:table-cell>
          <table:table-cell table:style-name="表格1.B4" office:value-type="string">
            <text:p text:style-name="Standard"><text:span text:style-name="T48">臺北市大同區保安街47之1號</text:span></text:p>
          </table:table-cell>
          <table:table-cell table:style-name="表格1.C4" office:value-type="string">
            <text:p text:style-name="P13"><text:span text:style-name="T48">2553-8587</text:span></text:p>
          </table:table-cell>
        </table:table-row>
        <table:table-row table:style-name="表格1.1">
          <table:table-cell table:style-name="表格1.A8" office:value-type="string">
            <text:p text:style-name="Standard"><text:span text:style-name="T48">建成派出所</text:span></text:p>
          </table:table-cell>
          <table:table-cell table:style-name="表格1.B8" office:value-type="string">
            <text:p text:style-name="Standard"><text:span text:style-name="T48">臺北市大同區承德路1段80號</text:span></text:p>
          </table:table-cell>
          <table:table-cell table:style-name="表格1.C8" office:value-type="string">
            <text:p text:style-name="P13"><text:span text:style-name="T48">2558-5463</text:span></text:p>
          </table:table-cell>
        </table:table-row>
      </table:table>
      <text:p text:style-name="P9"/>
      <text:p text:style-name="P9"/>
      <text:p text:style-name="P12"><text:span text:style-name="T47">＊萬華分局</text:span></text:p>
      <text:p text:style-name="Standard"><text:span text:style-name="T24">網址</text:span><text:span text:style-name="T48">：</text:span><text:span text:style-name="T24">http://wh.police</text:span><text:span text:style-name="T23">.gov</text:span><text:span text:style-name="T24">.taipei/</text:span></text:p>
      <text:p text:style-name="Standard"><text:span text:style-name="T24">E-MAIL</text:span><text:span text:style-name="T48">：</text:span><text:a xlink:type="simple" xlink:href="mailto:whpp@police.taipei." text:style-name="Internet_20_link" text:visited-style-name="Visited_20_Internet_20_Link"><text:span text:style-name="T8">whpp@police.taipei</text:span></text:a></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48">單位</text:span></text:p>
          </table:table-cell>
          <table:table-cell table:style-name="表格2.B1" office:value-type="string">
            <text:p text:style-name="P1"><text:span text:style-name="T48">地址</text:span></text:p>
          </table:table-cell>
          <table:table-cell table:style-name="表格2.C1" office:value-type="string">
            <text:p text:style-name="P1"><text:span text:style-name="T48">電話</text:span></text:p>
          </table:table-cell>
        </table:table-row>
        <table:table-row table:style-name="表格2.1">
          <table:table-cell table:style-name="表格2.A2" office:value-type="string">
            <text:p text:style-name="Standard"><text:span text:style-name="T48">勤務指揮中心</text:span></text:p>
          </table:table-cell>
          <table:table-cell table:style-name="表格2.B2" office:value-type="string">
            <text:p text:style-name="Standard"><text:span text:style-name="T48">臺北市萬華區康定路22號</text:span></text:p>
          </table:table-cell>
          <table:table-cell table:style-name="表格2.C2" office:value-type="string">
            <text:p text:style-name="P13"><text:span text:style-name="T48">2314-0364</text:span></text:p>
          </table:table-cell>
        </table:table-row>
        <table:table-row table:style-name="表格2.1">
          <table:table-cell table:style-name="表格2.A2" office:value-type="string">
            <text:p text:style-name="Standard"><text:span text:style-name="T48">漢中街派出所</text:span></text:p>
          </table:table-cell>
          <table:table-cell table:style-name="表格2.B2" office:value-type="string">
            <text:p text:style-name="Standard"><text:span text:style-name="T48">臺北市萬華區漢中街122號</text:span></text:p>
          </table:table-cell>
          <table:table-cell table:style-name="表格2.C2" office:value-type="string">
            <text:p text:style-name="P13"><text:span text:style-name="T48">2331-2790</text:span></text:p>
          </table:table-cell>
        </table:table-row>
        <table:table-row table:style-name="表格2.1">
          <table:table-cell table:style-name="表格2.A4" office:value-type="string">
            <text:p text:style-name="Standard"><text:span text:style-name="T48">桂林路派出所</text:span></text:p>
          </table:table-cell>
          <table:table-cell table:style-name="表格2.B4" office:value-type="string">
            <text:p text:style-name="Standard"><text:span text:style-name="T48">臺北市萬華區西園路1段156之1號</text:span></text:p>
          </table:table-cell>
          <table:table-cell table:style-name="表格2.C4" office:value-type="string">
            <text:p text:style-name="P13"><text:span text:style-name="T48">2331-4823</text:span></text:p>
          </table:table-cell>
        </table:table-row>
        <table:table-row table:style-name="表格2.1">
          <table:table-cell table:style-name="表格2.A4" office:value-type="string">
            <text:p text:style-name="Standard"><text:span text:style-name="T48">昆明街派出所</text:span></text:p>
          </table:table-cell>
          <table:table-cell table:style-name="表格2.B4" office:value-type="string">
            <text:p text:style-name="Standard"><text:span text:style-name="T48">臺北市萬華區昆明街245號</text:span></text:p>
          </table:table-cell>
          <table:table-cell table:style-name="表格2.C4" office:value-type="string">
            <text:p text:style-name="P13"><text:span text:style-name="T48">2308-2353</text:span></text:p>
          </table:table-cell>
        </table:table-row>
        <table:table-row table:style-name="表格2.1">
          <table:table-cell table:style-name="表格2.A4" office:value-type="string">
            <text:p text:style-name="Standard"><text:span text:style-name="T48">康定路派出所</text:span></text:p>
          </table:table-cell>
          <table:table-cell table:style-name="表格2.B4" office:value-type="string">
            <text:p text:style-name="Standard"><text:span text:style-name="T48">臺北市萬華區和平西路3段112號</text:span></text:p>
          </table:table-cell>
          <table:table-cell table:style-name="表格2.C4" office:value-type="string">
            <text:p text:style-name="P13"><text:span text:style-name="T48">2302-7632</text:span></text:p>
          </table:table-cell>
        </table:table-row>
        <table:table-row table:style-name="表格2.1">
          <table:table-cell table:style-name="表格2.A4" office:value-type="string">
            <text:p text:style-name="Standard"><text:span text:style-name="T48">西園路派出所</text:span></text:p>
          </table:table-cell>
          <table:table-cell table:style-name="表格2.B4" office:value-type="string">
            <text:p text:style-name="Standard"><text:span text:style-name="T48">臺北市萬華區東園街17號</text:span></text:p>
          </table:table-cell>
          <table:table-cell table:style-name="表格2.C4" office:value-type="string">
            <text:p text:style-name="P13"><text:span text:style-name="T48">2303-2943</text:span></text:p>
          </table:table-cell>
        </table:table-row>
        <table:table-row table:style-name="表格2.1">
          <table:table-cell table:style-name="表格2.A4" office:value-type="string">
            <text:p text:style-name="Standard"><text:span text:style-name="T48">東園街派出所</text:span></text:p>
          </table:table-cell>
          <table:table-cell table:style-name="表格2.B4" office:value-type="string">
            <text:p text:style-name="Standard"><text:span text:style-name="T48">臺北市萬華區長泰街130號</text:span></text:p>
          </table:table-cell>
          <table:table-cell table:style-name="表格2.C4" office:value-type="string">
            <text:p text:style-name="P13"><text:span text:style-name="T48">2303-3247</text:span></text:p>
          </table:table-cell>
        </table:table-row>
        <table:table-row table:style-name="表格2.1">
          <table:table-cell table:style-name="表格2.A4" office:value-type="string">
            <text:p text:style-name="Standard"><text:span text:style-name="T48">大理街派出所</text:span></text:p>
          </table:table-cell>
          <table:table-cell table:style-name="表格2.B4" office:value-type="string">
            <text:p text:style-name="Standard"><text:span text:style-name="T48">臺北市萬華區大理街99號</text:span></text:p>
          </table:table-cell>
          <table:table-cell table:style-name="表格2.C4" office:value-type="string">
            <text:p text:style-name="P13"><text:span text:style-name="T48">2306-3468</text:span></text:p>
          </table:table-cell>
        </table:table-row>
        <table:table-row table:style-name="表格2.1">
          <table:table-cell table:style-name="表格2.A4" office:value-type="string">
            <text:p text:style-name="Standard"><text:span text:style-name="T48">華江派出所</text:span></text:p>
          </table:table-cell>
          <table:table-cell table:style-name="表格2.B4" office:value-type="string">
            <text:p text:style-name="Standard"><text:span text:style-name="T48">臺北市萬華區環河南路2段196號</text:span></text:p>
          </table:table-cell>
          <table:table-cell table:style-name="表格2.C4" office:value-type="string">
            <text:p text:style-name="P13"><text:span text:style-name="T48">2306-1531</text:span></text:p>
          </table:table-cell>
        </table:table-row>
        <table:table-row table:style-name="表格2.1">
          <table:table-cell table:style-name="表格2.A4" office:value-type="string">
            <text:p text:style-name="Standard"><text:span text:style-name="T48">莒光派出所</text:span></text:p>
          </table:table-cell>
          <table:table-cell table:style-name="表格2.B4" office:value-type="string">
            <text:p text:style-name="Standard"><text:span text:style-name="T48">臺北市萬華區莒光路171號</text:span></text:p>
          </table:table-cell>
          <table:table-cell table:style-name="表格2.C4" office:value-type="string">
            <text:p text:style-name="P13"><text:span text:style-name="T48">2306-4987</text:span></text:p>
          </table:table-cell>
        </table:table-row>
        <table:table-row table:style-name="表格2.1">
          <table:table-cell table:style-name="表格2.A4" office:value-type="string">
            <text:p text:style-name="Standard"><text:span text:style-name="T48">武昌街派出所</text:span></text:p>
          </table:table-cell>
          <table:table-cell table:style-name="表格2.B4" office:value-type="string">
            <text:p text:style-name="Standard"><text:span text:style-name="T48">臺北市萬華區西寧南路4號</text:span></text:p>
          </table:table-cell>
          <table:table-cell table:style-name="表格2.C4" office:value-type="string">
            <text:p text:style-name="P13"><text:span text:style-name="T48">2331-2212</text:span></text:p>
          </table:table-cell>
        </table:table-row>
        <table:table-row table:style-name="表格2.1">
          <table:table-cell table:style-name="表格2.A13" office:value-type="string">
            <text:p text:style-name="Standard"><text:span text:style-name="T48">青年路派出所</text:span></text:p>
          </table:table-cell>
          <table:table-cell table:style-name="表格2.B13" office:value-type="string">
            <text:p text:style-name="Standard"><text:span text:style-name="T48">臺北市萬華區萬大路423巷112號</text:span></text:p>
          </table:table-cell>
          <table:table-cell table:style-name="表格2.C13" office:value-type="string">
            <text:p text:style-name="P13"><text:span text:style-name="T48">2305-4219</text:span></text:p>
          </table:table-cell>
        </table:table-row>
      </table:table>
      <text:p text:style-name="P8"/>
      <text:p text:style-name="P12"><text:span text:style-name="T47">＊中山分局</text:span></text:p>
      <text:p text:style-name="Standard"><text:span text:style-name="T24">網址</text:span><text:span text:style-name="T48">：</text:span><text:span text:style-name="T24">http://cs.police</text:span><text:span text:style-name="T23">.gov</text:span><text:span text:style-name="T24">.taipei</text:span><text:span text:style-name="T49">/</text:span></text:p>
      <text:p text:style-name="Standard"><text:span text:style-name="T24">E-MAIL</text:span><text:span text:style-name="T48">：</text:span><text:a xlink:type="simple" xlink:href="mailto:zspp@police.taipei" text:style-name="Internet_20_link" text:visited-style-name="Visited_20_Internet_20_Link"><text:span text:style-name="T8">zspp@police.taipei</text:span></text:a></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48">單位</text:span></text:p>
          </table:table-cell>
          <table:table-cell table:style-name="表格3.B1" office:value-type="string">
            <text:p text:style-name="P1"><text:span text:style-name="T48">地址</text:span></text:p>
          </table:table-cell>
          <table:table-cell table:style-name="表格3.C1" office:value-type="string">
            <text:p text:style-name="P1"><text:span text:style-name="T48">電話</text:span></text:p>
          </table:table-cell>
        </table:table-row>
        <table:table-row table:style-name="表格3.1">
          <table:table-cell table:style-name="表格3.A2" office:value-type="string">
            <text:p text:style-name="Standard"><text:span text:style-name="T48">勤務指揮中心</text:span></text:p>
          </table:table-cell>
          <table:table-cell table:style-name="表格3.B2" office:value-type="string">
            <text:p text:style-name="Standard"><text:span text:style-name="T48">臺北市中山區中山北路2段1號</text:span></text:p>
          </table:table-cell>
          <table:table-cell table:style-name="表格3.C2" office:value-type="string">
            <text:p text:style-name="P13"><text:span text:style-name="T48">2541-2491</text:span></text:p>
          </table:table-cell>
        </table:table-row>
        <table:table-row table:style-name="表格3.1">
          <table:table-cell table:style-name="表格3.A2" office:value-type="string">
            <text:p text:style-name="Standard"><text:span text:style-name="T48">中山一派出所</text:span></text:p>
          </table:table-cell>
          <table:table-cell table:style-name="表格3.B2" office:value-type="string">
            <text:p text:style-name="Standard"><text:span text:style-name="T48">臺北市中山區中山北路1段110號</text:span></text:p>
          </table:table-cell>
          <table:table-cell table:style-name="表格3.C2" office:value-type="string">
            <text:p text:style-name="P13"><text:span text:style-name="T48">2551-9321</text:span></text:p>
          </table:table-cell>
        </table:table-row>
        <table:table-row table:style-name="表格3.1">
          <table:table-cell table:style-name="表格3.A4" office:value-type="string">
            <text:p text:style-name="Standard"><text:span text:style-name="T48">中山二派出所</text:span></text:p>
          </table:table-cell>
          <table:table-cell table:style-name="表格3.B4" office:value-type="string">
            <text:p text:style-name="Standard"><text:span text:style-name="T48">臺北市中山區中山北路2段90號</text:span></text:p>
          </table:table-cell>
          <table:table-cell table:style-name="表格3.C4" office:value-type="string">
            <text:p text:style-name="P13"><text:span text:style-name="T48">2541-2002</text:span></text:p>
          </table:table-cell>
        </table:table-row>
        <table:table-row table:style-name="表格3.1">
          <table:table-cell table:style-name="表格3.A4" office:value-type="string">
            <text:p text:style-name="Standard"><text:span text:style-name="T48">圓山派出所</text:span></text:p>
          </table:table-cell>
          <table:table-cell table:style-name="表格3.B4" office:value-type="string">
            <text:p text:style-name="Standard"><text:span text:style-name="T48">臺北市中山區中山北路3段62號</text:span></text:p>
          </table:table-cell>
          <table:table-cell table:style-name="表格3.C4" office:value-type="string">
            <text:p text:style-name="P13"><text:span text:style-name="T48">2594-2750</text:span></text:p>
          </table:table-cell>
        </table:table-row>
        <table:table-row table:style-name="表格3.1">
          <table:table-cell table:style-name="表格3.A4" office:value-type="string">
            <text:p text:style-name="Standard"><text:span text:style-name="T48">長春路派出所</text:span></text:p>
          </table:table-cell>
          <table:table-cell table:style-name="表格3.B4" office:value-type="string">
            <text:p text:style-name="Standard"><text:span text:style-name="T48">臺北市中山區長春路206號</text:span></text:p>
          </table:table-cell>
          <table:table-cell table:style-name="表格3.C4" office:value-type="string">
            <text:p text:style-name="P13"><text:span text:style-name="T48">2506-2289</text:span></text:p>
          </table:table-cell>
        </table:table-row>
        <table:table-row table:style-name="表格3.1">
          <table:table-cell table:style-name="表格3.A4" office:value-type="string">
            <text:p text:style-name="Standard"><text:span text:style-name="T48">長安東路派出所</text:span></text:p>
          </table:table-cell>
          <table:table-cell table:style-name="表格3.B4" office:value-type="string">
            <text:p text:style-name="Standard"><text:span text:style-name="T48">臺北市中山區長安東路2段165號</text:span></text:p>
          </table:table-cell>
          <table:table-cell table:style-name="表格3.C4" office:value-type="string">
            <text:p text:style-name="P13"><text:span text:style-name="T48">2771-1932</text:span></text:p>
          </table:table-cell>
        </table:table-row>
        <table:table-row table:style-name="表格3.1">
          <table:table-cell table:style-name="表格3.A4" office:value-type="string">
            <text:p text:style-name="Standard"><text:span text:style-name="T48">民權一派出所</text:span></text:p>
          </table:table-cell>
          <table:table-cell table:style-name="表格3.B4" office:value-type="string">
            <text:p text:style-name="Standard"><text:span text:style-name="T48">臺北市中山區新生北路2段127之1號</text:span></text:p>
          </table:table-cell>
          <table:table-cell table:style-name="表格3.C4" office:value-type="string">
            <text:p text:style-name="P13"><text:span text:style-name="T48">2531-4671</text:span></text:p>
          </table:table-cell>
        </table:table-row>
        <text:soft-page-break/>
        <table:table-row table:style-name="表格3.1">
          <table:table-cell table:style-name="表格3.A4" office:value-type="string">
            <text:p text:style-name="Standard"><text:span text:style-name="T48">建國派出所</text:span></text:p>
          </table:table-cell>
          <table:table-cell table:style-name="表格3.B4" office:value-type="string">
            <text:p text:style-name="Standard"><text:span text:style-name="T48">臺北市中山區民族東路284號</text:span></text:p>
          </table:table-cell>
          <table:table-cell table:style-name="表格3.C4" office:value-type="string">
            <text:p text:style-name="P13"><text:span text:style-name="T48">2509-1990</text:span></text:p>
          </table:table-cell>
        </table:table-row>
        <table:table-row table:style-name="表格3.1">
          <table:table-cell table:style-name="表格3.A10" office:value-type="string">
            <text:p text:style-name="Standard"><text:span text:style-name="T48">大直派出所</text:span></text:p>
          </table:table-cell>
          <table:table-cell table:style-name="表格3.B10" office:value-type="string">
            <text:p text:style-name="Standard"><text:span text:style-name="T48">臺北市中山區北安路456號</text:span></text:p>
          </table:table-cell>
          <table:table-cell table:style-name="表格3.C10" office:value-type="string">
            <text:p text:style-name="P13"><text:span text:style-name="T48">2533-2984</text:span></text:p>
          </table:table-cell>
        </table:table-row>
      </table:table>
      <text:p text:style-name="P8"/>
      <text:p text:style-name="P12"><text:span text:style-name="T47">＊大安分局</text:span></text:p>
      <text:p text:style-name="Standard"><text:span text:style-name="T24">網址</text:span><text:span text:style-name="T48">：</text:span><text:span text:style-name="T24">http://ta.police</text:span><text:span text:style-name="T23">.gov</text:span><text:span text:style-name="T24">.taipei/</text:span></text:p>
      <text:p text:style-name="Standard"><text:span text:style-name="T24">E-MAIL</text:span><text:span text:style-name="T48">：</text:span><text:a xlink:type="simple" xlink:href="mailto:tapp01@police.taipei" text:style-name="Internet_20_link" text:visited-style-name="Visited_20_Internet_20_Link"><text:span text:style-name="T8">tapp01@police.taipei</text:span></text:a></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48">單位</text:span></text:p>
          </table:table-cell>
          <table:table-cell table:style-name="表格4.B1" office:value-type="string">
            <text:p text:style-name="P1"><text:span text:style-name="T48">地址</text:span></text:p>
          </table:table-cell>
          <table:table-cell table:style-name="表格4.C1" office:value-type="string">
            <text:p text:style-name="P1"><text:span text:style-name="T48">電話</text:span></text:p>
          </table:table-cell>
        </table:table-row>
        <table:table-row table:style-name="表格4.1">
          <table:table-cell table:style-name="表格4.A2" office:value-type="string">
            <text:p text:style-name="Standard"><text:span text:style-name="T48">勤務指揮中心</text:span></text:p>
          </table:table-cell>
          <table:table-cell table:style-name="表格4.B2" office:value-type="string">
            <text:p text:style-name="Standard"><text:span text:style-name="T48">臺北市大安區仁愛路3段2號</text:span></text:p>
          </table:table-cell>
          <table:table-cell table:style-name="表格4.C2" office:value-type="string">
            <text:p text:style-name="P13"><text:span text:style-name="T48">2325-9850</text:span></text:p>
          </table:table-cell>
        </table:table-row>
        <table:table-row table:style-name="表格4.1">
          <table:table-cell table:style-name="表格4.A2" office:value-type="string">
            <text:p text:style-name="Standard"><text:span text:style-name="T48">新生南路派出所</text:span></text:p>
          </table:table-cell>
          <table:table-cell table:style-name="表格4.B2" office:value-type="string">
            <text:p text:style-name="Standard"><text:span text:style-name="T48">臺北市大安區</text:span><text:span text:style-name="T50">仁愛路3段18號</text:span></text:p>
          </table:table-cell>
          <table:table-cell table:style-name="表格4.C2" office:value-type="string">
            <text:p text:style-name="P13"><text:span text:style-name="T48">2325-8611</text:span></text:p>
          </table:table-cell>
        </table:table-row>
        <table:table-row table:style-name="表格4.1">
          <table:table-cell table:style-name="表格4.A4" office:value-type="string">
            <text:p text:style-name="Standard"><text:span text:style-name="T48">和平東路派出所</text:span></text:p>
          </table:table-cell>
          <table:table-cell table:style-name="表格4.B4" office:value-type="string">
            <text:p text:style-name="Standard"><text:span text:style-name="T48">臺北市大安區</text:span><text:span text:style-name="T50">和平東路1段143號</text:span></text:p>
          </table:table-cell>
          <table:table-cell table:style-name="表格4.C4" office:value-type="string">
            <text:p text:style-name="P13"><text:span text:style-name="T48">2321-8073</text:span></text:p>
          </table:table-cell>
        </table:table-row>
        <table:table-row table:style-name="表格4.1">
          <table:table-cell table:style-name="表格4.A4" office:value-type="string">
            <text:p text:style-name="Standard"><text:span text:style-name="T48">安和路派出所</text:span></text:p>
          </table:table-cell>
          <table:table-cell table:style-name="表格4.B4" office:value-type="string">
            <text:p text:style-name="Standard"><text:span text:style-name="T48">臺北市大安區</text:span><text:span text:style-name="T50">信義路4段216號</text:span></text:p>
          </table:table-cell>
          <table:table-cell table:style-name="表格4.C4" office:value-type="string">
            <text:p text:style-name="P13"><text:span text:style-name="T48">2702-5232</text:span></text:p>
          </table:table-cell>
        </table:table-row>
        <table:table-row table:style-name="表格4.1">
          <table:table-cell table:style-name="表格4.A4" office:value-type="string">
            <text:p text:style-name="Standard"><text:span text:style-name="T48">瑞安街派出所</text:span></text:p>
          </table:table-cell>
          <table:table-cell table:style-name="表格4.B4" office:value-type="string">
            <text:p text:style-name="Standard"><text:span text:style-name="T48">臺北市大安區</text:span><text:span text:style-name="T50">瑞安街23巷17號</text:span></text:p>
          </table:table-cell>
          <table:table-cell table:style-name="表格4.C4" office:value-type="string">
            <text:p text:style-name="P13"><text:span text:style-name="T48">2705-4164</text:span></text:p>
          </table:table-cell>
        </table:table-row>
        <table:table-row table:style-name="表格4.1">
          <table:table-cell table:style-name="表格4.A4" office:value-type="string">
            <text:p text:style-name="Standard"><text:span text:style-name="T48">敦化南路派出所</text:span></text:p>
          </table:table-cell>
          <table:table-cell table:style-name="表格4.B4" office:value-type="string">
            <text:p text:style-name="Standard"><text:span text:style-name="T48">臺北市大安區</text:span><text:span text:style-name="T50">復興南路1段236巷219-1號</text:span></text:p>
          </table:table-cell>
          <table:table-cell table:style-name="表格4.C4" office:value-type="string">
            <text:p text:style-name="P13"><text:span text:style-name="T48">2771-0400</text:span></text:p>
          </table:table-cell>
        </table:table-row>
        <table:table-row table:style-name="表格4.1">
          <table:table-cell table:style-name="表格4.A4" office:value-type="string">
            <text:p text:style-name="Standard"><text:span text:style-name="T48">羅斯福路派出所</text:span></text:p>
          </table:table-cell>
          <table:table-cell table:style-name="表格4.B4" office:value-type="string">
            <text:p text:style-name="Standard"><text:span text:style-name="T48">臺北市大安區</text:span><text:span text:style-name="T50">羅斯福路4段113巷13號</text:span></text:p>
          </table:table-cell>
          <table:table-cell table:style-name="表格4.C4" office:value-type="string">
            <text:p text:style-name="P13"><text:span text:style-name="T48">2735-5761</text:span></text:p>
          </table:table-cell>
        </table:table-row>
        <table:table-row table:style-name="表格4.1">
          <table:table-cell table:style-name="表格4.A9" office:value-type="string">
            <text:p text:style-name="Standard"><text:span text:style-name="T48">臥龍街派出所</text:span></text:p>
          </table:table-cell>
          <table:table-cell table:style-name="表格4.B9" office:value-type="string">
            <text:p text:style-name="Standard"><text:span text:style-name="T48">臺北市大安區</text:span><text:span text:style-name="T50">臥龍街185號</text:span></text:p>
          </table:table-cell>
          <table:table-cell table:style-name="表格4.C9" office:value-type="string">
            <text:p text:style-name="P13"><text:span text:style-name="T48">2733-4439</text:span></text:p>
          </table:table-cell>
        </table:table-row>
      </table:table>
      <text:p text:style-name="P8"/>
      <text:p text:style-name="P12"><text:span text:style-name="T47">＊中正第一分局</text:span></text:p>
      <text:p text:style-name="Standard"><text:span text:style-name="T48">網址：</text:span><text:span text:style-name="T24">http://c1.police</text:span><text:span text:style-name="T23">.gov</text:span><text:span text:style-name="T24">.taipei/</text:span></text:p>
      <text:p text:style-name="Standard"><text:span text:style-name="T48">E-MAIL：</text:span><text:a xlink:type="simple" xlink:href="mailto:c1pp01@police.taipei" text:style-name="Internet_20_link" text:visited-style-name="Visited_20_Internet_20_Link"><text:span text:style-name="T8">c1pp01@police.taipei</text:span></text:a></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text:span text:style-name="T48">單位</text:span></text:p>
          </table:table-cell>
          <table:table-cell table:style-name="表格5.B1" office:value-type="string">
            <text:p text:style-name="P1"><text:span text:style-name="T48">地址</text:span></text:p>
          </table:table-cell>
          <table:table-cell table:style-name="表格5.C1" office:value-type="string">
            <text:p text:style-name="P1"><text:span text:style-name="T48">電話</text:span></text:p>
          </table:table-cell>
        </table:table-row>
        <table:table-row table:style-name="表格5.1">
          <table:table-cell table:style-name="表格5.A2" office:value-type="string">
            <text:p text:style-name="Standard"><text:span text:style-name="T48">勤務指揮中心</text:span></text:p>
          </table:table-cell>
          <table:table-cell table:style-name="表格5.B2" office:value-type="string">
            <text:p text:style-name="Standard"><text:span text:style-name="T48">臺北市中正區公園路15號</text:span></text:p>
          </table:table-cell>
          <table:table-cell table:style-name="表格5.C2" office:value-type="string">
            <text:p text:style-name="P13"><text:span text:style-name="T48">2371-6426</text:span></text:p>
          </table:table-cell>
        </table:table-row>
        <table:table-row table:style-name="表格5.1">
          <table:table-cell table:style-name="表格5.A2" office:value-type="string">
            <text:p text:style-name="Standard"><text:span text:style-name="T48">博愛路派出所</text:span></text:p>
          </table:table-cell>
          <table:table-cell table:style-name="表格5.B2" office:value-type="string">
            <text:p text:style-name="Standard"><text:span text:style-name="T48">臺北市中正區博愛路119號</text:span></text:p>
          </table:table-cell>
          <table:table-cell table:style-name="表格5.C2" office:value-type="string">
            <text:p text:style-name="P13"><text:span text:style-name="T48">2311-8175</text:span></text:p>
          </table:table-cell>
        </table:table-row>
        <table:table-row table:style-name="表格5.1">
          <table:table-cell table:style-name="表格5.A4" office:value-type="string">
            <text:p text:style-name="Standard"><text:span text:style-name="T48">忠孝東路派出所</text:span></text:p>
          </table:table-cell>
          <table:table-cell table:style-name="表格5.B4" office:value-type="string">
            <text:p text:style-name="Standard"><text:span text:style-name="T48">臺北市中正區忠孝東路2段10號</text:span></text:p>
          </table:table-cell>
          <table:table-cell table:style-name="表格5.C4" office:value-type="string">
            <text:p text:style-name="P13"><text:span text:style-name="T48">2321-8656</text:span></text:p>
          </table:table-cell>
        </table:table-row>
        <table:table-row table:style-name="表格5.1">
          <table:table-cell table:style-name="表格5.A4" office:value-type="string">
            <text:p text:style-name="Standard"><text:span text:style-name="T48">介壽路派出所</text:span></text:p>
          </table:table-cell>
          <table:table-cell table:style-name="表格5.B4" office:value-type="string">
            <text:p text:style-name="Standard"><text:span text:style-name="T48">臺北市中正區公園路54號</text:span></text:p>
          </table:table-cell>
          <table:table-cell table:style-name="表格5.C4" office:value-type="string">
            <text:p text:style-name="P13"><text:span text:style-name="T48">2311-3081</text:span></text:p>
          </table:table-cell>
        </table:table-row>
        <table:table-row table:style-name="表格5.1">
          <table:table-cell table:style-name="表格5.A4" office:value-type="string">
            <text:p text:style-name="Standard"><text:span text:style-name="T48">仁愛路派出所</text:span></text:p>
          </table:table-cell>
          <table:table-cell table:style-name="表格5.B4" office:value-type="string">
            <text:p text:style-name="Standard"><text:span text:style-name="T48">臺北市中正區仁愛路1段19號</text:span></text:p>
          </table:table-cell>
          <table:table-cell table:style-name="表格5.C4" office:value-type="string">
            <text:p text:style-name="P13"><text:span text:style-name="T48">2321-2067</text:span></text:p>
          </table:table-cell>
        </table:table-row>
        <table:table-row table:style-name="表格5.1">
          <table:table-cell table:style-name="表格5.A7" office:value-type="string">
            <text:p text:style-name="Standard"><text:span text:style-name="T48">忠孝西路派出所</text:span></text:p>
          </table:table-cell>
          <table:table-cell table:style-name="表格5.B7" office:value-type="string">
            <text:p text:style-name="Standard"><text:span text:style-name="T48">臺北市中正區公園路15號</text:span></text:p>
          </table:table-cell>
          <table:table-cell table:style-name="表格5.C7" office:value-type="string">
            <text:p text:style-name="P13"><text:span text:style-name="T48">2314-2722</text:span></text:p>
          </table:table-cell>
        </table:table-row>
      </table:table>
      <text:p text:style-name="P8"/>
      <text:p text:style-name="P12"><text:span text:style-name="T47">＊中正第二分局</text:span></text:p>
      <text:p text:style-name="Standard"><text:span text:style-name="T24">網址：http://c2.police</text:span><text:span text:style-name="T23">.gov</text:span><text:span text:style-name="T24">.taipei/</text:span></text:p>
      <text:p text:style-name="Standard"><text:span text:style-name="T24">E-MAIL：</text:span><text:a xlink:type="simple" xlink:href="mailto:c2pp@police.taipei" text:style-name="Internet_20_link" text:visited-style-name="Visited_20_Internet_20_Link"><text:span text:style-name="T9">c2pp@police.taipei</text:span></text:a></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text:span text:style-name="T48">單位</text:span></text:p>
          </table:table-cell>
          <table:table-cell table:style-name="表格6.B1" office:value-type="string">
            <text:p text:style-name="P1"><text:span text:style-name="T48">地址</text:span></text:p>
          </table:table-cell>
          <table:table-cell table:style-name="表格6.C1" office:value-type="string">
            <text:p text:style-name="P1"><text:span text:style-name="T48">電話</text:span></text:p>
          </table:table-cell>
        </table:table-row>
        <table:table-row table:style-name="表格6.1">
          <table:table-cell table:style-name="表格6.A2" office:value-type="string">
            <text:p text:style-name="Standard"><text:span text:style-name="T48">勤務指揮中心</text:span></text:p>
          </table:table-cell>
          <table:table-cell table:style-name="表格6.B2" office:value-type="string">
            <text:p text:style-name="Standard"><text:span text:style-name="T48">臺北市中正區南海路35號</text:span></text:p>
          </table:table-cell>
          <table:table-cell table:style-name="表格6.C2" office:value-type="string">
            <text:p text:style-name="P13"><text:span text:style-name="T48">2375-1825</text:span></text:p>
          </table:table-cell>
        </table:table-row>
        <table:table-row table:style-name="表格6.1">
          <table:table-cell table:style-name="表格6.A2" office:value-type="string">
            <text:p text:style-name="Standard"><text:span text:style-name="T48">廈門街派出所</text:span></text:p>
          </table:table-cell>
          <table:table-cell table:style-name="表格6.B2" office:value-type="string">
            <text:p text:style-name="Standard"><text:span text:style-name="T48">臺北市中正區廈門街43號</text:span></text:p>
          </table:table-cell>
          <table:table-cell table:style-name="表格6.C2" office:value-type="string">
            <text:p text:style-name="P13"><text:span text:style-name="T48">2368-4427</text:span></text:p>
          </table:table-cell>
        </table:table-row>
        <table:table-row table:style-name="表格6.1">
          <table:table-cell table:style-name="表格6.A4" office:value-type="string">
            <text:p text:style-name="Standard"><text:span text:style-name="T48">思源街派出所</text:span></text:p>
          </table:table-cell>
          <table:table-cell table:style-name="表格6.B4" office:value-type="string">
            <text:p text:style-name="Standard"><text:span text:style-name="T48">臺北市中正區汀洲路3段72號</text:span></text:p>
          </table:table-cell>
          <table:table-cell table:style-name="表格6.C4" office:value-type="string">
            <text:p text:style-name="P13"><text:span text:style-name="T48">2365-0844</text:span></text:p>
          </table:table-cell>
        </table:table-row>
        <table:table-row table:style-name="表格6.1">
          <table:table-cell table:style-name="表格6.A4" office:value-type="string">
            <text:p text:style-name="Standard"><text:span text:style-name="T48">泉州街派出所</text:span></text:p>
          </table:table-cell>
          <table:table-cell table:style-name="表格6.B4" office:value-type="string">
            <text:p text:style-name="Standard"><text:span text:style-name="T48">臺北市中正區中華路2段503號</text:span></text:p>
          </table:table-cell>
          <table:table-cell table:style-name="表格6.C4" office:value-type="string">
            <text:p text:style-name="P13"><text:span text:style-name="T48">2303-9915</text:span></text:p>
          </table:table-cell>
        </table:table-row>
        <table:table-row table:style-name="表格6.1">
          <table:table-cell table:style-name="表格6.A4" office:value-type="string">
            <text:p text:style-name="Standard"><text:span text:style-name="T48">南昌路派出所</text:span></text:p>
          </table:table-cell>
          <table:table-cell table:style-name="表格6.B4" office:value-type="string">
            <text:p text:style-name="Standard"><text:span text:style-name="T48">臺北市中正區南昌路1段7號</text:span></text:p>
          </table:table-cell>
          <table:table-cell table:style-name="表格6.C4" office:value-type="string">
            <text:p text:style-name="P13"><text:span text:style-name="T48">2321-8148</text:span></text:p>
          </table:table-cell>
        </table:table-row>
        <table:table-row table:style-name="表格6.1">
          <table:table-cell table:style-name="表格6.A7" office:value-type="string">
            <text:p text:style-name="Standard"><text:span text:style-name="T48">南海路派出所</text:span></text:p>
          </table:table-cell>
          <table:table-cell table:style-name="表格6.B7" office:value-type="string">
            <text:p text:style-name="Standard"><text:span text:style-name="T48">臺北市中正區南海路35號</text:span></text:p>
          </table:table-cell>
          <table:table-cell table:style-name="表格6.C7" office:value-type="string">
            <text:p text:style-name="P13"><text:span text:style-name="T48">2375-2835</text:span></text:p>
          </table:table-cell>
        </table:table-row>
      </table:table>
      <text:p text:style-name="P8"/>
      <text:p text:style-name="P12"><text:soft-page-break/><text:span text:style-name="T47">＊松山分局</text:span></text:p>
      <text:p text:style-name="Standard"><text:span text:style-name="T24">網址：http://ss.police</text:span><text:span text:style-name="T23">.gov</text:span><text:span text:style-name="T24">.taipei/</text:span></text:p>
      <text:p text:style-name="Standard"><text:span text:style-name="T24">E-MAIL：</text:span><text:a xlink:type="simple" xlink:href="mailto:sspp@police.taipei" text:style-name="Internet_20_link" text:visited-style-name="Visited_20_Internet_20_Link"><text:span text:style-name="T9">sspp@police.taipei</text:span></text:a></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text:span text:style-name="T48">單位</text:span></text:p>
          </table:table-cell>
          <table:table-cell table:style-name="表格7.B1" office:value-type="string">
            <text:p text:style-name="P1"><text:span text:style-name="T48">地址</text:span></text:p>
          </table:table-cell>
          <table:table-cell table:style-name="表格7.C1" office:value-type="string">
            <text:p text:style-name="P1"><text:span text:style-name="T48">電話</text:span></text:p>
          </table:table-cell>
        </table:table-row>
        <table:table-row table:style-name="表格7.1">
          <table:table-cell table:style-name="表格7.A2" office:value-type="string">
            <text:p text:style-name="Standard"><text:span text:style-name="T48">勤務指揮中心</text:span></text:p>
          </table:table-cell>
          <table:table-cell table:style-name="表格7.B2" office:value-type="string">
            <text:p text:style-name="Standard"><text:span text:style-name="T48">臺北市松山區南京東路4段12號</text:span></text:p>
          </table:table-cell>
          <table:table-cell table:style-name="表格7.C2" office:value-type="string">
            <text:p text:style-name="P13"><text:span text:style-name="T48">2579-6508</text:span></text:p>
          </table:table-cell>
        </table:table-row>
        <table:table-row table:style-name="表格7.1">
          <table:table-cell table:style-name="表格7.A2" office:value-type="string">
            <text:p text:style-name="Standard"><text:span text:style-name="T48">松山派出所</text:span></text:p>
          </table:table-cell>
          <table:table-cell table:style-name="表格7.B2" office:value-type="string">
            <text:p text:style-name="Standard"><text:span text:style-name="T48">臺北市松山區八德路4段692號</text:span></text:p>
          </table:table-cell>
          <table:table-cell table:style-name="表格7.C2" office:value-type="string">
            <text:p text:style-name="P13"><text:span text:style-name="T48">2767-0446</text:span></text:p>
          </table:table-cell>
        </table:table-row>
        <table:table-row table:style-name="表格7.1">
          <table:table-cell table:style-name="表格7.A4" office:value-type="string">
            <text:p text:style-name="Standard"><text:span text:style-name="T48">中崙派出所</text:span></text:p>
          </table:table-cell>
          <table:table-cell table:style-name="表格7.B4" office:value-type="string">
            <text:p text:style-name="Standard"><text:span text:style-name="T48">臺北市松山區南京東路4段12號</text:span></text:p>
          </table:table-cell>
          <table:table-cell table:style-name="表格7.C4" office:value-type="string">
            <text:p text:style-name="P13"><text:span text:style-name="T48">2579-0718</text:span></text:p>
          </table:table-cell>
        </table:table-row>
        <table:table-row table:style-name="表格7.1">
          <table:table-cell table:style-name="表格7.A4" office:value-type="string">
            <text:p text:style-name="Standard"><text:span text:style-name="T48">東社派出所</text:span></text:p>
          </table:table-cell>
          <table:table-cell table:style-name="表格7.B4" office:value-type="string">
            <text:p text:style-name="Standard"><text:span text:style-name="T48">臺北市松山區敦化北路199巷5之1號</text:span></text:p>
          </table:table-cell>
          <table:table-cell table:style-name="表格7.C4" office:value-type="string">
            <text:p text:style-name="P13"><text:span text:style-name="T48">2713-5253</text:span></text:p>
          </table:table-cell>
        </table:table-row>
        <table:table-row table:style-name="表格7.1">
          <table:table-cell table:style-name="表格7.A4" office:value-type="string">
            <text:p text:style-name="Standard"><text:span text:style-name="T48">三民派出所</text:span></text:p>
          </table:table-cell>
          <table:table-cell table:style-name="表格7.B4" office:value-type="string">
            <text:p text:style-name="Standard"><text:span text:style-name="T48">臺北市松山區民生東路5段163之1號</text:span></text:p>
          </table:table-cell>
          <table:table-cell table:style-name="表格7.C4" office:value-type="string">
            <text:p text:style-name="P13"><text:span text:style-name="T48">2762-1708</text:span></text:p>
          </table:table-cell>
        </table:table-row>
        <table:table-row table:style-name="表格7.1">
          <table:table-cell table:style-name="表格7.A7" office:value-type="string">
            <text:p text:style-name="Standard"><text:span text:style-name="T48">民有派出所</text:span></text:p>
          </table:table-cell>
          <table:table-cell table:style-name="表格7.B7" office:value-type="string">
            <text:p text:style-name="Standard"><text:span text:style-name="T48">臺北市松山區民權東路3段162號</text:span></text:p>
          </table:table-cell>
          <table:table-cell table:style-name="表格7.C7" office:value-type="string">
            <text:p text:style-name="P13"><text:span text:style-name="T48">2712-3638</text:span></text:p>
          </table:table-cell>
        </table:table-row>
      </table:table>
      <text:p text:style-name="P12"><text:span text:style-name="T47">＊信義分局</text:span></text:p>
      <text:p text:style-name="Standard"><text:span text:style-name="T24">網址：http://sy.police</text:span><text:span text:style-name="T23">.gov</text:span><text:span text:style-name="T24">.taipei/</text:span></text:p>
      <text:p text:style-name="Standard"><text:span text:style-name="T24">EMAIL：</text:span><text:a xlink:type="simple" xlink:href="mailto:sypp@police.taipei" text:style-name="Internet_20_link" text:visited-style-name="Visited_20_Internet_20_Link"><text:span text:style-name="T9">sypp@police.taipei</text:span></text:a></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text:span text:style-name="T48">單位</text:span></text:p>
          </table:table-cell>
          <table:table-cell table:style-name="表格8.B1" office:value-type="string">
            <text:p text:style-name="P1"><text:span text:style-name="T48">地址</text:span></text:p>
          </table:table-cell>
          <table:table-cell table:style-name="表格8.C1" office:value-type="string">
            <text:p text:style-name="P1"><text:span text:style-name="T48">電話</text:span></text:p>
          </table:table-cell>
        </table:table-row>
        <table:table-row table:style-name="表格8.2">
          <table:table-cell table:style-name="表格8.A2" office:value-type="string">
            <text:p text:style-name="Standard"><text:span text:style-name="T48">勤務指揮中心</text:span></text:p>
          </table:table-cell>
          <table:table-cell table:style-name="表格8.B2" office:value-type="string">
            <text:p text:style-name="Standard"><text:span text:style-name="T48">臺北市信義區信義路5段17號</text:span></text:p>
          </table:table-cell>
          <table:table-cell table:style-name="表格8.C2" office:value-type="string">
            <text:p text:style-name="P13"><text:span text:style-name="T48">2723-4739</text:span></text:p>
          </table:table-cell>
        </table:table-row>
        <table:table-row table:style-name="表格8.3">
          <table:table-cell table:style-name="表格8.A2" office:value-type="string">
            <text:p text:style-name="Standard"><text:span text:style-name="T48">三張犁派出所</text:span></text:p>
          </table:table-cell>
          <table:table-cell table:style-name="表格8.B2" office:value-type="string">
            <text:p text:style-name="Standard"><text:span text:style-name="T48">臺北市信義區信義路5段17號</text:span></text:p>
          </table:table-cell>
          <table:table-cell table:style-name="表格8.C2" office:value-type="string">
            <text:p text:style-name="P13"><text:span text:style-name="T48">2729-5561</text:span></text:p>
          </table:table-cell>
        </table:table-row>
        <table:table-row table:style-name="表格8.4">
          <table:table-cell table:style-name="表格8.A4" office:value-type="string">
            <text:p text:style-name="Standard"><text:span text:style-name="T48">五分埔派出所</text:span></text:p>
          </table:table-cell>
          <table:table-cell table:style-name="表格8.B4" office:value-type="string">
            <text:p text:style-name="Standard"><text:span text:style-name="T48">臺北市信義區永吉路333號</text:span></text:p>
          </table:table-cell>
          <table:table-cell table:style-name="表格8.C4" office:value-type="string">
            <text:p text:style-name="P13"><text:span text:style-name="T48">2765-3349</text:span></text:p>
          </table:table-cell>
        </table:table-row>
        <table:table-row table:style-name="表格8.5">
          <table:table-cell table:style-name="表格8.A4" office:value-type="string">
            <text:p text:style-name="Standard"><text:span text:style-name="T48">吳興街派出所</text:span></text:p>
          </table:table-cell>
          <table:table-cell table:style-name="表格8.B4" office:value-type="string">
            <text:p text:style-name="Standard"><text:span text:style-name="T48">臺北市信義區吳興街262號</text:span></text:p>
          </table:table-cell>
          <table:table-cell table:style-name="表格8.C4" office:value-type="string">
            <text:p text:style-name="P13"><text:span text:style-name="T48">2739-8997</text:span></text:p>
          </table:table-cell>
        </table:table-row>
        <table:table-row table:style-name="表格8.6">
          <table:table-cell table:style-name="表格8.A4" office:value-type="string">
            <text:p text:style-name="Standard"><text:span text:style-name="T48">福德街派出所</text:span></text:p>
          </table:table-cell>
          <table:table-cell table:style-name="表格8.B4" office:value-type="string">
            <text:p text:style-name="Standard"><text:span text:style-name="T48">臺北市信義區松德路66號</text:span></text:p>
          </table:table-cell>
          <table:table-cell table:style-name="表格8.C4" office:value-type="string">
            <text:p text:style-name="P13"><text:span text:style-name="T48">2727-3424</text:span></text:p>
          </table:table-cell>
        </table:table-row>
        <table:table-row table:style-name="表格8.7">
          <table:table-cell table:style-name="表格8.A7" office:value-type="string">
            <text:p text:style-name="Standard"><text:span text:style-name="T48">六張犁派出所</text:span></text:p>
          </table:table-cell>
          <table:table-cell table:style-name="表格8.B7" office:value-type="string">
            <text:p text:style-name="Standard"><text:span text:style-name="T48">臺北市信義區基隆路二段131之22號</text:span><text:bookmark text:name="_GoBack"/></text:p>
          </table:table-cell>
          <table:table-cell table:style-name="表格8.C7" office:value-type="string">
            <text:p text:style-name="P13"><text:span text:style-name="T48">2735-5068</text:span></text:p>
          </table:table-cell>
        </table:table-row>
      </table:table>
      <text:p text:style-name="P8"/>
      <text:p text:style-name="P12"><text:span text:style-name="T47">＊士林分局</text:span></text:p>
      <text:p text:style-name="Standard"><text:span text:style-name="T24">網址：http://sl.police</text:span><text:span text:style-name="T23">.gov</text:span><text:span text:style-name="T24">.taipei/</text:span></text:p>
      <text:p text:style-name="Standard"><text:span text:style-name="T24">E-MAIL：</text:span><text:a xlink:type="simple" xlink:href="mailto:slpp01@police.taipei" text:style-name="Internet_20_link" text:visited-style-name="Visited_20_Internet_20_Link"><text:span text:style-name="T9">slpp01@police.taipei</text:span></text:a></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text:span text:style-name="T48">單位</text:span></text:p>
          </table:table-cell>
          <table:table-cell table:style-name="表格9.B1" office:value-type="string">
            <text:p text:style-name="P1"><text:span text:style-name="T48">地址</text:span></text:p>
          </table:table-cell>
          <table:table-cell table:style-name="表格9.C1" office:value-type="string">
            <text:p text:style-name="P1"><text:span text:style-name="T48">電話</text:span></text:p>
          </table:table-cell>
        </table:table-row>
        <table:table-row table:style-name="表格9.1">
          <table:table-cell table:style-name="表格9.A2" office:value-type="string">
            <text:p text:style-name="Standard"><text:span text:style-name="T48">勤務指揮中心</text:span></text:p>
          </table:table-cell>
          <table:table-cell table:style-name="表格9.B2" office:value-type="string">
            <text:p text:style-name="Standard"><text:span text:style-name="T48">臺北市士林區文林路235號</text:span></text:p>
          </table:table-cell>
          <table:table-cell table:style-name="表格9.C2" office:value-type="string">
            <text:p text:style-name="P13"><text:span text:style-name="T48">2881-3856</text:span></text:p>
          </table:table-cell>
        </table:table-row>
        <table:table-row table:style-name="表格9.1">
          <table:table-cell table:style-name="表格9.A2" office:value-type="string">
            <text:p text:style-name="Standard"><text:span text:style-name="T48">社子派出所</text:span></text:p>
          </table:table-cell>
          <table:table-cell table:style-name="表格9.B2" office:value-type="string">
            <text:p text:style-name="Standard"><text:span text:style-name="T48">臺北市士林區延平北路6段237號</text:span></text:p>
          </table:table-cell>
          <table:table-cell table:style-name="表格9.C2" office:value-type="string">
            <text:p text:style-name="P13"><text:span text:style-name="T48">2812-2720</text:span></text:p>
          </table:table-cell>
        </table:table-row>
        <table:table-row table:style-name="表格9.1">
          <table:table-cell table:style-name="表格9.A4" office:value-type="string">
            <text:p text:style-name="Standard"><text:span text:style-name="T48">後港派出所</text:span></text:p>
          </table:table-cell>
          <table:table-cell table:style-name="表格9.B4" office:value-type="string">
            <text:p text:style-name="Standard"><text:span text:style-name="T48">臺北市士林區福港街151號</text:span></text:p>
          </table:table-cell>
          <table:table-cell table:style-name="表格9.C4" office:value-type="string">
            <text:p text:style-name="P13"><text:span text:style-name="T48">2882-9373</text:span></text:p>
          </table:table-cell>
        </table:table-row>
        <table:table-row table:style-name="表格9.1">
          <table:table-cell table:style-name="表格9.A4" office:value-type="string">
            <text:p text:style-name="Standard"><text:span text:style-name="T48">文林派出所</text:span></text:p>
          </table:table-cell>
          <table:table-cell table:style-name="表格9.B4" office:value-type="string">
            <text:p text:style-name="Standard"><text:span text:style-name="T48">臺北市士林區文林路235號</text:span></text:p>
          </table:table-cell>
          <table:table-cell table:style-name="表格9.C4" office:value-type="string">
            <text:p text:style-name="P13"><text:span text:style-name="T48">2881-2211</text:span></text:p>
          </table:table-cell>
        </table:table-row>
        <table:table-row table:style-name="表格9.1">
          <table:table-cell table:style-name="表格9.A4" office:value-type="string">
            <text:p text:style-name="Standard"><text:span text:style-name="T48">天母派出所</text:span></text:p>
          </table:table-cell>
          <table:table-cell table:style-name="表格9.B4" office:value-type="string">
            <text:p text:style-name="Standard"><text:span text:style-name="T48">臺北市士林區中山北路7段192號</text:span></text:p>
          </table:table-cell>
          <table:table-cell table:style-name="表格9.C4" office:value-type="string">
            <text:p text:style-name="P13"><text:span text:style-name="T48">2871-4110</text:span></text:p>
          </table:table-cell>
        </table:table-row>
        <table:table-row table:style-name="表格9.1">
          <table:table-cell table:style-name="表格9.A4" office:value-type="string">
            <text:p text:style-name="Standard"><text:span text:style-name="T48">芝山岩派出所</text:span></text:p>
          </table:table-cell>
          <table:table-cell table:style-name="表格9.B4" office:value-type="string">
            <text:p text:style-name="Standard"><text:span text:style-name="T48">臺北市士林區仰德大道1段16號</text:span></text:p>
          </table:table-cell>
          <table:table-cell table:style-name="表格9.C4" office:value-type="string">
            <text:p text:style-name="P13"><text:span text:style-name="T48">2881-3194</text:span></text:p>
          </table:table-cell>
        </table:table-row>
        <table:table-row table:style-name="表格9.1">
          <table:table-cell table:style-name="表格9.A4" office:value-type="string">
            <text:p text:style-name="Standard"><text:span text:style-name="T48">蘭雅派出所</text:span></text:p>
          </table:table-cell>
          <table:table-cell table:style-name="表格9.B4" office:value-type="string">
            <text:p text:style-name="Standard"><text:span text:style-name="T48">臺北市士林區中山北路6段153號</text:span></text:p>
          </table:table-cell>
          <table:table-cell table:style-name="表格9.C4" office:value-type="string">
            <text:p text:style-name="P13"><text:span text:style-name="T48">2831-5001</text:span></text:p>
          </table:table-cell>
        </table:table-row>
        <table:table-row table:style-name="表格9.1">
          <table:table-cell table:style-name="表格9.A4" office:value-type="string">
            <text:p text:style-name="Standard"><text:span text:style-name="T48">山仔后派出所</text:span></text:p>
          </table:table-cell>
          <table:table-cell table:style-name="表格9.B4" office:value-type="string">
            <text:p text:style-name="Standard"><text:span text:style-name="T48">臺北市士林區格致路39號</text:span></text:p>
          </table:table-cell>
          <table:table-cell table:style-name="表格9.C4" office:value-type="string">
            <text:p text:style-name="P13"><text:span text:style-name="T48">2861-1295</text:span></text:p>
          </table:table-cell>
        </table:table-row>
        <table:table-row table:style-name="表格9.1">
          <table:table-cell table:style-name="表格9.A4" office:value-type="string">
            <text:p text:style-name="Standard"><text:span text:style-name="T48">翠山派出所</text:span></text:p>
          </table:table-cell>
          <table:table-cell table:style-name="表格9.B4" office:value-type="string">
            <text:p text:style-name="Standard"><text:span text:style-name="T48">臺北市士林區中社路1段56號</text:span></text:p>
          </table:table-cell>
          <table:table-cell table:style-name="表格9.C4" office:value-type="string">
            <text:p text:style-name="P13"><text:span text:style-name="T48">2841-1423</text:span></text:p>
          </table:table-cell>
        </table:table-row>
        <table:table-row table:style-name="表格9.1">
          <table:table-cell table:style-name="表格9.A4" office:value-type="string">
            <text:p text:style-name="Standard"><text:span text:style-name="T48">永福派出所</text:span></text:p>
          </table:table-cell>
          <table:table-cell table:style-name="表格9.B4" office:value-type="string">
            <text:p text:style-name="Standard"><text:span text:style-name="T48">臺北市士林區仰德大道3段49號</text:span></text:p>
          </table:table-cell>
          <table:table-cell table:style-name="表格9.C4" office:value-type="string">
            <text:p text:style-name="P13"><text:span text:style-name="T48">2861-6353</text:span></text:p>
          </table:table-cell>
        </table:table-row>
        <table:table-row table:style-name="表格9.1">
          <table:table-cell table:style-name="表格9.A12" office:value-type="string">
            <text:p text:style-name="Standard"><text:span text:style-name="T48">溪山派出所</text:span></text:p>
          </table:table-cell>
          <table:table-cell table:style-name="表格9.B12" office:value-type="string">
            <text:p text:style-name="Standard"><text:span text:style-name="T48">臺北市士林區至善路3段263號</text:span></text:p>
          </table:table-cell>
          <table:table-cell table:style-name="表格9.C12" office:value-type="string">
            <text:p text:style-name="P13"><text:span text:style-name="T48">2841-1110</text:span></text:p>
          </table:table-cell>
        </table:table-row>
      </table:table>
      <text:p text:style-name="P8"/>
      <text:p text:style-name="P12"><text:span text:style-name="T47">＊北投分局</text:span></text:p>
      <text:p text:style-name="Standard"><text:soft-page-break/><text:span text:style-name="T24">網址：http://pt.police</text:span><text:span text:style-name="T23">.gov</text:span><text:span text:style-name="T24">.taipei/</text:span></text:p>
      <text:p text:style-name="Standard"><text:span text:style-name="T24">E-MAIL：</text:span><text:a xlink:type="simple" xlink:href="mailto:ptpp01@police.taipei" text:style-name="Internet_20_link" text:visited-style-name="Visited_20_Internet_20_Link"><text:span text:style-name="T9">ptpp01@police.taipei</text:span></text:a></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text:span text:style-name="T48">單位</text:span></text:p>
          </table:table-cell>
          <table:table-cell table:style-name="表格10.B1" office:value-type="string">
            <text:p text:style-name="P1"><text:span text:style-name="T48">地址</text:span></text:p>
          </table:table-cell>
          <table:table-cell table:style-name="表格10.C1" office:value-type="string">
            <text:p text:style-name="P1"><text:span text:style-name="T48">電話</text:span></text:p>
          </table:table-cell>
        </table:table-row>
        <table:table-row table:style-name="表格10.1">
          <table:table-cell table:style-name="表格10.A2" office:value-type="string">
            <text:p text:style-name="Standard"><text:span text:style-name="T48">勤務指揮中心</text:span></text:p>
          </table:table-cell>
          <table:table-cell table:style-name="表格10.B2" office:value-type="string">
            <text:p text:style-name="Standard"><text:span text:style-name="T48">臺北市北投區中央北路1段1號</text:span></text:p>
          </table:table-cell>
          <table:table-cell table:style-name="表格10.C2" office:value-type="string">
            <text:p text:style-name="P13"><text:span text:style-name="T48">2893-4595</text:span></text:p>
          </table:table-cell>
        </table:table-row>
        <table:table-row table:style-name="表格10.1">
          <table:table-cell table:style-name="表格10.A2" office:value-type="string">
            <text:p text:style-name="Standard"><text:span text:style-name="T48">石牌派出所</text:span></text:p>
          </table:table-cell>
          <table:table-cell table:style-name="表格10.B2" office:value-type="string">
            <text:p text:style-name="Standard"><text:span text:style-name="T48">臺北市北投區文林北路296號</text:span></text:p>
          </table:table-cell>
          <table:table-cell table:style-name="表格10.C2" office:value-type="string">
            <text:p text:style-name="P13"><text:span text:style-name="T48">2823-1513</text:span></text:p>
          </table:table-cell>
        </table:table-row>
        <table:table-row table:style-name="表格10.1">
          <table:table-cell table:style-name="表格10.A4" office:value-type="string">
            <text:p text:style-name="Standard"><text:span text:style-name="T48">永明派出所</text:span></text:p>
          </table:table-cell>
          <table:table-cell table:style-name="表格10.B4" office:value-type="string">
            <text:p text:style-name="Standard"><text:span text:style-name="T48">臺北市北投區石牌路2段101號</text:span></text:p>
          </table:table-cell>
          <table:table-cell table:style-name="表格10.C4" office:value-type="string">
            <text:p text:style-name="P13"><text:span text:style-name="T48">2821-3110</text:span></text:p>
          </table:table-cell>
        </table:table-row>
        <table:table-row table:style-name="表格10.1">
          <table:table-cell table:style-name="表格10.A4" office:value-type="string">
            <text:p text:style-name="Standard"><text:span text:style-name="T48">長安派出所</text:span></text:p>
          </table:table-cell>
          <table:table-cell table:style-name="表格10.B4" office:value-type="string">
            <text:p text:style-name="Standard"><text:span text:style-name="T48">臺北市北投區中央北路1段1號</text:span></text:p>
          </table:table-cell>
          <table:table-cell table:style-name="表格10.C4" office:value-type="string">
            <text:p text:style-name="P13"><text:span text:style-name="T48">2891-2029</text:span></text:p>
          </table:table-cell>
        </table:table-row>
        <table:table-row table:style-name="表格10.1">
          <table:table-cell table:style-name="表格10.A4" office:value-type="string">
            <text:p text:style-name="Standard"><text:span text:style-name="T48">光明派出所</text:span></text:p>
          </table:table-cell>
          <table:table-cell table:style-name="表格10.B4" office:value-type="string">
            <text:p text:style-name="Standard"><text:span text:style-name="T48">臺北市北投區泉源路14號</text:span></text:p>
          </table:table-cell>
          <table:table-cell table:style-name="表格10.C4" office:value-type="string">
            <text:p text:style-name="P13"><text:span text:style-name="T48">2891-2047</text:span></text:p>
          </table:table-cell>
        </table:table-row>
        <table:table-row table:style-name="表格10.1">
          <table:table-cell table:style-name="表格10.A4" office:value-type="string">
            <text:p text:style-name="Standard"><text:span text:style-name="T48">大屯派出所</text:span></text:p>
          </table:table-cell>
          <table:table-cell table:style-name="表格10.B4" office:value-type="string">
            <text:p text:style-name="Standard"><text:span text:style-name="T48">臺北市北投區中和街534號</text:span></text:p>
          </table:table-cell>
          <table:table-cell table:style-name="表格10.C4" office:value-type="string">
            <text:p text:style-name="P13"><text:span text:style-name="T48">2891-3971</text:span></text:p>
          </table:table-cell>
        </table:table-row>
        <table:table-row table:style-name="表格10.1">
          <table:table-cell table:style-name="表格10.A4" office:value-type="string">
            <text:p text:style-name="Standard"><text:span text:style-name="T48">關渡派出所</text:span></text:p>
          </table:table-cell>
          <table:table-cell table:style-name="表格10.B4" office:value-type="string">
            <text:p text:style-name="Standard"><text:span text:style-name="T48">臺北市北投區大度路3段305號</text:span></text:p>
          </table:table-cell>
          <table:table-cell table:style-name="表格10.C4" office:value-type="string">
            <text:p text:style-name="P13"><text:span text:style-name="T48">2858-3864</text:span></text:p>
          </table:table-cell>
        </table:table-row>
        <table:table-row table:style-name="表格10.1">
          <table:table-cell table:style-name="表格10.A4" office:value-type="string">
            <text:p text:style-name="Standard"><text:span text:style-name="T48">公園派出所</text:span></text:p>
          </table:table-cell>
          <table:table-cell table:style-name="表格10.B4" office:value-type="string">
            <text:p text:style-name="Standard"><text:span text:style-name="T48">臺北市北投區紗帽路110號</text:span></text:p>
          </table:table-cell>
          <table:table-cell table:style-name="表格10.C4" office:value-type="string">
            <text:p text:style-name="P13"><text:span text:style-name="T48">2861-0145</text:span></text:p>
          </table:table-cell>
        </table:table-row>
        <table:table-row table:style-name="表格10.1">
          <table:table-cell table:style-name="表格10.A4" office:value-type="string">
            <text:p text:style-name="Standard"><text:span text:style-name="T48">奇岩派出所</text:span></text:p>
          </table:table-cell>
          <table:table-cell table:style-name="表格10.B4" office:value-type="string">
            <text:p text:style-name="Standard"><text:span text:style-name="T48">臺北市北投區公館路209巷11號</text:span></text:p>
          </table:table-cell>
          <table:table-cell table:style-name="表格10.C4" office:value-type="string">
            <text:p text:style-name="P13"><text:span text:style-name="T48">2891-3531</text:span></text:p>
          </table:table-cell>
        </table:table-row>
        <table:table-row table:style-name="表格10.1">
          <table:table-cell table:style-name="表格10.A11" office:value-type="string">
            <text:p text:style-name="Standard"><text:span text:style-name="T48">竹子湖派出所</text:span></text:p>
          </table:table-cell>
          <table:table-cell table:style-name="表格10.B11" office:value-type="string">
            <text:p text:style-name="Standard"><text:span text:style-name="T48">臺北市北投區竹子湖路16號</text:span></text:p>
          </table:table-cell>
          <table:table-cell table:style-name="表格10.C11" office:value-type="string">
            <text:p text:style-name="P13"><text:span text:style-name="T48">2861-6082</text:span></text:p>
          </table:table-cell>
        </table:table-row>
      </table:table>
      <text:p text:style-name="P10"/>
      <text:p text:style-name="P12"><text:span text:style-name="T47">＊文山第一分局</text:span></text:p>
      <text:p text:style-name="Standard"><text:span text:style-name="T24">網址：http://w1.police</text:span><text:span text:style-name="T23">.gov</text:span><text:span text:style-name="T24">.taipei/</text:span></text:p>
      <text:p text:style-name="Standard"><text:span text:style-name="T24">E-MAIL：</text:span><text:a xlink:type="simple" xlink:href="mailto:w1pp01@police.taipei" text:style-name="Internet_20_link" text:visited-style-name="Visited_20_Internet_20_Link"><text:span text:style-name="T9">w1pp01@police.taipei</text:span></text:a></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text:span text:style-name="T48">單位</text:span></text:p>
          </table:table-cell>
          <table:table-cell table:style-name="表格11.B1" office:value-type="string">
            <text:p text:style-name="P1"><text:span text:style-name="T48">地址</text:span></text:p>
          </table:table-cell>
          <table:table-cell table:style-name="表格11.C1" office:value-type="string">
            <text:p text:style-name="P1"><text:span text:style-name="T48">電話</text:span></text:p>
          </table:table-cell>
        </table:table-row>
        <table:table-row table:style-name="表格11.1">
          <table:table-cell table:style-name="表格11.A2" office:value-type="string">
            <text:p text:style-name="Standard"><text:span text:style-name="T48">勤務指揮中心</text:span></text:p>
          </table:table-cell>
          <table:table-cell table:style-name="表格11.B2" office:value-type="string">
            <text:p text:style-name="Standard"><text:span text:style-name="T48">臺北市文山區木柵路2段202號</text:span></text:p>
          </table:table-cell>
          <table:table-cell table:style-name="表格11.C2" office:value-type="string">
            <text:p text:style-name="P13"><text:span text:style-name="T48">2939-5734</text:span></text:p>
          </table:table-cell>
        </table:table-row>
        <table:table-row table:style-name="表格11.1">
          <table:table-cell table:style-name="表格11.A2" office:value-type="string">
            <text:p text:style-name="Standard"><text:span text:style-name="T48">木柵派出所</text:span></text:p>
          </table:table-cell>
          <table:table-cell table:style-name="表格11.B2" office:value-type="string">
            <text:p text:style-name="Standard"><text:span text:style-name="T48">臺北市文山區木柵路2段202號</text:span></text:p>
          </table:table-cell>
          <table:table-cell table:style-name="表格11.C2" office:value-type="string">
            <text:p text:style-name="P13"><text:span text:style-name="T48">2939-7141</text:span></text:p>
          </table:table-cell>
        </table:table-row>
        <table:table-row table:style-name="表格11.1">
          <table:table-cell table:style-name="表格11.A4" office:value-type="string">
            <text:p text:style-name="Standard"><text:span text:style-name="T48">木新派出所</text:span></text:p>
          </table:table-cell>
          <table:table-cell table:style-name="表格11.B4" office:value-type="string">
            <text:p text:style-name="Standard"><text:span text:style-name="T48">臺北市文山區恆光街45號</text:span></text:p>
          </table:table-cell>
          <table:table-cell table:style-name="表格11.C4" office:value-type="string">
            <text:p text:style-name="P13"><text:span text:style-name="T48">2937-2488</text:span></text:p>
          </table:table-cell>
        </table:table-row>
        <table:table-row table:style-name="表格11.1">
          <table:table-cell table:style-name="表格11.A4" office:value-type="string">
            <text:p text:style-name="Standard"><text:span text:style-name="T48">復興派出所</text:span></text:p>
          </table:table-cell>
          <table:table-cell table:style-name="表格11.B4" office:value-type="string">
            <text:p text:style-name="Standard"><text:span text:style-name="T48">臺北市文山區木柵路1段54號</text:span></text:p>
          </table:table-cell>
          <table:table-cell table:style-name="表格11.C4" office:value-type="string">
            <text:p text:style-name="P13"><text:span text:style-name="T48">2236-7140</text:span></text:p>
          </table:table-cell>
        </table:table-row>
        <table:table-row table:style-name="表格11.1">
          <table:table-cell table:style-name="表格11.A4" office:value-type="string">
            <text:p text:style-name="Standard"><text:span text:style-name="T48">指南派出所</text:span></text:p>
          </table:table-cell>
          <table:table-cell table:style-name="表格11.B4" office:value-type="string">
            <text:p text:style-name="Standard"><text:span text:style-name="T48">臺北市文山區指南路2段177號</text:span></text:p>
          </table:table-cell>
          <table:table-cell table:style-name="表格11.C4" office:value-type="string">
            <text:p text:style-name="P13"><text:span text:style-name="T48">2938-2712</text:span></text:p>
          </table:table-cell>
        </table:table-row>
        <table:table-row table:style-name="表格11.1">
          <table:table-cell table:style-name="表格11.A7" office:value-type="string">
            <text:p text:style-name="Standard"><text:span text:style-name="T48">萬芳派出所</text:span></text:p>
          </table:table-cell>
          <table:table-cell table:style-name="表格11.B7" office:value-type="string">
            <text:p text:style-name="Standard"><text:span text:style-name="T48">臺北市文山區萬美街1段50號</text:span></text:p>
          </table:table-cell>
          <table:table-cell table:style-name="表格11.C7" office:value-type="string">
            <text:p text:style-name="P13"><text:span text:style-name="T48">2239-1753</text:span></text:p>
          </table:table-cell>
        </table:table-row>
      </table:table>
      <text:p text:style-name="P8"/>
      <text:p text:style-name="P12"><text:span text:style-name="T47">＊文山第二分局</text:span></text:p>
      <text:p text:style-name="Standard"><text:span text:style-name="T24">網址：http://w2.police</text:span><text:span text:style-name="T23">.gov</text:span><text:span text:style-name="T24">.taipei/</text:span></text:p>
      <text:p text:style-name="Standard"><text:span text:style-name="T24">E-MAIL：</text:span><text:a xlink:type="simple" xlink:href="mailto:w2pp01@police.taipei" text:style-name="Internet_20_link" text:visited-style-name="Visited_20_Internet_20_Link"><text:span text:style-name="T9">w2pp01@police.taipei</text:span></text:a></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text:span text:style-name="T48">單位</text:span></text:p>
          </table:table-cell>
          <table:table-cell table:style-name="表格12.B1" office:value-type="string">
            <text:p text:style-name="P1"><text:span text:style-name="T48">地址</text:span></text:p>
          </table:table-cell>
          <table:table-cell table:style-name="表格12.C1" office:value-type="string">
            <text:p text:style-name="P1"><text:span text:style-name="T48">電話</text:span></text:p>
          </table:table-cell>
        </table:table-row>
        <table:table-row table:style-name="表格12.1">
          <table:table-cell table:style-name="表格12.A2" office:value-type="string">
            <text:p text:style-name="Standard"><text:span text:style-name="T48">勤務指揮中心</text:span></text:p>
          </table:table-cell>
          <table:table-cell table:style-name="表格12.B2" office:value-type="string">
            <text:p text:style-name="Standard"><text:span text:style-name="T48">臺北市文山區景中街2號</text:span></text:p>
          </table:table-cell>
          <table:table-cell table:style-name="表格12.C2" office:value-type="string">
            <text:p text:style-name="P13"><text:span text:style-name="T48">2931-3843</text:span></text:p>
          </table:table-cell>
        </table:table-row>
        <table:table-row table:style-name="表格12.1">
          <table:table-cell table:style-name="表格12.A2" office:value-type="string">
            <text:p text:style-name="Standard"><text:span text:style-name="T48">景美派出所</text:span></text:p>
          </table:table-cell>
          <table:table-cell table:style-name="表格12.B2" office:value-type="string">
            <text:p text:style-name="Standard"><text:span text:style-name="T48">臺北市文山區景中街2號</text:span></text:p>
          </table:table-cell>
          <table:table-cell table:style-name="表格12.C2" office:value-type="string">
            <text:p text:style-name="P13"><text:span text:style-name="T48">2931-3459</text:span></text:p>
          </table:table-cell>
        </table:table-row>
        <table:table-row table:style-name="表格12.1">
          <table:table-cell table:style-name="表格12.A4" office:value-type="string">
            <text:p text:style-name="Standard"><text:span text:style-name="T48">興隆派出所</text:span></text:p>
          </table:table-cell>
          <table:table-cell table:style-name="表格12.B4" office:value-type="string">
            <text:p text:style-name="Standard"><text:span text:style-name="T48">臺北市文山區興隆路2段156號</text:span></text:p>
          </table:table-cell>
          <table:table-cell table:style-name="表格12.C4" office:value-type="string">
            <text:p text:style-name="P13"><text:span text:style-name="T48">2931-3842</text:span></text:p>
          </table:table-cell>
        </table:table-row>
        <table:table-row table:style-name="表格12.1">
          <table:table-cell table:style-name="表格12.A5" office:value-type="string">
            <text:p text:style-name="Standard"><text:span text:style-name="T48">萬盛派出所</text:span></text:p>
          </table:table-cell>
          <table:table-cell table:style-name="表格12.B5" office:value-type="string">
            <text:p text:style-name="Standard"><text:span text:style-name="T48">臺北市文山區羅斯福路5段151號</text:span></text:p>
          </table:table-cell>
          <table:table-cell table:style-name="表格12.C5" office:value-type="string">
            <text:p text:style-name="P13"><text:span text:style-name="T48">2931-2502</text:span></text:p>
          </table:table-cell>
        </table:table-row>
      </table:table>
      <text:p text:style-name="P8"/>
      <text:p text:style-name="P12"><text:span text:style-name="T47">＊南港分局</text:span></text:p>
      <text:p text:style-name="Standard"><text:span text:style-name="T24">網址：http://nk.police</text:span><text:span text:style-name="T23">.gov</text:span><text:span text:style-name="T24">.taipei/</text:span></text:p>
      <text:p text:style-name="Standard"><text:span text:style-name="T24">E—MAIL：</text:span><text:a xlink:type="simple" xlink:href="mailto:nkpp01@police.taipei" text:style-name="Internet_20_link" text:visited-style-name="Visited_20_Internet_20_Link"><text:span text:style-name="T9">nkpp01@police.taipei</text:span></text:a></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text:span text:style-name="T48">單位</text:span></text:p>
          </table:table-cell>
          <table:table-cell table:style-name="表格13.B1" office:value-type="string">
            <text:p text:style-name="P1"><text:span text:style-name="T48">地址</text:span></text:p>
          </table:table-cell>
          <table:table-cell table:style-name="表格13.C1" office:value-type="string">
            <text:p text:style-name="P1"><text:span text:style-name="T48">電話</text:span></text:p>
          </table:table-cell>
        </table:table-row>
        <text:soft-page-break/>
        <table:table-row table:style-name="表格13.1">
          <table:table-cell table:style-name="表格13.A2" office:value-type="string">
            <text:p text:style-name="Standard"><text:span text:style-name="T48">勤務指揮中心</text:span></text:p>
          </table:table-cell>
          <table:table-cell table:style-name="表格13.B2" office:value-type="string">
            <text:p text:style-name="Standard"><text:span text:style-name="T48">臺北市南港區向陽路150號</text:span></text:p>
          </table:table-cell>
          <table:table-cell table:style-name="表格13.C2" office:value-type="string">
            <text:p text:style-name="P13"><text:span text:style-name="T48">2783-9110</text:span></text:p>
          </table:table-cell>
        </table:table-row>
        <table:table-row table:style-name="表格13.1">
          <table:table-cell table:style-name="表格13.A2" office:value-type="string">
            <text:p text:style-name="Standard"><text:span text:style-name="T48">玉成派出所</text:span></text:p>
          </table:table-cell>
          <table:table-cell table:style-name="表格13.B2" office:value-type="string">
            <text:p text:style-name="Standard"><text:span text:style-name="T48">臺北市南港區向陽路150號</text:span></text:p>
          </table:table-cell>
          <table:table-cell table:style-name="表格13.C2" office:value-type="string">
            <text:p text:style-name="P13"><text:span text:style-name="T48">2788-6958</text:span></text:p>
          </table:table-cell>
        </table:table-row>
        <table:table-row table:style-name="表格13.1">
          <table:table-cell table:style-name="表格13.A4" office:value-type="string">
            <text:p text:style-name="Standard"><text:span text:style-name="T48">南港派出所</text:span></text:p>
          </table:table-cell>
          <table:table-cell table:style-name="表格13.B4" office:value-type="string">
            <text:p text:style-name="Standard"><text:span text:style-name="T48">臺北市南港區興中路12巷2號</text:span></text:p>
          </table:table-cell>
          <table:table-cell table:style-name="表格13.C4" office:value-type="string">
            <text:p text:style-name="P13"><text:span text:style-name="T48">2783-0476</text:span></text:p>
          </table:table-cell>
        </table:table-row>
        <table:table-row table:style-name="表格13.1">
          <table:table-cell table:style-name="表格13.A4" office:value-type="string">
            <text:p text:style-name="Standard"><text:span text:style-name="T48">同德派出所</text:span></text:p>
          </table:table-cell>
          <table:table-cell table:style-name="表格13.B4" office:value-type="string">
            <text:p text:style-name="Standard"><text:span text:style-name="T48">臺北市南港區同德路83號</text:span></text:p>
          </table:table-cell>
          <table:table-cell table:style-name="表格13.C4" office:value-type="string">
            <text:p text:style-name="P13"><text:span text:style-name="T48">2785-1062</text:span></text:p>
          </table:table-cell>
        </table:table-row>
        <table:table-row table:style-name="表格13.1">
          <table:table-cell table:style-name="表格13.A6" office:value-type="string">
            <text:p text:style-name="Standard"><text:span text:style-name="T48">舊莊派出所</text:span></text:p>
          </table:table-cell>
          <table:table-cell table:style-name="表格13.B6" office:value-type="string">
            <text:p text:style-name="Standard"><text:span text:style-name="T48">臺北市南港區舊莊街1段213號</text:span></text:p>
          </table:table-cell>
          <table:table-cell table:style-name="表格13.C6" office:value-type="string">
            <text:p text:style-name="P13"><text:span text:style-name="T48">2782-2492</text:span></text:p>
          </table:table-cell>
        </table:table-row>
      </table:table>
      <text:p text:style-name="P11"/>
      <text:p text:style-name="P12"><text:span text:style-name="T47">＊內湖分局</text:span></text:p>
      <text:p text:style-name="Standard"><text:span text:style-name="T24">網址：http://nh.police</text:span><text:span text:style-name="T23">.gov</text:span><text:span text:style-name="T24">.taipei/</text:span></text:p>
      <text:p text:style-name="Standard"><text:span text:style-name="T24">E-MAIL：</text:span><text:a xlink:type="simple" xlink:href="mailto:nhpp@police.taipei" text:style-name="Internet_20_link" text:visited-style-name="Visited_20_Internet_20_Link"><text:span text:style-name="T9">nhpp@police.taipei</text:span></text:a></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text:span text:style-name="T48">單位</text:span></text:p>
          </table:table-cell>
          <table:table-cell table:style-name="表格14.B1" office:value-type="string">
            <text:p text:style-name="P1"><text:span text:style-name="T48">地址</text:span></text:p>
          </table:table-cell>
          <table:table-cell table:style-name="表格14.C1" office:value-type="string">
            <text:p text:style-name="P1"><text:span text:style-name="T48">電話</text:span></text:p>
          </table:table-cell>
        </table:table-row>
        <table:table-row table:style-name="表格14.1">
          <table:table-cell table:style-name="表格14.A2" office:value-type="string">
            <text:p text:style-name="Standard"><text:span text:style-name="T48">勤務指揮中心</text:span></text:p>
          </table:table-cell>
          <table:table-cell table:style-name="表格14.B2" office:value-type="string">
            <text:p text:style-name="Standard"><text:span text:style-name="T48">臺北市內湖區民權東路6段101號</text:span></text:p>
          </table:table-cell>
          <table:table-cell table:style-name="表格14.C2" office:value-type="string">
            <text:p text:style-name="P13"><text:span text:style-name="T48">2790-0505</text:span></text:p>
          </table:table-cell>
        </table:table-row>
        <table:table-row table:style-name="表格14.1">
          <table:table-cell table:style-name="表格14.A2" office:value-type="string">
            <text:p text:style-name="Standard"><text:span text:style-name="T48">內湖派出所</text:span></text:p>
          </table:table-cell>
          <table:table-cell table:style-name="表格14.B2" office:value-type="string">
            <text:p text:style-name="Standard"><text:span text:style-name="T48">臺北市內湖區內湖路2段261號</text:span></text:p>
          </table:table-cell>
          <table:table-cell table:style-name="表格14.C2" office:value-type="string">
            <text:p text:style-name="P13"><text:span text:style-name="T48">2793-1031</text:span></text:p>
          </table:table-cell>
        </table:table-row>
        <table:table-row table:style-name="表格14.1">
          <table:table-cell table:style-name="表格14.A4" office:value-type="string">
            <text:p text:style-name="Standard"><text:span text:style-name="T48">潭美派出所</text:span></text:p>
          </table:table-cell>
          <table:table-cell table:style-name="表格14.B4" office:value-type="string">
            <text:p text:style-name="Standard"><text:span text:style-name="T48">臺北市內湖區新明路324號</text:span></text:p>
          </table:table-cell>
          <table:table-cell table:style-name="表格14.C4" office:value-type="string">
            <text:p text:style-name="P13"><text:span text:style-name="T48">2791-7233</text:span></text:p>
          </table:table-cell>
        </table:table-row>
        <table:table-row table:style-name="表格14.1">
          <table:table-cell table:style-name="表格14.A4" office:value-type="string">
            <text:p text:style-name="Standard"><text:span text:style-name="T48">西湖派出所</text:span></text:p>
          </table:table-cell>
          <table:table-cell table:style-name="表格14.B4" office:value-type="string">
            <text:p text:style-name="Standard"><text:span text:style-name="T48">臺北市內湖區瑞光路515號</text:span></text:p>
          </table:table-cell>
          <table:table-cell table:style-name="表格14.C4" office:value-type="string">
            <text:p text:style-name="P13"><text:span text:style-name="T48">2798-7505</text:span></text:p>
          </table:table-cell>
        </table:table-row>
        <table:table-row table:style-name="表格14.1">
          <table:table-cell table:style-name="表格14.A4" office:value-type="string">
            <text:p text:style-name="Standard"><text:span text:style-name="T48">大湖派出所</text:span></text:p>
          </table:table-cell>
          <table:table-cell table:style-name="表格14.B4" office:value-type="string">
            <text:p text:style-name="Standard"><text:span text:style-name="T48">臺北市內湖區成功路5段1號</text:span></text:p>
          </table:table-cell>
          <table:table-cell table:style-name="表格14.C4" office:value-type="string">
            <text:p text:style-name="P13"><text:span text:style-name="T48">2790-9521</text:span></text:p>
          </table:table-cell>
        </table:table-row>
        <table:table-row table:style-name="表格14.1">
          <table:table-cell table:style-name="表格14.A4" office:value-type="string">
            <text:p text:style-name="Standard"><text:span text:style-name="T48">文德派出所</text:span></text:p>
          </table:table-cell>
          <table:table-cell table:style-name="表格14.B4" office:value-type="string">
            <text:p text:style-name="Standard"><text:span text:style-name="T48">臺北市內湖區民權東路6段26號</text:span></text:p>
          </table:table-cell>
          <table:table-cell table:style-name="表格14.C4" office:value-type="string">
            <text:p text:style-name="P13"><text:span text:style-name="T48">2794-4946</text:span></text:p>
          </table:table-cell>
        </table:table-row>
        <table:table-row table:style-name="表格14.8">
          <table:table-cell table:style-name="表格14.A8" office:value-type="string">
            <text:p text:style-name="Standard"><text:span text:style-name="T48">東湖派出所</text:span></text:p>
          </table:table-cell>
          <table:table-cell table:style-name="表格14.B8" office:value-type="string">
            <text:p text:style-name="Standard"><text:span text:style-name="T48">臺北市內湖區五分街10號</text:span></text:p>
          </table:table-cell>
          <table:table-cell table:style-name="表格14.C8" office:value-type="string">
            <text:p text:style-name="P13"><text:span text:style-name="T48">2631-3350</text:span></text:p>
          </table:table-cell>
        </table:table-row>
        <table:table-row table:style-name="表格14.9">
          <table:table-cell table:style-name="表格14.A9" office:value-type="string">
            <text:p text:style-name="Standard"><text:span text:style-name="T48">康樂派出所</text:span></text:p>
          </table:table-cell>
          <table:table-cell table:style-name="表格14.B9" office:value-type="string">
            <text:p text:style-name="Standard"><text:span text:style-name="T48">臺北市內湖區康樂街110巷16弄20號</text:span></text:p>
          </table:table-cell>
          <table:table-cell table:style-name="表格14.C9" office:value-type="string">
            <text:p text:style-name="P13"><text:span text:style-name="T48">2634-2237</text:span></text:p>
          </table:table-cell>
        </table:table-row>
        <table:table-row table:style-name="表格14.10">
          <table:table-cell table:style-name="表格14.A9" office:value-type="string">
            <text:p text:style-name="Standard"><text:span text:style-name="T48">康寧派出所</text:span></text:p>
          </table:table-cell>
          <table:table-cell table:style-name="表格14.B9" office:value-type="string">
            <text:p text:style-name="Standard"><text:span text:style-name="T48">臺北市內湖區金湖路83號</text:span></text:p>
          </table:table-cell>
          <table:table-cell table:style-name="表格14.C9" office:value-type="string">
            <text:p text:style-name="P13"><text:span text:style-name="T48">8792-0061</text:span></text:p>
          </table:table-cell>
        </table:table-row>
        <table:table-row table:style-name="表格14.10">
          <table:table-cell table:style-name="表格14.A11" office:value-type="string">
            <text:p text:style-name="Standard"><text:span text:style-name="T48">港墘派出所</text:span></text:p>
          </table:table-cell>
          <table:table-cell table:style-name="表格14.B11" office:value-type="string">
            <text:p text:style-name="Standard"><text:span text:style-name="T48">臺北市內湖區內湖路1段550號</text:span></text:p>
          </table:table-cell>
          <table:table-cell table:style-name="表格14.C11" office:value-type="string">
            <text:p text:style-name="P13"><text:span text:style-name="T48">8751-8690</text:span></text:p>
          </table:table-cell>
        </table:table-row>
      </table:table>
      <text:p text:style-name="P48"/>
      <text:p text:style-name="P62"><text:span text:style-name="T14">◎本局服務中心備有中、英、日、韓等四種版本之「外國人服務手冊」，內容包括「警察刑事紀錄證明」申辦流程、如何自我防護、發生道路交通事故應如何處理及如何預防電話詐騙等日常生活之種種安全須知，提供外國人在臺工作、社福、衛生、教育、民政、工商、地政、稅捐及駕照等多元化資訊服務，並收錄本轄92處派出所之簡碼及本府所屬各機關QR code，便利外籍民眾運用，歡迎您免費索取。</text:span><text:span text:style-name="T54">【外事科】</text:span></text:p>
      <text:p text:style-name="P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847cm" fo:text-indent="1.27cm" style:auto-text-indent="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026cm" fo:margin-right="0.026cm" fo:line-height="0.847cm" fo:orphans="2" fo:widows="2" fo:text-indent="1.034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block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t2-free1" style:family="text">
      <style:text-properties fo:color="#003399" fo:font-size="10pt" fo:font-weight="bold" style:font-size-asian="10pt" style:font-weight-asian="bold" style:font-size-complex="10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red1" style:family="text">
      <style:text-properties fo:color="#990000" fo:font-size="9pt" style:font-size-asian="9pt" style:font-size-complex="9pt"/>
    </style:style>
    <style:style style:name="Strong" style:family="tex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ff0000" fo:font-size="18pt" style:font-size-asian="18pt"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59cm" fo:text-indent="-0.873cm" fo:margin-left="1.4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73cm" fo:text-indent="-0.688cm" fo:margin-left="1.5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text:list-tab-stop-position="1.224cm" fo:text-indent="-0.635cm" fo:margin-left="1.22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82cm" fo:text-indent="-0.847cm" fo:margin-left="2.2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29cm" fo:text-indent="-0.847cm" fo:margin-left="3.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76cm" fo:text-indent="-0.847cm" fo:margin-left="3.97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22cm" fo:text-indent="-0.847cm" fo:margin-left="4.8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669cm" fo:text-indent="-0.847cm" fo:margin-left="5.6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16cm" fo:text-indent="-0.847cm" fo:margin-left="6.51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362cm" fo:text-indent="-0.847cm" fo:margin-left="7.3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09cm" fo:text-indent="-0.847cm" fo:margin-left="8.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58cm" fo:text-indent="-0.847cm" fo:margin-left="2.3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05cm" fo:text-indent="-0.847cm" fo:margin-left="3.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52cm" fo:text-indent="-0.847cm" fo:margin-left="4.0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98cm" fo:text-indent="-0.847cm" fo:margin-left="4.8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45cm" fo:text-indent="-0.847cm" fo:margin-left="5.7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92cm" fo:text-indent="-0.847cm" fo:margin-left="6.5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38cm" fo:text-indent="-0.847cm" fo:margin-left="7.4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85cm" fo:text-indent="-0.847cm" fo:margin-left="8.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58cm" fo:text-indent="-0.847cm" fo:margin-left="2.3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05cm" fo:text-indent="-0.847cm" fo:margin-left="3.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52cm" fo:text-indent="-0.847cm" fo:margin-left="4.0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98cm" fo:text-indent="-0.847cm" fo:margin-left="4.8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45cm" fo:text-indent="-0.847cm" fo:margin-left="5.7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92cm" fo:text-indent="-0.847cm" fo:margin-left="6.5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38cm" fo:text-indent="-0.847cm" fo:margin-left="7.4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85cm" fo:text-indent="-0.847cm" fo:margin-left="8.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203cm" fo:text-indent="-1.27cm" fo:margin-left="2.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6cm" fo:text-indent="-0.847cm" fo:margin-left="2.6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3cm" fo:text-indent="-0.847cm" fo:margin-left="3.473cm"/>
        </style:list-level-properties>
      </text:list-level-style-number>
      <text:list-level-style-number text:level="4" style:num-suffix="." style:num-format="1">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7"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5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29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905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局公關室蔡芝蕙</meta:initial-creator>
    <dc:creator>user</dc:creator>
    <meta:editing-cycles>14</meta:editing-cycles>
    <meta:print-date>2019-02-25T07:49:00</meta:print-date>
    <meta:creation-date>2019-02-25T07:05:00</meta:creation-date>
    <dc:date>2019-05-23T02:12:00</dc:date>
    <meta:editing-duration>PT17H54M</meta:editing-duration>
    <meta:generator>LibreOffice/5.2.3.3$Windows_x86 LibreOffice_project/d54a8868f08a7b39642414cf2c8ef2f228f780cf</meta:generator>
    <meta:document-statistic meta:table-count="14" meta:image-count="0" meta:object-count="2" meta:page-count="27" meta:paragraph-count="596" meta:word-count="11182" meta:character-count="14099" meta:non-whitespace-character-count="139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09cm"/>
    </style:style>
    <style:style style:name="ch2" style:family="chart">
      <style:chart-properties chart:auto-position="true" style:rotation-angle="0"/>
      <style:text-properties fo:color="#000000" style:text-position="0% 100%" fo:font-family="標楷體" style:font-family-generic="script" style:font-pitch="fixed" fo:font-size="18pt" fo:font-weight="bold" style:font-family-asian="標楷體" style:font-family-generic-asian="decorative" style:font-pitch-asian="fixed" style:font-size-asian="18pt" style:font-weight-asian="bold" style:font-size-complex="18pt" style:font-weight-complex="bold"/>
    </style:style>
    <style:style style:name="ch3"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Worksheet1.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5pt" style:font-family-asian="標楷體" style:font-family-generic-asian="decorative" style:font-pitch-asian="fixed" style:font-size-asian="9.5pt" style:font-size-complex="9.5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5pt" style:font-family-asian="標楷體" style:font-family-generic-asian="decorative" style:font-pitch-asian="fixed" style:font-size-asian="9.5pt" style:font-size-complex="9.5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9.5pt" style:font-family-asian="標楷體" style:font-family-generic-asian="decorative" style:font-pitch-asian="fixed" style:font-size-asian="9.5pt" style:font-size-complex="9.5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9.5pt" style:font-family-asian="標楷體" style:font-family-generic-asian="decorative" style:font-pitch-asian="fixed" style:font-size-asian="9.5pt" style:font-size-complex="9.5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768cm" svg:height="8.889cm" xlink:href="." xlink:type="simple" chart:class="chart:bar" chart:style-name="ch1">
        <chart:title svg:x="3.532cm" svg:y="0.312cm" chart:style-name="ch2">
          <text:p>107年與106年受理民眾請求
處理各項交通問題統計表</text:p>
        </chart:title>
        <chart:plot-area chart:style-name="ch3" chart:data-source-has-labels="both" svg:x="0.315cm" svg:y="2.408cm" svg:width="15.138cm" svg:height="6.304cm">
          <chartooo:coordinate-region svg:x="1.342cm" svg:y="2.607cm" svg:width="14.111cm" svg:height="5.582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text:p>
              </table:table-cell>
              <table:table-cell office:value-type="string">
                <text:p>106年</text:p>
              </table:table-cell>
            </table:table-row>
          </table:table-header-rows>
          <table:table-rows>
            <table:table-row>
              <table:table-cell office:value-type="string">
                <text:p>疏導交通壅塞</text:p>
              </table:table-cell>
              <table:table-cell office:value-type="float" office:value="21064">
                <text:p>21064</text:p>
              </table:table-cell>
              <table:table-cell office:value-type="float" office:value="18840">
                <text:p>18840</text:p>
              </table:table-cell>
            </table:table-row>
            <table:table-row>
              <table:table-cell office:value-type="string">
                <text:p>處理交通事故</text:p>
              </table:table-cell>
              <table:table-cell office:value-type="float" office:value="2567">
                <text:p>2567</text:p>
              </table:table-cell>
              <table:table-cell office:value-type="float" office:value="2107">
                <text:p>2107</text:p>
              </table:table-cell>
            </table:table-row>
            <table:table-row>
              <table:table-cell office:value-type="string">
                <text:p>排除交通障礙</text:p>
              </table:table-cell>
              <table:table-cell office:value-type="float" office:value="899">
                <text:p>899</text:p>
              </table:table-cell>
              <table:table-cell office:value-type="float" office:value="692">
                <text:p>692</text:p>
              </table:table-cell>
            </table:table-row>
            <table:table-row>
              <table:table-cell office:value-type="string">
                <text:p>拖救故障車輛</text:p>
              </table:table-cell>
              <table:table-cell office:value-type="float" office:value="611">
                <text:p>611</text:p>
              </table:table-cell>
              <table:table-cell office:value-type="float" office:value="531">
                <text:p>531</text:p>
              </table:table-cell>
            </table:table-row>
            <table:table-row>
              <table:table-cell office:value-type="string">
                <text:p>查報故障號誌</text:p>
              </table:table-cell>
              <table:table-cell office:value-type="float" office:value="388">
                <text:p>388</text:p>
              </table:table-cell>
              <table:table-cell office:value-type="float" office:value="742">
                <text:p>7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 LibreOffice_project/d54a8868f08a7b39642414cf2c8ef2f228f780c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