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6000066C10000259D05159F7BAD402DF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82cm"/>
    </style:style>
    <style:style style:name="P2" style:family="paragraph" style:parent-style-name="List_20_Paragraph" style:list-style-name="WWNum4">
      <style:paragraph-properties fo:line-height="0.882cm"/>
    </style:style>
    <style:style style:name="P3" style:family="paragraph" style:parent-style-name="List_20_Paragraph" style:list-style-name="WWNum5">
      <style:paragraph-properties fo:line-height="0.882cm"/>
    </style:style>
    <style:style style:name="P4" style:family="paragraph" style:parent-style-name="List_20_Paragraph" style:list-style-name="WWNum1">
      <style:paragraph-properties fo:margin-left="0.85cm" fo:margin-right="0cm" fo:line-height="0.882cm" fo:text-indent="-0.85cm" style:auto-text-indent="false"/>
    </style:style>
    <style:style style:name="P5" style:family="paragraph" style:parent-style-name="List_20_Paragraph">
      <style:paragraph-properties fo:margin-left="0.85cm" fo:margin-right="0cm" fo:line-height="0.882cm" fo:text-indent="0cm" style:auto-text-indent="false"/>
    </style:style>
    <style:style style:name="P6" style:family="paragraph" style:parent-style-name="Standard">
      <style:text-properties style:font-name="標楷體" fo:font-size="18pt" fo:font-weight="bold" style:font-name-asian="標楷體1" style:font-size-asian="18pt" style:font-weight-asian="bold" style:font-size-complex="18pt"/>
    </style:style>
    <style:style style:name="P7" style:family="paragraph" style:parent-style-name="Standard">
      <style:paragraph-properties fo:margin-left="0cm" fo:margin-right="0cm" fo:line-height="0.882cm" fo:text-indent="1.27cm" style:auto-text-indent="false"/>
    </style:style>
    <style:style style:name="P8"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fo:color="#ff0000" style:font-name="標楷體" fo:font-size="18pt" fo:font-weight="bold" style:font-name-asian="標楷體1" style:font-size-asian="18pt" style:font-weight-asian="bold" style:font-size-complex="18pt"/>
    </style:style>
    <style:style style:name="fr1"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林口世大運選手村社會住宅</text:span></text:p>
      <text:p text:style-name="P7"><text:span text:style-name="T2">世大運選手村也可成為你的家!為協助小家庭、單身青年、經濟與社會弱勢者等多元居住及生活的需求，2,500戶林口社會住宅即日起公告出租，申請對象分為優先戶、睦鄰戶、原住民戶、新婚或育幼戶、警消戶及一般戶等6大類，將於本(107)年7月2日起受理申請，首批民眾預計可在11月入住，歡迎有需求及符合資格的民眾，一起來林口世大運選手村當好厝邊。</text:span></text:p>
      <text:list xml:id="list7370728317970966319" text:style-name="WWNum1">
        <text:list-item>
          <text:p text:style-name="P4"><text:span text:style-name="T3">區位簡介</text:span></text:p>
        </text:list-item>
      </text:list>
      <text:list xml:id="list5616106160197260558" text:style-name="WWNum2">
        <text:list-item>
          <text:p text:style-name="P1"><text:span text:style-name="T2">林口世大運選手村社會住宅位於新北市林口區仁愛路二段、文化一路一段與文化二路一段間，周邊交通及生活機能良好。</text:span></text:p>
        </text:list-item>
        <text:list-item>
          <text:p text:style-name="P1"><text:span text:style-name="T2">基地周邊生活有家樂福、全聯等購物賣場，並鄰近影城、outlet與傳統市場；基地周邊有林口、頭湖、麗林等國小；崇林、佳林、林口等國中與林口高中等學校可供選擇。</text:span></text:p>
        </text:list-item>
        <text:list-item>
          <text:p text:style-name="P1"><text:span text:style-name="T2">休閒運動緊鄰林口社區運動公園，園區占地共4.3公頃，內有林口社區壘球場、兒童遊戲場、溜冰場及綠地等休閒設施。</text:span></text:p>
        </text:list-item>
        <text:list-item>
          <text:p text:style-name="P1"><text:soft-page-break/><text:span text:style-name="T2">對外交通有中山高速公路、桃園機場捷運及公車，南來北往交通便捷。</text:span></text:p>
        </text:list-item>
      </text:list>
      <text:list xml:id="list120542261130551" text:continue-list="list7370728317970966319" text:style-name="WWNum1">
        <text:list-item>
          <text:p text:style-name="P4"><text:span text:style-name="T3">戶數分配</text:span></text:p>
        </text:list-item>
      </text:list>
      <text:list xml:id="list6082378709500863259" text:style-name="WWNum4">
        <text:list-item>
          <text:p text:style-name="P2"><text:span text:style-name="T2">警消同仁肩負保護民眾生命安全的使命，工作辛勞、工時長且需配合日夜輪班。為提升生活居住品質及工作效率，</text:span><text:bookmark text:name="_GoBack"/><text:span text:style-name="T2">基於政府照顧基層警消人員之立場，林口世大運選手村社會住宅保留</text:span><text:span text:style-name="T4">5%之戶數（125戶）</text:span><text:span text:style-name="T2">供基層警消人員申請。</text:span></text:p>
        </text:list-item>
        <text:list-item>
          <text:p text:style-name="P2"><text:span text:style-name="T2">另開放現職警消人員戶以好朋友、好同事等無親屬關係者，</text:span><text:span text:style-name="T4">可採共住之方式</text:span><text:span text:style-name="T2">，共同申請承租，惟採共住方式僅提供3房型或4房型供選擇。</text:span></text:p>
        </text:list-item>
      </text:list>
      <text:list xml:id="list120543844252989" text:continue-list="list120542261130551" text:style-name="WWNum1">
        <text:list-item>
          <text:p text:style-name="P4"><text:span text:style-name="T3">申請資格</text:span></text:p>
        </text:list-item>
      </text:list>
      <text:list xml:id="list7288994496779651215" text:style-name="WWNum5">
        <text:list-item>
          <text:p text:style-name="P3"><text:span text:style-name="T2">年滿20歲(含)以上之中華民國國民。</text:span></text:p>
        </text:list-item>
        <text:list-item>
          <text:p text:style-name="P3"><text:span text:style-name="T2">設籍於新北市，或未設籍於新北市且在新北市、臺北市、基隆市或桃園市就學、就業有居住需求者。</text:span></text:p>
        </text:list-item>
        <text:list-item>
          <text:p text:style-name="P3"><text:span text:style-name="T2">申請人及其配偶（含分戶）、申請人或其配偶之戶籍內直系親屬（以下簡稱家庭成員），於新北市、臺北市、基隆市、桃園市均無自有住宅。</text:span></text:p>
        </text:list-item>
        <text:list-item>
          <text:p text:style-name="P3"><text:span text:style-name="T2">家庭成員年度綜合所得稅各類所得，低於新北市50%分位點家庭平均所得107年為新臺幣118萬元(含)整 ，且平均每人每月所得不超過新北市最低生活費標準之三點五倍者 (為新臺幣50,348元（含）整)，</text:span><text:span text:style-name="T4">現任職務之最高職務列等在警正四階以下或相當職務列等之基層警消人員不在此限</text:span><text:span text:style-name="T2">。</text:span></text:p>
        </text:list-item>
      </text:list>
      <text:list xml:id="list120543276964998" text:continue-list="list120543844252989" text:style-name="WWNum1">
        <text:list-item>
          <text:p text:style-name="P4"><text:span text:style-name="T3">租金</text:span></text:p>
        </text:list-item>
      </text:list>
      <text:p text:style-name="P6"><draw:frame draw:style-name="fr1" draw:name="圖片 1" text:anchor-type="char" svg:x="-0.374cm" svg:y="0.635cm" svg:width="17.293cm" svg:height="8.996cm" draw:z-index="0"><draw:image xlink:href="Pictures/20000166000066C10000259D05159F7BAD402DF7.wmf" xlink:type="simple" xlink:show="embed" xlink:actuate="onLoad"/></draw:frame></text:p>
      <text:p text:style-name="P6"/>
      <text:p text:style-name="P6"/>
      <text:p text:style-name="P6"/>
      <text:p text:style-name="P6"/>
      <text:p text:style-name="P6"/>
      <text:p text:style-name="P6"/>
      <text:p text:style-name="P6"/>
      <text:list xml:id="list120544021974508" text:continue-numbering="true" text:style-name="WWNum1">
        <text:list-item>
          <text:p text:style-name="P4"><text:span text:style-name="T3">相關詳細出租資訊</text:span></text:p>
        </text:list-item>
      </text:list>
      <text:p text:style-name="P5"><text:span text:style-name="T2">內政部營建署網站（https://www.cpami.gov.tw/）社會住宅專區（林口社會住宅專區）及新北市青年社會住宅網站(https://social-housing.planning.ntpc.gov.tw/)瀏覽、下載，若有修正，以最新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8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俊凱</meta:initial-creator>
    <dc:creator>陳冠儒</dc:creator>
    <meta:editing-cycles>2</meta:editing-cycles>
    <meta:creation-date>2018-07-04T01:59:00</meta:creation-date>
    <dc:date>2018-07-04T01:59:00</dc:date>
    <meta:editing-duration>P0D</meta:editing-duration>
    <meta:generator>LibreOffice/5.1.2.2$Windows_x86 LibreOffice_project/d3bf12ecb743fc0d20e0be0c58ca359301eb705f</meta:generator>
    <meta:document-statistic meta:table-count="0" meta:image-count="1" meta:object-count="0" meta:page-count="2" meta:paragraph-count="18" meta:word-count="885" meta:character-count="997" meta:non-whitespace-character-count="9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