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97cm" table:align="left" style:writing-mode="lr-tb"/>
    </style:style>
    <style:style style:name="表格1.A" style:family="table-column">
      <style:table-column-properties style:column-width="18.597cm"/>
    </style:style>
    <style:style style:name="表格1.1" style:family="table-row">
      <style:table-row-properties style:min-row-height="5.994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18.486cm" fo:margin-left="-0.058cm" table:align="left" style:writing-mode="lr-tb"/>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41cm"/>
    </style:style>
    <style:style style:name="表格2.1" style:family="table-row">
      <style:table-row-properties style:min-row-height="0.86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94cm" fo:keep-together="always"/>
    </style:style>
    <style:style style:name="P1" style:family="paragraph" style:parent-style-name="Standard">
      <style:paragraph-properties fo:line-height="0.353cm"/>
    </style:style>
    <style:style style:name="P2" style:family="paragraph" style:parent-style-name="Standard">
      <style:paragraph-properties fo:line-height="0.353cm" fo:text-align="justify" style:justify-single-word="false"/>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line-height="0.353cm"/>
      <style:text-properties fo:font-size="6pt" style:font-name-asian="標楷體" style:font-size-asian="6pt"/>
    </style:style>
    <style:style style:name="P5" style:family="paragraph" style:parent-style-name="Standard">
      <style:paragraph-properties fo:line-height="0.423cm"/>
    </style:style>
    <style:style style:name="P6" style:family="paragraph" style:parent-style-name="Standard">
      <style:paragraph-properties fo:line-height="0.423cm">
        <style:tab-stops>
          <style:tab-stop style:position="9.753cm"/>
        </style:tab-stops>
      </style:paragraph-properties>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494cm"/>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564cm" fo:text-align="justify" style:justify-single-word="false"/>
      <style:text-properties fo:font-size="10pt" style:font-size-asian="10pt"/>
    </style:style>
    <style:style style:name="P12" style:family="paragraph" style:parent-style-name="Standard">
      <style:paragraph-properties fo:text-align="justify" style:justify-single-word="false"/>
      <style:text-properties fo:font-size="10pt" style:font-size-asian="10pt"/>
    </style:style>
    <style:style style:name="P13" style:family="paragraph" style:parent-style-name="Standard">
      <style:paragraph-properties fo:line-height="0.635cm" fo:text-align="center" style:justify-single-word="false"/>
      <style:text-properties fo:font-size="10pt" style:font-size-asian="10pt"/>
    </style:style>
    <style:style style:name="P14" style:family="paragraph" style:parent-style-name="Standard">
      <style:paragraph-properties style:snap-to-layout-grid="false"/>
      <style:text-properties fo:font-size="10pt" style:font-name-asian="標楷體" style:font-size-asian="10pt"/>
    </style:style>
    <style:style style:name="P15" style:family="paragraph" style:parent-style-name="Standard">
      <style:paragraph-properties fo:text-align="justify" style:justify-single-wor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style:snap-to-layout-grid="false"/>
      <style:text-properties fo:font-size="9pt" style:font-name-asian="標楷體" style:font-size-asian="9pt"/>
    </style:style>
    <style:style style:name="P18" style:family="paragraph" style:parent-style-name="Standard">
      <style:paragraph-properties fo:margin-left="0cm" fo:margin-right="0.711cm" fo:line-height="0.353cm" fo:text-indent="0cm" style:auto-text-indent="false"/>
    </style:style>
    <style:style style:name="P19" style:family="paragraph" style:parent-style-name="Standard">
      <style:paragraph-properties fo:margin-left="0cm" fo:margin-right="0.711cm" fo:line-height="0.353cm" fo:text-indent="0.266cm" style:auto-text-indent="false"/>
      <style:text-properties style:font-name="標楷體" fo:font-size="9pt" style:font-name-asian="標楷體" style:font-size-asian="9pt" style:font-size-complex="9pt"/>
    </style:style>
    <style:style style:name="P20" style:family="paragraph" style:parent-style-name="Standard">
      <style:paragraph-properties fo:margin-left="0cm" fo:margin-right="0.711cm" fo:line-height="0.353cm" fo:text-indent="0.31cm" style:auto-text-indent="false"/>
    </style:style>
    <style:style style:name="P21" style:family="paragraph" style:parent-style-name="Standard">
      <style:paragraph-properties fo:margin-left="0cm" fo:margin-right="0.711cm" fo:line-height="0.353cm" fo:text-indent="0.289cm" style:auto-text-indent="false"/>
    </style:style>
    <style:style style:name="P22" style:family="paragraph" style:parent-style-name="Standard">
      <style:paragraph-properties fo:margin-left="0cm" fo:margin-right="0.711cm" fo:line-height="0.353cm" fo:text-indent="0.289cm" style:auto-text-indent="false"/>
      <style:text-properties style:font-name="標楷體" fo:font-size="9pt" style:font-name-asian="標楷體" style:font-size-asian="9pt" style:font-size-complex="9pt"/>
    </style:style>
    <style:style style:name="P23" style:family="paragraph" style:parent-style-name="Standard" style:master-page-name="Standard">
      <style:paragraph-properties fo:margin-left="0cm" fo:margin-right="0.706cm" fo:line-height="0.6cm" fo:text-indent="1.764cm" style:auto-text-indent="false" style:page-number="auto"/>
      <style:text-properties fo:font-size="16pt" style:font-name-asian="標楷體" style:font-size-asian="16pt"/>
    </style:style>
    <style:style style:name="P24" style:family="paragraph" style:parent-style-name="Standard">
      <style:paragraph-properties fo:margin-left="0cm" fo:margin-right="0cm" fo:line-height="0.423cm" fo:text-indent="0.295cm" style:auto-text-indent="false"/>
    </style:style>
    <style:style style:name="P25" style:family="paragraph" style:parent-style-name="Standard">
      <style:paragraph-properties fo:margin-top="0cm" fo:margin-bottom="0.318cm" loext:contextual-spacing="false" fo:line-height="0.423cm">
        <style:tab-stops>
          <style:tab-stop style:position="9.001cm"/>
        </style:tab-stops>
      </style:paragraph-properties>
    </style:style>
    <style:style style:name="P26" style:family="paragraph" style:parent-style-name="Standard">
      <style:paragraph-properties fo:margin-top="0cm" fo:margin-bottom="0.318cm" loext:contextual-spacing="false" fo:line-height="0.388cm"/>
    </style:style>
    <style:style style:name="P27" style:family="paragraph" style:parent-style-name="Standard">
      <style:paragraph-properties fo:margin-left="0cm" fo:margin-right="0cm" fo:margin-top="0cm" fo:margin-bottom="0.318cm" loext:contextual-spacing="false" fo:line-height="0.388cm" fo:text-indent="5.239cm" style:auto-text-indent="false"/>
      <style:text-properties fo:font-size="11pt" style:text-underline-style="solid" style:text-underline-width="auto" style:text-underline-color="font-color" style:font-name-asian="標楷體" style:font-size-asian="11pt" style:font-size-complex="10pt"/>
    </style:style>
    <style:style style:name="P28" style:family="paragraph" style:parent-style-name="Standard">
      <style:paragraph-properties fo:margin-left="0cm" fo:margin-right="0cm" fo:line-height="0.776cm" fo:text-align="center" style:justify-single-word="false" fo:text-indent="0.84cm" style:auto-text-indent="false"/>
    </style:style>
    <style:style style:name="P29" style:family="paragraph" style:parent-style-name="Standard" style:list-style-name="WW8Num10">
      <style:paragraph-properties fo:margin-left="0.799cm" fo:margin-right="0cm" fo:line-height="0.6cm" fo:text-align="justify" style:justify-single-word="false" fo:text-indent="-0.48cm" style:auto-text-indent="false"/>
      <style:text-properties fo:font-size="10pt" style:font-name-asian="標楷體" style:font-size-asian="10pt"/>
    </style:style>
    <style:style style:name="P30" style:family="paragraph" style:parent-style-name="Standard">
      <style:paragraph-properties fo:margin-left="0cm" fo:margin-right="0cm" fo:line-height="0.529cm" fo:text-align="justify" style:justify-single-word="false" fo:text-indent="0.318cm" style:auto-text-indent="false"/>
    </style:style>
    <style:style style:name="P31" style:family="paragraph" style:parent-style-name="Standard">
      <style:paragraph-properties fo:margin-left="0.272cm" fo:margin-right="0cm" fo:line-height="0.353cm" fo:text-indent="-0.272cm" style:auto-text-indent="false"/>
    </style:style>
    <style:style style:name="P32" style:family="paragraph" style:parent-style-name="Standard">
      <style:paragraph-properties fo:margin-left="0.25cm" fo:margin-right="0cm" fo:line-height="0.353cm" fo:text-indent="-0.25cm" style:auto-text-indent="false"/>
    </style:style>
    <style:style style:name="P33" style:family="paragraph" style:parent-style-name="Standard">
      <style:paragraph-properties fo:margin-left="0cm" fo:margin-right="0cm" fo:line-height="0.353cm" fo:text-indent="0.296cm" style:auto-text-indent="false"/>
    </style:style>
    <style:style style:name="P34" style:family="paragraph" style:parent-style-name="Standard">
      <style:paragraph-properties fo:margin-left="0.321cm" fo:margin-right="0cm" fo:line-height="0.353cm" fo:text-indent="-0.325cm" style:auto-text-indent="false"/>
    </style:style>
    <style:style style:name="P35" style:family="paragraph" style:parent-style-name="Standard">
      <style:paragraph-properties fo:margin-left="0.212cm" fo:margin-right="0cm" fo:line-height="0.353cm" fo:text-indent="0cm" style:auto-text-indent="false"/>
    </style:style>
    <style:style style:name="P36" style:family="paragraph" style:parent-style-name="Standard">
      <style:paragraph-properties fo:margin-left="0.212cm" fo:margin-right="0cm" fo:line-height="0.353cm" fo:text-align="justify" style:justify-single-word="false" fo:text-indent="0cm" style:auto-text-indent="false" style:snap-to-layout-grid="false"/>
    </style:style>
    <style:style style:name="P37" style:family="paragraph" style:parent-style-name="Standard">
      <style:paragraph-properties fo:margin-left="0.212cm" fo:margin-right="0cm" fo:line-height="0.353cm" fo:text-indent="-0.187cm" style:auto-text-indent="false" style:snap-to-layout-grid="false"/>
    </style:style>
    <style:style style:name="P38" style:family="paragraph" style:parent-style-name="Standard">
      <style:paragraph-properties fo:margin-left="0cm" fo:margin-right="0cm" fo:line-height="0.353cm" fo:text-indent="-0.123cm" style:auto-text-indent="false" style:snap-to-layout-grid="false"/>
      <style:text-properties fo:font-size="10pt" style:font-size-asian="10pt" style:font-size-complex="10pt"/>
    </style:style>
    <style:style style:name="P39" style:family="paragraph" style:parent-style-name="Standard">
      <style:paragraph-properties fo:margin-left="0cm" fo:margin-right="0cm" fo:line-height="0.353cm" fo:text-indent="0.049cm" style:auto-text-indent="false" style:snap-to-layout-grid="false"/>
      <style:text-properties fo:font-size="10pt" style:font-name-asian="標楷體" style:font-size-asian="10pt" style:font-size-complex="10pt"/>
    </style:style>
    <style:style style:name="P40" style:family="paragraph">
      <loext:graphic-properties draw:fill="none" draw:fill-color="#ffffff"/>
      <style:paragraph-properties style:writing-mode="lr-tb"/>
    </style:style>
    <style:style style:name="T1" style:family="text">
      <style:text-properties fo:font-size="9pt" style:font-name-asian="標楷體" style:font-size-asian="9pt"/>
    </style:style>
    <style:style style:name="T2" style:family="text">
      <style:text-properties fo:font-size="9pt" style:font-name-asian="標楷體" style:font-size-asian="9pt" style:font-size-complex="9pt"/>
    </style:style>
    <style:style style:name="T3" style:family="text">
      <style:text-properties fo:font-size="9pt" style:font-name-asian="標楷體" style:font-size-asian="9pt" style:font-size-complex="9pt"/>
    </style:style>
    <style:style style:name="T4" style:family="text">
      <style:text-properties fo:font-size="9pt" style:font-name-asian="標楷體" style:font-size-asian="9pt" style:font-weight-complex="bold"/>
    </style:style>
    <style:style style:name="T5" style:family="text">
      <style:text-properties fo:font-size="9pt" fo:font-weight="bold" style:font-name-asian="標楷體" style:font-size-asian="9pt" style:font-weight-asian="bold"/>
    </style:style>
    <style:style style:name="T6" style:family="text">
      <style:text-properties fo:font-size="9pt" style:text-underline-style="solid" style:text-underline-width="auto" style:text-underline-color="font-color" style:font-name-asian="標楷體" style:font-size-asian="9pt"/>
    </style:style>
    <style:style style:name="T7" style:family="text">
      <style:text-properties fo:font-size="9pt" style:font-name-asian="Times New Roman" style:font-size-asian="9pt"/>
    </style:style>
    <style:style style:name="T8" style:family="text">
      <style:text-properties fo:font-size="9pt" style:font-name-asian="Times New Roman" style:font-size-asian="9pt" style:font-size-complex="9pt"/>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size-complex="9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text-underline-style="solid" style:text-underline-width="auto" style:text-underline-color="font-color" style:font-name-asian="標楷體" style:font-size-asian="10pt" style:font-size-complex="10pt"/>
    </style:style>
    <style:style style:name="T18" style:family="text">
      <style:text-properties style:font-name="標楷體" fo:font-size="10pt" style:text-underline-style="solid" style:text-underline-width="auto" style:text-underline-color="font-color" style:font-name-asian="標楷體" style:font-size-asian="10pt" style:font-size-complex="10pt"/>
    </style:style>
    <style:style style:name="T19" style:family="text">
      <style:text-properties style:font-name-asian="標楷體"/>
    </style:style>
    <style:style style:name="T20" style:family="text">
      <style:text-properties fo:font-size="10pt" style:font-size-asian="10pt" style:font-size-complex="10pt"/>
    </style:style>
    <style:style style:name="T21" style:family="text">
      <style:text-properties fo:font-size="10pt" style:font-name-asian="Times New Roman" style:font-size-asian="10pt"/>
    </style:style>
    <style:style style:name="T22" style:family="text">
      <style:text-properties fo:font-size="10pt" style:font-name-asian="Times New Roman" style:font-size-asian="10pt"/>
    </style:style>
    <style:style style:name="T23" style:family="text">
      <style:text-properties fo:font-size="10pt" style:font-name-asian="Times New Roman" style:font-size-asian="10pt" style:font-size-complex="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size="10pt" fo:font-weight="bold" style:font-name-asian="標楷體" style:font-size-asian="10pt" style:font-weight-asian="bold" style:font-size-complex="10pt"/>
    </style:style>
    <style:style style:name="T30" style:family="text">
      <style:text-properties fo:font-size="10pt" fo:font-weight="bold" style:font-name-asian="標楷體" style:font-size-asian="10pt" style:font-weight-asian="bold" style:font-size-complex="10pt" style:font-weight-complex="bold"/>
    </style:style>
    <style:style style:name="T31" style:family="text">
      <style:text-properties fo:font-size="10pt" fo:font-weight="bold" style:font-name-asian="Times New Roman" style:font-size-asian="10pt" style:font-weight-asian="bold" style:font-size-complex="10pt"/>
    </style:style>
    <style:style style:name="T32" style:family="text">
      <style:text-properties fo:font-size="10pt" fo:font-weight="bold" style:letter-kerning="true" style:font-name-asian="標楷體" style:font-size-asian="10pt" style:font-weight-asian="bold" style:font-size-complex="10pt"/>
    </style:style>
    <style:style style:name="T33" style:family="text">
      <style:text-properties fo:font-size="10pt" style:letter-kerning="true" style:font-name-asian="標楷體" style:font-size-asian="10pt" style:font-size-complex="10pt"/>
    </style:style>
    <style:style style:name="T34" style:family="text">
      <style:text-properties style:font-name-asian="Times New Roman"/>
    </style:style>
    <style:style style:name="T35" style:family="text">
      <style:text-properties fo:font-size="16pt" fo:font-weight="bold" style:font-name-asian="標楷體" style:font-size-asian="16pt" style:font-weight-asian="bold"/>
    </style:style>
    <style:style style:name="T36" style:family="text">
      <style:text-properties fo:font-size="14pt" style:font-size-asian="14pt"/>
    </style:style>
    <style:style style:name="T37" style:family="text">
      <style:text-properties fo:font-size="14pt" style:font-name-asian="標楷體" style:font-size-asian="14pt"/>
    </style:style>
    <style:style style:name="T38" style:family="text">
      <style:text-properties fo:font-size="14pt" style:font-name-asian="Times New Roman" style:font-size-asian="14pt"/>
    </style:style>
    <style:style style:name="T39" style:family="text">
      <style:text-properties fo:font-size="6pt" style:font-name-asian="標楷體" style:font-size-asian="6pt"/>
    </style:style>
    <style:style style:name="T40" style:family="text">
      <style:text-properties fo:font-size="11pt" style:font-size-asian="11pt" style:font-size-complex="11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font-size-complex="11pt"/>
    </style:style>
    <style:style style:name="T45" style:family="text">
      <style:text-properties fo:font-size="11pt" style:font-name-asian="標楷體" style:font-size-asian="11pt" style:font-size-complex="10pt"/>
    </style:style>
    <style:style style:name="T46" style:family="text">
      <style:text-properties fo:font-size="11pt" style:font-name-asian="Times New Roman" style:font-size-asian="11pt"/>
    </style:style>
    <style:style style:name="T47" style:family="text">
      <style:text-properties fo:font-size="11pt" style:font-name-asian="Times New Roman" style:font-size-asian="11pt" style:font-size-complex="11pt"/>
    </style:style>
    <style:style style:name="T48" style:family="text">
      <style:text-properties fo:font-size="11pt" style:text-underline-style="solid" style:text-underline-width="auto" style:text-underline-color="font-color" style:font-name-asian="Times New Roman" style:font-size-asian="11pt" style:font-size-complex="11pt"/>
    </style:style>
    <style:style style:name="T49" style:family="text">
      <style:text-properties style:font-name="Courier New" fo:font-size="10pt" style:font-size-asian="10pt" style:font-name-complex="Courier New" style:font-size-complex="10pt"/>
    </style:style>
    <style:style style:name="T50" style:family="text">
      <style:text-properties style:font-name="Courier New" fo:font-size="10pt" style:text-underline-style="solid" style:text-underline-width="auto" style:text-underline-color="font-color" style:font-size-asian="10pt" style:font-name-complex="Courier New" style:font-size-complex="10pt"/>
    </style:style>
    <style:style style:name="T51" style:family="text">
      <style:text-properties style:font-name="新細明體" fo:font-size="10pt"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831cm" fo:min-width="6.8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char" draw:z-index="3" draw:style-name="gr1" draw:text-style-name="P40" svg:width="7.705cm" svg:height="2.29cm" svg:x="10.908cm" svg:y="-0.81cm"><text:p/><draw:enhanced-geometry svg:viewBox="0 0 21600 21600" draw:type="rectangle" draw:enhanced-path="M 0 0 L 21600 0 21600 21600 0 21600 0 0 Z N"/></draw:custom-shape><draw:frame draw:style-name="fr1" draw:name="框架1" text:anchor-type="char" svg:x="10.696cm" svg:y="-0.863cm" svg:width="8.636cm" svg:height="2.858cm" draw:z-index="0"><draw:text-box><text:p text:style-name="P18"><text:span text:style-name="T9">＊</text:span><text:span text:style-name="T10">申請人簽名或蓋章</text:span></text:p><text:p text:style-name="P18"><text:span text:style-name="T9">＊</text:span><text:span text:style-name="T2">Applicant’s Signature </text:span><text:span text:style-name="T2">or Seal: ___________________ </text:span></text:p><text:p text:style-name="P19">受委託人簽名或蓋章</text:p><text:p text:style-name="P20"><text:span text:style-name="T2">Agent’s Signature</text:span><text:span text:style-name="T2"> or Seal: ______________________</text:span></text:p><text:p text:style-name="P22">申請日期</text:p><text:p text:style-name="P21"><text:span text:style-name="T2">Date of Application: </text:span><text:span text:style-name="T10">___________________________</text:span></text:p><text:p text:style-name="Standard"><text:span text:style-name="T21"><text:s text:c="6"/></text:span><text:span text:style-name="T21"><text:s text:c="23"/></text:span></text:p></draw:text-box></draw:frame>警察刑事紀錄證明申請書</text:p>
      <text:p text:style-name="P3"><text:span text:style-name="T37">Application for Police Criminal Record Certificate</text:span></text:p>
      <text:p text:style-name="P4"/>
      <text:p text:style-name="P5"><text:span text:style-name="T41">1.中文姓名</text:span><text:span text:style-name="T46"> <text:s text:c="10"/></text:span><text:span text:style-name="T46"><text:s text:c="28"/></text:span><text:span text:style-name="T41">舊有姓名</text:span></text:p>
      <text:p text:style-name="P5"><text:span text:style-name="T1">Name in Chinese:</text:span><text:span text:style-name="T4">___________________________________ </text:span><text:span text:style-name="T5"><text:s/></text:span><text:span text:style-name="T24"><text:s/></text:span><text:span text:style-name="T41"><text:s text:c="6"/></text:span><text:span text:style-name="T2">Other Name(s)：_________________________________</text:span></text:p>
      <text:p text:style-name="P24"><text:span text:style-name="T41">英文姓名</text:span><text:span text:style-name="T46"> <text:s text:c="9"/></text:span><text:span text:style-name="T41">姓</text:span><text:span text:style-name="T46"> <text:s text:c="21"/></text:span><text:span text:style-name="T41">名</text:span></text:p>
      <text:p text:style-name="P5"><text:span text:style-name="T1">Name in English: <text:s text:c="6"/>Surname: ____________________</text:span><text:span text:style-name="T41"> <text:s text:c="2"/></text:span><text:span text:style-name="T1">Given Name:_____________________________________</text:span></text:p>
      <text:p text:style-name="P5"><text:span text:style-name="T41">2.國</text:span><text:span text:style-name="T46"> <text:s/></text:span><text:span text:style-name="T41">籍</text:span><text:span text:style-name="T46"> <text:s text:c="40"/></text:span><text:span text:style-name="T41">3.出</text:span><text:span text:style-name="T46"> <text:s/></text:span><text:span text:style-name="T41">生</text:span><text:span text:style-name="T46"> <text:s/></text:span><text:span text:style-name="T41">地</text:span><text:span text:style-name="T46"> <text:s text:c="3"/></text:span><text:span text:style-name="T41"><text:tab/></text:span></text:p>
      <text:p text:style-name="P5"><text:span text:style-name="T1">Nationality: ________________________________________ <text:s text:c="10"/>Place of Birth:<text:tab/>______________________________</text:span></text:p>
      <text:p text:style-name="P5"><text:span text:style-name="T41">4.出生日期：西元_______年_______月______日</text:span><text:span text:style-name="T46"> <text:s text:c="6"/></text:span><text:span text:style-name="T41">5.性別：</text:span><text:span text:style-name="T12">□</text:span><text:span text:style-name="T41">男</text:span><text:span text:style-name="T46"> <text:s text:c="4"/></text:span><text:span text:style-name="T12">□</text:span><text:span text:style-name="T41">女</text:span></text:p>
      <text:p text:style-name="P5"><text:span text:style-name="T1">Date of Birth: <text:s text:c="10"/>Year <text:s text:c="7"/>Month <text:s text:c="4"/>Day</text:span><text:span text:style-name="T41"> <text:s text:c="10"/></text:span><text:span text:style-name="T2">Sex: <text:s text:c="3"/>Male <text:s text:c="6"/>Female </text:span><text:span text:style-name="T41"><text:s text:c="12"/></text:span></text:p>
      <text:p text:style-name="P5"><text:span text:style-name="T41">6.身分證字號(外國人請填護照號碼) <text:s text:c="17"/>7.戶籍地址</text:span></text:p>
      <text:p text:style-name="P5"><text:span text:style-name="T1">ID or Passport No.:__________________________________ </text:span><text:span text:style-name="T41"><text:s text:c="8"/></text:span><text:span text:style-name="T1">Registered</text:span><text:span text:style-name="T41"> </text:span><text:span text:style-name="T1">Address:________________________________</text:span></text:p>
      <text:p text:style-name="P1"><text:span text:style-name="T41">8.電話(手機) <text:s text:c="38"/>通訊地址</text:span></text:p>
      <text:p text:style-name="P1"><text:span text:style-name="T1">Telephone No. (Cell) :</text:span><text:span text:style-name="T6"> <text:s text:c="29"/></text:span><text:span text:style-name="T1"><text:s text:c="13"/>Mailing Address:</text:span><text:span text:style-name="T6"> <text:s text:c="39"/></text:span><text:span text:style-name="T1"><text:s/></text:span></text:p>
      <text:p text:style-name="P5"><text:span text:style-name="T41">9.在臺聯絡人姓名、電話、地址(海外申請才需填寫)</text:span></text:p>
      <text:p text:style-name="P5"><text:span text:style-name="T1">Name, Tel No., Address of Contact Person in Taiwan (For Overseas application):</text:span><text:span text:style-name="T6"> <text:s text:c="72"/></text:span></text:p>
      <text:p text:style-name="P5"><text:span text:style-name="T43">10.領取方式</text:span><text:span text:style-name="T41">：</text:span><text:span text:style-name="T47"> <text:s text:c="6"/></text:span><text:span text:style-name="T13">□</text:span><text:span text:style-name="T43">自取</text:span><text:span text:style-name="T47"> <text:s text:c="7"/></text:span><text:span text:style-name="T13">□</text:span><text:span text:style-name="T43">郵寄</text:span><text:span text:style-name="T47"> <text:s text:c="6"/></text:span><text:span text:style-name="T43">12.用途</text:span><text:span text:style-name="T2">(Purpose of Application)</text:span></text:p>
      <text:p text:style-name="P5"><text:span text:style-name="T1">How will you Pick up: <text:s text:c="4"/>In Person <text:s text:c="9"/>By Mail <text:s text:c="9"/></text:span><text:span text:style-name="T13">□</text:span><text:span text:style-name="T43">工作</text:span><text:span text:style-name="T2">Work</text:span><text:span text:style-name="T43"> <text:s/></text:span><text:span text:style-name="T13">□</text:span><text:span text:style-name="T43">就學</text:span><text:span text:style-name="T2">Study</text:span><text:span text:style-name="T43"> <text:s/></text:span><text:span text:style-name="T13">□</text:span><text:span text:style-name="T43">移民</text:span><text:span text:style-name="T2">Immigration </text:span></text:p>
      <text:p text:style-name="P6"><text:span text:style-name="T43">11.申請期間及份數</text:span><text:span text:style-name="T41">：</text:span><text:span text:style-name="T47"> <text:s text:c="27"/></text:span><text:span text:style-name="T13">□</text:span><text:span text:style-name="T43">申請美國全球入境計畫</text:span><text:span text:style-name="T8"> </text:span><text:span text:style-name="T2">U.S. Global Entry Program:</text:span></text:p>
      <text:p text:style-name="P25"><text:span text:style-name="T2">Reporting Period and Copy(ies) of Certificate Needed: <text:s text:c="12"/></text:span><text:span text:style-name="T13">□</text:span><text:span text:style-name="T43">其他</text:span><text:span text:style-name="T2">Others</text:span><text:span text:style-name="T43">：</text:span><text:span text:style-name="T48"> <text:s text:c="19"/></text:span><text:span text:style-name="T8"><text:s text:c="2"/></text:span></text:p>
      <text:p text:style-name="P26"><text:span text:style-name="T14">□</text:span><text:span text:style-name="T45">全部期間Complete Period :____份copy(ies)</text:span></text:p>
      <text:p text:style-name="P26"><text:span text:style-name="T14">□</text:span><text:span text:style-name="T45">部分期間Partial Period:____份copy(ies)（自民國_____年_____月____日至民國_____年_____月____日）</text:span></text:p>
      <text:p text:style-name="P27"><text:s/>from <text:s text:c="6"/>/ <text:s text:c="3"/>/ <text:s text:c="2"/>（yyyy/mm/dd）to <text:s text:c="5"/>/ <text:s text:c="3"/>/ <text:s text:c="2"/>（yyyy/mm/dd ）</text:p>
      <table:table table:name="表格1" table:style-name="表格1">
        <table:table-column table:style-name="表格1.A"/>
        <table:table-row table:style-name="表格1.1">
          <table:table-cell table:style-name="表格1.A1" office:value-type="string">
            <text:p text:style-name="P28"><draw:frame draw:style-name="fr2" draw:name="框架2" text:anchor-type="char" svg:x="0.254cm" svg:y="0.681cm" svg:width="6.987cm" svg:height="5.256cm" draw:z-index="1"><draw:text-box><text:p text:style-name="P7"><text:span text:style-name="T43">本人如</text:span><text:span text:style-name="T43">不克親自申請，委託他人代辦者，請填委託書，並請代理人出示證件</text:span></text:p><text:p text:style-name="P7"><text:span text:style-name="T43">If you are </text:span><text:span text:style-name="T40">unable to apply in person and wish to authorize another person to act on your behalf, please fill out this section and have your agent show his/her ID for verification. </text:span></text:p></draw:text-box></draw:frame><draw:frame draw:style-name="fr2" draw:name="框架3" text:anchor-type="char" svg:x="7.715cm" svg:y="0.681cm" svg:width="9.774cm" svg:height="5.212cm" draw:z-index="2"><draw:text-box><text:p text:style-name="P10"><text:span text:style-name="T15">受委託人姓名</text:span><text:span text:style-name="T15">:</text:span></text:p><text:p text:style-name="P10"><text:span text:style-name="T20">Agent’s Name</text:span><text:span text:style-name="T25">:</text:span><text:span text:style-name="T49"> </text:span><text:span text:style-name="T50"><text:s text:c="39"/></text:span></text:p><text:p text:style-name="P10"><text:span text:style-name="T25">受委託人</text:span><text:span text:style-name="T25">身</text:span><text:span text:style-name="T15">分證字號:</text:span></text:p><text:p text:style-name="P9"><text:span text:style-name="T20">Agent’s ID or Passport No.</text:span><text:span text:style-name="T15">:</text:span><text:span text:style-name="T17"> <text:s text:c="29"/></text:span></text:p><text:p text:style-name="P10"><text:span text:style-name="T25">受委託人電話</text:span><text:span text:style-name="T25">:</text:span></text:p><text:p text:style-name="P9"><text:span text:style-name="T20">Agent’s </text:span><text:span text:style-name="T1">Telephone No. (Cell) </text:span><text:span text:style-name="T15">:</text:span><text:span text:style-name="T27"> </text:span><text:span text:style-name="T27"><text:s text:c="28"/></text:span></text:p><text:p text:style-name="P10"><text:span text:style-name="T15">受委託人地址</text:span><text:span text:style-name="T15">:</text:span></text:p><text:p text:style-name="P10"><text:span text:style-name="T20">Agent’s Address:</text:span><text:span text:style-name="T27"> <text:s text:c="41"/></text:span><text:span text:style-name="T20"><text:s text:c="3"/></text:span></text:p><text:p text:style-name="P10"><text:span text:style-name="T15">申請人簽名或蓋章:</text:span></text:p><text:p text:style-name="P10"><text:span text:style-name="T20">Applicant’s Signature or Seal</text:span><text:span text:style-name="T25">:</text:span><text:span text:style-name="T20"> </text:span><text:span text:style-name="T27"><text:s text:c="33"/></text:span></text:p></draw:text-box></draw:frame><text:span text:style-name="T37">委</text:span><text:span text:style-name="T38"> </text:span><text:span text:style-name="T37">　託</text:span><text:span text:style-name="T38"> </text:span><text:span text:style-name="T37">　書</text:span><text:span text:style-name="T38"> <text:s/></text:span><text:span text:style-name="T37">Power of Attorney</text:span></text:p>
            <text:p text:style-name="P11"><text:span text:style-name="T19">　</text:span><text:span text:style-name="T34"> <text:s text:c="8"/></text:span></text:p>
          </table:table-cell>
        </table:table-row>
      </table:table>
      <text:p text:style-name="P16">公務欄申請人請勿填 <text:span text:style-name="T36">(FOR OFFICIAL USE ONLY)</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4"/>
            <text:p text:style-name="P12"><text:span text:style-name="T19">查</text:span><text:span text:style-name="T34"> <text:s/></text:span><text:span text:style-name="T19">核</text:span></text:p>
            <text:p text:style-name="P15"/>
            <text:p text:style-name="P12"><text:span text:style-name="T19">結</text:span><text:span text:style-name="T34"> <text:s/></text:span><text:span text:style-name="T19">果</text:span></text:p>
          </table:table-cell>
          <table:table-cell table:style-name="表格2.B1" table:number-rows-spanned="2" office:value-type="string">
            <text:list xml:id="list2708570183407129848" text:style-name="WW8Num10">
              <text:list-item>
                <text:p text:style-name="P29">無犯罪紀錄</text:p>
              </text:list-item>
            </text:list>
            <text:p text:style-name="P30"><text:span text:style-name="T7">□ </text:span><text:span text:style-name="T24">有刑案資料</text:span></text:p>
          </table:table-cell>
          <table:table-cell table:style-name="表格2.A1" office:value-type="string">
            <text:p text:style-name="P13"><text:span text:style-name="T19">編</text:span><text:span text:style-name="T34"> <text:s/></text:span><text:span text:style-name="T19">號</text:span></text:p>
          </table:table-cell>
          <table:table-cell table:style-name="表格2.D1" office:value-type="string">
            <text:p text:style-name="P17"/>
          </table:table-cell>
        </table:table-row>
        <table:table-row table:style-name="表格2.2">
          <table:covered-table-cell/>
          <table:covered-table-cell/>
          <table:table-cell table:style-name="表格2.A1" office:value-type="string">
            <text:p text:style-name="P8"><text:span text:style-name="T24">承辦人蓋章</text:span></text:p>
          </table:table-cell>
          <table:table-cell table:style-name="表格2.D1" office:value-type="string">
            <text:p text:style-name="P17"/>
          </table:table-cell>
        </table:table-row>
      </table:table>
      <text:p text:style-name="P1"><text:span text:style-name="T51">※</text:span><text:span text:style-name="T29">應備文件</text:span><text:span text:style-name="T31"> </text:span><text:span text:style-name="T29">(</text:span><text:span text:style-name="T30">Documents Required)</text:span><text:span text:style-name="T29">：</text:span></text:p>
      <text:p text:style-name="P31"><text:span text:style-name="T25">1.臺灣地區有戶籍國民：申請人國民身分證正本及影本各1份（正本驗畢歸還）；需於國外使用或登載英文姓名者，應另</text:span><text:soft-page-break/><text:span text:style-name="T25">檢附中華民國護照基本資料頁影本1份（Not for Foreigners）。</text:span><text:span text:style-name="T23"> </text:span></text:p>
      <text:p text:style-name="P32"><text:span text:style-name="T25">2.臺灣地區無戶籍國民、大陸地區人民及香港澳門居民：中華民國臺灣地區居留證或內政部移民署核發之其他相關證件正本及影本各1份（正本驗畢歸還）（Not for Foreigners）。</text:span><text:span text:style-name="T23"> </text:span></text:p>
      <text:p text:style-name="P1"><text:span text:style-name="T25">3.外國人：護照或外僑居留證(永久居留證)正本及影本各1份（正本驗畢歸還）。</text:span></text:p>
      <text:p text:style-name="P33"><text:span text:style-name="T25">Foreigner: Original passport or A.R.C. /A.P.R.C. and one copy. (The original will be returned after verification).</text:span></text:p>
      <text:p text:style-name="P34"><text:span text:style-name="T25">4.</text:span><text:span text:style-name="T24">證書費：每份新臺幣100元，同一次申請2份以上者（證明書之內容均應相同），自第2份起每份收費新臺幣20元。國外郵寄申請者，請檢附美金7元現鈔（</text:span><text:span text:style-name="T25">香港</text:span><text:span text:style-name="T24">、澳門地區，請檢附美金6元現鈔，含郵資），同一次申請2份以上者，自第2份起每份收費美金1元（證明書之內容均應相同）。</text:span></text:p>
      <text:p text:style-name="P2"><text:span text:style-name="T32">Processing Fee</text:span><text:span text:style-name="T33">: Police Criminal Record Certificates cost NT$100 for the first copy, and NT$ 20 for each additional copy. Overseas applicants shall remit US$7 in cash for the first copy (applicants from Hong Kong and Macau shall remit US$6 in cash, including postage), and US$1 for each additional copy. </text:span></text:p>
      <text:p text:style-name="P1"><text:span text:style-name="T51">※</text:span><text:span text:style-name="T29">說明( Notes):</text:span></text:p>
      <text:p text:style-name="P1"><text:span text:style-name="T25">1.核發證明需2.5個工作天，但須向司法或軍法機關查詢者，不在此限。</text:span></text:p>
      <text:p text:style-name="P36"><text:span text:style-name="T33">It typically takes two and a half working days to process the application. However, it may take longer for applications which require an inquiry for criminal records to judicial authorities, namely courts or military courts.</text:span></text:p>
      <text:p text:style-name="P37"><text:span text:style-name="T25">2.依警察刑事紀錄證明核發條例第八條規定：申請人有下列情形之一者，不予核發警察刑事紀錄證明：</text:span></text:p>
      <text:p text:style-name="P38"><text:span text:style-name="T34"><text:s/></text:span><text:span text:style-name="T19">（1）受通緝尚未撤銷者。</text:span></text:p>
      <text:p text:style-name="P39">（2）判決確定之刑事案件尚未執行或執行中者。</text:p>
      <text:p text:style-name="P35"><text:span text:style-name="T25">According to the Act Governing Issuance of Police Criminal Record Certificates, </text:span><text:span text:style-name="T33">Certificates </text:span><text:span text:style-name="T25">will not be issued to applicants who remain on a wanted list or whose prison sentences haven’t been served or are being served. <text:s text:c="18"/>10</text:span><text:span text:style-name="T25">8</text:span><text:span text:style-name="T25">年</text:span><text:span text:style-name="T25">1</text:span><text:span text:style-name="T25">月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標楷體" fo:font-family="標楷體" style:font-family-generic="script"/>
    </style:style>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476cm" fo:margin-left="0.7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27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繳文件(REQUIRED DOCUMENTS)</dc:title>
    <meta:initial-creator>betty</meta:initial-creator>
    <meta:creation-date>2020-02-18T09:19:00</meta:creation-date>
    <dc:creator>總局外事李佩宣</dc:creator>
    <dc:date>2020-02-18T09:19:00</dc:date>
    <meta:print-date>2019-01-11T11:15:00</meta:print-date>
    <meta:editing-cycles>2</meta:editing-cycles>
    <meta:document-statistic meta:table-count="2" meta:image-count="0" meta:object-count="0" meta:page-count="2" meta:paragraph-count="65" meta:word-count="1080" meta:character-count="3939" meta:non-whitespace-character-count="2835"/>
    <meta:generator>LibreOffice/5.2.3.3$Windows_x86 LibreOffice_project/d54a8868f08a7b39642414cf2c8ef2f228f780cf</meta:generator>
  </office:meta>
</office:document-meta>
</file>