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.2875in" text:list-level-position-and-space-mode="label-alignment">
          <style:list-level-label-alignment text:label-followed-by="listtab" fo:margin-left="1.2875in" fo:text-indent="-1.2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02in" text:min-label-width="0.552in" text:list-level-position-and-space-mode="label-alignment">
          <style:list-level-label-alignment text:label-followed-by="listtab" fo:margin-left="0.8541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2777in" fo:margin-left="0.3937in" fo:text-indent="-0.3937in">
        <style:tab-stops>
          <style:tab-stop style:type="left" style:position="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2" style:family="paragraph">
      <style:paragraph-properties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fo:line-height="0.2777in" fo:margin-right="-0.165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break-before="page" fo:text-align="center"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widows="2" fo:orphans="2"/>
      <style:text-properties style:font-name="Times New Roman" style:font-size-complex="10pt"/>
    </style:style>
    <style:style style:name="TableColumn83" style:family="table-column">
      <style:table-column-properties style:column-width="0.9611in"/>
    </style:style>
    <style:style style:name="TableColumn84" style:family="table-column">
      <style:table-column-properties style:column-width="0.5909in"/>
    </style:style>
    <style:style style:name="TableColumn85" style:family="table-column">
      <style:table-column-properties style:column-width="0.7875in"/>
    </style:style>
    <style:style style:name="TableColumn86" style:family="table-column">
      <style:table-column-properties style:column-width="0.1868in"/>
    </style:style>
    <style:style style:name="TableColumn87" style:family="table-column">
      <style:table-column-properties style:column-width="0.4034in"/>
    </style:style>
    <style:style style:name="TableColumn88" style:family="table-column">
      <style:table-column-properties style:column-width="0.0986in"/>
    </style:style>
    <style:style style:name="TableColumn89" style:family="table-column">
      <style:table-column-properties style:column-width="0.2951in"/>
    </style:style>
    <style:style style:name="TableColumn90" style:family="table-column">
      <style:table-column-properties style:column-width="0.2444in"/>
    </style:style>
    <style:style style:name="TableColumn91" style:family="table-column">
      <style:table-column-properties style:column-width="0.7402in"/>
    </style:style>
    <style:style style:name="TableColumn92" style:family="table-column">
      <style:table-column-properties style:column-width="0.0979in"/>
    </style:style>
    <style:style style:name="TableColumn93" style:family="table-column">
      <style:table-column-properties style:column-width="0.5909in"/>
    </style:style>
    <style:style style:name="TableColumn94" style:family="table-column">
      <style:table-column-properties style:column-width="0.2951in"/>
    </style:style>
    <style:style style:name="TableColumn95" style:family="table-column">
      <style:table-column-properties style:column-width="1.2798in"/>
    </style:style>
    <style:style style:name="Table82" style:family="table">
      <style:table-properties style:width="6.5722in" fo:margin-left="0in" table:align="left"/>
    </style:style>
    <style:style style:name="TableRow96" style:family="table-row">
      <style:table-row-properties style:min-row-height="0.5604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875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19in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61in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6305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694in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298i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381in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618in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409in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2736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2777in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2763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951in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347in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1.277in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北投區公所</text:span><text:span text:style-name="T5">106</text:span><text:span text:style-name="T6">年新移民閩南語進階班招生簡章</text:span></text:p>
      <text:p text:style-name="P7"><text:s text:c="11"/></text:p>
      <text:list text:style-name="LFO1" text:continue-numbering="true">
        <text:list-item>
          <text:list>
            <text:list-item>
              <text:p text:style-name="P8">目的：</text:p>
            </text:list-item>
          </text:list>
        </text:list-item>
      </text:list>
      <text:p text:style-name="P9">為協助新移民入境後即能認識國家整體人口政策、社會結構及本地文化背景，並協助渠等及早適應家庭生活，進而與鄰里社區居民產生良好互動。</text:p>
      <text:list text:style-name="LFO1" text:continue-numbering="true">
        <text:list-item>
          <text:list>
            <text:list-item>
              <text:p text:style-name="P10">辦理單位：</text:p>
            </text:list-item>
          </text:list>
        </text:list-item>
      </text:list>
      <text:p text:style-name="P11"><text:s text:c="3"/>(一)指導單位：內政部移民署、臺北市政府</text:p>
      <text:p text:style-name="P12"><text:s text:c="3"/>(二)主辦單位：臺北市政府民政局</text:p>
      <text:p text:style-name="P13"><text:s text:c="3"/>(三)承辦單位：臺北市北投區公所</text:p>
      <text:list text:style-name="LFO1" text:continue-numbering="true">
        <text:list-item>
          <text:list>
            <text:list-item>
              <text:p text:style-name="P14">報名資格：</text:p>
            </text:list-item>
          </text:list>
        </text:list-item>
      </text:list>
      <text:p text:style-name="P15">與設籍臺北市市民辦妥結婚登記，已入境團聚、依親居留、定居之新移民優先招收，如未額滿時得接受外縣市新移民參加。</text:p>
      <text:list text:style-name="LFO1" text:continue-numbering="true">
        <text:list-item>
          <text:list>
            <text:list-item>
              <text:p text:style-name="P16"><text:span text:style-name="T17">辦理期間：</text:span><text:span text:style-name="T18">106</text:span><text:span text:style-name="T19">年</text:span><text:span text:style-name="T20">9</text:span><text:span text:style-name="T21">月</text:span><text:span text:style-name="T22">5</text:span><text:span text:style-name="T23">日至</text:span><text:span text:style-name="T24">10</text:span><text:span text:style-name="T25">月</text:span><text:span text:style-name="T26">24</text:span><text:span text:style-name="T27">日，每週二、四上午</text:span><text:span text:style-name="T28">9</text:span><text:span text:style-name="T29">時至</text:span><text:span text:style-name="T30">12</text:span><text:span text:style-name="T31">時</text:span><text:span text:style-name="T32">（</text:span><text:span text:style-name="T33">10</text:span><text:span text:style-name="T34">月</text:span><text:span text:style-name="T35">10</text:span><text:span text:style-name="T36">日雙十節停課</text:span><text:span text:style-name="T37">1</text:span><text:span text:style-name="T38">次）</text:span><text:span text:style-name="T39">，共計</text:span><text:span text:style-name="T40">14</text:span><text:span text:style-name="T41">堂、</text:span><text:span text:style-name="T42">42</text:span><text:span text:style-name="T43">小時。</text:span></text:p>
            </text:list-item>
            <text:list-item>
              <text:p text:style-name="P44">課程內容：閩南語進階暨台語歌謠教學。</text:p>
            </text:list-item>
            <text:list-item>
              <text:p text:style-name="P45">上課地點：臺北市北投區公所6樓（臺北市北投區新市街30號6樓）。</text:p>
            </text:list-item>
            <text:list-item>
              <text:p text:style-name="P46">費用：學費免費，學員上課使用之材料費等需自付。<text:s/></text:p>
            </text:list-item>
            <text:list-item>
              <text:p text:style-name="P47">報名方式：下述擇一方式報名，並請於上課時提供本人身分證件(護照、居留證或身分證)以利核對身分。</text:p>
            </text:list-item>
          </text:list>
        </text:list-item>
      </text:list>
      <text:list text:style-name="LFO2" text:continue-numbering="true">
        <text:list-item>
          <text:p text:style-name="P48">至本所報名：於上班時間(8:30-17:30)<text:s/>至人文課報名，(本所地址:臺北市北投區新市街30號4樓)<text:s/></text:p>
        </text:list-item>
        <text:list-item>
          <text:p text:style-name="P49">電話報名：電洽2891-2105轉275鄔先生。</text:p>
        </text:list-item>
        <text:list-item>
          <text:p text:style-name="P50">e-mail:bo_flylikepig@mail.taipei.gov.tw，信件主旨請註明報名閩南語進階班。</text:p>
        </text:list-item>
        <text:list-item>
          <text:p text:style-name="P51"><text:span text:style-name="T52">線上報名：連結網址</text:span><text:span text:style-name="T53">https://goo.gl/forms/Jdjg7tcVSXQlN3o83</text:span><text:a xlink:href="http://goo.gl/forms/IS8uzdUrdA填寫報%20名表。" office:target-frame-name="_top" xlink:show="replace"><text:span text:style-name="T54">填寫報名表。</text:span></text:a></text:p>
        </text:list-item>
      </text:list>
      <text:list text:style-name="LFO1" text:continue-numbering="true">
        <text:list-item>
          <text:list>
            <text:list-item>
              <text:p text:style-name="P55"><text:span text:style-name="T56">報名截止日期：</text:span><text:span text:style-name="T57">額滿為止</text:span><text:span text:style-name="T58">(</text:span><text:span text:style-name="T59">以招生</text:span><text:span text:style-name="T60">30</text:span><text:span text:style-name="T61">人為原則</text:span><text:span text:style-name="T62">)</text:span><text:span text:style-name="T63">。</text:span></text:p>
            </text:list-item>
            <text:list-item>
              <text:p text:style-name="P64"><text:span text:style-name="T65">聯絡人：</text:span><text:span text:style-name="T66">鄔呂駿</text:span><text:span text:style-name="T67">、電話：</text:span><text:span text:style-name="T68">2891-2105</text:span><text:span text:style-name="T69">轉</text:span><text:span text:style-name="T70">275</text:span><text:span text:style-name="T71">、傳真：</text:span><text:span text:style-name="T72">2896-1591</text:span><text:span text:style-name="T73">。</text:span></text:p>
            </text:list-item>
          </text:list>
        </text:list-item>
      </text:list>
      <text:p text:style-name="P74"/>
      <text:soft-page-break/>
      <text:p text:style-name="P75"><text:span text:style-name="T76">臺北市北投區公所</text:span><text:span text:style-name="T77">106</text:span><text:span text:style-name="T78">年新移民閩南語進階班</text:span><text:span text:style-name="T79"><text:s/></text:span><text:span text:style-name="T80">報名表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姓<text:s/>名<text:s/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英文</text:p>
            <text:p text:style-name="P103">姓名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出生</text:p>
            <text:p text:style-name="P109">日期</text:p>
          </table:table-cell>
          <table:table-cell table:style-name="TableCell110" table:number-columns-spanned="2">
            <text:p text:style-name="P111"><text:s text:c="2"/>年<text:s text:c="2"/>月<text:s text:c="2"/>日<text:s/></text:p>
          </table:table-cell>
          <table:covered-table-cell/>
          <table:table-cell table:style-name="TableCell112" table:number-columns-spanned="3">
            <text:p text:style-name="P113">原屬</text:p>
            <text:p text:style-name="P114">國籍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來臺</text:p>
            <text:p text:style-name="P119">時間</text:p>
          </table:table-cell>
          <table:table-cell table:style-name="TableCell120" table:number-columns-spanned="2">
            <text:p text:style-name="P121"><text:s text:c="4"/>年<text:s text:c="2"/>月<text:s text:c="2"/>日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是否已取得</text:p>
            <text:p text:style-name="P125">中華民國身分證</text:p>
          </table:table-cell>
          <table:covered-table-cell/>
          <table:covered-table-cell/>
          <table:table-cell table:style-name="TableCell126" table:number-columns-spanned="10">
            <text:p text:style-name="P127">身分證或居留證號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□是<text:s/>□否</text:p>
          </table:table-cell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住家電話號碼<text:s/>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手機號碼<text:s/>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聯絡地址</text:p>
          </table:table-cell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E-mail<text:s/>帳號<text:s/></text:p>
          </table:table-cell>
          <table:covered-table-cell/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配偶姓名</text:p>
          </table: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配偶聯絡電話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緊急聯絡人姓名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>與緊急聯絡人關係<text:s/>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>緊急聯絡人電話</text:p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 table:number-rows-spanned="4">
            <text:p text:style-name="P178">托育服務</text:p>
          </table:table-cell>
          <table:covered-table-cell/>
          <table:table-cell table:style-name="TableCell179" table:number-rows-spanned="3">
            <text:p text:style-name="P180">□需要<text:s/></text:p>
          </table:table-cell>
          <table:table-cell table:style-name="TableCell181" table:number-columns-spanned="2" table:number-rows-spanned="3">
            <text:p text:style-name="P182">幼兒</text:p>
          </table:table-cell>
          <table:covered-table-cell/>
          <table:table-cell table:style-name="TableCell183" table:number-columns-spanned="7">
            <text:p text:style-name="P184">姓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年齡<text:s/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11">
            <text:p text:style-name="P206">□不需要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語文程度<text:s/></text:p>
          </table:table-cell>
          <table:covered-table-cell/>
          <table:table-cell table:style-name="TableCell210" table:number-columns-spanned="11">
            <text:p text:style-name="P211">國<text:s text:c="2"/>語：□聽說均不會□略聽不會說□會聽會說<text:s/></text:p>
            <text:p text:style-name="P212">閩南語：□聽說均不會□略聽不會說□會聽會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備註</text:p>
          </table:table-cell>
          <table:covered-table-cell/>
          <table:table-cell table:style-name="TableCell216" table:number-columns-spanned="11">
            <text:p text:style-name="P217"><text:span text:style-name="T218">報名者請於</text:span><text:span text:style-name="T219">開課當日</text:span><text:span text:style-name="T220">攜帶居留證或身分證正本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3">
            <text:p text:style-name="P223">◎本人同意以上資料由臺北市北投區公所建檔利用，作為本次課程上課通知使用；並同意臺北市北投區公所如日後舉辦相關課程及活動時，依此建檔資料進行宣傳通知。</text:p>
            <text:p text:style-name="P224"><text:s text:c="29"/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62330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 fo:font-size="14pt" style:font-size-asian="14pt" style:font-size-complex="14pt"/>
    </style:style>
    <style:style style:name="WW_CharLFO2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.2875in" text:list-level-position-and-space-mode="label-alignment">
          <style:list-level-label-alignment text:label-followed-by="listtab" fo:margin-left="1.2875in" fo:text-indent="-1.2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02in" text:min-label-width="0.552in" text:list-level-position-and-space-mode="label-alignment">
          <style:list-level-label-alignment text:label-followed-by="listtab" fo:margin-left="0.8541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志穎</meta:initial-creator>
    <dc:creator>總局外事楊蕓瑄</dc:creator>
    <meta:creation-date>2017-08-01T09:14:00Z</meta:creation-date>
    <dc:date>2017-08-01T09:14:00Z</dc:date>
    <meta:print-date>2016-01-12T03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3" meta:character-count="1226" meta:row-count="8" meta:non-whitespace-character-count="1045"/>
  </office:meta>
</office:document-meta>
</file>