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 text:list-level-position-and-space-mode="label-alignment">
          <style:list-level-label-alignment text:label-followed-by="listtab" fo:margin-left="0.740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family="paragraph">
      <style:paragraph-properties fo:text-indent="0.3333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7402in" fo:text-indent="-0.4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2" style:family="paragraph">
      <style:text-properties style:font-name="標楷體" style:font-name-asian="標楷體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.0277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6" style:parent-style-name="內文" style:family="paragraph">
      <style:paragraph-properties style:line-height-at-least="0.0277in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style:line-height-at-least="0.0277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line-height-at-least="0.02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olumn86" style:family="table-column">
      <style:table-column-properties style:column-width="1.7687in"/>
    </style:style>
    <style:style style:name="TableColumn87" style:family="table-column">
      <style:table-column-properties style:column-width="3.6243in"/>
    </style:style>
    <style:style style:name="Table85" style:family="table">
      <style:table-properties style:width="5.393in" style:rel-width="93.54%" fo:margin-left="0in" table:align="left"/>
    </style:style>
    <style:style style:name="TableRow88" style:family="table-row">
      <style:table-row-properties style:min-row-height="0.397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1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1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P114" style:parent-style-name="內文" style:family="paragraph">
      <style:paragraph-properties fo:text-align="center" fo:margin-bottom="0.126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fo:hyphenate="true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bottom="0.126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0.4638in"/>
    </style:style>
    <style:style style:name="TableColumn120" style:family="table-column">
      <style:table-column-properties style:column-width="0.9479in"/>
    </style:style>
    <style:style style:name="TableColumn121" style:family="table-column">
      <style:table-column-properties style:column-width="1.0458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2.2638in"/>
    </style:style>
    <style:style style:name="Table118" style:family="table">
      <style:table-properties style:width="6.7888in" fo:margin-left="0in" table:align="center"/>
    </style:style>
    <style:style style:name="TableRow125" style:family="table-row">
      <style:table-row-properties style:min-row-height="0.4569in"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line-height="150%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150%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 fo:line-height="150%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5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 fo:text-align="center" style:vertical-align="auto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line-height="200%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42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text-align="center" style:vertical-align="auto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line-height="200%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456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text-align="center" style:vertical-align="auto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200%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456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text-align="center" style:vertical-align="auto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 fo:line-height="200%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vertical-align="auto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531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text-align="center" style:vertical-align="auto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 fo:line-height="200%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456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center" style:vertical-align="auto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 fo:line-height="200%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45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center" style:vertical-align="auto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 fo:line-height="200%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vertical-align="auto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456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 fo:text-align="center" style:vertical-align="auto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200%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456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fo:text-align="center" style:vertical-align="auto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 fo:line-height="200%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456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 fo:text-align="center" style:vertical-align="auto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line-height="200%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auto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456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 fo:text-align="center" style:vertical-align="auto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200%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456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0" style:parent-style-name="內文" style:family="paragraph">
      <style:paragraph-properties fo:widows="2" fo:orphans="2" fo:text-align="center" style:vertical-align="auto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auto" fo:line-height="200%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vertical-align="auto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P332" style:parent-style-name="內文" style:family="paragraph">
      <style:paragraph-properties fo:break-before="page" fo:margin-bottom="0.125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337" style:family="table-column">
      <style:table-column-properties style:column-width="1.0777in"/>
    </style:style>
    <style:style style:name="TableColumn338" style:family="table-column">
      <style:table-column-properties style:column-width="0.2944in"/>
    </style:style>
    <style:style style:name="TableColumn339" style:family="table-column">
      <style:table-column-properties style:column-width="1.4701in"/>
    </style:style>
    <style:style style:name="TableColumn340" style:family="table-column">
      <style:table-column-properties style:column-width="0.5861in"/>
    </style:style>
    <style:style style:name="TableColumn341" style:family="table-column">
      <style:table-column-properties style:column-width="0.0972in"/>
    </style:style>
    <style:style style:name="TableColumn342" style:family="table-column">
      <style:table-column-properties style:column-width="0.3875in"/>
    </style:style>
    <style:style style:name="TableColumn343" style:family="table-column">
      <style:table-column-properties style:column-width="0.7798in"/>
    </style:style>
    <style:style style:name="TableColumn344" style:family="table-column">
      <style:table-column-properties style:column-width="0.5868in"/>
    </style:style>
    <style:style style:name="TableColumn345" style:family="table-column">
      <style:table-column-properties style:column-width="0.5819in"/>
    </style:style>
    <style:style style:name="TableColumn346" style:family="table-column">
      <style:table-column-properties style:column-width="1.1222in"/>
    </style:style>
    <style:style style:name="Table336" style:family="table">
      <style:table-properties style:width="6.984in" fo:margin-left="0in" table:align="center"/>
    </style:style>
    <style:style style:name="TableRow347" style:family="table-row">
      <style:table-row-properties style:min-row-height="0.552in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356" style:family="table-row">
      <style:table-row-properties style:min-row-height="0.5791in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35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end" style:line-height-at-least="0in" fo:margin-right="0.7777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36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36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justify" style:line-height-at-least="0in" fo:margin-left="0.0868in" fo:margin-right="0.7784in">
        <style:tab-stops>
          <style:tab-stop style:type="left" style:position="0.5041in"/>
        </style:tab-stops>
      </style:paragraph-properties>
      <style:text-properties style:font-name-complex="Arial" fo:font-size="14pt" style:font-size-asian="14pt" style:font-size-complex="14pt"/>
    </style:style>
    <style:style style:name="TableRow372" style:family="table-row">
      <style:table-row-properties style:min-row-height="0.5777in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37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380" style:family="table-row">
      <style:table-row-properties style:min-row-height="0.427in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387" style:family="table-row">
      <style:table-row-properties style:min-row-height="0.5062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39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397" style:family="table-row">
      <style:table-row-properties style:min-row-height="0.4222in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402" style:family="table-row">
      <style:table-row-properties style:min-row-height="0.3861in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405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P40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409" style:family="table-row">
      <style:table-row-properties style:min-row-height="0.5055in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422" style:family="table-row">
      <style:table-row-properties style:min-row-height="0.3555in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433" style:family="table-row">
      <style:table-row-properties style:min-row-height="0.3902in"/>
    </style:style>
    <style:style style:name="P43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43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436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441" style:family="table-row">
      <style:table-row-properties style:min-row-height="0.3763in"/>
    </style:style>
    <style:style style:name="P44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44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44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449" style:family="table-row">
      <style:table-row-properties style:min-row-height="0.3812in"/>
    </style:style>
    <style:style style:name="P45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453" style:parent-style-name="預設段落字型" style:family="text">
      <style:text-properties style:font-name-complex="Arial" fo:font-size="14pt" style:font-size-asian="14pt" style:font-size-complex="14pt"/>
    </style:style>
    <style:style style:name="T454" style:parent-style-name="預設段落字型" style:family="text">
      <style:text-properties style:font-name-complex="Arial" fo:font-size="14pt" style:font-size-asian="14pt" style:font-size-complex="14pt"/>
    </style:style>
    <style:style style:name="T455" style:parent-style-name="預設段落字型" style:family="text">
      <style:text-properties style:font-name-complex="Arial" fo:font-size="14pt" style:font-size-asian="14pt" style:font-size-complex="14pt"/>
    </style:style>
    <style:style style:name="TableRow456" style:family="table-row">
      <style:table-row-properties style:min-row-height="0.5986in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4847in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487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488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489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490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Row491" style:family="table-row">
      <style:table-row-properties style:min-row-height="1.6673in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style:line-height-at-least="0in" fo:margin-left="0.1944in" fo:text-indent="-0.1944in">
        <style:tab-stops>
          <style:tab-stop style:type="left" style:position="0.3965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49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use-window-font-color="true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49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496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497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498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中山區公所</text:span><text:span text:style-name="T3">106</text:span><text:span text:style-name="T4">年度新移民環保手工皂研習班</text:span></text:p>
      <text:p text:style-name="P5">招生簡章</text:p>
      <text:list text:style-name="LFO1" text:continue-numbering="true">
        <text:list-item>
          <text:p text:style-name="P6">目的：</text:p>
        </text:list-item>
      </text:list>
      <text:p text:style-name="P7">科技的進步，生活中充斥著許多化學合成洗劑，既不利人體健康，且影響的生存環境。在生活周遭就有很多簡單的素材，運用巧思，轉身一變也能讓我們的生活遠離這些化學合成洗劑，透過課程能讓學員學習認識這些原料，運用這些天然素材，用於手工皂製作、生活防護用品製作。本次課程即針對新移民婦女們，如何運用生活中的素材，製作環保健康的手工皂，爰舉辦本次「新移民環保手工皂研習班」研習活動。</text:p>
      <text:list text:style-name="LFO1" text:continue-numbering="true">
        <text:list-item>
          <text:p text:style-name="P8">辦理單位：</text:p>
        </text:list-item>
      </text:list>
      <text:list text:style-name="LFO2" text:continue-numbering="true">
        <text:list-item>
          <text:p text:style-name="P9"><text:span text:style-name="T10">指導單位：臺北市政府</text:span></text:p>
        </text:list-item>
        <text:list-item>
          <text:p text:style-name="P11">主辦單位：臺北市政府民政局</text:p>
        </text:list-item>
        <text:list-item>
          <text:p text:style-name="P12">承辦單位：臺北市中山區公所</text:p>
        </text:list-item>
      </text:list>
      <text:list text:style-name="LFO1" text:continue-numbering="true">
        <text:list-item>
          <text:p text:style-name="P13"><text:span text:style-name="T14">報名資格：與設籍臺北市市民辦妥結婚登記，已入境團聚、依</text:span><text:span text:style-name="T15">親居留或定居之新移民</text:span><text:span text:style-name="T16">(</text:span><text:span text:style-name="T17">為確實發揮有限學習資源，來臺</text:span><text:span text:style-name="T18">3</text:span><text:span text:style-name="T19">年內及未曾參加本府民政局舉辦之新移民表演工作坊課程者，優先招收，如仍有餘額時得接受外縣市新移民參加</text:span><text:span text:style-name="T20">)</text:span><text:span text:style-name="T21">。</text:span></text:p>
        </text:list-item>
        <text:list-item>
          <text:p text:style-name="P22">上課時間及時數：<text:s/></text:p>
        </text:list-item>
      </text:list>
      <text:p text:style-name="P23">自106年8月1日起至8月24日止，共計12堂課，36小時。</text:p>
      <text:p text:style-name="P24">(每週二、三、四下午1時30分至4時30分)<text:s/></text:p>
      <text:list text:style-name="LFO1" text:continue-numbering="true">
        <text:list-item>
          <text:p text:style-name="P25">上課地點：</text:p>
        </text:list-item>
      </text:list>
      <text:p text:style-name="P26">臺北市萬華新移民會館4樓禮堂<text:s/>(臺北市萬華區長沙街2段171號4樓)</text:p>
      <text:list text:style-name="LFO1" text:continue-numbering="true">
        <text:list-item>
          <text:p text:style-name="P27"><text:span text:style-name="T28">費用：原則免費，但得視老師上課教材所需自付部分費用。</text:span></text:p>
        </text:list-item>
        <text:list-item>
          <text:p text:style-name="P29"><text:span text:style-name="T30">報名方式：</text:span><text:span text:style-name="T31">填寫報名表，以</text:span><text:span text:style-name="T32">e-mail</text:span><text:span text:style-name="T33">方式或親送</text:span><text:span text:style-name="T34">、</text:span><text:span text:style-name="T35">郵寄、</text:span><text:span text:style-name="T36">傳真</text:span><text:span text:style-name="T37">報名，並於上課時提供本人身分證件</text:span><text:span text:style-name="T38">(</text:span><text:span text:style-name="T39">護照、居留證或身分證</text:span><text:span text:style-name="T40">)</text:span><text:span text:style-name="T41">以核對身分。</text:span></text:p>
        </text:list-item>
        <text:list-item>
          <text:p text:style-name="P42">報名地點：臺北市中山區公所人文課（地址：臺北市松江路367號5樓）</text:p>
        </text:list-item>
        <text:list-item>
          <text:p text:style-name="P43"><text:span text:style-name="T44">報名截止日期：自</text:span><text:span text:style-name="T45">即日</text:span><text:span text:style-name="T46">起受理報名，</text:span><text:span text:style-name="T47">招收</text:span><text:span text:style-name="T48">25</text:span><text:span text:style-name="T49">名，額滿為止</text:span><text:span text:style-name="T50">。</text:span></text:p>
        </text:list-item>
      </text:list>
      <text:p text:style-name="清單段落"><text:span text:style-name="T51">※</text:span><text:span text:style-name="T52">缺課超過</text:span><text:span text:style-name="T53">5</text:span><text:span text:style-name="T54">次（含</text:span><text:span text:style-name="T55">)</text:span><text:span text:style-name="T56">者以棄權論，由候補報名者遞補之</text:span><text:span text:style-name="T57">※</text:span></text:p>
      <text:list text:style-name="LFO1" text:continue-numbering="true">
        <text:list-item>
          <text:p text:style-name="P58"><text:span text:style-name="T59">活動聯絡人電話：臺北市中山區公所人文課</text:span><text:span text:style-name="T60">(02)2503-1369</text:span><text:span text:style-name="T61">分機</text:span><text:span text:style-name="T62">591</text:span><text:span text:style-name="T63">陳先生</text:span><text:span text:style-name="T64"><text:s text:c="2"/></text:span><text:span text:style-name="T65">傳真電話：</text:span><text:span text:style-name="T66">2501-1544 <text:s/>e-mail</text:span><text:span text:style-name="T67">：</text:span><text:a xlink:href="mailto:bk_106901@mail.taipei.gov.tw" office:target-frame-name="_top" xlink:show="replace"><text:span text:style-name="T68">bk_106901</text:span><text:span text:style-name="T69">@mail.taipei.gov.tw</text:span></text:a><text:span text:style-name="T70"><text:s/></text:span></text:p>
        </text:list-item>
      </text:list>
      <text:p text:style-name="P71"/>
      <text:p text:style-name="P72"/>
      <text:p text:style-name="P73"/>
      <text:soft-page-break/>
      <text:p text:style-name="P74"><text:span text:style-name="T75">萬華新移民會館位置及交通資訊</text:span></text:p>
      <text:p text:style-name="P76"/>
      <text:p text:style-name="P77">會館地址：臺北市萬華區長沙街二段171號3樓</text:p>
      <text:p text:style-name="P78"><text:span text:style-name="T79">聯絡電話：</text:span><text:span text:style-name="T80">2370-1046</text:span></text:p>
      <text:p text:style-name="P81"><text:span text:style-name="T82"><draw:frame draw:style-name="a0" draw:name="圖片 2" text:anchor-type="as-char" svg:x="0in" svg:y="0in" svg:width="5.77222in" svg:height="4.75243in" style:rel-width="scale" style:rel-height="scale"><draw:image xlink:href="media/image1.emf" xlink:type="simple" xlink:show="embed" xlink:actuate="onLoad"/><svg:title/><svg:desc/></draw:frame></text:span></text:p>
      <text:p text:style-name="P83"/>
      <text:p text:style-name="P84">交通路線: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捷運-龍山寺站</text:p>
          </table:table-cell>
          <table:table-cell table:style-name="TableCell91">
            <text:p text:style-name="P92">捷運龍山寺站1號出口右轉西園路1段至長沙街2段步行約8分鐘至本館。</text:p>
          </table:table-cell>
        </table:table-row>
        <table:table-row table:style-name="TableRow93">
          <table:table-cell table:style-name="TableCell94">
            <text:p text:style-name="P95">捷運-西門站</text:p>
          </table:table-cell>
          <table:table-cell table:style-name="TableCell96">
            <text:p text:style-name="P97">捷運西門站1號出口左轉漢中街至長沙街2段步行約12分鐘至本館。</text:p>
          </table:table-cell>
        </table:table-row>
        <table:table-row table:style-name="TableRow98">
          <table:table-cell table:style-name="TableCell99">
            <text:p text:style-name="P100">公車<text:s/>-祖師廟站</text:p>
          </table:table-cell>
          <table:table-cell table:style-name="TableCell101">
            <text:p text:style-name="P102">264、788、797、799、800、835</text:p>
          </table:table-cell>
        </table:table-row>
        <table:table-row table:style-name="TableRow103">
          <table:table-cell table:style-name="TableCell104">
            <text:p text:style-name="P105">公車<text:s/>-西門國小站</text:p>
          </table:table-cell>
          <table:table-cell table:style-name="TableCell106">
            <text:p text:style-name="P107">257、783、797、799、800、835</text:p>
          </table:table-cell>
        </table:table-row>
        <table:table-row table:style-name="TableRow108">
          <table:table-cell table:style-name="TableCell109">
            <text:p text:style-name="P110">公車<text:s/>-老松國小站</text:p>
          </table:table-cell>
          <table:table-cell table:style-name="TableCell111">
            <text:p text:style-name="P112">218、302、673、藍29</text:p>
          </table:table-cell>
        </table:table-row>
      </table:table>
      <text:p text:style-name="P113"/>
      <text:p text:style-name="P114"/>
      <text:p text:style-name="P115"/>
      <text:p text:style-name="P116">臺北市中山區公所</text:p>
      <text:p text:style-name="P117">106年度《新移民環保手工皂研習班》課程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堂次</text:p>
          </table:table-cell>
          <table:table-cell table:style-name="TableCell128">
            <text:p text:style-name="P129">日期</text:p>
          </table:table-cell>
          <table:table-cell table:style-name="TableCell130">
            <text:p text:style-name="P131">時間</text:p>
          </table:table-cell>
          <table:table-cell table:style-name="TableCell132">
            <text:p text:style-name="P133">時數</text:p>
          </table:table-cell>
          <table:table-cell table:style-name="TableCell134">
            <text:p text:style-name="P135">主題名稱</text:p>
          </table:table-cell>
          <table:table-cell table:style-name="TableCell136">
            <text:p text:style-name="P137">教學目標及課程內容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8月1日</text:p>
            <text:p text:style-name="P143"><text:span text:style-name="T144">星期二</text:span></text:p>
          </table:table-cell>
          <table:table-cell table:style-name="TableCell145">
            <text:p text:style-name="P146"><text:span text:style-name="T147">13:30-16:30</text:span>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手工皂的基本認識</text:p>
            <text:p text:style-name="P152">新移民職業宣導</text:p>
          </table:table-cell>
          <table:table-cell table:style-name="TableCell153">
            <text:p text:style-name="P154">認識手工皂、學員自我介紹、就業服務宣導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8月2日</text:p>
            <text:p text:style-name="P160"><text:span text:style-name="T161">星期三</text:span></text:p>
          </table:table-cell>
          <table:table-cell table:style-name="TableCell162">
            <text:p text:style-name="P163"><text:span text:style-name="T164">13:30-16:30</text:span>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琉璃精油皂</text:p>
          </table:table-cell>
          <table:table-cell table:style-name="TableCell169">
            <text:p text:style-name="P170">熱製皂概論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8月3日</text:p>
            <text:p text:style-name="P176"><text:span text:style-name="T177">星期四</text:span></text:p>
          </table:table-cell>
          <table:table-cell table:style-name="TableCell178">
            <text:p text:style-name="P179"><text:span text:style-name="T180">13:30-16:30</text:span>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蜂蜜玫瑰皂</text:p>
          </table:table-cell>
          <table:table-cell table:style-name="TableCell185">
            <text:p text:style-name="P186">熱製皂的居家運用，蜂蜜保濕的特性，讓手作皂呵護家人的肌膚。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8月8日</text:p>
            <text:p text:style-name="P192"><text:span text:style-name="T193">星期二</text:span></text:p>
          </table:table-cell>
          <table:table-cell table:style-name="TableCell194">
            <text:p text:style-name="P195"><text:span text:style-name="T196">13:30-16:30</text:span>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浮水皂</text:p>
          </table:table-cell>
          <table:table-cell table:style-name="TableCell201">
            <text:p text:style-name="P202">冷製皂概論:有趣的浮水皂,原來肥皂也能浮在水面上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8月9日</text:p>
            <text:p text:style-name="P208"><text:span text:style-name="T209">星期三</text:span></text:p>
          </table:table-cell>
          <table:table-cell table:style-name="TableCell210">
            <text:p text:style-name="P211"><text:span text:style-name="T212">13:30-16:30</text:span>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尤加利防蟎家事皂</text:p>
          </table:table-cell>
          <table:table-cell table:style-name="TableCell217">
            <text:p text:style-name="P218">冷製皂概論:香草入皂概念、手工皂材料介紹、皂化價計算、INS值計算、製作流程介紹</text:p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8月10日</text:p>
            <text:p text:style-name="P224"><text:span text:style-name="T225">星期四</text:span></text:p>
          </table:table-cell>
          <table:table-cell table:style-name="TableCell226">
            <text:p text:style-name="P227"><text:span text:style-name="T228">13:30-16:30</text:span>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珍珠玉容美肌皂</text:p>
          </table:table-cell>
          <table:table-cell table:style-name="TableCell233">
            <text:p text:style-name="P234">中藥材入皂運用,粉類添加物入皂概念及添加比例</text:p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8月15日</text:p>
            <text:p text:style-name="P240"><text:span text:style-name="T241">星期二</text:span></text:p>
          </table:table-cell>
          <table:table-cell table:style-name="TableCell242">
            <text:p text:style-name="P243"><text:span text:style-name="T244">13:30-16:30</text:span>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好酵果手工皂</text:p>
          </table:table-cell>
          <table:table-cell table:style-name="TableCell249">
            <text:p text:style-name="P250">運用家中蔬果製作天然手工皂:蔬果泥入皂概念及添加技巧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8月16日</text:p>
            <text:p text:style-name="P256"><text:span text:style-name="T257">星期三</text:span></text:p>
          </table:table-cell>
          <table:table-cell table:style-name="TableCell258">
            <text:p text:style-name="P259"><text:span text:style-name="T260">13:30-16:30</text:span>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酪梨寶貝皂</text:p>
          </table:table-cell>
          <table:table-cell table:style-name="TableCell265">
            <text:p text:style-name="P266">乳製品入皂技巧及延伸應用:運用珍貴母乳,製作呵護寶貝肌膚的手工,</text:p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8月17日</text:p>
            <text:p text:style-name="P272"><text:span text:style-name="T273">星期四</text:span></text:p>
          </table:table-cell>
          <table:table-cell table:style-name="TableCell274">
            <text:p text:style-name="P275"><text:span text:style-name="T276">13:30-16:30</text:span>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天然草本化妝水</text:p>
          </table:table-cell>
          <table:table-cell table:style-name="TableCell281">
            <text:p text:style-name="P282">純露製作萃取--運用居家香草萃取純露,製作保濕化妝水</text:p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p text:style-name="P287">8月22日</text:p>
            <text:p text:style-name="P288"><text:span text:style-name="T289">星期二</text:span></text:p>
          </table:table-cell>
          <table:table-cell table:style-name="TableCell290">
            <text:p text:style-name="P291"><text:span text:style-name="T292">13:30-16:30</text:span>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夏日防蚊大作戰</text:p>
          </table:table-cell>
          <table:table-cell table:style-name="TableCell297">
            <text:p text:style-name="P298">運用居家香草藥製作天然無化學添加的防蚊用品</text:p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8月23日</text:p>
            <text:p text:style-name="P304"><text:span text:style-name="T305">星期三</text:span></text:p>
          </table:table-cell>
          <table:table-cell table:style-name="TableCell306">
            <text:p text:style-name="P307"><text:span text:style-name="T308">13:30-16:30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中藥護膚膏</text:p>
          </table:table-cell>
          <table:table-cell table:style-name="TableCell313">
            <text:p text:style-name="P314">認識對肌膚有用的中藥材，製作安全天然的護膚膏</text:p>
          </table:table-cell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>
            <text:p text:style-name="P319">8月24日</text:p>
            <text:p text:style-name="P320"><text:span text:style-name="T321">星期四</text:span></text:p>
          </table:table-cell>
          <table:table-cell table:style-name="TableCell322">
            <text:p text:style-name="P323"><text:span text:style-name="T324">13:30-16:30</text:span>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學員成果發表--學員介紹自己的手作品</text:p>
          </table:table-cell>
          <table:table-cell table:style-name="TableCell329">
            <text:p text:style-name="P330">學員學習成果展現，並能運用在未來的生活中</text:p>
          </table:table-cell>
        </table:table-row>
      </table:table>
      <text:p text:style-name="內文"/>
      <text:p text:style-name="P331"/>
      <text:soft-page-break/>
      <text:p text:style-name="P332"><text:span text:style-name="T333">臺北市中山區公所</text:span><text:span text:style-name="T334">106</text:span><text:span text:style-name="T335">年度新移民環保手工皂研習班報名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姓名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英文姓名</text:p>
          </table:table-cell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出生</text:p>
            <text:p text:style-name="P359">日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原屬</text:p>
            <text:p text:style-name="P364">國籍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來臺</text:p>
            <text:p text:style-name="P369">時間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3">
            <text:p text:style-name="P374">是否已取得</text:p>
            <text:p text:style-name="P375">中華民國身分證</text:p>
          </table:table-cell>
          <table:covered-table-cell/>
          <table:covered-table-cell/>
          <table:table-cell table:style-name="TableCell376" table:number-columns-spanned="4">
            <text:p text:style-name="P377">身分證號碼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居留證或護照號碼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□是<text:s/>□否</text:p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住家</text:p>
            <text:p text:style-name="P390">電話號碼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>手機號碼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聯絡地址</text:p>
          </table:table-cell>
          <table:covered-table-cell/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LINE-ID</text:span></text:p>
          </table:table-cell>
          <table:covered-table-cell/>
          <table:table-cell table:style-name="TableCell406" table:number-columns-spanned="8">
            <text:p text:style-name="P407">請確實留下LINE聯絡資訊以利專人聯繫：</text:p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緊急聯絡人姓名</text:p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>與緊急聯絡人關係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>緊急聯絡人電話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 table:number-rows-spanned="4">
            <text:p text:style-name="P424">托育服務</text:p>
          </table:table-cell>
          <table:covered-table-cell/>
          <table:table-cell table:style-name="TableCell425" table:number-rows-spanned="3">
            <text:p text:style-name="P426">□需要</text:p>
          </table:table-cell>
          <table:table-cell table:style-name="TableCell427" table:number-rows-spanned="3">
            <text:p text:style-name="P428">幼兒</text:p>
          </table:table-cell>
          <table:table-cell table:style-name="TableCell429" table:number-columns-spanned="5">
            <text:p text:style-name="P430">姓名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年齡</text:p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8">
            <text:p text:style-name="P452"><text:span text:style-name="T453">□</text:span><text:span text:style-name="T454">不需要</text:span><text:span text:style-name="T4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如何知道本課程</text:span>(至多選3項)</text:p>
          </table:table-cell>
          <table:covered-table-cell/>
          <table:table-cell table:style-name="TableCell460" table:number-columns-spanned="8">
            <text:p text:style-name="P461"><text:span text:style-name="T462">□Facebook</text:span><text:span text:style-name="T463">、</text:span><text:span text:style-name="T464">Line</text:span><text:span text:style-name="T465">等通訊軟體</text:span><text:span text:style-name="T466"><text:tab/>□</text:span><text:span text:style-name="T467">公所網站</text:span><text:span text:style-name="T468"><text:tab/>□</text:span><text:span text:style-name="T469">其他公務機關網站</text:span><text:span text:style-name="T470">□</text:span><text:span text:style-name="T471">里辦公處</text:span><text:span text:style-name="T472"><text:tab/>□</text:span><text:span text:style-name="T473">海報</text:span><text:span text:style-name="T474"><text:tab/>□</text:span><text:span text:style-name="T475">新聞報紙</text:span><text:span text:style-name="T476">□</text:span><text:span text:style-name="T477">朋友告知</text:span><text:span text:style-name="T478"><text:tab/>□</text:span><text:span text:style-name="T479">其他</text:span><text:span text:style-name="T480">:</text:span><text:span text:style-name="T48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備註</text:p>
          </table:table-cell>
          <table:covered-table-cell/>
          <table:table-cell table:style-name="TableCell485" table:number-columns-spanned="8">
            <text:p text:style-name="P486"><text:span text:style-name="T487">報名者請於開課當日攜帶</text:span><text:span text:style-name="T488">居留證或身分證正本</text:span><text:span text:style-name="T489">核對身分、</text:span><text:span text:style-name="T490">自備環保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>◎本人同意以上資料由臺北市中山區公所建檔利用，作為本次課程上課通知使用；並同意臺北市中山區公所如日後舉辦相關課程及活動時，依此建檔資料進行宣傳通知。</text:p>
            <text:p text:style-name="P494">◎確知若缺課超過5次（含)者以棄權論，原有學員資格將由候補報名者遞補之。</text:p>
            <text:p text:style-name="P495"/>
            <text:p text:style-name="P496"/>
            <text:p text:style-name="P497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 text:list-level-position-and-space-mode="label-alignment">
          <style:list-level-label-alignment text:label-followed-by="listtab" fo:margin-left="0.740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98098</meta:initial-creator>
    <dc:creator>陳世源</dc:creator>
    <meta:creation-date>2017-06-22T06:09:00Z</meta:creation-date>
    <dc:date>2017-07-03T00:30:00Z</dc:date>
    <meta:print-date>2017-03-23T01:23:00Z</meta:print-date>
    <meta:template xlink:href="Normal" xlink:type="simple"/>
    <meta:editing-cycles>7</meta:editing-cycles>
    <meta:editing-duration>PT2280S</meta:editing-duration>
    <meta:document-statistic meta:page-count="4" meta:paragraph-count="4" meta:word-count="345" meta:character-count="2311" meta:row-count="16" meta:non-whitespace-character-count="1970"/>
  </office:meta>
</office:document-meta>
</file>