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333in" fo:margin-left="1.1034in" fo:text-indent="-1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4034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444in"/>
    </style:style>
    <style:style style:name="TableColumn21" style:family="table-column">
      <style:table-column-properties style:column-width="0.7402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2798in"/>
    </style:style>
    <style:style style:name="Table12" style:family="table">
      <style:table-properties style:width="6.5722in" fo:margin-left="0in" table:align="left"/>
    </style:style>
    <style:style style:name="TableRow26" style:family="table-row">
      <style:table-row-properties style:min-row-height="0.5631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line-height="0.3055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line-height="0.3055in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40" style:family="table-row">
      <style:table-row-properties style:min-row-height="0.58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line-height="0.3055in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4" style:parent-style-name="Default" style:family="paragraph">
      <style:paragraph-properties fo:line-height="0.3055in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end" fo:line-height="0.3055in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0.3055in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7" style:parent-style-name="Default" style:family="paragraph">
      <style:paragraph-properties fo:line-height="0.3055in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line-height="0.3055in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4" style:parent-style-name="Default" style:family="paragraph">
      <style:paragraph-properties fo:line-height="0.3055in"/>
    </style:style>
    <style:style style:name="T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3055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3055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7" style:parent-style-name="Default" style:family="paragraph">
      <style:paragraph-properties fo:text-align="center" fo:line-height="0.3055in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line-height="0.3055in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3" style:family="table-row">
      <style:table-row-properties style:min-row-height="0.4361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3055in" fo:margin-left="0.6402in" fo:text-indent="-0.6402in">
        <style:tab-stops/>
      </style:paragraph-properties>
    </style:style>
    <style:style style:name="T8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95" style:family="table-row">
      <style:table-row-properties style:min-row-height="0.630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line-height="0.3055in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line-height="0.3055in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08" style:family="table-row">
      <style:table-row-properties style:min-row-height="0.5694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line-height="0.3055in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14" style:family="table-row">
      <style:table-row-properties style:min-row-height="0.5298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line-height="0.3055in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22" style:family="table-row">
      <style:table-row-properties style:min-row-height="0.5381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line-height="0.3055in"/>
    </style:style>
    <style:style style:name="T1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line-height="0.3055in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33" style:family="table-row">
      <style:table-row-properties style:min-row-height="0.618in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line-height="0.3055in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line-height="0.3055in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line-height="0.3055in"/>
    </style:style>
    <style:style style:name="T1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50" style:family="table-row">
      <style:table-row-properties style:min-row-height="0.3444in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line-height="0.3055in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line-height="0.3055in"/>
    </style:style>
    <style:style style:name="T15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line-height="0.3055in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3055in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line-height="0.3055in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777in"/>
    </style:style>
    <style:style style:name="P171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78" style:family="table-row">
      <style:table-row-properties style:min-row-height="0.3923in"/>
    </style:style>
    <style:style style:name="P179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86" style:family="table-row">
      <style:table-row-properties style:min-row-height="0.2763in"/>
    </style:style>
    <style:style style:name="P187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line-height="0.3055in"/>
    </style:style>
    <style:style style:name="T190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93" style:family="table-row">
      <style:table-row-properties style:min-row-height="0.4013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line-height="0.3055in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line-height="0.3055in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10" style:family="table-row">
      <style:table-row-properties style:min-row-height="0.4347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line-height="0.3055in"/>
    </style:style>
    <style:style style:name="T215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ableRow218" style:family="table-row">
      <style:table-row-properties style:min-row-height="1.2236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21" style:parent-style-name="Default" style:family="paragraph">
      <style:paragraph-properties fo:text-align="end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信義區公所辦理</text:span><text:span text:style-name="T5">106</text:span><text:span text:style-name="T6">年</text:span><text:span text:style-name="T7">新移民表演工作坊（舞蹈班）</text:span></text:p>
      <text:p text:style-name="P8"><text:span text:style-name="T9">—</text:span><text:span text:style-name="T10">「愛戀西班牙舞蹈研習班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/></text:span><text:span text:style-name="T31">名</text:span><text:span text:style-name="T32"><text:s/>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英文姓名</text:span>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出生</text:span></text:p>
            <text:p text:style-name="P44"><text:span text:style-name="T45">日期</text:span></text:p>
          </table:table-cell>
          <table:table-cell table:style-name="TableCell46" table:number-columns-spanned="2">
            <text:p text:style-name="P47"><text:span text:style-name="T48">年</text:span><text:span text:style-name="T49"><text:s text:c="2"/></text:span><text:span text:style-name="T50">月</text:span><text:span text:style-name="T51"><text:s text:c="2"/></text:span><text:span text:style-name="T52">日</text:span><text:span text:style-name="T53"><text:s/></text:span></text:p>
          </table:table-cell>
          <table:covered-table-cell/>
          <table:table-cell table:style-name="TableCell54" table:number-columns-spanned="3">
            <text:p text:style-name="P55"><text:span text:style-name="T56">原屬</text:span></text:p>
            <text:p text:style-name="P57"><text:span text:style-name="T58">國籍</text:span>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來臺</text:span></text:p>
            <text:p text:style-name="P64"><text:span text:style-name="T65">時間</text:span></text:p>
          </table:table-cell>
          <table:table-cell table:style-name="TableCell66" table:number-columns-spanned="2">
            <text:p text:style-name="P67"><text:span text:style-name="T68">年</text:span><text:span text:style-name="T69"><text:s text:c="3"/></text:span><text:span text:style-name="T70">月</text:span><text:span text:style-name="T71"><text:s text:c="2"/></text:span><text:span text:style-name="T72">日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是否已取得</text:span></text:p>
            <text:p text:style-name="P77"><text:span text:style-name="T78">中華民國身分證</text:span></text:p>
          </table:table-cell>
          <table:covered-table-cell/>
          <table:covered-table-cell/>
          <table:table-cell table:style-name="TableCell79" table:number-columns-spanned="10">
            <text:p text:style-name="P80"><text:span text:style-name="T81">身分證或居留證號</text:span><text:span text:style-name="T82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□</text:span><text:span text:style-name="T87">是</text:span><text:span text:style-name="T88"><text:s/></text:span><text:span text:style-name="T89">□</text:span><text:span text:style-name="T90">否</text:span>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住家電話號碼</text:span><text:span text:style-name="T99"><text:s/>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手機號碼</text:span><text:span text:style-name="T105"><text:s/>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聯絡地址</text:span></text:p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E-mail<text:s/></text:span><text:span text:style-name="T118">帳號</text:span><text:span text:style-name="T119"><text:s/></text:span></text:p>
          </table:table-cell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配偶姓名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配偶聯絡電話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緊急聯絡人姓名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><text:span text:style-name="T141">與緊急聯絡人關係</text:span><text:span text:style-name="T142"><text:s/>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緊急聯絡人電話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4">
            <text:p text:style-name="P152"><text:span text:style-name="T153">托育服務</text:span></text:p>
          </table:table-cell>
          <table:covered-table-cell/>
          <table:table-cell table:style-name="TableCell154" table:number-rows-spanned="3">
            <text:p text:style-name="P155"><text:span text:style-name="T156">□</text:span><text:span text:style-name="T157">需要</text:span><text:span text:style-name="T158"><text:s/></text:span></text:p>
          </table:table-cell>
          <table:table-cell table:style-name="TableCell159" table:number-columns-spanned="2" table:number-rows-spanned="3">
            <text:p text:style-name="P160"><text:span text:style-name="T161">幼兒</text:span></text:p>
          </table:table-cell>
          <table:covered-table-cell/>
          <table:table-cell table:style-name="TableCell162" table:number-columns-spanned="7">
            <text:p text:style-name="P163"><text:span text:style-name="T164">姓名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年齡</text:span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1">
            <text:p text:style-name="P189"><text:span text:style-name="T190">□</text:span><text:span text:style-name="T191">不需要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語文程度</text:span><text:span text:style-name="T197"><text:s/></text:span></text:p>
          </table:table-cell>
          <table:covered-table-cell/>
          <table:table-cell table:style-name="TableCell198" table:number-columns-spanned="11">
            <text:p text:style-name="P199"><text:span text:style-name="T200">國</text:span><text:span text:style-name="T201"><text:s text:c="2"/></text:span><text:span text:style-name="T202">語：</text:span><text:span text:style-name="T203">□</text:span><text:span text:style-name="T204">聽說均不會</text:span><text:span text:style-name="T205">□</text:span><text:span text:style-name="T206">略聽不會說</text:span><text:span text:style-name="T207">□</text:span><text:span text:style-name="T208">會聽會說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11">
            <text:p text:style-name="P214"><text:span text:style-name="T215">報名者請於</text:span><text:span text:style-name="T216">開課當日</text:span><text:span text:style-name="T217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>◎本人同意以上資料由臺北市信義區公所建檔利用，作為本次課程上課通知使用；並同意臺北市信義區公所如日後舉辦相關課程及活動時，依此建檔資料進行宣傳通知。</text:p>
            <text:p text:style-name="P221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65in" fo:text-indent="-0.5118in">
        <style:tab-stops/>
      </style:paragraph-properties>
      <style:text-properties style:font-name="雅真中楷" style:font-name-asian="雅真中楷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雅真中楷" style:font-name-asian="雅真中楷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碧珍</meta:initial-creator>
    <dc:creator>吳瑞芬</dc:creator>
    <meta:creation-date>2017-05-18T08:54:00Z</meta:creation-date>
    <dc:date>2017-05-25T10:28:00Z</dc:date>
    <meta:print-date>2016-07-18T02:0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