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>
        <style:tab-stops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5194in" style:use-optimal-column-width="false"/>
    </style:style>
    <style:style style:name="TableColumn7" style:family="table-column">
      <style:table-column-properties style:column-width="0.7798in" style:use-optimal-column-width="false"/>
    </style:style>
    <style:style style:name="TableColumn8" style:family="table-column">
      <style:table-column-properties style:column-width="0.5951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1243in" style:use-optimal-column-width="false"/>
    </style:style>
    <style:style style:name="TableColumn11" style:family="table-column">
      <style:table-column-properties style:column-width="0.2298in" style:use-optimal-column-width="false"/>
    </style:style>
    <style:style style:name="TableColumn12" style:family="table-column">
      <style:table-column-properties style:column-width="0.8118in" style:use-optimal-column-width="false"/>
    </style:style>
    <style:style style:name="TableColumn13" style:family="table-column">
      <style:table-column-properties style:column-width="0.334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1548in" style:use-optimal-column-width="false"/>
    </style:style>
    <style:style style:name="TableColumn16" style:family="table-column">
      <style:table-column-properties style:column-width="0.8555in" style:use-optimal-column-width="false"/>
    </style:style>
    <style:style style:name="TableColumn17" style:family="table-column">
      <style:table-column-properties style:column-width="1.5055in" style:use-optimal-column-width="false"/>
    </style:style>
    <style:style style:name="Table5" style:family="table">
      <style:table-properties style:width="6.9104in" fo:margin-left="0in" table:align="left"/>
    </style:style>
    <style:style style:name="TableRow18" style:family="table-row">
      <style:table-row-properties style:min-row-height="0.725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/>
    </style:style>
    <style:style style:name="TableRow23" style:family="table-row">
      <style:table-row-properties style:min-row-height="0.725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083in" fo:text-indent="0.1944in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fo:text-align="justify" fo:line-height="0.2083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/>
    </style:style>
    <style:style style:name="P3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/>
    </style:style>
    <style:style style:name="TableRow41" style:family="table-row">
      <style:table-row-properties style:min-row-height="0.604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4" style:parent-style-name="內文" style:family="paragraph">
      <style:paragraph-properties fo:text-align="justify" fo:line-height="150%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/>
    </style:style>
    <style:style style:name="TableRow56" style:family="table-row">
      <style:table-row-properties style:row-height="0.630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/>
    </style:style>
    <style:style style:name="TableRow65" style:family="table-row">
      <style:table-row-properties style:row-height="0.570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0.052in" style:letter-kerning="false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/>
    </style:style>
    <style:style style:name="TableRow72" style:family="table-row">
      <style:table-row-properties style:row-height="0.529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083in" fo:margin-left="0.032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77" style:family="table-row">
      <style:table-row-properties style:row-height="0.538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083in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0.052in" style:letter-kerning="false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083in" fo:margin-left="0.032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86" style:family="table-row">
      <style:table-row-properties style:row-height="0.618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083in" fo:margin-left="0.032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 fo:margin-left="0.032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083in" fo:margin-left="0.032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083in" fo:margin-left="0.032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083in" fo:margin-left="0.032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99" style:family="table-row">
      <style:table-row-properties style:min-row-height="0.7027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/>
    </style:style>
    <style:style style:name="P10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/>
    </style:style>
    <style:style style:name="TableRow105" style:family="table-row">
      <style:table-row-properties style:min-row-height="0.6166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1.9722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line-height="150%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113" style:parent-style-name="內文" style:family="paragraph">
      <style:paragraph-properties fo:text-align="justify" fo:line-height="150%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11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style:font-name-complex="ArialMT" fo:font-weight="bold" style:font-weight-asian="bold" style:letter-kerning="false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style:font-name-complex="ArialMT" fo:font-weight="bold" style:font-weight-asian="bold" style:letter-kerning="false" fo:font-size="20pt" style:font-size-asian="20pt" style:font-size-complex="20pt"/>
    </style:style>
  </office:automatic-styles>
  <office:body>
    <office:text text:use-soft-page-breaks="true">
      <text:p text:style-name="P1"><text:span text:style-name="T2">106</text:span><text:span text:style-name="T3">年度臺北市大安區公所新移民電腦研習班</text:span></text:p>
      <text:p text:style-name="P4">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出生</text:p>
            <text:p text:style-name="P26">日期<text:s text:c="2"/></text:p>
          </table:table-cell>
          <table:table-cell table:style-name="TableCell27" table:number-columns-spanned="2">
            <text:p text:style-name="P28">年<text:s text:c="2"/>月<text:s text:c="2"/>日</text:p>
          </table:table-cell>
          <table:covered-table-cell/>
          <table:table-cell table:style-name="TableCell29">
            <text:p text:style-name="P30">原屬</text:p>
            <text:p text:style-name="P31"><text:span text:style-name="T32">國籍</text:span></text:p>
          </table:table-cell>
          <table:table-cell table:style-name="TableCell33" table:number-columns-spanned="4">
            <text:p text:style-name="P34"/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來臺</text:p>
            <text:p text:style-name="P38">時間</text:p>
          </table:table-cell>
          <table:table-cell table:style-name="TableCell39" table:number-columns-spanned="3">
            <text:p text:style-name="P40"><text:s text:c="6"/>年<text:s text:c="6"/>月<text:s text:c="6"/>日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是否已取得中華民國</text:p>
            <text:p text:style-name="P44"><text:span text:style-name="T45">身分證：</text:span><text:span text:style-name="T46">□</text:span><text:span text:style-name="T47">是</text:span><text:span text:style-name="T48">□</text:span><text:span text:style-name="T49">否</text:span></text:p>
          </table:table-cell>
          <table:covered-table-cell/>
          <table:covered-table-cell/>
          <table:table-cell table:style-name="TableCell50" table:number-columns-spanned="5">
            <text:p text:style-name="P51">身分證或居留證號</text:p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護照號碼</text:p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住家電話號碼<text:s text:c="14"/>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手機號碼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聯絡地</text:span><text:span text:style-name="T69">址</text:span></text:p>
          </table:table-cell>
          <table:covered-table-cell/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E-Mail帳號</text:p>
          </table:table-cell>
          <table:covered-table-cell/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配偶姓</text:span><text:span text:style-name="T81">名</text:span>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配偶出生日期：<text:s text:c="4"/>年<text:s text:c="4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緊急聯絡人<text:s/>姓名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與緊急聯絡人關係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緊急聯絡人電話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語文程度</text:p>
          </table:table-cell>
          <table:covered-table-cell/>
          <table:table-cell table:style-name="TableCell102" table:number-columns-spanned="10">
            <text:p text:style-name="P103">國<text:s text:c="2"/>語：□聽說均不會□略聽不會說□會聽會說</text:p>
            <text:p text:style-name="P104">閩南語：□聽說均不會□略聽不會說□會聽會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備註</text:p>
          </table:table-cell>
          <table:covered-table-cell/>
          <table:table-cell table:style-name="TableCell108" table:number-columns-spanned="10">
            <text:p text:style-name="P109">報名者於報名當日攜帶居留證正本核對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2">
            <text:p text:style-name="P112">※本人同意以上資料由臺北市大安區公所建檔利用，作為課程上課通知使用；並同意於日後舉辦相關課程及活動時，依此建檔資料進行宣傳通知。</text:p>
            <text:p text:style-name="P113"><text:span text:style-name="T114"><text:s text:c="13"/></text:span><text:span text:style-name="T115">同意上述內容：</text:span><text:span text:style-name="T116">______________(</text:span><text:span text:style-name="T117">請簽名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333in" fo:margin-left="1.0277in" fo:text-indent="-0.027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3333in" fo:margin-left="0.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3333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辦理大陸新娘生活成長營實施計畫</dc:title>
    <dc:subject/>
    <meta:initial-creator>User System</meta:initial-creator>
    <dc:creator>廖怡璇</dc:creator>
    <meta:creation-date>2017-05-01T03:13:00Z</meta:creation-date>
    <dc:date>2017-05-01T03:13:00Z</dc:date>
    <meta:print-date>2005-11-10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