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0.554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7.751cm"/>
    </style:style>
    <style:style style:name="表格1.D" style:family="table-column">
      <style:table-column-properties style:column-width="3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fffff" style:border-line-width-left="0.026cm 0.026cm 0.106cm" style:border-line-width-right="0.106cm 0.026cm 0.026cm" style:border-line-width-top="0.026cm 0.026cm 0.106cm" style:border-line-width-bottom="0.026cm 0.026cm 0.10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>
        <style:background-image/>
      </style:table-cell-properties>
    </style:style>
    <style:style style:name="表格1.2" style:family="table-row">
      <style:table-row-properties style:min-row-height="5.652cm" fo:keep-together="auto"/>
    </style:style>
    <style:style style:name="表格1.A2" style:family="table-cell">
      <style:table-cell-properties style:vertical-align="middle" fo:background-color="#ffffff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left="0.026cm 0.026cm 0.106cm" style:border-line-width-right="0.106cm 0.026cm 0.026cm" style:border-line-width-top="0.026cm 0.026cm 0.106cm" style:border-line-width-bottom="0.026cm 0.026cm 0.10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>
        <style:background-image/>
      </style:table-cell-properties>
    </style:style>
    <style:style style:name="表格1.3" style:family="table-row">
      <style:table-row-properties style:min-row-height="13.859cm" fo:keep-together="auto"/>
    </style:style>
    <style:style style:name="表格1.A3" style:family="table-cell">
      <style:table-cell-properties style:vertical-align="middle" fo:background-color="#ffffff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>
        <style:background-image/>
      </style:table-cell-properties>
    </style:style>
    <style:style style:name="表格1.C3" style:family="table-cell">
      <style:table-cell-properties style:vertical-align="top" fo:background-color="#ffffff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" style:family="paragraph" style:parent-style-name="Standard">
      <style:paragraph-properties>
        <style:tab-stops>
          <style:tab-stop style:position="8.387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691cm"/>
        </style:tab-stops>
      </style:paragraph-properties>
      <style:text-properties style:font-name="Arial" style:font-name-asian="標楷體" style:font-name-complex="Arial" style:font-size-complex="12pt"/>
    </style:style>
    <style:style style:name="P4" style:family="paragraph" style:parent-style-name="Standard" style:list-style-name="WW8Num2"/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fo:color="#000000"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691cm"/>
        </style:tab-stops>
      </style:paragraph-properties>
      <style:text-properties fo:color="#000000" style:font-name="Arial" style:font-name-asian="標楷體" style:font-name-complex="Arial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" style:font-name-asian="標楷體" style:font-name-complex="Arial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paragraph-properties fo:margin-left="0.268cm" fo:margin-right="0.268cm" fo:margin-top="0.212cm" fo:margin-bottom="0.212cm" loext:contextual-spacing="false" fo:text-indent="0cm" style:auto-text-indent="false" style:text-autospace="none"/>
      <style:text-properties fo:color="#000000" style:font-name="Arial" style:font-name-asian="標楷體" style:font-name-complex="Arial"/>
    </style:style>
    <style:style style:name="P16" style:family="paragraph" style:parent-style-name="Standard">
      <style:paragraph-properties fo:margin-left="0.268cm" fo:margin-right="0.268cm" fo:margin-top="0.212cm" fo:margin-bottom="0.212cm" loext:contextual-spacing="false" fo:text-align="center" style:justify-single-word="false" fo:text-indent="0cm" style:auto-text-indent="false" style:text-autospace="none"/>
      <style:text-properties fo:color="#000000" style:font-name="Arial" style:font-name-asian="標楷體" style:font-name-complex="Arial"/>
    </style:style>
    <style:style style:name="P17" style:family="paragraph" style:parent-style-name="Standard">
      <style:paragraph-properties fo:margin-left="0.268cm" fo:margin-right="0.268cm" fo:margin-top="0.212cm" fo:margin-bottom="0.212cm" loext:contextual-spacing="false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18" style:family="paragraph" style:parent-style-name="Standard">
      <style:paragraph-properties fo:margin-left="0.268cm" fo:margin-right="0.268cm" fo:margin-top="0.212cm" fo:margin-bottom="0.212cm" loext:contextual-spacing="false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.268cm" fo:margin-top="0.212cm" fo:margin-bottom="0.212cm" loext:contextual-spacing="false" fo:text-indent="0.423cm" style:auto-text-indent="false" style:text-autospace="none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20pt" style:font-name-asian="Arial" style:font-size-asian="20pt" style:font-name-complex="Arial" style:font-size-complex="20pt"/>
    </style:style>
    <style:style style:name="T2" style:family="text">
      <style:text-properties style:font-name="Arial" fo:font-size="20pt" style:font-name-asian="標楷體" style:font-size-asian="20pt" style:font-name-complex="Arial" style:font-size-complex="20pt"/>
    </style:style>
    <style:style style:name="T3" style:family="text">
      <style:text-properties style:font-name="Arial" fo:font-size="20pt" style:font-name-asian="標楷體" style:font-size-asian="20pt" style:font-name-complex="Arial" style:font-size-complex="20pt"/>
    </style:style>
    <style:style style:name="T4" style:family="text">
      <style:text-properties style:font-name="Arial" fo:font-size="16pt" style:font-name-asian="標楷體" style:font-size-asian="16pt" style:font-name-complex="Arial" style:font-size-complex="16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style:font-name="Arial" style:font-name-asian="標楷體" style:font-name-complex="Arial" style:font-size-complex="12pt"/>
    </style:style>
    <style:style style:name="T8" style:family="text">
      <style:text-properties style:font-name-asian="Arial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3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4" style:family="text">
      <style:text-properties fo:color="#000000" style:font-name="Arial" style:font-name-asian="標楷體" style:font-name-complex="Arial"/>
    </style:style>
    <style:style style:name="T15" style:family="text">
      <style:text-properties fo:color="#000000" style:font-name="Arial" style:font-name-asian="標楷體" style:font-name-complex="Arial" style:font-size-complex="12pt"/>
    </style:style>
    <style:style style:name="T16" style:family="text">
      <style:text-properties fo:color="#000000" style:font-name="Arial" style:font-name-asian="標楷體" style:font-name-complex="Arial" style:font-size-complex="12pt"/>
    </style:style>
    <style:style style:name="T17" style:family="text">
      <style:text-properties fo:color="#000000" style:font-name="Arial" style:font-name-asian="標楷體" style:font-name-complex="Arial"/>
    </style:style>
    <style:style style:name="T18" style:family="text">
      <style:text-properties fo:color="#000000" style:font-name="Arial" style:font-name-asian="Arial" style:font-name-complex="Arial"/>
    </style:style>
    <style:style style:name="T19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15"/></text:span><text:span text:style-name="T2">臺北市就業服務</text:span><text:span text:style-name="T2">處</text:span></text:p>
      <text:p text:style-name="Standard"><text:span text:style-name="T1"><text:s text:c="7"/></text:span><text:span text:style-name="T2">107</text:span><text:span text:style-name="T2">年第</text:span><text:span text:style-name="T2">1</text:span><text:span text:style-name="T2">場【</text:span><text:span text:style-name="T2">外籍</text:span><text:span text:style-name="T2">配偶就業研習班】</text:span></text:p>
      <text:p text:style-name="P1"/>
      <text:list xml:id="list3049712538099378934" text:style-name="WW8Num2">
        <text:list-item>
          <text:p text:style-name="P4"><text:span text:style-name="T5">課程時數：</text:span><text:span text:style-name="T5">3.5</text:span><text:span text:style-name="T5">小時</text:span></text:p>
        </text:list-item>
        <text:list-item>
          <text:p text:style-name="P4"><text:span text:style-name="T5">研習時間：</text:span><text:span text:style-name="T5">107</text:span><text:span text:style-name="T5">年</text:span><text:span text:style-name="T5">1</text:span><text:span text:style-name="T5">月</text:span><text:span text:style-name="T5">26</text:span><text:span text:style-name="T5">日（星期</text:span><text:span text:style-name="T5">五</text:span><text:span text:style-name="T5">）</text:span><text:span text:style-name="T5">上午09</text:span><text:span text:style-name="T5">時</text:span><text:span text:style-name="T5">00</text:span><text:span text:style-name="T5">分至</text:span><text:span text:style-name="T5">12</text:span><text:span text:style-name="T5">時</text:span><text:span text:style-name="T5">30</text:span><text:span text:style-name="T5">分</text:span></text:p>
        </text:list-item>
      </text:list>
      <text:p text:style-name="P5"><text:span text:style-name="T12">上課地點：</text:span><text:span text:style-name="T12">勞工教室(台北市萬華區艋舺大道101號6樓) </text:span></text:p>
      <text:p text:style-name="P6"><text:s text:c="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9">時</text:span><text:span text:style-name="T8"> </text:span><text:span text:style-name="T9">間</text:span></text:p>
          </table:table-cell>
          <table:table-cell table:style-name="表格1.A1" office:value-type="string">
            <text:p text:style-name="P9">課程名稱</text:p>
          </table:table-cell>
          <table:table-cell table:style-name="表格1.A1" office:value-type="string">
            <text:p text:style-name="P8"><text:span text:style-name="T9">課</text:span><text:span text:style-name="T8"> </text:span><text:span text:style-name="T9">程</text:span><text:span text:style-name="T8"> </text:span><text:span text:style-name="T9">說</text:span><text:span text:style-name="T8"> </text:span><text:span text:style-name="T9">明</text:span></text:p>
          </table:table-cell>
          <table:table-cell table:style-name="表格1.D1" office:value-type="string">
            <text:p text:style-name="P8"><text:span text:style-name="T9">講</text:span><text:span text:style-name="T8"> </text:span><text:span text:style-name="T9">師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T15">09:00-10:20</text:span></text:p>
          </table:table-cell>
          <table:table-cell table:style-name="表格1.A2" office:value-type="string">
            <text:p text:style-name="P15">就業服務資源簡介</text:p>
            <text:p text:style-name="P16">就業市場面面觀</text:p>
            <text:p text:style-name="P11"/>
          </table:table-cell>
          <table:table-cell table:style-name="表格1.A2" office:value-type="string">
            <text:p text:style-name="P17"><text:span text:style-name="T9">瞭解台灣職場</text:span><text:span text:style-name="T8"> </text:span><text:span text:style-name="T9">輕鬆就業</text:span><text:span text:style-name="T8"> </text:span><text:span text:style-name="T9">~</text:span></text:p>
            <text:p text:style-name="P18"><text:span text:style-name="T14">掌握最新產業趨勢，根據個人求職方向，尋找合適產業與職務。</text:span><text:span text:style-name="T14">提供就業</text:span><text:span text:style-name="T14">服務資源</text:span><text:span text:style-name="T14">，供學員瞭解</text:span><text:span text:style-name="T14">目前臺北市針對新住民所提供之就業服務資源，包含現場徵才、就業博覽會相關訊息，政府單位主辦或委外辦理之各項職業訓練課程訊息提供。</text:span></text:p>
          </table:table-cell>
          <table:table-cell table:style-name="表格1.D2" office:value-type="string">
            <text:p text:style-name="P14"><text:span text:style-name="T15">外配業輔員</text:span></text:p>
            <text:p text:style-name="P12">陳淑芸</text:p>
          </table:table-cell>
        </table:table-row>
        <table:table-row table:style-name="表格1.3">
          <table:table-cell table:style-name="表格1.A3" office:value-type="string">
            <text:p text:style-name="P19"><text:span text:style-name="T15">10:30-12:30</text:span></text:p>
          </table:table-cell>
          <table:table-cell table:style-name="表格1.A3" office:value-type="string">
            <text:p text:style-name="P9">財務規劃vs</text:p>
            <text:p text:style-name="P9">職涯規劃</text:p>
            <text:p text:style-name="P11"/>
          </table:table-cell>
          <table:table-cell table:style-name="表格1.C3" office:value-type="string">
            <text:p text:style-name="P18"><text:span text:style-name="T14">移民署調查新住民家庭經濟支持大多薄弱，急需進一步瞭解及提供協助，賽珍珠基金會推廣之「新住民女性金融理財培力發展行動專案」理財課程，讓新住民學員能夠學習正確的理財觀念，實現自我，並提升社會地位。</text:span></text:p>
            <text:p text:style-name="P18"><text:span text:style-name="T14">鑑於本處服務之新住民個案，在工作選擇上大多以薪資待遇為第一考量，惟自身就業能力不足，只能從事進入門檻低，高工時低薪資之工作，以時間換取薪資，來增加家庭收入，希冀透過理財學習課程，教導學員從記帳、設定預算、培養規畫及運用有限資源下，提升因應經濟風險的能力。</text:span></text:p>
            <text:p text:style-name="P18"><text:span text:style-name="T14">課程規劃:</text:span></text:p>
            <text:p text:style-name="Standard"><text:span text:style-name="T14">1.</text:span><text:span text:style-name="T14">找出個人及生活開銷項目並列出清單。</text:span></text:p>
            <text:p text:style-name="Standard"><text:span text:style-name="T14">2.</text:span><text:span text:style-name="T14">釐清開銷項目為想要或是必要，並依重</text:span></text:p>
            <text:p text:style-name="Standard"><text:span text:style-name="T18"><text:s text:c="2"/></text:span><text:span text:style-name="T14">要性進行排序。</text:span></text:p>
            <text:p text:style-name="Standard"><text:span text:style-name="T14">3.</text:span><text:span text:style-name="T14">釐清個人價值觀</text:span><text:span text:style-name="T14">,</text:span><text:span text:style-name="T14">並勾勒夢想生活藍圖。</text:span></text:p>
            <text:p text:style-name="Standard"><text:span text:style-name="T14">4.</text:span><text:span text:style-name="T14">為夢想制定目標。</text:span></text:p>
            <text:p text:style-name="Standard"><text:span text:style-name="T14">5.</text:span><text:span text:style-name="T14">設定個人對於工作的選擇要項</text:span><text:span text:style-name="T14">,</text:span><text:span text:style-name="T14">如通勤</text:span></text:p>
            <text:p text:style-name="Standard"><text:span text:style-name="T18"><text:s text:c="2"/></text:span><text:span text:style-name="T14">時間、上班時間、薪資待遇等。</text:span></text:p>
            <text:p text:style-name="Standard"><text:span text:style-name="T14">6. </text:span><text:span text:style-name="T14">制定求職計畫</text:span><text:span text:style-name="T14">,</text:span><text:span text:style-name="T14">檢視個人興趣與技能。</text:span></text:p>
          </table:table-cell>
          <table:table-cell table:style-name="表格1.D3" office:value-type="string">
            <text:p text:style-name="P3">賽珍珠基金會</text:p>
            <text:p text:style-name="P3">執行長</text:p>
            <text:p text:style-name="P3">張美茹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-text" style:family="paragraph" style:parent-style-name="Standard">
      <style:paragraph-properties fo:margin-top="0.176cm" fo:margin-bottom="0.176cm" loext:contextual-spacing="false" fo:orphans="2" fo:widows="2"/>
      <style:text-properties fo:color="#000000" style:font-name="sө" fo:font-family="sө, 'Times New Roman'" style:font-family-generic="roman" fo:font-size="10pt" fo:letter-spacing="0.088cm" style:letter-kerning="true" style:font-size-asian="10pt" style:font-name-complex="sө" style:font-family-complex="sө, 'Times New Roman'" style:font-family-generic-complex="roman"/>
    </style:style>
    <style:style style:name="區塊文字" style:family="paragraph" style:parent-style-name="Standard">
      <style:paragraph-properties fo:margin-left="0.268cm" fo:margin-right="0.268cm" fo:text-align="center" style:justify-single-word="false" fo:text-indent="0.423cm" style:auto-text-indent="false" style:text-autospace="non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501cm" fo:margin-left="2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</dc:title>
    <meta:initial-creator>台北市勞工就業服導中心</meta:initial-creator>
    <meta:creation-date>2018-01-08T09:47:00</meta:creation-date>
    <dc:creator>總局外事楊婷雅</dc:creator>
    <dc:date>2018-01-08T09:47:00</dc:date>
    <meta:print-date>2017-02-14T09:48:00</meta:print-date>
    <meta:editing-cycles>2</meta:editing-cycles>
    <meta:document-statistic meta:table-count="1" meta:image-count="0" meta:object-count="0" meta:page-count="1" meta:paragraph-count="34" meta:word-count="611" meta:character-count="696" meta:non-whitespace-character-count="651"/>
    <meta:generator>LibreOffice/5.1.2.2$Windows_x86 LibreOffice_project/d3bf12ecb743fc0d20e0be0c58ca359301eb705f</meta:generator>
  </office:meta>
</office:document-meta>
</file>