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>
      <style:paragraph-properties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777in" fo:margin-left="0.2951in" fo:text-indent="0.0006in">
        <style:tab-stops>
          <style:tab-stop style:type="left" style:position="0.5381in"/>
        </style:tab-stops>
      </style:paragraph-properties>
      <style:text-properties style:font-name="標楷體" style:font-name-asian="標楷體" style:font-name-complex="Helvetica" style:font-size-complex="12pt" fo:background-color="#FFFFFF"/>
    </style:style>
    <style:style style:name="P4" style:parent-style-name="內文" style:family="paragraph">
      <style:paragraph-properties fo:line-height="0.2777in" fo:margin-left="0.2951in" fo:text-indent="0.0006in">
        <style:tab-stops>
          <style:tab-stop style:type="left" style:position="0.5381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line-height="0.2777in">
        <style:tab-stops>
          <style:tab-stop style:type="left" style:position="0.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line-height="0.2777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清單段落" style:list-style-name="LFO2" style:family="paragraph">
      <style:paragraph-properties fo:line-height="0.2777in" fo:margin-left="0.3937in" fo:text-indent="0in">
        <style:tab-stops>
          <style:tab-stop style:type="left" style:position="0.4395in"/>
        </style:tab-stops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2" style:family="paragraph">
      <style:paragraph-properties fo:line-height="0.2777in" fo:margin-left="0.3937in" fo:text-indent="0in">
        <style:tab-stops>
          <style:tab-stop style:type="left" style:position="0.4395in"/>
        </style:tab-stops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line-height="0.2777in" fo:margin-left="0.3937in" fo:text-indent="0in">
        <style:tab-stops>
          <style:tab-stop style:type="left" style:position="0.4395in"/>
        </style:tab-stops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paragraph-properties fo:line-height="0.2777in">
        <style:tab-stops>
          <style:tab-stop style:type="left" style:position="0.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fo:line-height="0.2777in">
        <style:tab-stops>
          <style:tab-stop style:type="left" style:position="0.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family="paragraph">
      <style:paragraph-properties fo:line-height="0.2777in" fo:text-indent="0.0597in">
        <style:tab-stops>
          <style:tab-stop style:type="left" style:position="0.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清單段落" style:list-style-name="LFO1" style:family="paragraph">
      <style:paragraph-properties fo:line-height="0.2777in">
        <style:tab-stops>
          <style:tab-stop style:type="left" style:position="0.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清單段落" style:family="paragraph">
      <style:paragraph-properties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59" style:parent-style-name="清單段落" style:family="paragraph">
      <style:paragraph-properties fo:line-height="0.2777in">
        <style:tab-stops>
          <style:tab-stop style:type="left" style:position="0.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清單段落" style:list-style-name="LFO1" style:family="paragraph">
      <style:paragraph-properties fo:line-height="0.2777in">
        <style:tab-stops>
          <style:tab-stop style:type="left" style:position="0.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清單段落" style:list-style-name="LFO1" style:family="paragraph">
      <style:paragraph-properties fo:line-height="0.2777in">
        <style:tab-stops>
          <style:tab-stop style:type="left" style:position="0.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清單段落" style:family="paragraph">
      <style:paragraph-properties fo:line-height="0.2777in">
        <style:tab-stops>
          <style:tab-stop style:type="left" style:position="0.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清單段落" style:list-style-name="LFO3" style:family="paragraph">
      <style:paragraph-properties fo:line-height="0.2777in">
        <style:tab-stops>
          <style:tab-stop style:type="left" style:position="0.0833in"/>
        </style:tab-stops>
      </style:paragraph-properties>
      <style:text-properties style:font-name="標楷體" style:font-name-asian="標楷體" style:font-size-complex="12pt"/>
    </style:style>
    <style:style style:name="P84" style:parent-style-name="清單段落" style:list-style-name="LFO3" style:family="paragraph">
      <style:paragraph-properties fo:line-height="0.2777in">
        <style:tab-stops>
          <style:tab-stop style:type="left" style:position="0.0833in"/>
        </style:tab-stops>
      </style:paragraph-properties>
      <style:text-properties style:font-name="標楷體" style:font-name-asian="標楷體" style:font-size-complex="12pt"/>
    </style:style>
    <style:style style:name="P85" style:parent-style-name="清單段落" style:list-style-name="LFO3" style:family="paragraph">
      <style:paragraph-properties fo:line-height="0.2777in">
        <style:tab-stops>
          <style:tab-stop style:type="left" style:position="0.0833in"/>
        </style:tab-stops>
      </style:paragraph-properties>
      <style:text-properties style:font-name="標楷體" style:font-name-asian="標楷體" style:font-size-complex="12pt"/>
    </style:style>
    <style:style style:name="P86" style:parent-style-name="清單段落" style:list-style-name="LFO3" style:family="paragraph">
      <style:paragraph-properties fo:line-height="0.2777in">
        <style:tab-stops>
          <style:tab-stop style:type="left" style:position="0.0833in"/>
        </style:tab-stops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break-before="page" fo:text-align="center"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widows="2" fo:orphans="2"/>
    </style:style>
    <style:style style:name="TableColumn96" style:family="table-column">
      <style:table-column-properties style:column-width="0.9611in"/>
    </style:style>
    <style:style style:name="TableColumn97" style:family="table-column">
      <style:table-column-properties style:column-width="0.5909in"/>
    </style:style>
    <style:style style:name="TableColumn98" style:family="table-column">
      <style:table-column-properties style:column-width="0.7875in"/>
    </style:style>
    <style:style style:name="TableColumn99" style:family="table-column">
      <style:table-column-properties style:column-width="0.1868in"/>
    </style:style>
    <style:style style:name="TableColumn100" style:family="table-column">
      <style:table-column-properties style:column-width="0.4034in"/>
    </style:style>
    <style:style style:name="TableColumn101" style:family="table-column">
      <style:table-column-properties style:column-width="0.0986in"/>
    </style:style>
    <style:style style:name="TableColumn102" style:family="table-column">
      <style:table-column-properties style:column-width="0.2951in"/>
    </style:style>
    <style:style style:name="TableColumn103" style:family="table-column">
      <style:table-column-properties style:column-width="0.2444in"/>
    </style:style>
    <style:style style:name="TableColumn104" style:family="table-column">
      <style:table-column-properties style:column-width="0.7402in"/>
    </style:style>
    <style:style style:name="TableColumn105" style:family="table-column">
      <style:table-column-properties style:column-width="0.0979in"/>
    </style:style>
    <style:style style:name="TableColumn106" style:family="table-column">
      <style:table-column-properties style:column-width="0.5909in"/>
    </style:style>
    <style:style style:name="TableColumn107" style:family="table-column">
      <style:table-column-properties style:column-width="0.2951in"/>
    </style:style>
    <style:style style:name="TableColumn108" style:family="table-column">
      <style:table-column-properties style:column-width="1.2798in"/>
    </style:style>
    <style:style style:name="Table95" style:family="table">
      <style:table-properties style:width="6.5722in" fo:margin-left="-0.4013in" table:align="left"/>
    </style:style>
    <style:style style:name="TableRow109" style:family="table-row">
      <style:table-row-properties style:min-row-height="0.5604in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875in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819i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361in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6305in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5694in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298in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381in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618in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409in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736in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2777in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2763in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2951in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347in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1.277in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北投區公所辦理107年新移民生活成長營暨多元文化研習班<text:s text:c="13"/>招生簡章</text:p>
      <text:list text:style-name="LFO1" text:continue-numbering="true">
        <text:list-item>
          <text:p text:style-name="P2">目的：</text:p>
        </text:list-item>
      </text:list>
      <text:p text:style-name="P3">北投－藍染原料「山藍(大菁)」的出生地，曾是陽明山境內重要的傳統產業，藉由此次課程的教學，讓新移民能更加體驗北投地區傳統在地文化。</text:p>
      <text:p text:style-name="P4"><text:span text:style-name="T5">品嚐咖啡是種生活美學，更蘊含著豐富的人生哲學，期望藉由此次賞析課程的教學，</text:span><text:span text:style-name="T6">使新移民透過喝咖啡的過程可以學會如何放鬆自己，去感受咖啡經過喉嚨、經過胸口的感覺，這就是一種生活美學的提升</text:span><text:span text:style-name="T7">。</text:span></text:p>
      <text:list text:style-name="LFO1" text:continue-numbering="true">
        <text:list-item>
          <text:p text:style-name="P8"><text:span text:style-name="T9">課程內容</text:span></text:p>
        </text:list-item>
      </text:list>
      <text:p text:style-name="P10">咖啡生活美學-品析與體驗、北投在地文化「藍染」體驗、居留及設籍輔導、職業訓練與就業輔導、住宅防火安全宣導、健康家庭照護(含愛滋防治宣導)、兩性平權家庭關係經營、新移民家庭暴力防治講座、法律常式介紹-消費者權益保護。</text:p>
      <text:list text:style-name="LFO1" text:continue-numbering="true">
        <text:list-item>
          <text:p text:style-name="P11"><text:span text:style-name="T12">辦理單位：</text:span></text:p>
        </text:list-item>
      </text:list>
      <text:list text:style-name="LFO2" text:continue-numbering="true">
        <text:list-item>
          <text:p text:style-name="P13">指導單位：內政部移民署、臺北市政府</text:p>
        </text:list-item>
        <text:list-item>
          <text:p text:style-name="P14">主辦單位：臺北市政府民政局</text:p>
        </text:list-item>
        <text:list-item>
          <text:p text:style-name="P15">承辦單位：臺北市北投區公所</text:p>
        </text:list-item>
      </text:list>
      <text:list text:style-name="LFO1" text:continue-numbering="true">
        <text:list-item>
          <text:p text:style-name="P16"><text:span text:style-name="T17">報名資格：</text:span></text:p>
        </text:list-item>
      </text:list>
      <text:p text:style-name="P18">與設籍臺北市市民辦妥結婚登記，已入境團聚、依親居留、定居之新移民，皆可報名，如仍有名額時得接受外縣市新移民及與新移民生活、業務、工作相關之一般民眾參加。</text:p>
      <text:list text:style-name="LFO1" text:continue-numbering="true">
        <text:list-item>
          <text:p text:style-name="P19"><text:span text:style-name="T20">辦理期間：</text:span></text:p>
        </text:list-item>
      </text:list>
      <text:p text:style-name="P21"><text:span text:style-name="T22">107</text:span><text:span text:style-name="T23">年</text:span><text:span text:style-name="T24">3</text:span><text:span text:style-name="T25">月</text:span><text:span text:style-name="T26">22</text:span><text:span text:style-name="T27">日至</text:span><text:span text:style-name="T28">107</text:span><text:span text:style-name="T29">年</text:span><text:span text:style-name="T30">4</text:span><text:span text:style-name="T31">月</text:span><text:span text:style-name="T32">26</text:span><text:span text:style-name="T33">日（每週二、四）上午</text:span><text:span text:style-name="T34">9</text:span><text:span text:style-name="T35">時至</text:span><text:span text:style-name="T36">12</text:span><text:span text:style-name="T37">時</text:span><text:span text:style-name="T38">(4</text:span><text:span text:style-name="T39">月</text:span><text:span text:style-name="T40">5</text:span><text:span text:style-name="T41">日清明節停課</text:span><text:span text:style-name="T42">1</text:span><text:span text:style-name="T43">次</text:span><text:span text:style-name="T44">)</text:span><text:span text:style-name="T45">，並於</text:span><text:span text:style-name="T46">107</text:span><text:span text:style-name="T47">年</text:span><text:span text:style-name="T48">4</text:span><text:span text:style-name="T49">月</text:span><text:span text:style-name="T50">27</text:span><text:span text:style-name="T51">日</text:span><text:span text:style-name="T52">(</text:span><text:span text:style-name="T53">星期五</text:span><text:span text:style-name="T54">)</text:span><text:span text:style-name="T55">舉辦結業式暨成果發表展。</text:span></text:p>
      <text:list text:style-name="LFO1" text:continue-numbering="true">
        <text:list-item>
          <text:p text:style-name="P56"><text:span text:style-name="T57">上課地點：</text:span></text:p>
        </text:list-item>
      </text:list>
      <text:p text:style-name="P58">臺北市北投區公所6樓(臺北市北投區新市街30號）、</text:p>
      <text:p text:style-name="P59"><text:span text:style-name="T60">北投區公民會館</text:span><text:span text:style-name="T61">(</text:span><text:span text:style-name="T62">臺北市北投區中山路</text:span><text:span text:style-name="T63">5</text:span><text:span text:style-name="T64">之</text:span><text:span text:style-name="T65">7</text:span><text:span text:style-name="T66">號</text:span><text:span text:style-name="T67">)</text:span><text:span text:style-name="T68">。</text:span></text:p>
      <text:list text:style-name="LFO1" text:continue-numbering="true">
        <text:list-item>
          <text:p text:style-name="P69"><text:span text:style-name="T70">費用：免費並提供托育服務。</text:span></text:p>
        </text:list-item>
        <text:list-item>
          <text:p text:style-name="P71"><text:span text:style-name="T72">報名方式：</text:span></text:p>
        </text:list-item>
      </text:list>
      <text:p text:style-name="P73"><text:span text:style-name="T74">填寫報名表</text:span><text:span text:style-name="T75">，</text:span><text:span text:style-name="T76">以</text:span><text:span text:style-name="T77">e-mail</text:span><text:span text:style-name="T78">或親送、郵寄、傳真等方式報名，並請於上課時提供本人身分證件</text:span><text:span text:style-name="T79">(</text:span><text:span text:style-name="T80">護照、居留證或身分證</text:span><text:span text:style-name="T81">)</text:span><text:span text:style-name="T82">以核對身分。</text:span></text:p>
      <text:list text:style-name="LFO3" text:continue-numbering="true">
        <text:list-item>
          <text:p text:style-name="P83">至本所報名：於上班時間(8:30-17:30)<text:s/>至人文課報名，(本所地址:臺北市北投區新市街30號4樓)</text:p>
        </text:list-item>
        <text:list-item>
          <text:p text:style-name="P84">電話報名：電洽2891-2105轉275鄔先生。</text:p>
        </text:list-item>
        <text:list-item>
          <text:p text:style-name="P85">e-mail: bo_flylikepig@mail.taipei.gov.tw，信件主旨請註明報名107年新移民生活成長營。</text:p>
        </text:list-item>
        <text:list-item>
          <text:p text:style-name="P86">線上報名：連結網址https://goo.gl/forms/E5I6xpcqIJfk2FED2<text:s/></text:p>
        </text:list-item>
      </text:list>
      <text:soft-page-break/>
      <text:p text:style-name="P87"><text:span text:style-name="T88">臺北市北投區公所</text:span><text:span text:style-name="T89">10</text:span><text:span text:style-name="T90">7</text:span><text:span text:style-name="T91">年新移民生活成長營暨多元文化研習班</text:span><text:span text:style-name="T92"><text:s/></text:span><text:span text:style-name="T93">報名表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姓<text:s/>名<text:s/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英文</text:p>
            <text:p text:style-name="P116">姓名</text:p>
          </table:table-cell>
          <table:covered-table-cell/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出生</text:p>
            <text:p text:style-name="P122">日期</text:p>
          </table:table-cell>
          <table:table-cell table:style-name="TableCell123" table:number-columns-spanned="2">
            <text:p text:style-name="P124"><text:s text:c="2"/>年<text:s text:c="2"/>月<text:s text:c="2"/>日<text:s/></text:p>
          </table:table-cell>
          <table:covered-table-cell/>
          <table:table-cell table:style-name="TableCell125" table:number-columns-spanned="3">
            <text:p text:style-name="P126">原屬</text:p>
            <text:p text:style-name="P127">國籍</text:p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來臺</text:p>
            <text:p text:style-name="P132">時間</text:p>
          </table:table-cell>
          <table:table-cell table:style-name="TableCell133" table:number-columns-spanned="2">
            <text:p text:style-name="P134"><text:s text:c="4"/>年<text:s text:c="2"/>月<text:s text:c="2"/>日</text:p>
          </table:table-cell>
          <table:covered-table-cell/>
        </table:table-row>
        <table:table-row table:style-name="TableRow135">
          <table:table-cell table:style-name="TableCell136" table:number-columns-spanned="3">
            <text:p text:style-name="P137">是否已取得</text:p>
            <text:p text:style-name="P138">中華民國身分證</text:p>
          </table:table-cell>
          <table:covered-table-cell/>
          <table:covered-table-cell/>
          <table:table-cell table:style-name="TableCell139" table:number-columns-spanned="10">
            <text:p text:style-name="P140">身分證或居留證號<text:s text:c="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□是<text:s/>□否</text:p>
          </table:table-cell>
          <table:covered-table-cell/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住家電話號碼<text:s/></text:p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手機號碼<text:s/>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聯絡地址</text:p>
          </table:table-cell>
          <table:covered-table-cell/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E-mail<text:s/>帳號<text:s/></text:p>
          </table:table-cell>
          <table:covered-table-cell/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配偶姓名</text:p>
          </table:table-cell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配偶聯絡電話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緊急聯絡人姓名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>與緊急聯絡人關係<text:s/></text:p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>緊急聯絡人電話</text:p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 table:number-rows-spanned="4">
            <text:p text:style-name="P191">托育服務</text:p>
          </table:table-cell>
          <table:covered-table-cell/>
          <table:table-cell table:style-name="TableCell192" table:number-rows-spanned="3">
            <text:p text:style-name="P193">□需要<text:s/></text:p>
          </table:table-cell>
          <table:table-cell table:style-name="TableCell194" table:number-columns-spanned="2" table:number-rows-spanned="3">
            <text:p text:style-name="P195">幼兒</text:p>
          </table:table-cell>
          <table:covered-table-cell/>
          <table:table-cell table:style-name="TableCell196" table:number-columns-spanned="7">
            <text:p text:style-name="P197">姓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年齡<text:s/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11">
            <text:p text:style-name="P219">□不需要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語文程度<text:s/></text:p>
          </table:table-cell>
          <table:covered-table-cell/>
          <table:table-cell table:style-name="TableCell223" table:number-columns-spanned="11">
            <text:p text:style-name="P224">國<text:s text:c="2"/>語：□聽說均不會□略聽不會說□會聽會說<text:s/></text:p>
            <text:p text:style-name="P225">閩南語：□聽說均不會□略聽不會說□會聽會說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備註</text:p>
          </table:table-cell>
          <table:covered-table-cell/>
          <table:table-cell table:style-name="TableCell229" table:number-columns-spanned="11">
            <text:p text:style-name="P230"><text:span text:style-name="T231">報名者請於</text:span><text:span text:style-name="T232">開課當日</text:span><text:span text:style-name="T233">攜帶居留證或身分證正本核對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3">
            <text:p text:style-name="P236">◎本人同意以上資料由臺北市北投區公所建檔利用，作為本次課程上課通知使用；並同意臺北市北投區公所如日後舉辦相關課程及活動時，依此建檔資料進行宣傳通知。</text:p>
            <text:p text:style-name="P237"><text:s text:c="29"/>同意上述內容：______________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9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鄔呂駿</meta:initial-creator>
    <dc:creator>鄔呂駿</dc:creator>
    <meta:creation-date>2018-02-12T02:50:00Z</meta:creation-date>
    <dc:date>2018-02-12T08:01:00Z</dc:date>
    <meta:template xlink:href="Normal" xlink:type="simple"/>
    <meta:editing-cycles>6</meta:editing-cycles>
    <meta:editing-duration>PT6120S</meta:editing-duration>
    <meta:document-statistic meta:page-count="2" meta:paragraph-count="2" meta:word-count="204" meta:character-count="1370" meta:row-count="9" meta:non-whitespace-character-count="1168"/>
  </office:meta>
</office:document-meta>
</file>