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6cm" style:page-number="1" table:align="left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4.992cm"/>
    </style:style>
    <style:style style:name="表格1.D" style:family="table-column">
      <style:table-column-properties style:column-width="6.297cm"/>
    </style:style>
    <style:style style:name="表格1.1" style:family="table-row">
      <style:table-row-properties style:min-row-height="0.2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fo:orphans="2" fo:widows="2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7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snap-to-layout-grid="false"/>
    </style:style>
    <style:style style:name="P18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">
      <style:paragraph-properties fo:text-align="justify" style:justify-single-word="false" style:vertical-align="top" style:snap-to-layout-grid="false"/>
    </style:style>
    <style:style style:name="P20" style:family="paragraph" style:parent-style-name="Standard" style:list-style-name="">
      <style:paragraph-properties fo:line-height="0.706cm" fo:text-align="justify" style:justify-single-word="false" style:vertical-align="top" style:snap-to-layout-grid="false"/>
    </style:style>
    <style:style style:name="P21" style:family="paragraph" style:parent-style-name="Standard">
      <style:paragraph-properties fo:margin-left="1.205cm" fo:margin-right="0cm" fo:line-height="0.706cm" fo:text-align="justify" style:justify-single-word="false" fo:text-indent="-1.005cm" style:auto-text-indent="false" style:snap-to-layout-grid="false"/>
    </style:style>
    <style:style style:name="P22" style:family="paragraph" style:parent-style-name="Standard">
      <style:paragraph-properties fo:margin-left="1.226cm" fo:margin-right="0cm" fo:line-height="0.706cm" fo:text-align="justify" style:justify-single-word="false" fo:text-indent="-1.0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清單段落" style:list-style-name="WW8Num1">
      <style:paragraph-properties fo:line-height="0.706cm" fo:text-align="justify" style:justify-single-word="false"/>
    </style:style>
    <style:style style:name="P26" style:family="paragraph" style:parent-style-name="清單段落" style:list-style-name="WW8Num2">
      <style:paragraph-properties fo:line-height="0.706cm" fo:text-align="justify" style:justify-single-word="false"/>
    </style:style>
    <style:style style:name="T1" style:family="text">
      <style:text-properties fo:letter-spacing="-0.014cm"/>
    </style:style>
    <style:style style:name="T2" style:family="text">
      <style:text-properties style:font-name="標楷體" fo:font-size="20pt" fo:letter-spacing="-0.014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-0.014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1" style:family="text">
      <style:text-properties fo:color="#ff0000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text:span text:style-name="T2">臺北市政府警察局107年10月1至31日警察大事記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日期</text:p>
          </table:table-cell>
          <table:table-cell table:style-name="表格1.A2" office:value-type="string">
            <text:p text:style-name="P1">大事摘要</text:p>
          </table:table-cell>
          <table:table-cell table:style-name="表格1.A2" office:value-type="string">
            <text:p text:style-name="P2">公（發）布</text:p>
            <text:p text:style-name="P2">、文號</text:p>
          </table:table-cell>
          <table:table-cell table:style-name="表格1.D2" office:value-type="string">
            <text:p text:style-name="P1">說明</text:p>
          </table:table-cell>
        </table:table-row>
        <table:table-row table:style-name="表格1.2">
          <table:table-cell table:style-name="表格1.A3" office:value-type="string">
            <text:p text:style-name="P3">1日</text:p>
          </table:table-cell>
          <table:table-cell table:style-name="表格1.A3" office:value-type="string">
            <text:p text:style-name="P9"><text:span text:style-name="T4">偵破妨害風化案</text:span></text:p>
          </table:table-cell>
          <table:table-cell table:style-name="表格1.A3" office:value-type="string">
            <text:p text:style-name="P9"><text:span text:style-name="T4">臺北市政府警察局內湖分局107年10月1日北市警內分刑字第</text:span><text:span text:style-name="T4">107</text:span><text:span text:style-name="T4">60161100號刑事案件移送書</text:span></text:p>
          </table:table-cell>
          <table:table-cell table:style-name="表格1.A1" office:value-type="string">
            <text:p text:style-name="P9"><text:span text:style-name="T4">本局內湖分局偵破摩鐵性交派對，查獲10男5女共計15名在內從事性交易、猥褻等行為，現場查扣性交易不法所得新臺幣2萬8,100元、保險套298個、潤滑劑、帳冊等贓證物，全案依妨害風化罪嫌移送偵辦。</text:span></text:p>
          </table:table-cell>
        </table:table-row>
        <table:table-row table:style-name="表格1.2">
          <table:table-cell table:style-name="表格1.A3" office:value-type="string">
            <text:p text:style-name="P3">3日</text:p>
          </table:table-cell>
          <table:table-cell table:style-name="表格1.A3" office:value-type="string">
            <text:p text:style-name="P10">偵破妨害風化案</text:p>
          </table:table-cell>
          <table:table-cell table:style-name="表格1.A3" office:value-type="string">
            <text:p text:style-name="P9"><text:span text:style-name="T4">臺北市政府警察局萬華分局10</text:span><text:span text:style-name="T4">7</text:span><text:span text:style-name="T4">年10月03日北市警萬分刑字第</text:span><text:span text:style-name="T4">107</text:span><text:span text:style-name="T4">60145180號刑事案件移送書</text:span></text:p>
          </table:table-cell>
          <table:table-cell table:style-name="表格1.A1" office:value-type="string">
            <text:p text:style-name="P9"><text:span text:style-name="T4">本局萬華分局偵破黃○○涉嫌經營應召站，查獲現場容留越南籍女子4名，並查扣行動電話1支、日報表1本、營業所得新臺幣2</text:span><text:span text:style-name="T4">,</text:span><text:span text:style-name="T4">000元、保險套13個、潤滑液1瓶、日報表1張等證物，全案依</text:span><text:span text:style-name="T8">妨害風化</text:span><text:span text:style-name="T4">罪嫌移送偵辦。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4">6-7日</text:span></text:p>
          </table:table-cell>
          <table:table-cell table:style-name="表格1.A3" office:value-type="string">
            <text:p text:style-name="P9"><text:span text:style-name="T4">執行「2018臺北白晝之夜」勤務</text:span></text:p>
          </table:table-cell>
          <table:table-cell table:style-name="表格1.A3" office:value-type="string">
            <text:p text:style-name="P9"><text:span text:style-name="T4">臺北市政府警察局107年10月</text:span><text:span text:style-name="T4">1</text:span><text:span text:style-name="T4">日北市警交字第</text:span><text:span text:style-name="T4">10760</text:span><text:span text:style-name="T4">19099號函</text:span></text:p>
          </table:table-cell>
          <table:table-cell table:style-name="表格1.D2" office:value-type="string">
            <text:p text:style-name="P17"><text:span text:style-name="T4">一、臺北市政府文化局假臺北市立美術館廣場－花博公園－中山北路三段－南西商圈－臺北當代藝術館沿線舉行「2018臺北白晝之夜」活動，主辦單位預估總參加人數約2萬6</text:span><text:span text:style-name="T4">,</text:span><text:span text:style-name="T4">000人。</text:span></text:p>
            <text:p text:style-name="P18">二、本局大同、中山分局及交通警察大隊妥<text:soft-page-break/>適規劃警力，執行交通疏導管制工作，圓滿達成任務。</text:p>
          </table:table-cell>
        </table:table-row>
        <table:table-row table:style-name="表格1.2">
          <table:table-cell table:style-name="表格1.A3" office:value-type="string">
            <text:p text:style-name="P3">7日</text:p>
          </table:table-cell>
          <table:table-cell table:style-name="表格1.A3" office:value-type="string">
            <text:p text:style-name="P12">偵破毒品危害防制條例案</text:p>
          </table:table-cell>
          <table:table-cell table:style-name="表格1.A3" office:value-type="string">
            <text:p text:style-name="P8"><text:span text:style-name="T8">臺北市政府刑事警察大隊107年10月07日北市警刑大移科字第10760067370號刑事案件移送書</text:span></text:p>
          </table:table-cell>
          <table:table-cell table:style-name="表格1.A1" office:value-type="string">
            <text:h text:style-name="P19" text:outline-level="3"><text:span text:style-name="T4">本局保安警察大隊查獲林○○等2名嫌犯，非法持有二級毒品安非他命(淨重140.11公克)，全案依違反毒品危害防制條例罪嫌移送偵辦。</text:span></text:h>
          </table:table-cell>
        </table:table-row>
        <table:table-row table:style-name="表格1.2">
          <table:table-cell table:style-name="表格1.A3" office:value-type="string">
            <text:p text:style-name="P7"><text:span text:style-name="T4">7</text:span><text:span text:style-name="T4">-</text:span><text:span text:style-name="T4">10</text:span><text:span text:style-name="T4">日</text:span></text:p>
          </table:table-cell>
          <table:table-cell table:style-name="表格1.A3" office:value-type="string">
            <text:p text:style-name="P9"><text:span text:style-name="T4">執行鴻賓230號專案勤務</text:span></text:p>
          </table:table-cell>
          <table:table-cell table:style-name="表格1.A3" office:value-type="string">
            <text:p text:style-name="P14"><text:span text:style-name="T4">內政部警政署107年</text:span><text:span text:style-name="T4">10</text:span><text:span text:style-name="T4">月</text:span><text:span text:style-name="T4">9</text:span><text:span text:style-name="T4">日警署外字第1070149579號函</text:span></text:p>
          </table:table-cell>
          <table:table-cell table:style-name="表格1.A1" office:value-type="string">
            <text:p text:style-name="P9"><text:span text:style-name="T4">聖露西亞總理查士納閣下伉儷一行5人於107年10月7日抵華，10月10日離華</text:span><text:span text:style-name="T4">，本局負責</text:span><text:span text:style-name="T4">該等外賓下榻</text:span><text:span text:style-name="T4">及蒞臨場所安全維護工作，圓滿達成任務。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4">7</text:span><text:span text:style-name="T4">-</text:span><text:span text:style-name="T4">11</text:span><text:span text:style-name="T4">日</text:span></text:p>
          </table:table-cell>
          <table:table-cell table:style-name="表格1.A3" office:value-type="string">
            <text:p text:style-name="P9"><text:span text:style-name="T4">執行敦鄰19</text:span><text:span text:style-name="T4">2</text:span><text:span text:style-name="T4">號專案勤務</text:span></text:p>
          </table:table-cell>
          <table:table-cell table:style-name="表格1.A3" office:value-type="string">
            <text:p text:style-name="P9"><text:span text:style-name="T4">內政部警政署107年</text:span><text:span text:style-name="T4">10</text:span><text:span text:style-name="T4">月</text:span><text:span text:style-name="T4">9</text:span><text:span text:style-name="T4">日警署外字第1070149579號函</text:span></text:p>
          </table:table-cell>
          <table:table-cell table:style-name="表格1.A1" office:value-type="string">
            <text:p text:style-name="P9"><text:span text:style-name="T4">巴拉圭共和國總統阿布鐸閣下伉儷一行24人於107年10月7日抵華，10月1</text:span><text:span text:style-name="T4">1</text:span><text:span text:style-name="T4">日離華</text:span><text:span text:style-name="T4">，本局負責</text:span><text:span text:style-name="T4">該等國賓下榻</text:span><text:span text:style-name="T4">及蒞臨場所安全維護工作，圓滿達成任務。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4">8</text:span><text:span text:style-name="T4">-</text:span><text:span text:style-name="T4">12</text:span><text:span text:style-name="T4">日</text:span></text:p>
          </table:table-cell>
          <table:table-cell table:style-name="表格1.A3" office:value-type="string">
            <text:p text:style-name="P9"><text:span text:style-name="T4">執行鴻賓231號專案勤務</text:span></text:p>
          </table:table-cell>
          <table:table-cell table:style-name="表格1.A3" office:value-type="string">
            <text:p text:style-name="P14"><text:span text:style-name="T4">內政部警政署107年</text:span><text:span text:style-name="T4">10</text:span><text:span text:style-name="T4">月</text:span><text:span text:style-name="T4">9</text:span><text:span text:style-name="T4">日警署外字第1070149579號函</text:span></text:p>
          </table:table-cell>
          <table:table-cell table:style-name="表格1.A1" office:value-type="string">
            <text:p text:style-name="P9"><text:span text:style-name="T4">聖克里斯多福及尼維斯總理席頓閣下一行4人於107年10月8日抵華，10月12日離華</text:span><text:span text:style-name="T4">，本局負責</text:span><text:span text:style-name="T4">該等外賓下榻</text:span><text:span text:style-name="T4">及蒞臨場所安全維護工作，圓滿達成任務。</text:span></text:p>
          </table:table-cell>
        </table:table-row>
        <text:soft-page-break/>
        <table:table-row table:style-name="表格1.2">
          <table:table-cell table:style-name="表格1.A3" office:value-type="string">
            <text:p text:style-name="P7"><text:span text:style-name="T4">9</text:span><text:span text:style-name="T4">-</text:span><text:span text:style-name="T4">1</text:span><text:span text:style-name="T4">1日</text:span></text:p>
          </table:table-cell>
          <table:table-cell table:style-name="表格1.A3" office:value-type="string">
            <text:p text:style-name="P8"><text:span text:style-name="T4">執行鴻賓233號專案勤務</text:span></text:p>
          </table:table-cell>
          <table:table-cell table:style-name="表格1.A3" office:value-type="string">
            <text:p text:style-name="P14"><text:span text:style-name="T4">內政部警政署107年</text:span><text:span text:style-name="T4">10</text:span><text:span text:style-name="T4">月</text:span><text:span text:style-name="T4">9</text:span><text:span text:style-name="T4">日警署外字第1070149579號函</text:span></text:p>
          </table:table-cell>
          <table:table-cell table:style-name="表格1.A1" office:value-type="string">
            <text:p text:style-name="P8"><text:span text:style-name="T4">日本慶賀團團長古屋圭司眾議員一行35人於107年10月9日抵華，10月11日離華</text:span><text:span text:style-name="T4">，本局負責</text:span><text:span text:style-name="T4">該等外賓下榻</text:span><text:span text:style-name="T4">及蒞臨場所安全維護工作，圓滿達成任務。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4">9-</text:span><text:span text:style-name="T4">1</text:span><text:span text:style-name="T4">3日</text:span></text:p>
          </table:table-cell>
          <table:table-cell table:style-name="表格1.A3" office:value-type="string">
            <text:p text:style-name="P9"><text:span text:style-name="T4">執行鴻賓232號專案勤務</text:span></text:p>
          </table:table-cell>
          <table:table-cell table:style-name="表格1.A3" office:value-type="string">
            <text:p text:style-name="P14"><text:span text:style-name="T4">內政部警政署107年</text:span><text:span text:style-name="T4">10</text:span><text:span text:style-name="T4">月</text:span><text:span text:style-name="T4">9</text:span><text:span text:style-name="T4">日警署外字第1070149579號函</text:span></text:p>
          </table:table-cell>
          <table:table-cell table:style-name="表格1.A1" office:value-type="string">
            <text:p text:style-name="P9"><text:span text:style-name="T4">南非共和國前總統戴克拉克一行7人於107年10月9日抵華，10月13日離華</text:span><text:span text:style-name="T4">，本局負責</text:span><text:span text:style-name="T4">該等外賓下榻</text:span><text:span text:style-name="T4">及蒞臨場所安全維護工作，圓滿達成任務。</text:span></text:p>
          </table:table-cell>
        </table:table-row>
        <table:table-row table:style-name="表格1.2">
          <table:table-cell table:style-name="表格1.A3" office:value-type="string">
            <text:p text:style-name="P4">17日</text:p>
          </table:table-cell>
          <table:table-cell table:style-name="表格1.A3" office:value-type="string">
            <text:p text:style-name="P4">偵破江○○等15人共組暴力集團案</text:p>
          </table:table-cell>
          <table:table-cell table:style-name="表格1.A3" office:value-type="string">
            <text:p text:style-name="P4">臺北市政府警察局大同分局107年10月17日北市警同分刑1076008103號刑事案件移送書</text:p>
          </table:table-cell>
          <table:table-cell table:style-name="表格1.D2" office:value-type="string">
            <text:p text:style-name="P9"><text:span text:style-name="T4">本局大同分局、松山分局及刑事警察大隊等單位共同破獲江○○共組暴力集團，涉嫌恐嚇取財，緝獲嫌犯15人，全案依涉嫌恐嚇取財、恐嚇、妨害自由、傷害、毀損等罪嫌移送偵辦。</text:span></text:p>
          </table:table-cell>
        </table:table-row>
        <table:table-row table:style-name="表格1.2">
          <table:table-cell table:style-name="表格1.A3" office:value-type="string">
            <text:p text:style-name="P3">18日</text:p>
          </table:table-cell>
          <table:table-cell table:style-name="表格1.A3" office:value-type="string">
            <text:p text:style-name="P4">偵破槍砲彈藥刀械管制條例案</text:p>
          </table:table-cell>
          <table:table-cell table:style-name="表格1.A3" office:value-type="string">
            <text:p text:style-name="P9"><text:span text:style-name="T4">臺北市政府警察局萬華分局10</text:span><text:span text:style-name="T4">7</text:span><text:span text:style-name="T4">年10月18日北市警萬分刑字第10760149490號刑事案件移送書</text:span></text:p>
          </table:table-cell>
          <table:table-cell table:style-name="表格1.A1" office:value-type="string">
            <text:p text:style-name="P9"><text:span text:style-name="T4">本局萬華分局偵破李○○涉嫌違反槍砲彈藥刀械管制條例，查扣8釐米改造手槍1支、子彈12顆、彈匣1個，全案依違反槍砲彈藥刀械管制條例罪嫌移送偵辦。</text:span></text:p>
          </table:table-cell>
        </table:table-row>
        <text:soft-page-break/>
        <table:table-row table:style-name="表格1.2">
          <table:table-cell table:style-name="表格1.A3" office:value-type="string">
            <text:p text:style-name="P7"><text:span text:style-name="T4">20日</text:span></text:p>
          </table:table-cell>
          <table:table-cell table:style-name="表格1.A3" office:value-type="string">
            <text:p text:style-name="P9"><text:span text:style-name="T4">執行1020專</text:span><text:span text:style-name="T4">案</text:span><text:span text:style-name="T4">勤務</text:span></text:p>
          </table:table-cell>
          <table:table-cell table:style-name="表格1.A3" office:value-type="string">
            <text:p text:style-name="P9"><text:span text:style-name="T4">臺北市政府警察局107年10月17日北市警保字第1076009418號函</text:span></text:p>
          </table:table-cell>
          <table:table-cell table:style-name="表格1.D2" office:value-type="string">
            <text:list xml:id="list7097768344146395553" text:style-name="WW8Num1">
              <text:list-item>
                <text:p text:style-name="P25"><text:span text:style-name="T8">喜樂島聯盟成員陳○○以「拒絕中國霸凌，全民公投反併吞」為由，向</text:span><text:span text:style-name="T8">本局</text:span><text:span text:style-name="T8">申准於10月20日8時</text:span><text:span text:style-name="T8">至</text:span><text:span text:style-name="T8">22時</text:span><text:span text:style-name="T8">止，</text:span><text:span text:style-name="T8">假林森北路、北平東路、杭州北路舉辦集會活</text:span><text:span text:style-name="T8">動</text:span><text:span text:style-name="T8">。</text:span></text:p>
              </text:list-item>
              <text:list-item>
                <text:p text:style-name="P25"><text:span text:style-name="T8">本</text:span><text:span text:style-name="T8">次勤務由本局相關任務單位負責集會遊</text:span><text:span text:style-name="T8">行活</text:span><text:span text:style-name="T8">動現場安全及周邊交通秩序維護勤務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3">20日</text:p>
          </table:table-cell>
          <table:table-cell table:style-name="表格1.A3" office:value-type="string">
            <text:p text:style-name="P9"><text:span text:style-name="T4">執行「2018夢想嘉年華」勤務</text:span></text:p>
          </table:table-cell>
          <table:table-cell table:style-name="表格1.A3" office:value-type="string">
            <text:p text:style-name="P9"><text:span text:style-name="T4">臺北市政府警察局107年10月4日北市警保字第</text:span><text:span text:style-name="T4">1076039005</text:span><text:span text:style-name="T4">號函</text:span></text:p>
          </table:table-cell>
          <table:table-cell table:style-name="表格1.A1" office:value-type="string">
            <text:p text:style-name="P21"><text:span text:style-name="T4">一、財團法人夢想社區文教發展基金會假本市凱達格蘭大道</text:span><text:span text:style-name="T4">(</text:span><text:span text:style-name="T4">中山南路至公園路</text:span><text:span text:style-name="T4">)</text:span><text:span text:style-name="T4">及自由廣場等處所舉行「</text:span><text:span text:style-name="T4">2018</text:span><text:span text:style-name="T4">夢想嘉年華」，主辦單位預估總參加人數約5,000人。</text:span></text:p>
            <text:p text:style-name="P22">二、本局中正第一、中正第二、大安分局及交<text:soft-page-break/>通警察大隊妥適規劃警力，執行交通疏導管制工作，圓滿達成任務。</text:p>
          </table:table-cell>
        </table:table-row>
        <table:table-row table:style-name="表格1.2">
          <table:table-cell table:style-name="表格1.A3" office:value-type="string">
            <text:p text:style-name="P3">21日</text:p>
          </table:table-cell>
          <table:table-cell table:style-name="表格1.A3" office:value-type="string">
            <text:p text:style-name="P11">偵破毒品危害防制條例案</text:p>
          </table:table-cell>
          <table:table-cell table:style-name="表格1.A3" office:value-type="string">
            <text:p text:style-name="P8"><text:span text:style-name="T4">臺北市政府警察局保安警察大隊107年10月21日</text:span><text:span text:style-name="T8">北市警保大(五)移字第10710063號移辦單</text:span></text:p>
          </table:table-cell>
          <table:table-cell table:style-name="表格1.D2" office:value-type="string">
            <text:p text:style-name="P15"><text:span text:style-name="T4">本局保安警察大隊查獲嫌犯陳○○非法持有第二級毒品安非他命177.14公克、第一級毒品海洛因0.03公克，全案依違反毒品危害防制條例罪嫌移送偵辦。</text:span></text:p>
          </table:table-cell>
        </table:table-row>
        <table:table-row table:style-name="表格1.2">
          <table:table-cell table:style-name="表格1.A3" office:value-type="string">
            <text:p text:style-name="P3">25日</text:p>
          </table:table-cell>
          <table:table-cell table:style-name="表格1.A3" office:value-type="string">
            <text:p text:style-name="P5">日本臺灣交流協會副代表西海茂洋一行拜會本局案</text:p>
          </table:table-cell>
          <table:table-cell table:style-name="表格1.A3" office:value-type="string">
            <text:p text:style-name="P5">日本臺灣交流協會107年9月27日9時26分電子郵件</text:p>
          </table:table-cell>
          <table:table-cell table:style-name="表格1.A1" office:value-type="string">
            <text:p text:style-name="P5">日本臺灣交流協會副代表西海茂洋一行4人為感謝本局執行該單位駐地之安全維護勤務及陳抗防處作為，於107年10月25日上午10時拜會本局；由局長代表接見，雙方交談甚歡，過程順利圓滿。</text:p>
          </table:table-cell>
        </table:table-row>
        <table:table-row table:style-name="表格1.2">
          <table:table-cell table:style-name="表格1.A3" office:value-type="string">
            <text:p text:style-name="P13">26日</text:p>
          </table:table-cell>
          <table:table-cell table:style-name="表格1.A3" office:value-type="string">
            <text:p text:style-name="P14"><text:span text:style-name="T8">偵破槍砲彈藥刀械管制條例案</text:span></text:p>
          </table:table-cell>
          <table:table-cell table:style-name="表格1.A3" office:value-type="string">
            <text:p text:style-name="P14"><text:span text:style-name="T4">臺北市政府警察局</text:span><text:span text:style-name="T8">大安分局107年10月26日北市警安分刑字第10760392850號刑事案件移送書</text:span></text:p>
          </table:table-cell>
          <table:table-cell table:style-name="表格1.A1" office:value-type="string">
            <text:h text:style-name="P20" text:outline-level="3"><text:span text:style-name="T4">本局大安分局與保安警察大隊共同查獲嫌犯林○○涉嫌持有以色列迷你烏茲卡賓槍1支、彈匣1個、子彈20顆等，全案依槍砲彈藥刀械管制條例移送偵辦。</text:span></text:h>
          </table:table-cell>
        </table:table-row>
        <table:table-row table:style-name="表格1.2">
          <table:table-cell table:style-name="表格1.A3" office:value-type="string">
            <text:p text:style-name="P7"><text:span text:style-name="T4">27日</text:span></text:p>
          </table:table-cell>
          <table:table-cell table:style-name="表格1.A3" office:value-type="string">
            <text:p text:style-name="P9"><text:span text:style-name="T4">執行1027專</text:span><text:span text:style-name="T4">案</text:span><text:span text:style-name="T4">勤務</text:span></text:p>
          </table:table-cell>
          <table:table-cell table:style-name="表格1.A3" office:value-type="string">
            <text:p text:style-name="P9"><text:span text:style-name="T4">臺北市政府警察局107年10月25日北市警保字第1076009421號函</text:span></text:p>
          </table:table-cell>
          <table:table-cell table:style-name="表格1.D2" office:value-type="string">
            <text:list xml:id="list8213194167052577105" text:style-name="WW8Num2">
              <text:list-item>
                <text:p text:style-name="P26"><text:span text:style-name="T8">民眾陳○○以「保障同志權益」為由，向本局申准於10月27日8至22時止</text:span><text:span text:style-name="T8">，假</text:span><text:soft-page-break/><text:span text:style-name="T8">中</text:span><text:span text:style-name="T8">山南路、凱達格蘭大道、</text:span><text:span text:style-name="T8">仁</text:span><text:span text:style-name="T8">愛路、信義路</text:span><text:span text:style-name="T8">舉辦集會遊行活動</text:span><text:span text:style-name="T8">。</text:span></text:p>
              </text:list-item>
              <text:list-item>
                <text:p text:style-name="P26"><text:span text:style-name="T8">本</text:span><text:span text:style-name="T8">次勤務由本局相關任務單位負責集會遊</text:span><text:span text:style-name="T8">行活</text:span><text:span text:style-name="T8">動現場安全及周邊交通秩序維護勤務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3">28-30日</text:p>
          </table:table-cell>
          <table:table-cell table:style-name="表格1.A3" office:value-type="string">
            <text:p text:style-name="P9"><text:span text:style-name="T4">執行「2018 臺灣全球健康論壇」警衛安全維護勤務</text:span></text:p>
          </table:table-cell>
          <table:table-cell table:style-name="表格1.A3" office:value-type="string">
            <text:p text:style-name="P5">內政部警政署107年10月2日警署外字第1070144378號函</text:p>
          </table:table-cell>
          <table:table-cell table:style-name="表格1.A1" office:value-type="string">
            <text:p text:style-name="P9"><text:span text:style-name="T4">「2018 臺灣全球健康論壇」於10月28日至10月3</text:span><text:span text:style-name="T4">0</text:span><text:span text:style-name="T4">日舉辦</text:span><text:span text:style-name="T4">，本局負責</text:span><text:span text:style-name="T4">研討會會場、住宿飯店及蒞臨</text:span><text:span text:style-name="T4">場所</text:span><text:span text:style-name="T4">警衛</text:span><text:span text:style-name="T4">安全維護工作，圓滿達成任務。</text:span></text:p>
          </table:table-cell>
        </table:table-row>
        <table:table-row table:style-name="表格1.2">
          <table:table-cell table:style-name="表格1.A3" office:value-type="string">
            <text:p text:style-name="P3">29日</text:p>
          </table:table-cell>
          <table:table-cell table:style-name="表格1.A3" office:value-type="string">
            <text:p text:style-name="P9"><text:span text:style-name="T4">「婦幼案件保護權益須知QR Code」啟用儀式記者會</text:span></text:p>
          </table:table-cell>
          <table:table-cell table:style-name="表格1.A3" office:value-type="string">
            <text:p text:style-name="P9"><text:span text:style-name="T4">臺北市政府警察局107年10月29日新聞稿</text:span></text:p>
          </table:table-cell>
          <table:table-cell table:style-name="表格1.A1" office:value-type="string">
            <text:p text:style-name="P9"><text:span text:style-name="T4">本局假南港分局舉行「婦幼案件保護權益須知QR Code」啟用儀式記者會，並由黃副局長啟澤主持，與市府各婦幼保護網絡單位成員在啟用儀式中一同拉開愛心汽球，本項係結合「隱密、科技、環保」之創新做法，可透過員警提供之QR Code碼，讓當事人掃瞄文件資料並存檔至個人手機，啟用儀式順利圓滿完成。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none" fo:country="none" style:font-name-asian="標楷體" style:font-family-asian="標楷體" style:font-family-generic-asian="scri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89cm" fo:margin-right="0cm" fo:line-height="0.776cm" fo:text-align="justify" style:justify-single-word="false" fo:text-indent="-1.71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內文_20__2b__20_標楷體" style:display-name="內文 + 標楷體" style:family="paragraph" style:parent-style-name="Standard">
      <style:paragraph-properties fo:text-align="justify" style:justify-single-word="false"/>
      <style:text-properties fo:color="#111111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irs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fo:background-color="transparen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紅字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style41" style:family="text">
      <style:text-properties fo:color="#666666" fo:font-size="12pt" fo:font-weight="normal" style:font-size-asian="12pt" style:font-weight-asian="normal" style:font-size-complex="12pt" style:font-weight-complex="normal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ft" style:family="text"/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story" style:display-name="text_story" style:family="text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style4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資訊中心　函</dc:title>
    <meta:initial-creator>miu</meta:initial-creator>
    <meta:creation-date>2018-10-30T14:30:00</meta:creation-date>
    <dc:creator>nec</dc:creator>
    <dc:date>2018-11-01T14:46:00</dc:date>
    <meta:print-date>2018-11-01T14:46:00</meta:print-date>
    <meta:editing-cycles>27</meta:editing-cycles>
    <meta:editing-duration>PT10H52M</meta:editing-duration>
    <meta:document-statistic meta:table-count="1" meta:image-count="0" meta:object-count="0" meta:page-count="7" meta:paragraph-count="87" meta:word-count="2367" meta:character-count="2764" meta:non-whitespace-character-count="2759"/>
    <meta:generator>LibreOffice/5.1.2.2$Windows_x86 LibreOffice_project/d3bf12ecb743fc0d20e0be0c58ca359301eb705f</meta:generator>
  </office:meta>
</office:document-meta>
</file>