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6.566cm" style:page-number="1" table:align="left" style:writing-mode="lr-tb"/>
    </style:style>
    <style:style style:name="表格1.A" style:family="table-column">
      <style:table-column-properties style:column-width="1.51cm"/>
    </style:style>
    <style:style style:name="表格1.B" style:family="table-column">
      <style:table-column-properties style:column-width="3.768cm"/>
    </style:style>
    <style:style style:name="表格1.C" style:family="table-column">
      <style:table-column-properties style:column-width="4.992cm"/>
    </style:style>
    <style:style style:name="表格1.D" style:family="table-column">
      <style:table-column-properties style:column-width="6.297cm"/>
    </style:style>
    <style:style style:name="表格1.1" style:family="table-row">
      <style:table-row-properties style:min-row-height="0.21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549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0.737cm" fo:keep-together="auto"/>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line-break="normal"/>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style:text-properties style:font-name="標楷體" fo:font-size="16pt" style:font-name-asian="標楷體" style:font-size-asian="16pt" style:font-name-complex="Arial" style:font-size-complex="16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line-height="0.706cm" fo:text-align="justify" style:justify-single-word="false" style:snap-to-layout-grid="false"/>
    </style:style>
    <style:style style:name="P13" style:family="paragraph" style:parent-style-name="Standard">
      <style:paragraph-properties fo:line-height="0.706cm" fo:text-align="justify" style:justify-single-word="false" fo:orphans="2" fo:widows="2"/>
    </style:style>
    <style:style style:name="P14" style:family="paragraph" style:parent-style-name="Standard">
      <style:paragraph-properties fo:line-height="0.706cm" fo:text-align="justify" style:justify-single-word="false" fo:orphans="2" fo:widows="2" style:snap-to-layout-grid="false"/>
    </style:style>
    <style:style style:name="P15" style:family="paragraph" style:parent-style-name="Standard">
      <style:paragraph-properties fo:line-height="0.67cm" fo:text-align="justify" style:justify-single-word="false"/>
    </style:style>
    <style:style style:name="P16" style:family="paragraph" style:parent-style-name="Standard">
      <style:paragraph-properties fo:line-height="0.67cm" fo:text-align="justify" style:justify-single-word="false" style:snap-to-layout-grid="false"/>
    </style:style>
    <style:style style:name="P17"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top="0.318cm" fo:margin-bottom="0.318cm" loext:contextual-spacing="false" fo:text-align="center" style:justify-single-word="false"/>
    </style:style>
    <style:style style:name="P20" style:family="paragraph" style:parent-style-name="Standard">
      <style:paragraph-properties fo:margin-left="1.226cm" fo:margin-right="0cm" fo:line-height="0.706cm" fo:text-align="justify" style:justify-single-word="false" fo:text-indent="-1.027cm" style:auto-text-indent="false" style:snap-to-layout-grid="false"/>
    </style:style>
    <style:style style:name="P21" style:family="paragraph" style:parent-style-name="Standard">
      <style:paragraph-properties fo:margin-left="1.226cm" fo:margin-right="0cm" fo:line-height="0.706cm" fo:text-align="justify" style:justify-single-word="false" fo:text-indent="-1.027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top="0cm" fo:margin-bottom="0cm" loext:contextual-spacing="false" style:line-height-at-least="0cm" fo:text-align="justify" style:justify-single-word="false" style:snap-to-layout-grid="false"/>
    </style:style>
    <style:style style:name="P23" style:family="paragraph" style:parent-style-name="Standard">
      <style:paragraph-properties fo:margin-left="1.129cm" fo:margin-right="0cm" fo:line-height="0.706cm" fo:text-indent="-1.129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1.129cm" fo:margin-right="0cm" fo:line-height="0.706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list-style-name="">
      <style:paragraph-properties fo:line-height="0.706cm" fo:text-align="justify" style:justify-single-word="false" style:vertical-align="top" style:snap-to-layout-grid="false"/>
    </style:style>
    <style:style style:name="P26" style:family="paragraph" style:parent-style-name="Footer">
      <style:paragraph-properties fo:text-align="center" style:justify-single-word="false"/>
    </style:style>
    <style:style style:name="P27" style:family="paragraph" style:parent-style-name="Footer">
      <style:paragraph-properties fo:text-align="justify" style:justify-single-word="false"/>
      <style:text-properties style:font-name="標楷體" style:font-name-asian="標楷體" style:font-name-complex="標楷體"/>
    </style:style>
    <style:style style:name="T1" style:family="text">
      <style:text-properties fo:letter-spacing="-0.014cm"/>
    </style:style>
    <style:style style:name="T2" style:family="text">
      <style:text-properties style:font-name="標楷體" fo:font-size="20pt" fo:letter-spacing="-0.014cm" style:font-name-asian="標楷體" style:font-size-asian="20pt" style:font-name-complex="標楷體" style:font-size-complex="20pt"/>
    </style:style>
    <style:style style:name="T3" style:family="text">
      <style:text-properties style:font-name="標楷體" fo:font-size="20pt" fo:letter-spacing="-0.014cm" style:font-name-asian="標楷體" style:font-size-asian="20pt"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4pt"/>
    </style:style>
    <style:style style:name="T7" style:family="text">
      <style:text-properties style:font-name="標楷體" fo:font-size="16pt" style:font-name-asian="標楷體" style:font-size-asian="16pt" style:font-name-complex="標楷體" style:font-size-complex="14pt"/>
    </style:style>
    <style:style style:name="T8" style:family="text">
      <style:text-properties style:font-name="標楷體" fo:font-size="16pt" style:letter-kerning="tru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fo:color="#000000"/>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style>
    <style:style style:name="T14" style:family="text">
      <style:text-properties fo:color="#000000" style:font-name="標楷體" fo:font-size="16pt" style:letter-kerning="true" style:font-name-asian="標楷體" style:font-size-asian="16pt" style:font-name-complex="新細明體" style:font-size-complex="16pt" style:font-weight-complex="bold"/>
    </style:style>
    <style:style style:name="T15" style:family="text">
      <style:text-properties fo:color="#000000" style:font-name="標楷體" fo:font-size="14pt" style:font-name-asian="標楷體" style:font-size-asian="14pt" style:font-name-complex="標楷體" style:font-size-complex="16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font-weight="bold" style:font-weight-asian="bold" style:font-weight-complex="bold"/>
    </style:style>
    <style:style style:name="T19" style:family="text">
      <style:text-properties fo:color="#ff0000" style:font-name="標楷體" fo:font-size="16pt" style:font-name-asian="標楷體" style:font-size-asian="16pt" style:font-name-complex="標楷體" style:font-size-complex="16pt" fo:background-color="#ffff00"/>
    </style:style>
    <style:style style:name="T20" style:family="text">
      <style:text-properties fo:color="#ff0000" fo:background-color="#ffff00"/>
    </style:style>
    <style:style style:name="T21" style:family="text">
      <style:text-properties fo:color="#000099" style:font-name="標楷體" fo:font-size="16pt" fo:font-weight="bold" style:font-name-asian="標楷體" style:font-size-asian="16pt" style:font-weight-asian="bold" style:font-name-complex="標楷體" style:font-size-complex="16pt"/>
    </style:style>
    <style:style style:name="T22" style:family="text">
      <style:text-properties fo:color="#000099"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9"><text:span text:style-name="T2">臺北市政府警察局107年11月1至30日警察大事記</text:span></text:p>
          </table:table-cell>
          <table:covered-table-cell/>
          <table:covered-table-cell/>
          <table:covered-table-cell/>
        </table:table-row>
        <table:table-row table:style-name="表格1.2">
          <table:table-cell table:style-name="表格1.A2" office:value-type="string">
            <text:p text:style-name="P1">日期</text:p>
          </table:table-cell>
          <table:table-cell table:style-name="表格1.A2" office:value-type="string">
            <text:p text:style-name="P1">大事摘要</text:p>
          </table:table-cell>
          <table:table-cell table:style-name="表格1.A2" office:value-type="string">
            <text:p text:style-name="P2">公（發）布</text:p>
            <text:p text:style-name="P2">、文號</text:p>
          </table:table-cell>
          <table:table-cell table:style-name="表格1.D2" office:value-type="string">
            <text:p text:style-name="P1">說明</text:p>
          </table:table-cell>
        </table:table-row>
        <table:table-row table:style-name="表格1.2">
          <table:table-cell table:style-name="表格1.A3" office:value-type="string">
            <text:p text:style-name="P10"><text:span text:style-name="T4">1</text:span><text:span text:style-name="T4">-5日</text:span></text:p>
          </table:table-cell>
          <table:table-cell table:style-name="表格1.A3" office:value-type="string">
            <text:p text:style-name="P12"><text:span text:style-name="T4">執行2018臺北溫泉季活動勤務</text:span></text:p>
          </table:table-cell>
          <table:table-cell table:style-name="表格1.A3" office:value-type="string">
            <text:p text:style-name="P11"><text:span text:style-name="T12">臺北市政府警察局107年10月30日北市警保字第</text:span><text:span text:style-name="T12">1076009422</text:span><text:span text:style-name="T12">號函</text:span></text:p>
          </table:table-cell>
          <table:table-cell table:style-name="表格1.A1" office:value-type="string">
            <text:p text:style-name="P20"><text:span text:style-name="T4">一、臺北市政府觀光傳播局假捷運新北投站廣場、七星街、七星公園、北投公園等處所舉行，</text:span><text:span text:style-name="T4">活動</text:span><text:span text:style-name="T4">以</text:span><text:span text:style-name="T4">展攤、舞台表演、踩街遊行等方式</text:span><text:span text:style-name="T4">舉行，</text:span><text:span text:style-name="T4">參加人數約 8</text:span><text:span text:style-name="T4">萬</text:span><text:span text:style-name="T4"> 人</text:span><text:span text:style-name="T4">。</text:span></text:p>
            <text:p text:style-name="P21">二、本局北投分局及交通警察大隊妥適規劃警力，執行交通疏導管制工作，圓滿達成任務。</text:p>
          </table:table-cell>
        </table:table-row>
        <table:table-row table:style-name="表格1.2">
          <table:table-cell table:style-name="表格1.A3" office:value-type="string">
            <text:p text:style-name="P4">2日</text:p>
          </table:table-cell>
          <table:table-cell table:style-name="表格1.A3" office:value-type="string">
            <text:p text:style-name="P16"><text:span text:style-name="T12">偵破</text:span><text:span text:style-name="T4">槍砲彈藥刀械管制條例</text:span><text:span text:style-name="T12">案</text:span></text:p>
          </table:table-cell>
          <table:table-cell table:style-name="表格1.A3" office:value-type="string">
            <text:p text:style-name="P12"><text:span text:style-name="T4">臺北市政府警察局中山分局107年11月6日北市警中分刑字第1076015136號刑事案件移送書</text:span></text:p>
          </table:table-cell>
          <table:table-cell table:style-name="表格1.A1" office:value-type="string">
            <text:p text:style-name="P22"><text:span text:style-name="T4">本局中山分局查獲嫌犯魏○○持有土耳其925手槍2把及子彈45顆，全案依違反槍砲彈藥刀械管制條例罪嫌移送偵辦。</text:span></text:p>
          </table:table-cell>
        </table:table-row>
        <table:table-row table:style-name="表格1.2">
          <table:table-cell table:style-name="表格1.A3" office:value-type="string">
            <text:p text:style-name="P4">3日</text:p>
          </table:table-cell>
          <table:table-cell table:style-name="表格1.A3" office:value-type="string">
            <text:p text:style-name="P4">偵破違反槍砲彈藥刀械管制條例、毒品危害防制條例等案</text:p>
          </table:table-cell>
          <table:table-cell table:style-name="表格1.A3" office:value-type="string">
            <text:p text:style-name="P12"><text:span text:style-name="T4">臺北市政府警察局刑事警察大隊107年11月3日北市警刑大移一字第</text:span><text:span text:style-name="T4">1076008623</text:span><text:span text:style-name="T4">號刑事案件移送書</text:span></text:p>
          </table:table-cell>
          <table:table-cell table:style-name="表格1.A1" office:value-type="string">
            <text:p text:style-name="P12"><text:span text:style-name="T4">本局刑事警察大隊查獲犯嫌曾○○持有改造手槍</text:span><text:span text:style-name="T4">1</text:span><text:span text:style-name="T4">枝、</text:span><text:span text:style-name="T4">子彈</text:span><text:span text:style-name="T4">26顆</text:span><text:span text:style-name="T4">、</text:span><text:span text:style-name="T4">改造工具一批，並查扣安非他命0.3公克、一粒眠1.3公克、毒品咖啡包88.6公克等贓證物，全案依違反槍砲彈藥管制條例及毒品危害防制條例等罪嫌移送偵辦。</text:span></text:p>
          </table:table-cell>
        </table:table-row>
        <table:table-row table:style-name="表格1.2">
          <table:table-cell table:style-name="表格1.A3" office:value-type="string">
            <text:p text:style-name="P7">5日</text:p>
          </table:table-cell>
          <table:table-cell table:style-name="表格1.A3" office:value-type="string">
            <text:p text:style-name="P4">偵破妨害風化案</text:p>
          </table:table-cell>
          <table:table-cell table:style-name="表格1.A3" office:value-type="string">
            <text:p text:style-name="P12"><text:span text:style-name="T4">臺北市政府警察局萬華分局10</text:span><text:span text:style-name="T4">7</text:span><text:span text:style-name="T4">年11</text:span><text:soft-page-break/><text:span text:style-name="T4">月6日北市警萬分刑字第</text:span><text:span text:style-name="T4">107</text:span><text:span text:style-name="T4">60176110號刑事案件移送書</text:span></text:p>
          </table:table-cell>
          <table:table-cell table:style-name="表格1.A1" office:value-type="string">
            <text:p text:style-name="P11"><text:span text:style-name="T4">本局萬華分局偵破謝○</text:span><text:soft-page-break/><text:span text:style-name="T4">○涉嫌經營應召站，當場查獲容留泰國籍女子1人、大陸籍2人，並查扣行動電話1支、性交易所得新臺幣3</text:span><text:span text:style-name="T4">,</text:span><text:span text:style-name="T4">000元、保險套270個、潤滑劑6條等證物，全案依刑法第231條第1項等罪嫌移送偵辦。</text:span></text:p>
          </table:table-cell>
        </table:table-row>
        <table:table-row table:style-name="表格1.2">
          <table:table-cell table:style-name="表格1.A3" office:value-type="string">
            <text:p text:style-name="P9"><text:span text:style-name="T4">8-11日</text:span></text:p>
          </table:table-cell>
          <table:table-cell table:style-name="表格1.A3" office:value-type="string">
            <text:p text:style-name="P4">「2018年奧斯陸自由論壇」警衛安全維護勤務</text:p>
          </table:table-cell>
          <table:table-cell table:style-name="表格1.A3" office:value-type="string">
            <text:p text:style-name="P4">臺北市政府107年11月5日北市秘國字第1073011834號函</text:p>
          </table:table-cell>
          <table:table-cell table:style-name="表格1.A1" office:value-type="string">
            <text:p text:style-name="P11"><text:span text:style-name="T4">「2018年奧斯陸自由論壇」與會外賓，於11月8日抵華，11月11日離</text:span><text:span text:style-name="T4">華，本局負責</text:span><text:span text:style-name="T4">歡迎酒會暨論壇舉辦期間住宿飯店及蒞臨</text:span><text:span text:style-name="T4">場所</text:span><text:span text:style-name="T4">警衛</text:span><text:span text:style-name="T4">安全維護工作，圓滿達成任務。</text:span></text:p>
          </table:table-cell>
        </table:table-row>
        <table:table-row table:style-name="表格1.2">
          <table:table-cell table:style-name="表格1.A3" office:value-type="string">
            <text:p text:style-name="P6">9日</text:p>
          </table:table-cell>
          <table:table-cell table:style-name="表格1.A3" office:value-type="string">
            <text:p text:style-name="P15"><text:span text:style-name="T12">偵破</text:span><text:span text:style-name="T4">槍砲彈藥刀械管制條例</text:span><text:span text:style-name="T12">案</text:span></text:p>
          </table:table-cell>
          <table:table-cell table:style-name="表格1.A3" office:value-type="string">
            <text:p text:style-name="P11"><text:span text:style-name="T4">臺北市政府警察局中山分局107年11月12日北市警中分刑字第1076016657號刑事案件移送書</text:span></text:p>
          </table:table-cell>
          <table:table-cell table:style-name="表格1.A1" office:value-type="string">
            <text:p text:style-name="P22"><text:span text:style-name="T4">本局中山分局執行巡邏勤務查獲嫌犯持有改造槍枝1把、子彈7顆，全案依違反槍砲彈藥刀械管制條例移送偵辦。</text:span></text:p>
          </table:table-cell>
        </table:table-row>
        <text:soft-page-break/>
        <table:table-row table:style-name="表格1.2">
          <table:table-cell table:style-name="表格1.A3" office:value-type="string">
            <text:p text:style-name="P9"><text:span text:style-name="T4">10-14日</text:span></text:p>
          </table:table-cell>
          <table:table-cell table:style-name="表格1.A3" office:value-type="string">
            <text:p text:style-name="P12"><text:span text:style-name="T4">執行帛琉共和國雷蒙傑索閣下暨夫人一行訪華警衛安全維護勤務</text:span></text:p>
          </table:table-cell>
          <table:table-cell table:style-name="表格1.A3" office:value-type="string">
            <text:p text:style-name="P17">內政部警政署107年11月7日警署外字第1076027834號函</text:p>
          </table:table-cell>
          <table:table-cell table:style-name="表格1.A1" office:value-type="string">
            <text:p text:style-name="P11"><text:span text:style-name="T4">帛琉共和國雷蒙傑索閣下暨夫人一行10人，於11月10日抵華，11月30日離</text:span><text:span text:style-name="T4">華，本局負責</text:span><text:span text:style-name="T4">下榻飯店及蒞臨</text:span><text:span text:style-name="T4">場所</text:span><text:span text:style-name="T4">警衛</text:span><text:span text:style-name="T4">安全維護工作，圓滿達成任務。</text:span></text:p>
          </table:table-cell>
        </table:table-row>
        <table:table-row table:style-name="表格1.10">
          <table:table-cell table:style-name="表格1.A3" office:value-type="string">
            <text:p text:style-name="P6">12日</text:p>
          </table:table-cell>
          <table:table-cell table:style-name="表格1.A3" office:value-type="string">
            <text:p text:style-name="P5">「2018雲端物聯網創新獎」本局榮獲優良應用獎</text:p>
          </table:table-cell>
          <table:table-cell table:style-name="表格1.A3" office:value-type="string">
            <text:p text:style-name="P5">臺灣雲端物聯網產業協會107年11月12日電子郵件</text:p>
          </table:table-cell>
          <table:table-cell table:style-name="表格1.A1" office:value-type="string">
            <text:p text:style-name="P3">本局「智慧警政全面首創－打造北市員警WORK SMART大平臺」創全國警察機關首例開發「應勤簿冊電子化系統」、「巡邏箱電子化系統」、「臨檢盤查系統」、「交通違規舉發系統」，榮獲雲端物聯網產業協會舉辦之「2018雲端物聯網創新獎」活動－優良應用獎。</text:p>
          </table:table-cell>
        </table:table-row>
        <table:table-row table:style-name="表格1.2">
          <table:table-cell table:style-name="表格1.A3" office:value-type="string">
            <text:p text:style-name="P6">13日</text:p>
          </table:table-cell>
          <table:table-cell table:style-name="表格1.A3" office:value-type="string">
            <text:p text:style-name="P3">臺北市政府全面小e化成果<text:soft-page-break/>評審暨發表會本局獲評核第2名</text:p>
          </table:table-cell>
          <table:table-cell table:style-name="表格1.A3" office:value-type="string">
            <text:p text:style-name="P5">臺北市政府107年11月13日府授研圖<text:soft-page-break/>字第1073026313號函</text:p>
          </table:table-cell>
          <table:table-cell table:style-name="表格1.A1" office:value-type="string">
            <text:p text:style-name="P3">本局為落實警政革新，達成簡化工作流程並將<text:soft-page-break/>智慧融入工作之目標，賡續辦理警政e化第二期工作「巡邏箱電子化系統」，將巡邏簽章表及巡邏箱予以電子化，達成節能減紙之目標，並經臺北市政府全面小e化成果評審獲評核為第2名。</text:p>
          </table:table-cell>
        </table:table-row>
        <table:table-row table:style-name="表格1.2">
          <table:table-cell table:style-name="表格1.A3" office:value-type="string">
            <text:p text:style-name="P3">14日</text:p>
          </table:table-cell>
          <table:table-cell table:style-name="表格1.A3" office:value-type="string">
            <text:p text:style-name="P11"><text:span text:style-name="T4">偵破詐欺集團案</text:span></text:p>
          </table:table-cell>
          <table:table-cell table:style-name="表格1.A3" office:value-type="string">
            <text:p text:style-name="P11"><text:span text:style-name="T4">臺北市政府警察局刑事警察大隊107年11月14日北市警刑大移八字第1076008580號刑事案件移送書</text:span></text:p>
          </table:table-cell>
          <table:table-cell table:style-name="表格1.A1" office:value-type="string">
            <text:p text:style-name="P13"><text:span text:style-name="T4">本</text:span><text:span text:style-name="T4">局刑事警察大隊查獲犯嫌郭○○、黃○等共組網路電信詐欺集團，犯罪成員50餘人，現場查扣贓款新臺幣4萬1,000元、人頭提款卡51張、交易明細44張等贓證物，</text:span><text:span text:style-name="T4">全案依</text:span><text:span text:style-name="T4">詐欺罪嫌</text:span><text:span text:style-name="T4">移送</text:span><text:span text:style-name="T4">偵辦</text:span><text:span text:style-name="T4">。</text:span></text:p>
          </table:table-cell>
        </table:table-row>
        <table:table-row table:style-name="表格1.2">
          <table:table-cell table:style-name="表格1.A3" office:value-type="string">
            <text:p text:style-name="P9"><text:span text:style-name="T4">16-17</text:span><text:span text:style-name="T4">日</text:span></text:p>
          </table:table-cell>
          <table:table-cell table:style-name="表格1.A3" office:value-type="string">
            <text:p text:style-name="P12"><text:span text:style-name="T4">執行第55屆金馬獎頒獎典禮暨星光大道活動勤務</text:span></text:p>
          </table:table-cell>
          <table:table-cell table:style-name="表格1.A3" office:value-type="string">
            <text:p text:style-name="P11"><text:span text:style-name="T12">臺北市政府警察局107年11月</text:span><text:span text:style-name="T12">7</text:span><text:span text:style-name="T12">日北市警保字第</text:span><text:soft-page-break/><text:span text:style-name="T12">1076045684</text:span><text:span text:style-name="T12">號函</text:span></text:p>
          </table:table-cell>
          <table:table-cell table:style-name="表格1.D2" office:value-type="string">
            <text:p text:style-name="P21">一、臺北市政府文化局於107年11月16-17日假本市臺北文華東方酒店及國父紀念館等地舉辦「第55屆金馬獎頒獎典禮<text:soft-page-break/>暨星光大道」活動。</text:p>
            <text:p text:style-name="P21">二、本局信義、松山、大安、南港分局及交通警察大隊妥適規劃警力，執行交通疏導管制工作，圓滿達成任務。</text:p>
          </table:table-cell>
        </table:table-row>
        <table:table-row table:style-name="表格1.2">
          <table:table-cell table:style-name="表格1.A3" office:value-type="string">
            <text:p text:style-name="P7">18日</text:p>
          </table:table-cell>
          <table:table-cell table:style-name="表格1.A3" office:value-type="string">
            <text:p text:style-name="P12"><text:span text:style-name="T4">偵破強盜、</text:span><text:span text:style-name="T12">毒品危害防制條例</text:span><text:span text:style-name="T4">案</text:span></text:p>
          </table:table-cell>
          <table:table-cell table:style-name="表格1.A3" office:value-type="string">
            <text:p text:style-name="P12"><text:span text:style-name="T4">臺北市政府警察局萬華分局10</text:span><text:span text:style-name="T4">7</text:span><text:span text:style-name="T4">年11月18日北市警萬分刑字第10760176251號刑事案件移送書</text:span></text:p>
          </table:table-cell>
          <table:table-cell table:style-name="表格1.A1" office:value-type="string">
            <text:p text:style-name="P14"><text:span text:style-name="T4">本局萬華分局查獲陳○○涉嫌強盜案及毒品危害防制條例案，並查扣贓物新臺幣1萬478元及疑似毒品18顆，全案依違反強盜、毒品危害防制條例案等罪嫌移送偵辦。</text:span></text:p>
          </table:table-cell>
        </table:table-row>
        <table:table-row table:style-name="表格1.2">
          <table:table-cell table:style-name="表格1.A3" office:value-type="string">
            <text:p text:style-name="P4">18日</text:p>
          </table:table-cell>
          <table:table-cell table:style-name="表格1.A3" office:value-type="string">
            <text:p text:style-name="P3">偵破強盜案</text:p>
          </table:table-cell>
          <table:table-cell table:style-name="表格1.A3" office:value-type="string">
            <text:p text:style-name="P11"><text:span text:style-name="T12">臺北市政府警察局士林分局</text:span><text:span text:style-name="T4">10</text:span><text:span text:style-name="T4">7</text:span><text:span text:style-name="T4">年11月18日</text:span><text:span text:style-name="T12">北市警士分刑字第10760211050</text:span></text:p>
            <text:p text:style-name="P11"><text:span text:style-name="T12">號刑事案件移送書</text:span></text:p>
          </table:table-cell>
          <table:table-cell table:style-name="表格1.A1" office:value-type="string">
            <text:p text:style-name="P13"><text:span text:style-name="T12">本局士林分局查獲呂○○涉嫌強盜案，並查扣犯案用衣物及贓物新臺幣1萬3,800元，全案依違反強盜案等罪嫌移送偵辦。</text:span></text:p>
          </table:table-cell>
        </table:table-row>
        <table:table-row table:style-name="表格1.2">
          <table:table-cell table:style-name="表格1.A3" office:value-type="string">
            <text:p text:style-name="P3">19日</text:p>
          </table:table-cell>
          <table:table-cell table:style-name="表格1.A3" office:value-type="string">
            <text:p text:style-name="P3">偵破違反組織犯罪防制條例、恐嚇取財、等案</text:p>
          </table:table-cell>
          <table:table-cell table:style-name="表格1.A3" office:value-type="string">
            <text:p text:style-name="P11"><text:span text:style-name="T4">臺北市政府警察局刑事警察大隊107年11月19日北市警刑大移一字第</text:span><text:span text:style-name="T4">1076008623</text:span><text:span text:style-name="T4">號刑事案件移送書</text:span></text:p>
          </table:table-cell>
          <table:table-cell table:style-name="表格1.A1" office:value-type="string">
            <text:p text:style-name="P13"><text:span text:style-name="T4">本局刑事警察大隊與大安分局查獲治平目標犯嫌張○○及幫派集團幹部衣○○、</text:span><text:span text:style-name="T6">吳</text:span><text:span text:style-name="T4">○○</text:span><text:span text:style-name="T6">等人到案，並起獲棒球刀3支、斧頭2支、藍波刀1支、</text:span><text:span text:style-name="T6">本</text:span><text:soft-page-break/><text:span text:style-name="T6">票、</text:span><text:span text:style-name="T6">被害人借據</text:span><text:span text:style-name="T6">等相關證物</text:span><text:span text:style-name="T4">，全案依違反組織犯罪防制條例、恐嚇取財等罪嫌移送偵辦。</text:span></text:p>
          </table:table-cell>
        </table:table-row>
        <table:table-row table:style-name="表格1.2">
          <table:table-cell table:style-name="表格1.A3" office:value-type="string">
            <text:p text:style-name="P3">19日</text:p>
          </table:table-cell>
          <table:table-cell table:style-name="表格1.A3" office:value-type="string">
            <text:p text:style-name="P11"><text:span text:style-name="T4">偵破</text:span><text:span text:style-name="T8">詐欺、違反組織犯罪防制條例、洗錢防制法等案</text:span></text:p>
          </table:table-cell>
          <table:table-cell table:style-name="表格1.A3" office:value-type="string">
            <text:p text:style-name="P11"><text:span text:style-name="T4">臺北市政府警察局刑事警察大隊107年11月19日北市警刑大移七字第1076008568號解送人犯報告書</text:span></text:p>
          </table:table-cell>
          <table:table-cell table:style-name="表格1.A1" office:value-type="string">
            <text:p text:style-name="P13"><text:span text:style-name="T4">本局刑事警察大隊破獲</text:span><text:span text:style-name="T8">傅○○車手集團、謝○○地下匯兌洗錢中心及臺灣區首腦葉○○，其涉案人數達70餘人，並查扣作案教戰守則、手機20餘支、提款卡、現金珠寶等財產總價新臺幣800萬餘元，全案依詐欺、違反組織犯罪防制條例、洗錢防制法等罪嫌移送偵辦。</text:span></text:p>
          </table:table-cell>
        </table:table-row>
        <table:table-row table:style-name="表格1.2">
          <table:table-cell table:style-name="表格1.A3" office:value-type="string">
            <text:p text:style-name="P4">20日</text:p>
          </table:table-cell>
          <table:table-cell table:style-name="表格1.A3" office:value-type="string">
            <text:p text:style-name="P11"><text:span text:style-name="T12">偵破違反選罷法案</text:span></text:p>
          </table:table-cell>
          <table:table-cell table:style-name="表格1.A3" office:value-type="string">
            <text:p text:style-name="P11"><text:span text:style-name="T12">臺北市政府警察局萬華分局10</text:span><text:span text:style-name="T12">7</text:span><text:span text:style-name="T12">年11月20日北市警萬分刑字第10760184920號刑</text:span><text:soft-page-break/><text:span text:style-name="T12">事案件移送書</text:span></text:p>
          </table:table-cell>
          <table:table-cell table:style-name="表格1.A1" office:value-type="string">
            <text:p text:style-name="P13"><text:span text:style-name="T12">本局萬華分局查獲黃○○涉嫌於在網路散布黑函意圖使候選人不當選，全案依違反公職人員選舉罷免法第104條罪嫌移</text:span><text:soft-page-break/><text:span text:style-name="T12">送偵辦。</text:span></text:p>
          </table:table-cell>
        </table:table-row>
        <table:table-row table:style-name="表格1.2">
          <table:table-cell table:style-name="表格1.A3" office:value-type="string">
            <text:p text:style-name="P7">20日</text:p>
          </table:table-cell>
          <table:table-cell table:style-name="表格1.A3" office:value-type="string">
            <text:p text:style-name="P18"><text:span text:style-name="T12">偵破</text:span><text:span text:style-name="T4">槍砲彈藥刀械管制條例</text:span><text:span text:style-name="T12">、毒品危害防制條例案</text:span></text:p>
          </table:table-cell>
          <table:table-cell table:style-name="表格1.A3" office:value-type="string">
            <text:p text:style-name="P18"><text:span text:style-name="T12">臺北市政府警察局中正第二分局107年11月20日北市警中正二分刑字第10760069660號刑事案件移送書</text:span></text:p>
          </table:table-cell>
          <table:table-cell table:style-name="表格1.A1" office:value-type="string">
            <text:p text:style-name="P18"><text:span text:style-name="T12">本局中正第二分局查獲鄒○○涉嫌持有黑色仿貝瑞塔92手槍(含彈匣2個)1把、銀色仿貝瑞塔92手槍(含彈匣2個)1把、黑色PIETRO BERETTA手槍(無彈匣)1把、彈匣(</text:span><text:span text:style-name="T12">PT915</text:span><text:span text:style-name="T12">)</text:span><text:span text:style-name="T12">2</text:span><text:span text:style-name="T12">個、子彈127顆、清槍工具1組、槍枝零件1批、第二級毒品安非他命11包(總毛重:23.08公克)及吸食器1組、玻璃球24個等贓證物，全案依違反槍砲彈藥刀械管制條例、毒品危害防制條例等罪嫌移送偵辦。</text:span></text:p>
          </table:table-cell>
        </table:table-row>
        <table:table-row table:style-name="表格1.2">
          <table:table-cell table:style-name="表格1.A3" office:value-type="string">
            <text:p text:style-name="P7">21日</text:p>
          </table:table-cell>
          <table:table-cell table:style-name="表格1.A3" office:value-type="string">
            <text:p text:style-name="P11"><text:span text:style-name="T12">偵破</text:span><text:span text:style-name="T4">槍砲彈藥刀械管制條例</text:span><text:span text:style-name="T12">、毒品危害防制條例案</text:span></text:p>
          </table:table-cell>
          <table:table-cell table:style-name="表格1.A3" office:value-type="string">
            <text:p text:style-name="P11"><text:span text:style-name="T12">臺北市政府警察局萬華分局10</text:span><text:span text:style-name="T12">7</text:span><text:span text:style-name="T12">年11月21日北市警萬分刑字第1076018587號刑事案件移送書</text:span></text:p>
          </table:table-cell>
          <table:table-cell table:style-name="表格1.A1" office:value-type="string">
            <text:p text:style-name="P11"><text:span text:style-name="T4">本局萬華分局查獲李○○涉嫌違反槍砲彈藥刀械管制條例、毒品危害防制條例案，並查扣墨西哥製名片槍1支、子彈4顆及毒品咖啡包168包，全案依違反槍砲彈藥刀械管制條例、毒品危害防制條例等罪嫌移送偵辦。</text:span></text:p>
          </table:table-cell>
        </table:table-row>
        <table:table-row table:style-name="表格1.2">
          <table:table-cell table:style-name="表格1.A3" office:value-type="string">
            <text:p text:style-name="P7">21日</text:p>
          </table:table-cell>
          <table:table-cell table:style-name="表格1.A3" office:value-type="string">
            <text:p text:style-name="P11"><text:span text:style-name="T12">偵破違反選罷</text:span><text:soft-page-break/><text:span text:style-name="T12">法案</text:span></text:p>
          </table:table-cell>
          <table:table-cell table:style-name="表格1.A3" office:value-type="string">
            <text:p text:style-name="P11"><text:span text:style-name="T12">臺北市政府警察局</text:span><text:soft-page-break/><text:span text:style-name="T12">萬華分局10</text:span><text:span text:style-name="T12">7</text:span><text:span text:style-name="T12">年11月21日北市警萬分刑字第10760185920號刑事案件移送書</text:span></text:p>
          </table:table-cell>
          <table:table-cell table:style-name="表格1.A1" office:value-type="string">
            <text:p text:style-name="P13"><text:span text:style-name="T12">本局萬華分局查獲臺北</text:span><text:soft-page-break/><text:span text:style-name="T12">市議員候選人張○○涉嫌賄選案，全案依違反公職人員選舉罷免法第99條第1項之賄選罪嫌移送偵辦。</text:span></text:p>
          </table:table-cell>
        </table:table-row>
        <table:table-row table:style-name="表格1.2">
          <table:table-cell table:style-name="表格1.A3" office:value-type="string">
            <text:p text:style-name="P6">23日</text:p>
          </table:table-cell>
          <table:table-cell table:style-name="表格1.A3" office:value-type="string">
            <text:p text:style-name="P11"><text:span text:style-name="T4">執行107年地方公職人員選舉「選前之夜」勤務</text:span></text:p>
          </table:table-cell>
          <table:table-cell table:style-name="表格1.A3" office:value-type="string">
            <text:p text:style-name="P11"><text:span text:style-name="T12">臺北市政府警察局107年11月22日北市警保字第1076028715號函</text:span></text:p>
          </table:table-cell>
          <table:table-cell table:style-name="表格1.A1" office:value-type="string">
            <text:p text:style-name="P24">一、臺北市市長候選人選前之夜造勢活動如下：</text:p>
            <text:p text:style-name="P24">(一)柯文哲於16時至22時，假四四南村舉辦，人數最多1萬5,000人。</text:p>
            <text:p text:style-name="P24">(二)姚文智於17時至22時，假市府路及市民廣場舉辦，人數最多7,000人</text:p>
            <text:p text:style-name="P24">(三)丁守中於18時至22時，假凱達格蘭大道舉辦，人數最多1萬人。</text:p>
            <text:p text:style-name="P24"><text:soft-page-break/>二、上揭活動由本局相關任務單位負責會場安全及周邊交通秩序維護勤務，圓滿順利完成。</text:p>
          </table:table-cell>
        </table:table-row>
        <table:table-row table:style-name="表格1.2">
          <table:table-cell table:style-name="表格1.A3" office:value-type="string">
            <text:p text:style-name="P6">24日</text:p>
          </table:table-cell>
          <table:table-cell table:style-name="表格1.A3" office:value-type="string">
            <text:p text:style-name="P11"><text:span text:style-name="T4">執行107年地方公職人員選舉投開票安全維護勤務</text:span></text:p>
          </table:table-cell>
          <table:table-cell table:style-name="表格1.A3" office:value-type="string">
            <text:p text:style-name="P11"><text:span text:style-name="T12">臺北市政府警察局107年4月11日北市警保字第10730901600號暨107年10月23日北市警保字第1076040852號函</text:span></text:p>
          </table:table-cell>
          <table:table-cell table:style-name="表格1.A1" office:value-type="string">
            <text:p text:style-name="P23">一、本次投開票日(11月24日)選票運送情形如下：</text:p>
            <text:p text:style-name="P23">(一)選票於7時10分前全數運送至各投開票所。</text:p>
            <text:p text:style-name="P23">(二)公職人員選票於23時17分前全數開票完成。</text:p>
            <text:p text:style-name="P23">(三)選票於翌(25)日3時10分前，全數運送至區公所。</text:p>
            <text:p text:style-name="P23">(四)選票於翌(25)日4時10分前，全數送抵本市選委會，另於<text:soft-page-break/>10時30分全數點交入庫。</text:p>
            <text:p text:style-name="P23">二、本局聯合指揮所，於11月25日4時10分改為三級開設。</text:p>
          </table:table-cell>
        </table:table-row>
        <table:table-row table:style-name="表格1.2">
          <table:table-cell table:style-name="表格1.A3" office:value-type="string">
            <text:p text:style-name="P6">25日</text:p>
          </table:table-cell>
          <table:table-cell table:style-name="表格1.A3" office:value-type="string">
            <text:p text:style-name="P12"><text:span text:style-name="T12">偵破強盜、傷害案</text:span></text:p>
          </table:table-cell>
          <table:table-cell table:style-name="表格1.A3" office:value-type="string">
            <text:p text:style-name="P11"><text:span text:style-name="T12">臺北市政府警察局大安分局107年11月28日北市警安分刑字第1076031186號刑事案件移送書</text:span></text:p>
          </table:table-cell>
          <table:table-cell table:style-name="表格1.A1" office:value-type="string">
            <text:h text:style-name="P25" text:outline-level="3"><text:span text:style-name="T4">本分局大安分局查獲犯嫌胡○○涉嫌強盜、</text:span><text:span text:style-name="T12">傷害</text:span><text:span text:style-name="T4">案，並起獲作案用美工刀一把，全案依違反強盜、傷害等罪嫌移送偵辦。 </text:span></text:h>
          </table:table-cell>
        </table:table-row>
        <table:table-row table:style-name="表格1.2">
          <table:table-cell table:style-name="表格1.A3" office:value-type="string">
            <text:p text:style-name="P6">26日</text:p>
          </table:table-cell>
          <table:table-cell table:style-name="表格1.A3" office:value-type="string">
            <text:p text:style-name="P17">偵破毒品危害防制條例案</text:p>
          </table:table-cell>
          <table:table-cell table:style-name="表格1.A3" office:value-type="string">
            <text:p text:style-name="P11"><text:span text:style-name="T12">臺北市政府警察局南港分局107年11月26日北市警南分刑字第10760073721號刑事案件移送書</text:span></text:p>
          </table:table-cell>
          <table:table-cell table:style-name="表格1.A1" office:value-type="string">
            <text:p text:style-name="P3">本局南港分局查獲嫌犯潘○○持有有第二級毒品安非他命4包(總毛重115公克) ，全案依違反毒品危害防制條例罪嫌移請偵辦。</text:p>
          </table:table-cell>
        </table:table-row>
        <table:table-row table:style-name="表格1.2">
          <table:table-cell table:style-name="表格1.A3" office:value-type="string">
            <text:p text:style-name="P6">26日</text:p>
          </table:table-cell>
          <table:table-cell table:style-name="表格1.A3" office:value-type="string">
            <text:p text:style-name="P17">偵破周○○等4人共組販毒集團案</text:p>
          </table:table-cell>
          <table:table-cell table:style-name="表格1.A3" office:value-type="string">
            <text:p text:style-name="P3">臺北市政府警察局大同分局107年11月26日北市警同分刑字1076009379號<text:soft-page-break/>刑事案件移送書</text:p>
          </table:table-cell>
          <table:table-cell table:style-name="表格1.A1" office:value-type="string">
            <text:p text:style-name="P11"><text:span text:style-name="T14">本局大同分局與法務部調查局新北市調查處共同破獲犯罪嫌疑人周○</text:span><text:span text:style-name="T12">○</text:span><text:span text:style-name="T14">等4人涉嫌自境外走私</text:span><text:soft-page-break/><text:span text:style-name="T14">毒品案。經查扣周嫌等人一同前往港澳地區安排以境外郵遞包裹方式走私進入之第三級毒品愷他命1包（總淨重6,057.88公克），並將周嫌等4人拘提到案，依違反毒品危害防制條例移送偵辦。</text:span></text:p>
          </table:table-cell>
        </table:table-row>
        <table:table-row table:style-name="表格1.2">
          <table:table-cell table:style-name="表格1.A3" office:value-type="string">
            <text:p text:style-name="P6">27日</text:p>
          </table:table-cell>
          <table:table-cell table:style-name="表格1.A3" office:value-type="string">
            <text:p text:style-name="P18"><text:span text:style-name="T12">偵破槍砲彈藥刀械管制條例及殺人未遂案</text:span></text:p>
          </table:table-cell>
          <table:table-cell table:style-name="表格1.A3" office:value-type="string">
            <text:p text:style-name="P18"><text:span text:style-name="T4">臺北市政府警察局</text:span><text:span text:style-name="T12">大安分局107年11月29日北市警安分刑字第1076008207號刑事案件移送書</text:span></text:p>
          </table:table-cell>
          <table:table-cell table:style-name="表格1.A1" office:value-type="string">
            <text:h text:style-name="P25" text:outline-level="3"><text:span text:style-name="T4">本局大安分局查獲犯嫌蔡○○、謝○○、李○○等3人涉嫌槍擊案，起獲甩棍1把、彈簧刀1把、槍枝零組件1批、子彈6顆及犯案用衣、褲各1件等贓證物，全案依違反槍砲彈藥刀械管制條例、殺人未遂案移送偵辦。</text:span></text:h>
          </table:table-cell>
        </table:table-row>
        <table:table-row table:style-name="表格1.2">
          <table:table-cell table:style-name="表格1.A3" office:value-type="string">
            <text:p text:style-name="P9"><text:span text:style-name="T4">2</text:span><text:span text:style-name="T4">7</text:span><text:span text:style-name="T4">-30日</text:span></text:p>
          </table:table-cell>
          <table:table-cell table:style-name="表格1.A3" office:value-type="string">
            <text:p text:style-name="P3">瓜地馬拉共和國外交部長孟卡達閣下一行訪華期間安全維護勤務</text:p>
          </table:table-cell>
          <table:table-cell table:style-name="表格1.A3" office:value-type="string">
            <text:p text:style-name="P11"><text:span text:style-name="T4">內政部警政署107年11月22日警署外字第1070</text:span><text:span text:style-name="T4">1</text:span><text:span text:style-name="T4">65038號函</text:span></text:p>
          </table:table-cell>
          <table:table-cell table:style-name="表格1.A1" office:value-type="string">
            <text:p text:style-name="P11"><text:span text:style-name="T4">瓜地馬拉共和國外交部長孟卡達閣下一行2人於107年11月27日抵華，11月30日離華</text:span><text:span text:style-name="T4">，本局負責</text:span><text:span text:style-name="T4">下榻</text:span><text:span text:style-name="T4">及蒞臨場所安全維護工作，圓滿達成任務。</text:span></text:p>
          </table: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fo:language="none" fo:country="none" style:font-name-asian="標楷體" style:font-family-asian="標楷體" style:font-family-generic-asian="script" style:font-size-asian="18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language="none" fo:country="none"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1.789cm" fo:margin-right="0cm" fo:line-height="0.776cm" fo:text-align="justify" style:justify-single-word="false" fo:text-indent="-1.716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區塊文字" style:family="paragraph" style:parent-style-name="Standard">
      <style:paragraph-properties fo:margin-left="0.212cm" fo:margin-right="0.212cm" fo:line-height="0.706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內文_20__2b__20_標楷體" style:display-name="內文 + 標楷體" style:family="paragraph" style:parent-style-name="Standard">
      <style:paragraph-properties fo:text-align="justify" style:justify-single-word="false"/>
      <style:text-properties fo:color="#111111"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清單段落" style:family="paragraph" style:parent-style-name="Standard">
      <style:paragraph-properties fo:margin-left="0.847cm" fo:margin-right="0cm" fo:text-indent="0cm" style:auto-text-indent="false"/>
    </style:style>
    <style:style style:name="firs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background-color="transparen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紅字"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style41" style:family="text">
      <style:text-properties fo:color="#666666" fo:font-size="12pt" fo:font-weight="normal" style:font-size-asian="12pt" style:font-weight-asian="normal" style:font-size-complex="12pt" style:font-weight-complex="normal"/>
    </style:style>
    <style:style style:name="本文_20_字元" style:display-name="本文 字元" style:family="text">
      <style:text-properties fo:font-size="18pt" style:letter-kerning="true" style:font-name-asian="標楷體" style:font-family-asian="標楷體" style:font-family-generic-asian="script" style:font-size-asian="18pt"/>
    </style:style>
    <style:style style:name="ft" style:family="text"/>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text_5f_story" style:display-name="text_story" style:family="text"/>
    <style:style style:name="本文縮排_20_2_20_字元" style:display-name="本文縮排 2 字元" style:family="text">
      <style:text-properties fo:font-size="12pt" style:letter-kerning="true" style:font-size-asian="12pt" style:font-size-complex="12pt"/>
    </style:style>
    <style:style style:name="style4" style:family="text"/>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199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資訊中心　函</dc:title>
    <meta:initial-creator>miu</meta:initial-creator>
    <meta:creation-date>2018-12-03T09:36:00</meta:creation-date>
    <dc:creator>nec</dc:creator>
    <dc:date>2018-12-06T08:10:00</dc:date>
    <meta:print-date>2018-12-04T11:11:00</meta:print-date>
    <meta:editing-cycles>14</meta:editing-cycles>
    <meta:editing-duration>PT1H12M</meta:editing-duration>
    <meta:document-statistic meta:table-count="1" meta:image-count="0" meta:object-count="0" meta:page-count="12" meta:paragraph-count="123" meta:word-count="3664" meta:character-count="4240" meta:non-whitespace-character-count="4234"/>
    <meta:generator>LibreOffice/5.1.2.2$Windows_x86 LibreOffice_project/d3bf12ecb743fc0d20e0be0c58ca359301eb705f</meta:generator>
  </office:meta>
</office:document-meta>
</file>