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42.86mm"/>
    </style:style>
    <style:style style:name="co3" style:family="table-column">
      <style:table-column-properties fo:break-before="auto" style:column-width="178.59mm"/>
    </style:style>
    <style:style style:name="ro1" style:family="table-row">
      <style:table-row-properties style:row-height="14.16mm" fo:break-before="auto" style:use-optimal-row-height="false"/>
    </style:style>
    <style:style style:name="ro2" style:family="table-row">
      <style:table-row-properties style:row-height="13.37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 tableooo:tab-color="#ff0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7" style:family="text">
      <style:text-properties fo:color="#ff0000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8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10"/>
        <table:table-column table:style-name="co3" table:default-cell-style-name="ce15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臺北市政府警察局本市安全走廊路線規劃表</text:p>
            </table:table-cell>
            <table:covered-table-cell table:number-columns-repeated="3" table:style-name="ce4"/>
            <table:table-cell table:number-columns-repeated="1020"/>
          </table:table-row>
          <table:table-row table:style-name="ro2">
            <table:table-cell table:style-name="ce2" office:value-type="string" calcext:value-type="string">
              <text:p>編號</text:p>
            </table:table-cell>
            <table:table-cell table:style-name="ce5" office:value-type="string" calcext:value-type="string">
              <text:p>分局</text:p>
            </table:table-cell>
            <table:table-cell table:style-name="ce5" office:value-type="string" calcext:value-type="string">
              <text:p>派出所</text:p>
            </table:table-cell>
            <table:table-cell table:style-name="ce5" office:value-type="string" calcext:value-type="string">
              <text:p>規劃路線</text:p>
            </table:table-cell>
            <table:table-cell table:number-columns-repeated="1020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大同分局</text:p>
          </table:table-cell>
          <table:table-cell table:style-name="ce6" office:value-type="string" calcext:value-type="string">
            <text:p>寧夏派出所</text:p>
          </table:table-cell>
          <table:table-cell table:style-name="ce11" office:value-type="string" calcext:value-type="string">
            <text:p>寧夏路71號----蘭州街----重慶北路三段----大橋頭捷運站----重慶北路三段47號</text:p>
          </table:table-cell>
          <table:table-cell table:style-name="ce16" table:number-columns-repeated="1020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大同分局</text:p>
          </table:table-cell>
          <table:table-cell table:style-name="ce6" office:value-type="string" calcext:value-type="string">
            <text:p>民族派出所</text:p>
          </table:table-cell>
          <table:table-cell table:style-name="ce11" office:value-type="string" calcext:value-type="string">
            <text:p>重慶北路三段----大橋頭捷運站----民權西路----大龍街----大同運動中心----民族西路120號</text:p>
          </table:table-cell>
          <table:table-cell table:style-name="ce16" table:number-columns-repeated="102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大同分局</text:p>
          </table:table-cell>
          <table:table-cell table:style-name="ce6" office:value-type="string" calcext:value-type="string">
            <text:p>重慶派出所</text:p>
          </table:table-cell>
          <table:table-cell table:style-name="ce11" office:value-type="string" calcext:value-type="string">
            <text:p>圓山捷運站----庫倫街----承德路三段----哈密街----大龍街----酒泉街60號</text:p>
          </table:table-cell>
          <table:table-cell table:style-name="ce16" table:number-columns-repeated="102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大同分局</text:p>
          </table:table-cell>
          <table:table-cell table:style-name="ce6" office:value-type="string" calcext:value-type="string">
            <text:p>延平派出所</text:p>
          </table:table-cell>
          <table:table-cell table:style-name="ce11" office:value-type="string" calcext:value-type="string">
            <text:p>大稻埕碼頭----民生西路----寧夏路----南京西路(建成圓環)</text:p>
          </table:table-cell>
          <table:table-cell table:style-name="ce16" table:number-columns-repeated="102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大同分局</text:p>
          </table:table-cell>
          <table:table-cell table:style-name="ce6" office:value-type="string" calcext:value-type="string">
            <text:p>民生派出所</text:p>
          </table:table-cell>
          <table:table-cell table:style-name="ce11" office:value-type="string" calcext:value-type="string">
            <text:p>大橋頭捷運站----民權西路----延平北路二段----民生西路214號</text:p>
          </table:table-cell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"/>
          <table:table-cell table:style-name="ce17" table:number-columns-spanned="1" table:number-rows-spanned="2"/>
          <table:table-cell table:style-name="ce17" table:number-columns-spanned="1" table:number-rows-spanned="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大同分局</text:p>
          </table:table-cell>
          <table:table-cell table:style-name="ce6" office:value-type="string" calcext:value-type="string">
            <text:p>建成派出所</text:p>
          </table:table-cell>
          <table:table-cell table:style-name="ce11" office:value-type="string" calcext:value-type="string">
            <text:p>雙連捷運站----民生西路----寧夏路(寧夏夜市)----南京西路127號</text:p>
          </table:table-cell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  <table:table-cell table:number-columns-repeated="2"/>
          <table:covered-table-cell table:number-columns-repeated="2" table:style-name="ce16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萬華分局</text:p>
          </table:table-cell>
          <table:table-cell table:style-name="ce8" office:value-type="string" calcext:value-type="string">
            <text:p>康定路派出所</text:p>
          </table:table-cell>
          <table:table-cell table:style-name="ce12" office:value-type="string" calcext:value-type="string">
            <text:p>一、捷運站路線：<text:span text:style-name="T1">7-11萬運店</text:span><text:span text:style-name="T2"> → 龍山寺捷運站2號出口 → 全家萬園店 → 7-11凱富店 → </text:span><text:span text:style-name="T3">全家萬華火車站店</text:span></text:p>
          </table:table-cell>
          <table:table-cell table:style-name="ce16" table:number-columns-repeated="1020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萬華分局</text:p>
          </table:table-cell>
          <table:table-cell table:style-name="ce8" office:value-type="string" calcext:value-type="string">
            <text:p>康定路派出所</text:p>
          </table:table-cell>
          <table:table-cell table:style-name="ce12" office:value-type="string" calcext:value-type="string">
            <text:p>二、火車站路線：萬華火車站店 → 7-11凱富店 → 7-11宏旭店 → 萊爾富萬鑫店 → 萊爾富艋舺店 → 全家金園店 → 7-11園舺店 → 全家和西店</text:p>
          </table:table-cell>
          <table:table-cell table:style-name="ce16" table:number-columns-repeated="1020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萬華分局</text:p>
          </table:table-cell>
          <table:table-cell table:style-name="ce6" office:value-type="string" calcext:value-type="string">
            <text:p>大理街派出所</text:p>
          </table:table-cell>
          <table:table-cell table:style-name="ce11" office:value-type="string" calcext:value-type="string">
            <text:p>全家萬園店---7-11萬運店(龍山寺捷運站B1)----全家萬華車站店(萬華火車站內)----7-11凱富店----7-11宏旭店----全家和西店----7-11園舺店----全家金園店----萊爾富萬鑫店----萊爾富艋舺店</text:p>
          </table:table-cell>
          <table:table-cell table:style-name="ce16" table:number-columns-repeated="1020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萬華分局</text:p>
          </table:table-cell>
          <table:table-cell table:style-name="ce6" office:value-type="string" calcext:value-type="string">
            <text:p>西園路派出所</text:p>
          </table:table-cell>
          <table:table-cell table:style-name="ce11" office:value-type="string" calcext:value-type="string">
            <text:p>東園街---寶興街----興義街----東園街28巷</text:p>
          </table:table-cell>
          <table:table-cell table:style-name="ce16" table:number-columns-repeated="1020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萬華分局</text:p>
          </table:table-cell>
          <table:table-cell table:style-name="ce8" office:value-type="string" calcext:value-type="string">
            <text:p>東園街派出所</text:p>
          </table:table-cell>
          <table:table-cell table:style-name="ce12" office:value-type="string" calcext:value-type="string">
            <text:p>萬大路486巷59弄-----萬大路486巷46弄----寶興街----長泰街----萬大路423巷----富民路91巷8號</text:p>
          </table:table-cell>
          <table:table-cell table:number-columns-repeated="1020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萬華分局</text:p>
          </table:table-cell>
          <table:table-cell table:style-name="ce6" office:value-type="string" calcext:value-type="string">
            <text:p>莒光派出所</text:p>
          </table:table-cell>
          <table:table-cell table:style-name="ce11" office:value-type="string" calcext:value-type="string">
            <text:p>萬大路57號---萬大路----西藏路----青年路</text:p>
          </table:table-cell>
          <table:table-cell table:number-columns-repeated="1020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萬華分局</text:p>
          </table:table-cell>
          <table:table-cell table:style-name="ce6" office:value-type="string" calcext:value-type="string">
            <text:p>華江派出所</text:p>
          </table:table-cell>
          <table:table-cell table:style-name="ce11" office:value-type="string" calcext:value-type="string">
            <text:p>環河南路二段96號---環河南路二段200號---環河南路二段250巷---雙園街---長順街---環河南路二段298號</text:p>
          </table:table-cell>
          <table:table-cell table:number-columns-repeated="1020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萬華分局</text:p>
          </table:table-cell>
          <table:table-cell table:style-name="ce8" office:value-type="string" calcext:value-type="string">
            <text:p>西門町派出所</text:p>
          </table:table-cell>
          <table:table-cell table:style-name="ce12" office:value-type="string" calcext:value-type="string">
            <text:p>1、福星國小--&gt;中華路一段--&gt;成都路(1號巡邏箱)--&gt;成都路133巷--&gt;峨嵋街88號(7號巡邏箱)</text:p>
          </table:table-cell>
          <table:table-cell table:style-name="ce16" table:number-columns-repeated="1020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萬華分局</text:p>
          </table:table-cell>
          <table:table-cell table:style-name="ce8" office:value-type="string" calcext:value-type="string">
            <text:p>西門町派出所</text:p>
          </table:table-cell>
          <table:table-cell table:style-name="ce12" office:value-type="string" calcext:value-type="string">
            <text:p>2、福星國小--&gt;開封街二段80號--&gt;西寧南路50巷3號(6號巡邏箱)--&gt;武昌街二段114之3號</text:p>
          </table:table-cell>
          <table:table-cell table:style-name="ce16" table:number-columns-repeated="1020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萬華分局</text:p>
          </table:table-cell>
          <table:table-cell table:style-name="ce8" office:value-type="string" calcext:value-type="string">
            <text:p>青年路派出所</text:p>
          </table:table-cell>
          <table:table-cell table:style-name="ce12" office:value-type="string" calcext:value-type="string">
            <text:p>青年路144號--&gt;青年路154號--&gt;青年路188-1號</text:p>
          </table:table-cell>
          <table:table-cell table:style-name="ce16" table:number-columns-repeated="1020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萬華分局</text:p>
          </table:table-cell>
          <table:table-cell table:style-name="ce8" office:value-type="string" calcext:value-type="string">
            <text:p>龍山派出所</text:p>
          </table:table-cell>
          <table:table-cell table:style-name="ce12" office:value-type="string" calcext:value-type="string">
            <text:p>廣州街→康定路→龍山寺捷運站→梧州街</text:p>
          </table:table-cell>
          <table:table-cell table:style-name="ce16" table:number-columns-repeated="1020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萬華分局</text:p>
          </table:table-cell>
          <table:table-cell table:style-name="ce8" office:value-type="string" calcext:value-type="string">
            <text:p>龍山派出所</text:p>
          </table:table-cell>
          <table:table-cell table:style-name="ce12" office:value-type="string" calcext:value-type="string">
            <text:p>桂林路→康定路→和平西路三段→昆明街</text:p>
          </table:table-cell>
          <table:table-cell table:style-name="ce16" table:number-columns-repeated="1020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中山分局</text:p>
          </table:table-cell>
          <table:table-cell table:style-name="ce9" office:value-type="string" calcext:value-type="string">
            <text:p>中山一派出所</text:p>
          </table:table-cell>
          <table:table-cell table:style-name="ce13" office:value-type="string" calcext:value-type="string">
            <text:p><text:span text:style-name="T4">中山捷運站婦幼安全走廊路線</text:span></text:p>
            <text:p><text:span text:style-name="T1">中山捷運站--南京西路12巷9號--中山北路2段40-1號--中山北路2段11巷3號--中山北路2段39巷8號--中山北路2段1號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中山分局</text:p>
          </table:table-cell>
          <table:table-cell table:style-name="ce9" office:value-type="string" calcext:value-type="string">
            <text:p>中山一派出所</text:p>
          </table:table-cell>
          <table:table-cell table:style-name="ce13" office:value-type="string" calcext:value-type="string">
            <text:p><text:span text:style-name="T4">新生高架停車場婦幼安全走廊路線</text:span></text:p>
            <text:p><text:span text:style-name="T1">新生高架停車場--新生北路1段112號--長春路48號--林森北路262號--林森北路258號--林森北路247號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中山分局</text:p>
          </table:table-cell>
          <table:table-cell table:style-name="ce9" office:value-type="string" calcext:value-type="string">
            <text:p>中山二派出所</text:p>
          </table:table-cell>
          <table:table-cell table:style-name="ce14" office:value-type="string" calcext:value-type="string">
            <text:p><text:span text:style-name="T4">民權東路與中山北路2段137巷口婦幼安全走廊路線</text:span></text:p>
            <text:p><text:span text:style-name="T5">民權東路與林森北路口→中山北路2段137巷與林森北路口→中山北路2段137巷與民權東路1段70巷口</text:span></text:p>
          </table:table-cell>
          <table:table-cell table:style-name="ce16" table:number-columns-repeated="1020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中山分局</text:p>
          </table:table-cell>
          <table:table-cell table:style-name="ce9" office:value-type="string" calcext:value-type="string">
            <text:p>圓山派出所</text:p>
          </table:table-cell>
          <table:table-cell table:style-name="ce13" office:value-type="string" calcext:value-type="string">
            <text:p><text:span text:style-name="T4">民權東路、林森北路、農安街口婦幼安全走廊路線</text:span></text:p>
            <text:p><text:span text:style-name="T5">民權東路1段→民權東路1段與林森北路口→林森北路口→林森北路與農安街口→農安街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中山分局</text:p>
          </table:table-cell>
          <table:table-cell table:style-name="ce9" office:value-type="string" calcext:value-type="string">
            <text:p>長春路派出所</text:p>
          </table:table-cell>
          <table:table-cell table:style-name="ce13" office:value-type="string" calcext:value-type="string">
            <text:p><text:span text:style-name="T4">捷運松江南京站捷運站婦幼安全走廊路線1</text:span></text:p>
            <text:p><text:span text:style-name="T5">捷運松江南京站1、2、3號出口→臺北市中山區南京東路二段100號→臺北市中山區一江街11號</text:span></text:p>
          </table:table-cell>
          <table:table-cell table:style-name="ce16" table:number-columns-repeated="1020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中山分局</text:p>
          </table:table-cell>
          <table:table-cell table:style-name="ce9" office:value-type="string" calcext:value-type="string">
            <text:p>長春路派出所</text:p>
          </table:table-cell>
          <table:table-cell table:style-name="ce13" office:value-type="string" calcext:value-type="string">
            <text:p><text:span text:style-name="T4">捷運松江南京站捷運站婦幼安全走廊路線2</text:span></text:p>
            <text:p><text:span text:style-name="T5">捷運松江南京站8號出口→臺北市中山區一江街22號→臺北市中山區一江街23號</text:span></text:p>
          </table:table-cell>
          <table:table-cell table:style-name="ce16" table:number-columns-repeated="1020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中山分局</text:p>
          </table:table-cell>
          <table:table-cell table:style-name="ce9" office:value-type="string" calcext:value-type="string">
            <text:p>長春路派出所</text:p>
          </table:table-cell>
          <table:table-cell table:style-name="ce13" office:value-type="string" calcext:value-type="string">
            <text:p><text:span text:style-name="T4">捷運松江南京站捷運站婦幼安全走廊路線3</text:span></text:p>
            <text:p><text:span text:style-name="T5">捷運松江南京站6號出口→臺北市南京東路二段115巷1號</text:span></text:p>
          </table:table-cell>
          <table:table-cell table:style-name="ce16" table:number-columns-repeated="1020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9" office:value-type="string" calcext:value-type="string">
            <text:p>中山分局</text:p>
          </table:table-cell>
          <table:table-cell table:style-name="ce9" office:value-type="string" calcext:value-type="string">
            <text:p>長春路派出所</text:p>
          </table:table-cell>
          <table:table-cell table:style-name="ce13" office:value-type="string" calcext:value-type="string">
            <text:p><text:span text:style-name="T4">捷運松江南京站捷運站婦幼安全走廊路線4</text:span></text:p>
            <text:p><text:span text:style-name="T5">捷運松江南京站7號出口→臺北市松江路127號之1</text:span></text:p>
          </table:table-cell>
          <table:table-cell table:style-name="ce16" table:number-columns-repeated="1020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中山分局</text:p>
          </table:table-cell>
          <table:table-cell table:style-name="ce9" office:value-type="string" calcext:value-type="string">
            <text:p>民權一派出所</text:p>
          </table:table-cell>
          <table:table-cell table:style-name="ce14" office:value-type="string" calcext:value-type="string">
            <text:p><text:span text:style-name="T4">中山國小暨中山國小捷運站婦幼安全走廊路線</text:span></text:p>
            <text:p><text:span text:style-name="T5">中山國小捷運站--民權東路二段26號--中原街121號--民權東路2段43號1樓--吉林路365號--農安街86號</text:span></text:p>
          </table:table-cell>
          <table:table-cell table:style-name="ce16" table:number-columns-repeated="1020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9" office:value-type="string" calcext:value-type="string">
            <text:p>中山分局</text:p>
          </table:table-cell>
          <table:table-cell table:style-name="ce9" office:value-type="string" calcext:value-type="string">
            <text:p>民權一派出所</text:p>
          </table:table-cell>
          <table:table-cell table:style-name="ce11" office:value-type="string" calcext:value-type="string">
            <text:p><text:span text:style-name="T4">行天宮捷運站婦幼安全走廊路線      </text:span><text:span text:style-name="T6">行天宮捷運站---松江路295號---松江路400號---錦州街215號----吉林路209號---民權東路二段46號---民權東路二段96,98號---民權東路2段43號1樓----吉林路365號</text:span></text:p>
          </table:table-cell>
          <table:table-cell table:style-name="ce16" table:number-columns-repeated="1020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9" office:value-type="string" calcext:value-type="string">
            <text:p>中山分局</text:p>
          </table:table-cell>
          <table:table-cell table:style-name="ce9" office:value-type="string" calcext:value-type="string">
            <text:p>建國派出所</text:p>
          </table:table-cell>
          <table:table-cell table:style-name="ce14" office:value-type="string" calcext:value-type="string">
            <text:p><text:span text:style-name="T4">中山國中捷運站婦幼安全走廊路線</text:span></text:p>
            <text:p><text:span text:style-name="T5">中山國中捷運站---錦州街427號---龍江路281-1號---合江街117號---合江街87號---民生東路三段31號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>
            <text:p>中山分局</text:p>
          </table:table-cell>
          <table:table-cell table:style-name="ce6" office:value-type="string" calcext:value-type="string">
            <text:p>長安東路派出所</text:p>
          </table:table-cell>
          <table:table-cell table:style-name="ce14" office:value-type="string" calcext:value-type="string">
            <text:p><text:span text:style-name="T4">南京復興捷運站婦幼安全走廊路線</text:span><text:span text:style-name="T7">　</text:span><text:span text:style-name="T8">　          南京復興捷運站----南京東路三段208號--龍江路104號-----長安東路派出所----長安東路二段178-1號----八德路二段314號---安東街17號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9" office:value-type="string" calcext:value-type="string">
            <text:p>中山分局</text:p>
          </table:table-cell>
          <table:table-cell table:style-name="ce9" office:value-type="string" calcext:value-type="string">
            <text:p>大直派出所</text:p>
          </table:table-cell>
          <table:table-cell table:style-name="ce14" office:value-type="string" calcext:value-type="string">
            <text:p><text:span text:style-name="T4">大直捷運站婦幼安全走廊路線1</text:span></text:p>
            <text:p><text:span text:style-name="T5">大直捷運站---大直街11號---大直街33巷1號---北安路621巷48號---大直街70號---北安路649號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9" office:value-type="string" calcext:value-type="string">
            <text:p>中山分局</text:p>
          </table:table-cell>
          <table:table-cell table:style-name="ce9" office:value-type="string" calcext:value-type="string">
            <text:p>大直派出所</text:p>
          </table:table-cell>
          <table:table-cell table:style-name="ce14" office:value-type="string" calcext:value-type="string">
            <text:p><text:span text:style-name="T4">大直捷運站婦幼安全走廊路線2</text:span></text:p>
            <text:p><text:span text:style-name="T5">大直捷運站---明水路581巷11號---明水路581巷15號---樂群二路154號---樂群二路186號--樂群二路262號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新生南路派出所</text:p>
          </table:table-cell>
          <table:table-cell table:style-name="ce14" office:value-type="string" calcext:value-type="string">
            <text:p>復興南路1段70號---復興南路1段---忠孝東路口---忠孝東路3段289號---捷運忠孝復興站</text:p>
          </table:table-cell>
          <table:table-cell table:style-name="ce16" table:number-columns-repeated="1020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和平東路派出所</text:p>
          </table:table-cell>
          <table:table-cell table:style-name="ce11" office:value-type="string" calcext:value-type="string">
            <text:p>和平東路1段266號---和平東路1段169號---和平東路派出所---和平東路1段91號---捷運古亭站</text:p>
          </table:table-cell>
          <table:table-cell table:style-name="ce16" table:number-columns-repeated="1020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和平東路派出所</text:p>
          </table:table-cell>
          <table:table-cell table:style-name="ce11" office:value-type="string" calcext:value-type="string">
            <text:p>杭州南路2段91號---捷運古亭站---羅斯福路二段17號---羅斯福路二段75-1號---羅斯福路二段103號---羅斯福路三段29號---捷運臺電大樓站</text:p>
          </table:table-cell>
          <table:table-cell table:style-name="ce16" table:number-columns-repeated="1020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和平東路派出所</text:p>
          </table:table-cell>
          <table:table-cell table:style-name="ce11" office:value-type="string" calcext:value-type="string">
            <text:p>金華街140-1號---政大公企中心---金山南路二段113號---金山南路二段18號---信義路二段104號---捷運東門站</text:p>
          </table:table-cell>
          <table:table-cell table:style-name="ce16" table:number-columns-repeated="1020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安和路派出所</text:p>
          </table:table-cell>
          <table:table-cell table:style-name="ce11" office:value-type="string" calcext:value-type="string">
            <text:p>仁愛國中---安和路一段86號---安和路一段104號---捷運信義安和站---安和路派出所---安和路二段67號---安和路二段169號---和平東路三段97-1號---捷運六張犁站</text:p>
          </table:table-cell>
          <table:table-cell table:style-name="ce16" table:number-columns-repeated="1020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安和路派出所</text:p>
          </table:table-cell>
          <table:table-cell table:style-name="ce11" office:value-type="string" calcext:value-type="string">
            <text:p>捷運信義安和站---文昌街142號---通化夜市---通化街26-8號---通化街177號------通化街---樂利路76號---捷運六張犁站</text:p>
          </table:table-cell>
          <table:table-cell table:style-name="ce16" table:number-columns-repeated="1020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瑞安街派出所</text:p>
          </table:table-cell>
          <table:table-cell table:style-name="ce11" office:value-type="string" calcext:value-type="string">
            <text:p>信義路四段88號---信義路四段74號---信義路四段32-56號---信義路四段1-10號---信義路三段178號---捷運大安站</text:p>
          </table:table-cell>
          <table:table-cell table:style-name="ce16" table:number-columns-repeated="1020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瑞安街派出所</text:p>
          </table:table-cell>
          <table:table-cell table:style-name="ce11" office:value-type="string" calcext:value-type="string">
            <text:p>仁愛醫院---復興南路一段257-1號---復興南路二段8號---復興南路二段171號---復興南路二段82-1號---復興南路二段148號---捷運科技大樓站</text:p>
          </table:table-cell>
          <table:table-cell table:style-name="ce16" table:number-columns-repeated="1020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敦化南路派出所</text:p>
          </table:table-cell>
          <table:table-cell table:style-name="ce11" office:value-type="string" calcext:value-type="string">
            <text:p>仁愛路延吉街口---延吉街158號---延吉街130號---延吉街135-2號---延吉街72號---延吉街131巷43號---華視大樓</text:p>
          </table:table-cell>
          <table:table-cell table:number-columns-repeated="1020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臥龍街派出所</text:p>
          </table:table-cell>
          <table:table-cell table:style-name="ce11" office:value-type="string" calcext:value-type="string">
            <text:p>建安國小---大安路---復興南路2段153號---復興南路2段203號---和平東路2段261號---和平東路3段58號---和平東路3段298號---捷運麟光站</text:p>
          </table:table-cell>
          <table:table-cell table:number-columns-repeated="1020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羅斯福路派出所</text:p>
          </table:table-cell>
          <table:table-cell table:style-name="ce11" office:value-type="string" calcext:value-type="string">
            <text:p>大安森林公園--和平東路二段18號---和平東路二段22號---和平東路一段---師大路---師大路79號---師大路87號---羅斯福路三段---捷運台電大樓站</text:p>
          </table:table-cell>
          <table:table-cell table:number-columns-repeated="1020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中正第一分局</text:p>
          </table:table-cell>
          <table:table-cell table:style-name="ce6" office:value-type="string" calcext:value-type="string">
            <text:p>忠孝東路派出所</text:p>
          </table:table-cell>
          <table:table-cell table:style-name="ce11" office:value-type="string" calcext:value-type="string">
            <text:p>忠孝東路線：</text:p>
            <text:p>忠孝國小---7-11統聯店---7-11忠聯店---捷運善導寺站</text:p>
          </table:table-cell>
          <table:table-cell table:number-columns-repeated="1020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中正第一分局</text:p>
          </table:table-cell>
          <table:table-cell table:style-name="ce6" office:value-type="string" calcext:value-type="string">
            <text:p>仁愛路派出所</text:p>
          </table:table-cell>
          <table:table-cell table:style-name="ce11" office:value-type="string" calcext:value-type="string">
            <text:p>林森南路線：</text:p>
            <text:p>東門國小---全家林森南路店---7-11中航門市---成功高中---捷運善導寺站</text:p>
          </table:table-cell>
          <table:table-cell table:number-columns-repeated="1020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中正第一分局</text:p>
          </table:table-cell>
          <table:table-cell table:style-name="ce6" office:value-type="string" calcext:value-type="string">
            <text:p>仁愛路派出所</text:p>
          </table:table-cell>
          <table:table-cell table:style-name="ce11" office:value-type="string" calcext:value-type="string">
            <text:p>信義路線：</text:p>
            <text:p>中正運動中心---東門國小---捷運東門站                                                                                                                               </text:p>
          </table:table-cell>
          <table:table-cell table:number-columns-repeated="1020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6" office:value-type="string" calcext:value-type="string">
            <text:p>中正第一分局</text:p>
          </table:table-cell>
          <table:table-cell table:style-name="ce6" office:value-type="string" calcext:value-type="string">
            <text:p>介壽路派出所</text:p>
          </table:table-cell>
          <table:table-cell table:style-name="ce11" office:value-type="string" calcext:value-type="string">
            <text:p>公園路線：</text:p>
            <text:p>臺北市立大學---市大附小---弘道國中---捷運台大醫院站</text:p>
          </table:table-cell>
          <table:table-cell table:number-columns-repeated="1020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6" office:value-type="string" calcext:value-type="string">
            <text:p>中正第一分局</text:p>
          </table:table-cell>
          <table:table-cell table:style-name="ce6" office:value-type="string" calcext:value-type="string">
            <text:p>忠孝東路派出所</text:p>
          </table:table-cell>
          <table:table-cell table:style-name="ce11" office:value-type="string" calcext:value-type="string">
            <text:p>新生南路線：</text:p>
            <text:p>光華商場---新生南路一段---捷運忠孝新生站</text:p>
          </table:table-cell>
          <table:table-cell table:number-columns-repeated="1020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中正第二分局</text:p>
          </table:table-cell>
          <table:table-cell table:style-name="ce6" office:value-type="string" calcext:value-type="string">
            <text:p>南海路派出所</text:p>
          </table:table-cell>
          <table:table-cell table:style-name="ce11" office:value-type="string" calcext:value-type="string">
            <text:p>延平南路177號---延平南路159號---廣州街10-2號---捷運小南門站</text:p>
          </table:table-cell>
          <table:table-cell table:number-columns-repeated="1020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中正第二分局</text:p>
          </table:table-cell>
          <table:table-cell table:style-name="ce6" office:value-type="string" calcext:value-type="string">
            <text:p>南昌路派出所</text:p>
          </table:table-cell>
          <table:table-cell table:style-name="ce11" office:value-type="string" calcext:value-type="string">
            <text:p>中正紀念堂---愛國東路112號---寧波東街17號---捷運中正紀念堂站</text:p>
          </table:table-cell>
          <table:table-cell table:number-columns-repeated="1020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6" office:value-type="string" calcext:value-type="string">
            <text:p>中正第二分局</text:p>
          </table:table-cell>
          <table:table-cell table:style-name="ce6" office:value-type="string" calcext:value-type="string">
            <text:p>思源街派出所</text:p>
          </table:table-cell>
          <table:table-cell table:style-name="ce11" office:value-type="string" calcext:value-type="string">
            <text:p>思源街16號---思源街派出所---汀州路三段129號---汀州路三段109號---辛亥路一段19號---捷運台電大樓站</text:p>
          </table:table-cell>
          <table:table-cell table:number-columns-repeated="1020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6" office:value-type="string" calcext:value-type="string">
            <text:p>中正第二分局</text:p>
          </table:table-cell>
          <table:table-cell table:style-name="ce6" office:value-type="string" calcext:value-type="string">
            <text:p>思源街派出所</text:p>
          </table:table-cell>
          <table:table-cell table:style-name="ce11" office:value-type="string" calcext:value-type="string">
            <text:p>汀州路三段269號---汀州路三段261號---汀州路三段251號---汀州路三段249號---捷運公館站</text:p>
          </table:table-cell>
          <table:table-cell table:number-columns-repeated="1020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6" office:value-type="string" calcext:value-type="string">
            <text:p>松山分局</text:p>
          </table:table-cell>
          <table:table-cell table:style-name="ce6" office:value-type="string" calcext:value-type="string">
            <text:p>松山派出所</text:p>
          </table:table-cell>
          <table:table-cell table:style-name="ce11" office:value-type="string" calcext:value-type="string">
            <text:p>八德路四段686號---八德路四段767號---吉祥路19號---三民路10號---健康路325巷12弄2號</text:p>
          </table:table-cell>
          <table:table-cell table:number-columns-repeated="1020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6" office:value-type="string" calcext:value-type="string">
            <text:p>松山分局</text:p>
          </table:table-cell>
          <table:table-cell table:style-name="ce6" office:value-type="string" calcext:value-type="string">
            <text:p>中崙派出所</text:p>
          </table:table-cell>
          <table:table-cell table:style-name="ce11" office:value-type="string" calcext:value-type="string">
            <text:p>小巨蛋捷運站---北寧路---八德路三段198巷---光復南路32巷----延吉街30巷---敦化南路</text:p>
          </table:table-cell>
          <table:table-cell table:number-columns-repeated="1020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6" office:value-type="string" calcext:value-type="string">
            <text:p>松山分局</text:p>
          </table:table-cell>
          <table:table-cell table:style-name="ce6" office:value-type="string" calcext:value-type="string">
            <text:p>中崙派出所</text:p>
          </table:table-cell>
          <table:table-cell table:style-name="ce11" office:value-type="string" calcext:value-type="string">
            <text:p>南京復興捷運站---復興北路---長安東路二段---八德路二段366巷---市民大道四段</text:p>
          </table:table-cell>
          <table:table-cell table:number-columns-repeated="1020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8" office:value-type="string" calcext:value-type="string">
            <text:p>松山分局</text:p>
          </table:table-cell>
          <table:table-cell table:style-name="ce8" office:value-type="string" calcext:value-type="string">
            <text:p>三民派出所</text:p>
          </table:table-cell>
          <table:table-cell table:style-name="ce12" office:value-type="string" calcext:value-type="string">
            <text:p>民生東路5段---三民路---新東街---民權東路5段---撫遠街---民生東路5段</text:p>
          </table:table-cell>
          <table:table-cell table:number-columns-repeated="1020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6" office:value-type="string" calcext:value-type="string">
            <text:p>松山分局</text:p>
          </table:table-cell>
          <table:table-cell table:style-name="ce6" office:value-type="string" calcext:value-type="string">
            <text:p>東社派出所</text:p>
          </table:table-cell>
          <table:table-cell table:style-name="ce12" office:value-type="string" calcext:value-type="string">
            <text:p>民生東路四段130號---光復北路----延壽街---健康路</text:p>
          </table:table-cell>
          <table:table-cell table:number-columns-repeated="1020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6" office:value-type="string" calcext:value-type="string">
            <text:p>松山分局</text:p>
          </table:table-cell>
          <table:table-cell table:style-name="ce6" office:value-type="string" calcext:value-type="string">
            <text:p>民有派出所</text:p>
          </table:table-cell>
          <table:table-cell table:style-name="ce11" office:value-type="string" calcext:value-type="string">
            <text:p>五常街364號---民權東路三段103巷15號----民權東路三段108號----民權東路三段160巷9號(505巡邏線)</text:p>
          </table:table-cell>
          <table:table-cell table:number-columns-repeated="1020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6" office:value-type="string" calcext:value-type="string">
            <text:p>信義分局</text:p>
          </table:table-cell>
          <table:table-cell table:style-name="ce6" office:value-type="string" calcext:value-type="string">
            <text:p>吳興街派出所</text:p>
          </table:table-cell>
          <table:table-cell table:style-name="ce11" office:value-type="string" calcext:value-type="string">
            <text:p>吳興商圈----吳興街225巷----莊敬路----信義路五段----捷運站臺北101/世貿站</text:p>
          </table:table-cell>
          <table:table-cell table:number-columns-repeated="1020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6" office:value-type="string" calcext:value-type="string">
            <text:p>信義分局</text:p>
          </table:table-cell>
          <table:table-cell table:style-name="ce6" office:value-type="string" calcext:value-type="string">
            <text:p>五分埔派出所</text:p>
          </table:table-cell>
          <table:table-cell table:style-name="ce11" office:value-type="string" calcext:value-type="string">
            <text:p>五分埔商圈----中坡北路----永吉路----虎林街----松山路----捷運松山站</text:p>
          </table:table-cell>
          <table:table-cell table:number-columns-repeated="1020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6" office:value-type="string" calcext:value-type="string">
            <text:p>信義分局</text:p>
          </table:table-cell>
          <table:table-cell table:style-name="ce6" office:value-type="string" calcext:value-type="string">
            <text:p>五分埔派出所</text:p>
          </table:table-cell>
          <table:table-cell table:style-name="ce11" office:value-type="string" calcext:value-type="string">
            <text:p>永春捷運站周邊商圈----永吉路127巷----永吉路----松山路----捷運永春站</text:p>
          </table:table-cell>
          <table:table-cell table:number-columns-repeated="1020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6" office:value-type="string" calcext:value-type="string">
            <text:p>信義分局</text:p>
          </table:table-cell>
          <table:table-cell table:style-name="ce6" office:value-type="string" calcext:value-type="string">
            <text:p>三張犁派出所</text:p>
          </table:table-cell>
          <table:table-cell table:style-name="ce11" office:value-type="string" calcext:value-type="string">
            <text:p>信義計畫區百貨商圈---松壽路---松仁路---忠孝東路五段---捷運市政府站</text:p>
          </table:table-cell>
          <table:table-cell table:number-columns-repeated="1020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文林派出所</text:p>
          </table:table-cell>
          <table:table-cell table:style-name="ce11" office:value-type="string" calcext:value-type="string">
            <text:p>路線1：雨農路25號---中山北路5段697號------文林路530號---文林路444號---文林路320號 <text:s text:c="27"/></text:p>
          </table:table-cell>
          <table:table-cell table:number-columns-repeated="1020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文林派出所</text:p>
          </table:table-cell>
          <table:table-cell table:style-name="ce11" office:value-type="string" calcext:value-type="string">
            <text:p>路線2：中山北路5段697號---中正路220號---中正路233號---中正路324號---中正路329號 <text:s text:c="34"/></text:p>
          </table:table-cell>
          <table:table-cell table:number-columns-repeated="1020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文林派出所</text:p>
          </table:table-cell>
          <table:table-cell table:style-name="ce11" office:value-type="string" calcext:value-type="string">
            <text:p>路線3：大東路78號---文林路444號---文昌路64號---華榮街97號---文林路530號---文林路320號</text:p>
          </table:table-cell>
          <table:table-cell table:number-columns-repeated="1020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社子派出所</text:p>
          </table:table-cell>
          <table:table-cell table:style-name="ce11" office:value-type="string" calcext:value-type="string">
            <text:p>路線1：延平北路6段308號---延平北路6段---永平街---社中街</text:p>
          </table:table-cell>
          <table:table-cell table:number-columns-repeated="1020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社子派出所</text:p>
          </table:table-cell>
          <table:table-cell table:style-name="ce11" office:value-type="string" calcext:value-type="string">
            <text:p>路線2：延平北路6段308號---延平北路6段---社子街</text:p>
          </table:table-cell>
          <table:table-cell table:number-columns-repeated="1020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社子派出所</text:p>
          </table:table-cell>
          <table:table-cell table:style-name="ce11" office:value-type="string" calcext:value-type="string">
            <text:p>路線3：環河北路3段95號---葫蘆街---延平北路5段</text:p>
          </table:table-cell>
          <table:table-cell table:number-columns-repeated="1020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社子派出所</text:p>
          </table:table-cell>
          <table:table-cell table:style-name="ce11" office:value-type="string" calcext:value-type="string">
            <text:p>路線4：環河北路3段95號---中正路---延平北路5段</text:p>
          </table:table-cell>
          <table:table-cell table:number-columns-repeated="1020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後港派出所</text:p>
          </table:table-cell>
          <table:table-cell table:style-name="ce11" office:value-type="string" calcext:value-type="string">
            <text:p>路線1：通河街141巷1號---承德路4段39號----承德路4段30號----承德路4段130號----劍潭捷運站</text:p>
          </table:table-cell>
          <table:table-cell table:number-columns-repeated="1020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後港派出所</text:p>
          </table:table-cell>
          <table:table-cell table:style-name="ce11" office:value-type="string" calcext:value-type="string">
            <text:p>路線2：福港街158-1號---福港街151號(後港派出所)----後港街98-1號----前港街39號----承德路4段130號----劍潭捷運站</text:p>
          </table:table-cell>
          <table:table-cell table:number-columns-repeated="1020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蘭雅派出所</text:p>
          </table:table-cell>
          <table:table-cell table:style-name="ce11" office:value-type="string" calcext:value-type="string">
            <text:p>路線1：福國路94號---文林路----德行西路----中山北路六段----德行東路</text:p>
          </table:table-cell>
          <table:table-cell table:number-columns-repeated="1020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蘭雅派出所</text:p>
          </table:table-cell>
          <table:table-cell table:style-name="ce11" office:value-type="string" calcext:value-type="string">
            <text:p>路線2：福國路70號---福華路----德行西路----磺溪街----克強路11號</text:p>
          </table:table-cell>
          <table:table-cell table:number-columns-repeated="1020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天母派出所</text:p>
          </table:table-cell>
          <table:table-cell table:style-name="ce11" office:value-type="string" calcext:value-type="string">
            <text:p>路線1：(三玉國小)天母東路116號-天母東路88號-天母東路88-1號-天母東路86號-忠誠路二段247號-天母東路67號之1-天母東路與忠誠路2段路口-天母東路33號-天母東路21號-天母東路-天母東路與中山北路6段路口-中山北路6段-中山北路6段748號-中山北路6段730號-中山北路6段270號-中山北路6段225號-德行西路-德行西路60-1號-福華路158號-福華路</text:p>
          </table:table-cell>
          <table:table-cell table:number-columns-repeated="1020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天母派出所</text:p>
          </table:table-cell>
          <table:table-cell table:style-name="ce11" office:value-type="string" calcext:value-type="string">
            <text:p>路線2：中山北路6段348號-中山北路6段360號-中山北路6段368號-(士東國小)中山北路6段392號-中山北路6段423號-中山北路6段431號-中山北路6段726號</text:p>
          </table:table-cell>
          <table:table-cell table:number-columns-repeated="1020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天母派出所</text:p>
          </table:table-cell>
          <table:table-cell table:style-name="ce11" office:value-type="string" calcext:value-type="string">
            <text:p>路線3：(天母國中)天母東路120號-天母東路88號-天母東路88-1號-天母東路86號-忠誠路二段247號-天母東路67號之1-天母東路與中山北路6段路口-中山北路6段-中山北路6段728巷2號-中山北路6段726號-中山北路6段431號-中山北路6段423號-中山北路6段431號-中山北路6段368號-中山北路6段348號</text:p>
          </table:table-cell>
          <table:table-cell table:number-columns-repeated="1020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天母派出所</text:p>
          </table:table-cell>
          <table:table-cell table:style-name="ce11" office:value-type="string" calcext:value-type="string">
            <text:p>路線4：(天母國小)天玉街12號-天玉街8號-天母西路41巷1號-天母西路13號--天母東路-天母東路與中山北路6段路口-中山北路6段-中山北路6段748號-中山北路6段730號-中山北路6段270號-中山北路6段225號-德行西路-德行西路60-1號-福華路158號-福華路</text:p>
          </table:table-cell>
          <table:table-cell table:number-columns-repeated="1020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8" office:value-type="string" calcext:value-type="string">
            <text:p>士林分局</text:p>
          </table:table-cell>
          <table:table-cell table:style-name="ce6" office:value-type="string" calcext:value-type="string">
            <text:p>天母派出所</text:p>
          </table:table-cell>
          <table:table-cell table:style-name="ce11" office:value-type="string" calcext:value-type="string">
            <text:p>路線5：(蘭雅國中)忠誠路2段51號-忠誠路2段52號-忠誠路二段7號-忠誠路2段-忠誠路1段188號-德行東路-德行東路109巷3號-德行東路108號-德行東路6-2號-德行西路-德行西路30號-德行西路60-1號-福華路158號-福華路</text:p>
          </table:table-cell>
          <table:table-cell table:number-columns-repeated="1020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芝山岩派出所</text:p>
          </table:table-cell>
          <table:table-cell table:style-name="ce11" office:value-type="string" calcext:value-type="string">
            <text:p>路線1：至誠路二段31號---至誠路二段82號---中山北路六段18號</text:p>
          </table:table-cell>
          <table:table-cell table:number-columns-repeated="1020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芝山岩派出所</text:p>
          </table:table-cell>
          <table:table-cell table:style-name="ce11" office:value-type="string" calcext:value-type="string">
            <text:p>路線2：雨聲街36號---雨聲街52號---忠義街68號----忠義街121號</text:p>
          </table:table-cell>
          <table:table-cell table:number-columns-repeated="1020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芝山岩派出所</text:p>
          </table:table-cell>
          <table:table-cell table:style-name="ce11" office:value-type="string" calcext:value-type="string">
            <text:p>路線3：德行東路230號---德行東路262號---德行東路330號---士東路266巷5弄20號</text:p>
          </table:table-cell>
          <table:table-cell table:number-columns-repeated="1020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永福派出所</text:p>
          </table:table-cell>
          <table:table-cell table:style-name="ce11" office:value-type="string" calcext:value-type="string">
            <text:p>路線1：仰德大道3段49號---100號</text:p>
          </table:table-cell>
          <table:table-cell table:number-columns-repeated="1020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山仔后派出所</text:p>
          </table:table-cell>
          <table:table-cell table:style-name="ce11" office:value-type="string" calcext:value-type="string">
            <text:p>路線1：山仔后派出所公車站牌----格致路28號---格致路62號----格致路57號----文化大學公車站牌</text:p>
          </table:table-cell>
          <table:table-cell table:number-columns-repeated="1020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溪山派出所</text:p>
          </table:table-cell>
          <table:table-cell table:style-name="ce11" office:value-type="string" calcext:value-type="string">
            <text:p>路線1：至善路三段191號(溪山小站)---至善路三段199號(溪山國小)---至善路三段263號(溪山派出所)</text:p>
          </table:table-cell>
          <table:table-cell table:number-columns-repeated="1020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翠山派出所</text:p>
          </table:table-cell>
          <table:table-cell table:style-name="ce11" office:value-type="string" calcext:value-type="string">
            <text:p>路線1：至善路2段34號&gt;&gt;至善路2段、故宮路口&gt;&gt;至善路2段264號&gt;&gt;至善路2段268號&gt;&gt;至善路2段321號&gt;&gt;至善路2段360號&gt;&gt;至善路2段392號</text:p>
          </table:table-cell>
          <table:table-cell table:number-columns-repeated="1020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6" office:value-type="string" calcext:value-type="string">
            <text:p>北投分局</text:p>
          </table:table-cell>
          <table:table-cell table:style-name="ce6" office:value-type="string" calcext:value-type="string">
            <text:p>長安派出所</text:p>
          </table:table-cell>
          <table:table-cell table:style-name="ce11" office:value-type="string" calcext:value-type="string">
            <text:p>北投捷運站---7-11西安門市---7-11大中門市---奇岩捷運站---全家中央南店</text:p>
          </table:table-cell>
          <table:table-cell table:number-columns-repeated="1020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6" office:value-type="string" calcext:value-type="string">
            <text:p>北投分局</text:p>
          </table:table-cell>
          <table:table-cell table:style-name="ce6" office:value-type="string" calcext:value-type="string">
            <text:p>永明派出所</text:p>
          </table:table-cell>
          <table:table-cell table:style-name="ce11" office:value-type="string" calcext:value-type="string">
            <text:p>石牌捷運站---東華街二段---全家東華店---萊爾富立農店---石牌路二段---7-11振華門市</text:p>
          </table:table-cell>
          <table:table-cell table:number-columns-repeated="1020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6" office:value-type="string" calcext:value-type="string">
            <text:p>北投分局</text:p>
          </table:table-cell>
          <table:table-cell table:style-name="ce6" office:value-type="string" calcext:value-type="string">
            <text:p>石牌派出所</text:p>
          </table:table-cell>
          <table:table-cell table:style-name="ce11" office:value-type="string" calcext:value-type="string">
            <text:p>石牌捷運站---石牌路一段126號---石牌路一段41號---實踐街51號---實踐街22號---尊賢街260號---西安街二段283號---唭哩岸捷運站</text:p>
          </table:table-cell>
          <table:table-cell table:number-columns-repeated="1020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6" office:value-type="string" calcext:value-type="string">
            <text:p>北投分局</text:p>
          </table:table-cell>
          <table:table-cell table:style-name="ce6" office:value-type="string" calcext:value-type="string">
            <text:p>石牌派出所</text:p>
          </table:table-cell>
          <table:table-cell table:style-name="ce11" office:value-type="string" calcext:value-type="string">
            <text:p>明德捷運站---明德路87號---自強街82號---致遠一路二段49號---石牌路一段126號---石牌捷運站</text:p>
          </table:table-cell>
          <table:table-cell table:number-columns-repeated="1020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6" office:value-type="string" calcext:value-type="string">
            <text:p>北投分局</text:p>
          </table:table-cell>
          <table:table-cell table:style-name="ce6" office:value-type="string" calcext:value-type="string">
            <text:p>光明派出所</text:p>
          </table:table-cell>
          <table:table-cell table:style-name="ce11" office:value-type="string" calcext:value-type="string">
            <text:p>捷運新北投站--&gt;泉源路--&gt;光明路--&gt;溫泉路</text:p>
          </table:table-cell>
          <table:table-cell table:number-columns-repeated="1020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6" office:value-type="string" calcext:value-type="string">
            <text:p>北投分局</text:p>
          </table:table-cell>
          <table:table-cell table:style-name="ce6" office:value-type="string" calcext:value-type="string">
            <text:p>關渡派出所</text:p>
          </table:table-cell>
          <table:table-cell table:style-name="ce11" office:value-type="string" calcext:value-type="string">
            <text:p>捷運關渡站--&gt;中央北路四段515巷-&gt;中央北路四段--&gt;-&gt;中央北路三段</text:p>
          </table:table-cell>
          <table:table-cell table:number-columns-repeated="1020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6" office:value-type="string" calcext:value-type="string">
            <text:p>北投分局</text:p>
          </table:table-cell>
          <table:table-cell table:style-name="ce6" office:value-type="string" calcext:value-type="string">
            <text:p>關渡派出所</text:p>
          </table:table-cell>
          <table:table-cell table:style-name="ce11" office:value-type="string" calcext:value-type="string">
            <text:p>捷運關渡站--&gt;立功街55巷-&gt;立功街--&gt;萊爾富--&gt;捷運關渡站--&gt;知行路</text:p>
          </table:table-cell>
          <table:table-cell table:number-columns-repeated="1020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6" office:value-type="string" calcext:value-type="string">
            <text:p>北投分局</text:p>
          </table:table-cell>
          <table:table-cell table:style-name="ce6" office:value-type="string" calcext:value-type="string">
            <text:p>大屯派出所</text:p>
          </table:table-cell>
          <table:table-cell table:style-name="ce11" office:value-type="string" calcext:value-type="string">
            <text:p>中和街252號--&gt;永興路一段52號--&gt;永興路一段1號</text:p>
          </table:table-cell>
          <table:table-cell table:number-columns-repeated="1020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6" office:value-type="string" calcext:value-type="string">
            <text:p>北投分局</text:p>
          </table:table-cell>
          <table:table-cell table:style-name="ce6" office:value-type="string" calcext:value-type="string">
            <text:p>奇岩派出所</text:p>
          </table:table-cell>
          <table:table-cell table:style-name="ce11" office:value-type="string" calcext:value-type="string">
            <text:p>公館路、大興街口--&gt;7-11 清江門市--&gt;全家新奇岩店--&gt;7-11 公岩門市</text:p>
          </table:table-cell>
          <table:table-cell table:number-columns-repeated="1020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6" office:value-type="string" calcext:value-type="string">
            <text:p>文山第一分局</text:p>
          </table:table-cell>
          <table:table-cell table:style-name="ce6" office:value-type="string" calcext:value-type="string">
            <text:p>萬芳派出所</text:p>
          </table:table-cell>
          <table:table-cell table:style-name="ce11" office:value-type="string" calcext:value-type="string">
            <text:p>捷運萬芳社區站→萬和街→萬美街→都發局南區國宅→萬安街→萬芳社區</text:p>
          </table:table-cell>
          <table:table-cell table:number-columns-repeated="1020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6" office:value-type="string" calcext:value-type="string">
            <text:p>文山第一分局</text:p>
          </table:table-cell>
          <table:table-cell table:style-name="ce6" office:value-type="string" calcext:value-type="string">
            <text:p>萬芳派出所</text:p>
          </table:table-cell>
          <table:table-cell table:style-name="ce11" office:value-type="string" calcext:value-type="string">
            <text:p>捷運木柵站→木柵路4段→敦南山林社區</text:p>
          </table:table-cell>
          <table:table-cell table:number-columns-repeated="1020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6" office:value-type="string" calcext:value-type="string">
            <text:p>文山第一分局</text:p>
          </table:table-cell>
          <table:table-cell table:style-name="ce6" office:value-type="string" calcext:value-type="string">
            <text:p>萬芳派出所</text:p>
          </table:table-cell>
          <table:table-cell table:style-name="ce11" office:value-type="string" calcext:value-type="string">
            <text:p>捷運木柵站→和平東路4段→軍功社區</text:p>
          </table:table-cell>
          <table:table-cell table:number-columns-repeated="1020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6" office:value-type="string" calcext:value-type="string">
            <text:p>文山第二分局</text:p>
          </table:table-cell>
          <table:table-cell table:style-name="ce6" office:value-type="string" calcext:value-type="string">
            <text:p>景美派出所</text:p>
          </table:table-cell>
          <table:table-cell table:style-name="ce11" office:value-type="string" calcext:value-type="string">
            <text:p>1、7-11(羅捷站門市)-全家便利超商(景和店)-7-11(滬江門市) <text:s text:c="38"/></text:p>
          </table:table-cell>
          <table:table-cell table:number-columns-repeated="1020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6" office:value-type="string" calcext:value-type="string">
            <text:p>文山第二分局</text:p>
          </table:table-cell>
          <table:table-cell table:style-name="ce6" office:value-type="string" calcext:value-type="string">
            <text:p>景美派出所</text:p>
          </table:table-cell>
          <table:table-cell table:style-name="ce11" office:value-type="string" calcext:value-type="string">
            <text:p>2、景美捷運站1號出口--裕馥西點麵包 -長青傳統中醫診所 <text:s text:c="47"/></text:p>
          </table:table-cell>
          <table:table-cell table:number-columns-repeated="1020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6" office:value-type="string" calcext:value-type="string">
            <text:p>文山第二分局</text:p>
          </table:table-cell>
          <table:table-cell table:style-name="ce6" office:value-type="string" calcext:value-type="string">
            <text:p>景美派出所</text:p>
          </table:table-cell>
          <table:table-cell table:style-name="ce11" office:value-type="string" calcext:value-type="string">
            <text:p>3、景美國小-全家便利商店(景文店)-年青人眼鏡公司-全家便利商店(世景店)</text:p>
          </table:table-cell>
          <table:table-cell table:number-columns-repeated="1020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6" office:value-type="string" calcext:value-type="string">
            <text:p>文山第二分局</text:p>
          </table:table-cell>
          <table:table-cell table:style-name="ce6" office:value-type="string" calcext:value-type="string">
            <text:p>景美派出所</text:p>
          </table:table-cell>
          <table:table-cell table:style-name="ce11" office:value-type="string" calcext:value-type="string">
            <text:p>1、全家便利超商(景中店)-景華里里長辦公處- 7-11景興店</text:p>
          </table:table-cell>
          <table:table-cell table:number-columns-repeated="1020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6" office:value-type="string" calcext:value-type="string">
            <text:p>文山第二分局</text:p>
          </table:table-cell>
          <table:table-cell table:style-name="ce6" office:value-type="string" calcext:value-type="string">
            <text:p>景美派出所</text:p>
          </table:table-cell>
          <table:table-cell table:style-name="ce11" office:value-type="string" calcext:value-type="string">
            <text:p>2、景美捷運站2號出口-麥當勞-景後街95號</text:p>
          </table:table-cell>
          <table:table-cell table:number-columns-repeated="1020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6" office:value-type="string" calcext:value-type="string">
            <text:p>文山第二分局</text:p>
          </table:table-cell>
          <table:table-cell table:style-name="ce6" office:value-type="string" calcext:value-type="string">
            <text:p>景美派出所</text:p>
          </table:table-cell>
          <table:table-cell table:style-name="ce11" office:value-type="string" calcext:value-type="string">
            <text:p>3、景美國中- 7-11漢神店- 7-11景興店 <text:s text:c="10"/></text:p>
          </table:table-cell>
          <table:table-cell table:number-columns-repeated="1020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6" office:value-type="string" calcext:value-type="string">
            <text:p>文山第二分局</text:p>
          </table:table-cell>
          <table:table-cell table:style-name="ce6" office:value-type="string" calcext:value-type="string">
            <text:p>景美派出所</text:p>
          </table:table-cell>
          <table:table-cell table:style-name="ce11" office:value-type="string" calcext:value-type="string">
            <text:p>1、7-11超市（景捷門市）-萊爾富超市文福門市- 景美里辦公室</text:p>
          </table:table-cell>
          <table:table-cell table:number-columns-repeated="1020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6" office:value-type="string" calcext:value-type="string">
            <text:p>文山第二分局</text:p>
          </table:table-cell>
          <table:table-cell table:style-name="ce6" office:value-type="string" calcext:value-type="string">
            <text:p>景美派出所</text:p>
          </table:table-cell>
          <table:table-cell table:style-name="ce11" office:value-type="string" calcext:value-type="string">
            <text:p>2、景美捷運站3號出口-萊爾富超市文福門市-景慶里辦公室</text:p>
          </table:table-cell>
          <table:table-cell table:number-columns-repeated="1020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6" office:value-type="string" calcext:value-type="string">
            <text:p>文山第二分局</text:p>
          </table:table-cell>
          <table:table-cell table:style-name="ce6" office:value-type="string" calcext:value-type="string">
            <text:p>景美派出所</text:p>
          </table:table-cell>
          <table:table-cell table:style-name="ce11" office:value-type="string" calcext:value-type="string">
            <text:p>3、溪口國小-全家(羅和店)-全家(新景華店)</text:p>
          </table:table-cell>
          <table:table-cell table:number-columns-repeated="1020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6" office:value-type="string" calcext:value-type="string">
            <text:p>文山第二分局</text:p>
          </table:table-cell>
          <table:table-cell table:style-name="ce6" office:value-type="string" calcext:value-type="string">
            <text:p>萬盛派出所</text:p>
          </table:table-cell>
          <table:table-cell table:style-name="ce11" office:value-type="string" calcext:value-type="string">
            <text:p>1、萬福國小-全聯萬年店-統一超商萬福店-羅斯福路五段-萬盛派出所-萬隆捷運站</text:p>
          </table:table-cell>
          <table:table-cell table:number-columns-repeated="1020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6" office:value-type="string" calcext:value-type="string">
            <text:p>文山第二分局</text:p>
          </table:table-cell>
          <table:table-cell table:style-name="ce6" office:value-type="string" calcext:value-type="string">
            <text:p>萬盛派出所</text:p>
          </table:table-cell>
          <table:table-cell table:style-name="ce11" office:value-type="string" calcext:value-type="string">
            <text:p>2、萬福國小-汀州路四段-羅斯福路五段-伊利亞專業烘焙-萬隆捷運站</text:p>
          </table:table-cell>
          <table:table-cell table:number-columns-repeated="1020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6" office:value-type="string" calcext:value-type="string">
            <text:p>文山第二分局</text:p>
          </table:table-cell>
          <table:table-cell table:style-name="ce6" office:value-type="string" calcext:value-type="string">
            <text:p>萬盛派出所</text:p>
          </table:table-cell>
          <table:table-cell table:style-name="ce11" office:value-type="string" calcext:value-type="string">
            <text:p>3、萬福國小-公館街-羅斯福路五段-伊利亞專業烘焙-萬隆捷運站</text:p>
          </table:table-cell>
          <table:table-cell table:number-columns-repeated="1020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6" office:value-type="string" calcext:value-type="string">
            <text:p>文山第二分局</text:p>
          </table:table-cell>
          <table:table-cell table:style-name="ce6" office:value-type="string" calcext:value-type="string">
            <text:p>萬盛派出所</text:p>
          </table:table-cell>
          <table:table-cell table:style-name="ce11" office:value-type="string" calcext:value-type="string">
            <text:p>1、武功國小-興隆路一段-OK超商興隆門市-羅斯福路五段269巷-萬隆捷運站</text:p>
          </table:table-cell>
          <table:table-cell table:number-columns-repeated="1020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6" office:value-type="string" calcext:value-type="string">
            <text:p>文山第二分局</text:p>
          </table:table-cell>
          <table:table-cell table:style-name="ce6" office:value-type="string" calcext:value-type="string">
            <text:p>萬盛派出所</text:p>
          </table:table-cell>
          <table:table-cell table:style-name="ce11" office:value-type="string" calcext:value-type="string">
            <text:p>2、武功國小-萬盛街-全家超商萬興店-興隆路一段-統一超商萬隆門市-萬隆捷運站 </text:p>
          </table:table-cell>
          <table:table-cell table:number-columns-repeated="1020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6" office:value-type="string" calcext:value-type="string">
            <text:p>文山第二分局</text:p>
          </table:table-cell>
          <table:table-cell table:style-name="ce6" office:value-type="string" calcext:value-type="string">
            <text:p>萬盛派出所</text:p>
          </table:table-cell>
          <table:table-cell table:style-name="ce11" office:value-type="string" calcext:value-type="string">
            <text:p>3、武功國小-羅斯福路五段-萬盛派出所-萊爾富超商文武店-萬隆捷運站</text:p>
          </table:table-cell>
          <table:table-cell table:number-columns-repeated="1020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6" office:value-type="string" calcext:value-type="string">
            <text:p>文山第二分局</text:p>
          </table:table-cell>
          <table:table-cell table:style-name="ce6" office:value-type="string" calcext:value-type="string">
            <text:p>興隆派出所</text:p>
          </table:table-cell>
          <table:table-cell table:style-name="ce11" office:value-type="string" calcext:value-type="string">
            <text:p>1、7-ELEVEN(辛亥站門市)-辛亥捷運站</text:p>
          </table:table-cell>
          <table:table-cell table:number-columns-repeated="1020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6" office:value-type="string" calcext:value-type="string">
            <text:p>文山第二分局</text:p>
          </table:table-cell>
          <table:table-cell table:style-name="ce6" office:value-type="string" calcext:value-type="string">
            <text:p>興隆派出所</text:p>
          </table:table-cell>
          <table:table-cell table:style-name="ce11" office:value-type="string" calcext:value-type="string">
            <text:p>2、辛亥捷運站-辛亥路四段-東京晟藥局-鑫海水族館</text:p>
          </table:table-cell>
          <table:table-cell table:number-columns-repeated="1020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6" office:value-type="string" calcext:value-type="string">
            <text:p>文山第二分局</text:p>
          </table:table-cell>
          <table:table-cell table:style-name="ce6" office:value-type="string" calcext:value-type="string">
            <text:p>興隆派出所</text:p>
          </table:table-cell>
          <table:table-cell table:style-name="ce11" office:value-type="string" calcext:value-type="string">
            <text:p>3、辛亥國小-全家便利商店(興昌店)-辛亥路四段-辛亥捷運站</text:p>
          </table:table-cell>
          <table:table-cell table:number-columns-repeated="1020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6" office:value-type="string" calcext:value-type="string">
            <text:p>文山第二分局</text:p>
          </table:table-cell>
          <table:table-cell table:style-name="ce6" office:value-type="string" calcext:value-type="string">
            <text:p>興隆派出所</text:p>
          </table:table-cell>
          <table:table-cell table:style-name="ce11" office:value-type="string" calcext:value-type="string">
            <text:p>1、興華國小-校園活力早餐-萬芳醫院捷運站</text:p>
          </table:table-cell>
          <table:table-cell table:number-columns-repeated="1020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6" office:value-type="string" calcext:value-type="string">
            <text:p>文山第二分局</text:p>
          </table:table-cell>
          <table:table-cell table:style-name="ce6" office:value-type="string" calcext:value-type="string">
            <text:p>興隆派出所</text:p>
          </table:table-cell>
          <table:table-cell table:style-name="ce11" office:value-type="string" calcext:value-type="string">
            <text:p>2、新光源百貨-興隆路三段-萬芳醫院捷運站</text:p>
          </table:table-cell>
          <table:table-cell table:number-columns-repeated="1020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6" office:value-type="string" calcext:value-type="string">
            <text:p>文山第二分局</text:p>
          </table:table-cell>
          <table:table-cell table:style-name="ce6" office:value-type="string" calcext:value-type="string">
            <text:p>興隆派出所</text:p>
          </table:table-cell>
          <table:table-cell table:style-name="ce11" office:value-type="string" calcext:value-type="string">
            <text:p>3、肯德基-麥當勞-興隆路三段-萬芳醫院捷運站 <text:s text:c="12"/></text:p>
          </table:table-cell>
          <table:table-cell table:number-columns-repeated="1020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6" office:value-type="string" calcext:value-type="string">
            <text:p>文山第二分局</text:p>
          </table:table-cell>
          <table:table-cell table:style-name="ce6" office:value-type="string" calcext:value-type="string">
            <text:p>興隆派出所</text:p>
          </table:table-cell>
          <table:table-cell table:style-name="ce11" office:value-type="string" calcext:value-type="string">
            <text:p>1、興隆國小-全家興業店-興隆路三段-萬芳醫院捷運站</text:p>
          </table:table-cell>
          <table:table-cell table:number-columns-repeated="1020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style-name="ce6" office:value-type="string" calcext:value-type="string">
            <text:p>文山第二分局</text:p>
          </table:table-cell>
          <table:table-cell table:style-name="ce6" office:value-type="string" calcext:value-type="string">
            <text:p>興隆派出所</text:p>
          </table:table-cell>
          <table:table-cell table:style-name="ce11" office:value-type="string" calcext:value-type="string">
            <text:p>2、興隆國小-全家興業店-興隆路三段-辛亥路四段-辛亥捷運站</text:p>
          </table:table-cell>
          <table:table-cell table:number-columns-repeated="1020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6" office:value-type="string" calcext:value-type="string">
            <text:p>文山第二分局</text:p>
          </table:table-cell>
          <table:table-cell table:style-name="ce6" office:value-type="string" calcext:value-type="string">
            <text:p>興隆派出所</text:p>
          </table:table-cell>
          <table:table-cell table:style-name="ce11" office:value-type="string" calcext:value-type="string">
            <text:p>3、聖米諾西點麵包-佳香北平烤鴨-興隆路三段-萬芳醫院捷運站</text:p>
          </table:table-cell>
          <table:table-cell table:number-columns-repeated="1020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6" office:value-type="string" calcext:value-type="string">
            <text:p>文山第二分局</text:p>
          </table:table-cell>
          <table:table-cell table:style-name="ce6" office:value-type="string" calcext:value-type="string">
            <text:p>興隆派出所</text:p>
          </table:table-cell>
          <table:table-cell table:style-name="ce11" office:value-type="string" calcext:value-type="string">
            <text:p>4、千益米行-辛亥路四段222巷-辛亥路四段-辛亥捷運站</text:p>
          </table:table-cell>
          <table:table-cell table:number-columns-repeated="1020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6" office:value-type="string" calcext:value-type="string">
            <text:p>南港分局</text:p>
          </table:table-cell>
          <table:table-cell table:style-name="ce6" office:value-type="string" calcext:value-type="string">
            <text:p>玉成派出所</text:p>
          </table:table-cell>
          <table:table-cell table:style-name="ce11" office:value-type="string" calcext:value-type="string">
            <text:p>南港火車站(市民大道八段出口1)----興華路---興華路86號(興華路公車站)</text:p>
          </table:table-cell>
          <table:table-cell table:number-columns-repeated="1020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style-name="ce6" office:value-type="string" calcext:value-type="string">
            <text:p>南港分局</text:p>
          </table:table-cell>
          <table:table-cell table:style-name="ce6" office:value-type="string" calcext:value-type="string">
            <text:p>南港派出所</text:p>
          </table:table-cell>
          <table:table-cell table:style-name="ce11" office:value-type="string" calcext:value-type="string">
            <text:p>南港火車站(市民大道八段出口2)---興中路---南港路一段口---興中路---南港高工公車站</text:p>
          </table:table-cell>
          <table:table-cell table:number-columns-repeated="1020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6" office:value-type="string" calcext:value-type="string">
            <text:p>南港分局</text:p>
          </table:table-cell>
          <table:table-cell table:style-name="ce6" office:value-type="string" calcext:value-type="string">
            <text:p>玉成派出所</text:p>
          </table:table-cell>
          <table:table-cell table:style-name="ce11" office:value-type="string" calcext:value-type="string">
            <text:p>昆陽捷運站(昆陽街出口)---昆陽街---南港路二段---玉成國小公車站</text:p>
          </table:table-cell>
          <table:table-cell table:number-columns-repeated="1020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style-name="ce6" office:value-type="string" calcext:value-type="string">
            <text:p>南港分局</text:p>
          </table:table-cell>
          <table:table-cell table:style-name="ce6" office:value-type="string" calcext:value-type="string">
            <text:p>同德派出所</text:p>
          </table:table-cell>
          <table:table-cell table:style-name="ce11" office:value-type="string" calcext:value-type="string">
            <text:p>昆陽捷運站(忠孝東路六段出口)---昆陽街157巷---衛生福利部公車站</text:p>
          </table:table-cell>
          <table:table-cell table:number-columns-repeated="1020"/>
        </table:table-row>
        <table:table-row table:style-name="ro5">
          <table:table-cell table:style-name="ce3" office:value-type="float" office:value="127" calcext:value-type="float">
            <text:p>127</text:p>
          </table:table-cell>
          <table:table-cell table:style-name="ce6" office:value-type="string" calcext:value-type="string">
            <text:p>南港分局</text:p>
          </table:table-cell>
          <table:table-cell table:style-name="ce6" office:value-type="string" calcext:value-type="string">
            <text:p>玉成派出所</text:p>
          </table:table-cell>
          <table:table-cell table:style-name="ce11" office:value-type="string" calcext:value-type="string">
            <text:p>後山埤捷運站(忠孝東路五段出口1)---永吉路---中坡北路---五分埔商圈公車站</text:p>
          </table:table-cell>
          <table:table-cell table:number-columns-repeated="1020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style-name="ce6" office:value-type="string" calcext:value-type="string">
            <text:p>南港分局</text:p>
          </table:table-cell>
          <table:table-cell table:style-name="ce6" office:value-type="string" calcext:value-type="string">
            <text:p>同德派出所</text:p>
          </table:table-cell>
          <table:table-cell table:style-name="ce11" office:value-type="string" calcext:value-type="string">
            <text:p>後山埤捷運站(忠孝東路五段出口2)---中坡南路---協和祐德高中公車站</text:p>
          </table:table-cell>
          <table:table-cell table:number-columns-repeated="1020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6" office:value-type="string" calcext:value-type="string">
            <text:p>南港分局</text:p>
          </table:table-cell>
          <table:table-cell table:style-name="ce6" office:value-type="string" calcext:value-type="string">
            <text:p>南港派出所</text:p>
          </table:table-cell>
          <table:table-cell table:style-name="ce11" office:value-type="string" calcext:value-type="string">
            <text:p>南港展覽館捷運站(經貿二路出口1)---南港路一段口---研究院路一段---忠孝東路七段---國家文官學院公車站</text:p>
          </table:table-cell>
          <table:table-cell table:number-columns-repeated="1020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6" office:value-type="string" calcext:value-type="string">
            <text:p>南港分局</text:p>
          </table:table-cell>
          <table:table-cell table:style-name="ce6" office:value-type="string" calcext:value-type="string">
            <text:p>南港派出所</text:p>
          </table:table-cell>
          <table:table-cell table:style-name="ce11" office:value-type="string" calcext:value-type="string">
            <text:p>南港展覽館捷運站(經貿二路出口2)---南港路一段口---研究院路一段---誠正國中公車站</text:p>
          </table:table-cell>
          <table:table-cell table:number-columns-repeated="1020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6" office:value-type="string" calcext:value-type="string">
            <text:p>南港分局</text:p>
          </table:table-cell>
          <table:table-cell table:style-name="ce6" office:value-type="string" calcext:value-type="string">
            <text:p>南港派出所</text:p>
          </table:table-cell>
          <table:table-cell table:style-name="ce11" office:value-type="string" calcext:value-type="string">
            <text:p>南港軟體園區捷運站(經貿二路出口1)---經貿二路---三重路---南港軟體園區北站公車站</text:p>
          </table:table-cell>
          <table:table-cell table:number-columns-repeated="1020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6" office:value-type="string" calcext:value-type="string">
            <text:p>南港分局</text:p>
          </table:table-cell>
          <table:table-cell table:style-name="ce6" office:value-type="string" calcext:value-type="string">
            <text:p>南港派出所</text:p>
          </table:table-cell>
          <table:table-cell table:style-name="ce11" office:value-type="string" calcext:value-type="string">
            <text:p>南港軟體園區捷運站(經貿二路出口2)---經貿二路---三重路---三重路-41巷--重陽路---三重里公車站</text:p>
          </table:table-cell>
          <table:table-cell table:number-columns-repeated="1020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style-name="ce6" office:value-type="string" calcext:value-type="string">
            <text:p>內湖分局</text:p>
          </table:table-cell>
          <table:table-cell table:style-name="ce6" office:value-type="string" calcext:value-type="string">
            <text:p>內湖派出所</text:p>
          </table:table-cell>
          <table:table-cell table:style-name="ce11" office:value-type="string" calcext:value-type="string">
            <text:p>成功路4段178號---成功路4段30巷27號---成功路4段30巷27號---內湖路2段366號---內湖路2段249號</text:p>
          </table:table-cell>
          <table:table-cell table:number-columns-repeated="1020"/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style-name="ce6" office:value-type="string" calcext:value-type="string">
            <text:p>內湖分局</text:p>
          </table:table-cell>
          <table:table-cell table:style-name="ce6" office:value-type="string" calcext:value-type="string">
            <text:p>潭美派出所</text:p>
          </table:table-cell>
          <table:table-cell table:style-name="ce11" office:value-type="string" calcext:value-type="string">
            <text:p>行善路33號---行善路35號---行善路289號</text:p>
          </table:table-cell>
          <table:table-cell table:number-columns-repeated="1020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style-name="ce6" office:value-type="string" calcext:value-type="string">
            <text:p>內湖分局</text:p>
          </table:table-cell>
          <table:table-cell table:style-name="ce6" office:value-type="string" calcext:value-type="string">
            <text:p>西湖派出所</text:p>
          </table:table-cell>
          <table:table-cell table:style-name="ce11" office:value-type="string" calcext:value-type="string">
            <text:p>西湖捷運站→ 內湖路一段285巷19號→內湖路一段285巷65弄3號→環山路一段70號 →環山路一段110號 </text:p>
          </table:table-cell>
          <table:table-cell table:number-columns-repeated="1020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style-name="ce6" office:value-type="string" calcext:value-type="string">
            <text:p>內湖分局</text:p>
          </table:table-cell>
          <table:table-cell table:style-name="ce6" office:value-type="string" calcext:value-type="string">
            <text:p>大湖派出所</text:p>
          </table:table-cell>
          <table:table-cell table:style-name="ce11" office:value-type="string" calcext:value-type="string">
            <text:p>大湖公園捷運站---成功路四段359號---成功路四段346號---大湖山莊街219巷8號---大湖山莊街179號</text:p>
          </table:table-cell>
          <table:table-cell table:number-columns-repeated="1020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style-name="ce6" office:value-type="string" calcext:value-type="string">
            <text:p>內湖分局</text:p>
          </table:table-cell>
          <table:table-cell table:style-name="ce6" office:value-type="string" calcext:value-type="string">
            <text:p>文德派出所</text:p>
          </table:table-cell>
          <table:table-cell table:style-name="ce11" office:value-type="string" calcext:value-type="string">
            <text:p>文德捷運站---文德路210巷30弄6號---文德路90巷49號---江南街71巷16弄76號</text:p>
          </table:table-cell>
          <table:table-cell table:number-columns-repeated="1020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style-name="ce6" office:value-type="string" calcext:value-type="string">
            <text:p>內湖分局</text:p>
          </table:table-cell>
          <table:table-cell table:style-name="ce6" office:value-type="string" calcext:value-type="string">
            <text:p>東湖派出所</text:p>
          </table:table-cell>
          <table:table-cell table:style-name="ce11" office:value-type="string" calcext:value-type="string">
            <text:p>民權東路六段296巷3號---民權東路六段296巷35號---民權東路六段296巷68號---東湖路120號</text:p>
          </table:table-cell>
          <table:table-cell table:number-columns-repeated="1020"/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table-cell table:style-name="ce6" office:value-type="string" calcext:value-type="string">
            <text:p>內湖分局</text:p>
          </table:table-cell>
          <table:table-cell table:style-name="ce6" office:value-type="string" calcext:value-type="string">
            <text:p>康樂派出所</text:p>
          </table:table-cell>
          <table:table-cell table:style-name="ce11" office:value-type="string" calcext:value-type="string">
            <text:p>東湖路45號----東湖路43巷4號----康樂街87號----康樂街92號</text:p>
          </table:table-cell>
          <table:table-cell table:number-columns-repeated="1020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style-name="ce6" office:value-type="string" calcext:value-type="string">
            <text:p>內湖分局</text:p>
          </table:table-cell>
          <table:table-cell table:style-name="ce6" office:value-type="string" calcext:value-type="string">
            <text:p>康寧派出所</text:p>
          </table:table-cell>
          <table:table-cell table:style-name="ce11" office:value-type="string" calcext:value-type="string">
            <text:p>內湖捷運站----康寧路1段160號----康寧路1段116號----成功路3段201號----成功路4段173號</text:p>
          </table:table-cell>
          <table:table-cell table:number-columns-repeated="1020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style-name="ce6" office:value-type="string" calcext:value-type="string">
            <text:p>內湖分局</text:p>
          </table:table-cell>
          <table:table-cell table:style-name="ce6" office:value-type="string" calcext:value-type="string">
            <text:p>港墘派出所</text:p>
          </table:table-cell>
          <table:table-cell table:style-name="ce11" office:value-type="string" calcext:value-type="string">
            <text:p>江南街111號----瑞光路303號----江南街128號----文德路6號</text:p>
          </table:table-cell>
          <table:table-cell table:number-columns-repeated="1020"/>
        </table:table-row>
        <table:table-row table:style-name="ro6" table:number-rows-repeated="10484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工作表1.$A$1" table:cell-range-address="$工作表1.$A$1:.$AMJ$2" table:range-usable-as="repeat-column repeat-row"/>
          <table:named-expression table:name="_xlnm._FilterDatabase" table:base-cell-address="$工作表1.$A$1" table:expression="[$工作表1.$A$2]:$enj$14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婦幼偵防黃昭慈</meta:initial-creator>
    <dc:creator>婦幼偵防陳建吟</dc:creator>
    <meta:print-date>2020-12-30T06:09:47</meta:print-date>
    <meta:creation-date>2020-11-19T02:19:46</meta:creation-date>
    <dc:date>2021-01-05T01:17:23</dc:date>
    <meta:generator>LibreOffice/5.2.3.3$Windows_x86 LibreOffice_project/d54a8868f08a7b39642414cf2c8ef2f228f780cf</meta:generator>
    <meta:document-statistic meta:table-count="1" meta:cell-count="5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