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54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7.788cm"/>
    </style:style>
    <style:style style:name="表格1.C" style:family="table-column">
      <style:table-column-properties style:column-width="7.624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828cm"/>
    </style:style>
    <style:style style:name="表格1.F" style:family="table-column">
      <style:table-column-properties style:column-width="2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1.386cm" fo:keep-together="auto"/>
    </style:style>
    <style:style style:name="表格1.6" style:family="table-row">
      <style:table-row-properties style:min-row-height="1.201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2.185cm" fo:keep-together="auto"/>
    </style:style>
    <style:style style:name="表格1.13" style:family="table-row">
      <style:table-row-properties style:min-row-height="2.118cm" fo:keep-together="auto"/>
    </style:style>
    <style:style style:name="表格1.F14" style:family="table-cell">
      <style:table-cell-properties style:vertical-align="top" fo:padding="0cm" fo:border-left="0.25pt solid #000000" fo:border-right="1.5pt solid #000000" fo:border-top="0.25pt solid #000000" fo:border-bottom="0.25pt solid #000000" style:writing-mode="lr-tb"/>
    </style:style>
    <style:style style:name="表格1.23" style:family="table-row">
      <style:table-row-properties style:min-row-height="0.347cm" fo:keep-together="auto"/>
    </style:style>
    <style:style style:name="表格1.A31" style:family="table-cell">
      <style:table-cell-properties style:vertical-align="middle" fo:padding="0cm" fo:border-left="1.5pt solid #000000" fo:border-right="none" fo:border-top="0.25pt solid #000000" fo:border-bottom="1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C31" style:family="table-cell">
      <style:table-cell-properties style:vertical-align="middle" fo:padding="0cm" fo:border-left="0.25pt solid #000000" fo:border-right="none" fo:border-top="0.25pt solid #000000" fo:border-bottom="1.5pt solid #000000" style:writing-mode="lr-tb"/>
    </style:style>
    <style:style style:name="表格1.F31" style:family="table-cell">
      <style:table-cell-properties style:vertical-align="middle" fo:padding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24.73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2.7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style:font-name="Times New Roman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Times New Roman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Times New Roman" fo:font-weight="bold" style:letter-kerning="true" style:font-weight-asian="bold" style:font-name-complex="新細明體" style:font-size-complex="12pt"/>
    </style:style>
    <style:style style:name="P11" style:family="paragraph" style:parent-style-name="Standard">
      <style:text-properties fo:color="#000000" style:font-name="Times New Roman" fo:font-weight="bold" style:letter-kerning="true" style:font-weight-asian="bold" style:font-name-complex="新細明體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Times New Roman" fo:font-weight="bold" style:letter-kerning="true" style:font-weight-asian="bold" style:font-name-complex="新細明體" style:font-size-complex="12pt"/>
    </style:style>
    <style:style style:name="P13" style:family="paragraph" style:parent-style-name="Standard">
      <style:paragraph-properties fo:orphans="2" fo:widows="2"/>
      <style:text-properties fo:color="#000000" style:font-name="Times New Roman" fo:font-weight="bold" style:letter-kerning="true" style:font-weight-asian="bold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P15" style:family="paragraph" style:parent-style-name="Standard">
      <style:paragraph-properties fo:orphans="2" fo:widows="2"/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P17" style:family="paragraph" style:parent-style-name="Standard">
      <style:paragraph-properties fo:orphans="2" fo:widows="2"/>
      <style:text-properties fo:color="#000000" style:font-name="Times New Roman" fo:font-weight="bold" style:font-weight-asian="bold"/>
    </style:style>
    <style:style style:name="P18" style:family="paragraph" style:parent-style-name="Standard">
      <style:text-properties fo:color="#000000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orphans="2" fo:widows="2"/>
      <style:text-properties fo:color="#000000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Times New Roman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5" style:family="paragraph" style:parent-style-name="Standard">
      <style:paragraph-properties fo:margin-left="1.656cm" fo:margin-right="0cm" fo:text-indent="-1.432cm" style:auto-text-indent="false"/>
    </style:style>
    <style:style style:name="T1" style:family="text">
      <style:text-properties fo:color="#000000" style:font-name="Tahoma" fo:font-size="14.5pt" fo:font-weight="bold" style:font-size-asian="14.5pt" style:font-weight-asian="bold" style:font-name-complex="Tahoma" style:font-size-complex="14.5pt"/>
    </style:style>
    <style:style style:name="T2" style:family="text">
      <style:text-properties fo:color="#000000" style:font-name="Tahoma" fo:font-size="14.5pt" fo:font-weight="bold" style:font-size-asian="14.5pt" style:font-weight-asian="bold" style:font-name-complex="Tahoma" style:font-size-complex="14.5pt"/>
    </style:style>
    <style:style style:name="T3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7" style:family="text">
      <style:text-properties fo:color="#000000" style:font-name="Times New Roman" fo:font-weight="bold" style:letter-kerning="true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9" style:family="text">
      <style:text-properties fo:color="#000000" style:font-name="Times New Roman" fo:font-weight="bold" style:letter-kerning="true" style:font-weight-asian="bold" style:font-name-complex="新細明體" style:font-size-complex="12pt"/>
    </style:style>
    <style:style style:name="T10" style:family="text">
      <style:text-properties fo:color="#000000" style:font-name="Times New Roman" fo:font-weight="bold" style:letter-kerning="true" style:font-weight-asian="bold" style:font-name-complex="新細明體" style:font-size-complex="12pt" style:font-weight-complex="bold"/>
    </style:style>
    <style:style style:name="T11" style:family="text">
      <style:text-properties fo:color="#000000" style:font-name="Times New Roman" fo:font-weight="bold" style:letter-kerning="true" style:font-weight-asian="bold" style:font-name-complex="新細明體" style:font-size-complex="12pt" style:font-weight-complex="bold"/>
    </style:style>
    <style:style style:name="T12" style:family="text">
      <style:text-properties fo:color="#000000" style:font-name="Times New Roman" fo:font-weight="bold" style:letter-kerning="true" style:font-weight-asian="bold" style:font-name-complex="新細明體" style:font-size-complex="12pt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weight="bold" style:font-weight-asian="bold" style:font-name-complex="Times New Roman"/>
    </style:style>
    <style:style style:name="T1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style:font-weight-asian="bold" style:font-name-complex="新細明體"/>
    </style:style>
    <style:style style:name="T19" style:family="text">
      <style:text-properties fo:color="#000000" style:font-name="Times New Roman" fo:font-weight="bold" style:font-weight-asian="bold" style:font-name-complex="新細明體"/>
    </style:style>
    <style:style style:name="T20" style:family="text">
      <style:text-properties fo:color="#000000" style:font-name="Times New Roman" fo:font-weight="bold" style:font-weight-asian="bold"/>
    </style:style>
    <style:style style:name="T21" style:family="text">
      <style:text-properties fo:color="#000000" style:font-name="Times New Roman" fo:font-size="11.5pt" fo:font-weight="bold" style:letter-kerning="true" style:font-size-asian="11.5pt" style:font-weight-asian="bold" style:font-name-complex="Times New Roman" style:font-size-complex="11.5pt"/>
    </style:style>
    <style:style style:name="T22" style:family="text">
      <style:text-properties fo:color="#000000" style:font-name="Times New Roman" fo:font-size="11.5pt" fo:font-weight="bold" style:letter-kerning="true" style:font-size-asian="11.5pt" style:font-weight-asian="bold" style:font-name-complex="Times New Roman" style:font-size-complex="11.5pt"/>
    </style:style>
    <style:style style:name="T2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T24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style:font-name="新細明體" fo:font-weight="bold" style:font-weight-asian="bold" style:font-name-complex="新細明體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style:letter-kerning="true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complex="Times New Roman" style:font-size-complex="12pt"/>
    </style:style>
    <style:style style:name="T32" style:family="text">
      <style:text-properties style:font-name="Times New Roman" fo:font-weight="bold" style:letter-kerning="true" style:font-weight-asian="bold" style:font-name-complex="Times New Roman" style:font-size-complex="12pt"/>
    </style:style>
    <style:style style:name="T33" style:family="text">
      <style:text-properties style:font-name="Times New Roman" fo:font-weight="bold" style:letter-kerning="true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aipei City Police Department Personal Information</text:span><text:span text:style-name="T3"> </text:span><text:span text:style-name="T1">Protection and Administration </text:span><text:span text:style-name="T1">List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Item</text:p>
              <text:p text:style-name="P8"/>
              <text:p text:style-name="P22">No.</text:p>
            </table:table-cell>
            <table:table-cell table:style-name="表格1.B1" office:value-type="string">
              <text:p text:style-name="P9">Name</text:p>
            </table:table-cell>
            <table:table-cell table:style-name="表格1.C1" office:value-type="string">
              <text:p text:style-name="P9">Basis</text:p>
            </table:table-cell>
            <table:table-cell table:style-name="表格1.C1" office:value-type="string">
              <text:p text:style-name="P9">Specific</text:p>
              <text:p text:style-name="P9">Purpose</text:p>
            </table:table-cell>
            <table:table-cell table:style-name="表格1.C1" office:value-type="string">
              <text:p text:style-name="P2"><text:span text:style-name="T10">C</text:span><text:span text:style-name="T10">lassification</text:span></text:p>
            </table:table-cell>
            <table:table-cell table:style-name="表格1.F1" office:value-type="string">
              <text:p text:style-name="P9">Unit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"><text:span text:style-name="T6">Yearly Training</text:span></text:p>
            <text:p text:style-name="P1"><text:span text:style-name="T6">(Academic and Skill Subjects)</text:span></text:p>
          </table:table-cell>
          <table:table-cell table:style-name="表格1.C2" office:value-type="string">
            <text:p text:style-name="P1"><text:span text:style-name="T9">Yearly Police Training Regulation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03<text:line-break/>C011<text:line-break/>C012</text:p>
            <text:p text:style-name="P14">C021</text:p>
          </table:table-cell>
          <table:table-cell table:style-name="表格1.F2" office:value-type="string">
            <text:p text:style-name="P10">Training Division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1"><text:span text:style-name="T9">Education, Training, etc.</text:span></text:p>
          </table:table-cell>
          <table:table-cell table:style-name="表格1.C2" office:value-type="string">
            <text:p text:style-name="P1"><text:span text:style-name="T9">Yearly Police Training Regulation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/text:p>
            <text:p text:style-name="P14">C003<text:line-break/>C011</text:p>
            <text:p text:style-name="P14">C012</text:p>
            <text:p text:style-name="P14">C021<text:line-break/>C051</text:p>
            <text:p text:style-name="P14">C052<text:line-break/>C057</text:p>
            <text:p text:style-name="P14">C072</text:p>
          </table:table-cell>
          <table:table-cell table:style-name="表格1.F2" office:value-type="string">
            <text:p text:style-name="P10">Training Division</text:p>
          </table:table-cell>
        </table:table-row>
        <text:soft-page-break/>
        <table:table-row table:style-name="表格1.4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1"><text:span text:style-name="T9">Counseling and </text:span><text:span text:style-name="T9">Guidance</text:span></text:p>
          </table:table-cell>
          <table:table-cell table:style-name="表格1.C2" office:value-type="string">
            <text:p text:style-name="P1"><text:span text:style-name="T6">Providing </text:span><text:span text:style-name="T6">Officers</text:span><text:span text:style-name="T6"> with Counseling, Guidance, and Tracking</text:span></text:p>
          </table:table-cell>
          <table:table-cell table:style-name="表格1.C2" office:value-type="string">
            <text:p text:style-name="P14">101</text:p>
          </table:table-cell>
          <table:table-cell table:style-name="表格1.C2" office:value-type="string">
            <text:p text:style-name="P14">C001</text:p>
            <text:p text:style-name="P14">C003<text:line-break/>C011</text:p>
            <text:p text:style-name="P14">C012</text:p>
            <text:p text:style-name="P14">C013</text:p>
            <text:p text:style-name="P14">C014</text:p>
            <text:p text:style-name="P14">C021</text:p>
            <text:p text:style-name="P14">C022</text:p>
            <text:p text:style-name="P14">C023</text:p>
            <text:p text:style-name="P14">C024</text:p>
            <text:p text:style-name="P14">C031</text:p>
            <text:p text:style-name="P14">C035</text:p>
            <text:p text:style-name="P14">C065</text:p>
            <text:p text:style-name="P14">C066</text:p>
            <text:p text:style-name="P14">C071</text:p>
            <text:p text:style-name="P14">C072</text:p>
            <text:p text:style-name="P14">C111</text:p>
          </table:table-cell>
          <table:table-cell table:style-name="表格1.F2" office:value-type="string">
            <text:p text:style-name="P10">Training Division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1"><text:span text:style-name="T9">Control Lists of People of Security </text:span><text:soft-page-break/><text:span text:style-name="T9">Concern </text:span></text:p>
          </table:table-cell>
          <table:table-cell table:style-name="表格1.C2" office:value-type="string">
            <text:p text:style-name="P1"><text:span text:style-name="T9">Carry Out Household Visits</text:span></text:p>
            <text:p text:style-name="P1"><text:soft-page-break/><text:span text:style-name="T21">Strengthen the Detailed Implementation Plan of Police Beat Management</text:span></text:p>
            <text:p text:style-name="P1"><text:span text:style-name="T9">Directions Governing Inspection of People of Security Concern 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/text:p>
          </table:table-cell>
          <table:table-cell table:style-name="表格1.F2" office:value-type="string">
            <text:p text:style-name="P10">Household <text:soft-page-break/>Registration Division</text:p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1"><text:span text:style-name="T9">Household Cards</text:span></text:p>
          </table:table-cell>
          <table:table-cell table:style-name="表格1.C2" office:value-type="string">
            <text:p text:style-name="P1"><text:span text:style-name="T9">Directions Governing Management of </text:span><text:span text:style-name="T9">Police </text:span><text:span text:style-name="T9">Household Registration</text:span><text:span text:style-name="T9"> Notification Counter</text:span></text:p>
          </table:table-cell>
          <table:table-cell table:style-name="表格1.C2" office:value-type="string">
            <text:p text:style-name="P14">008</text:p>
          </table:table-cell>
          <table:table-cell table:style-name="表格1.C2" office:value-type="string">
            <text:p text:style-name="P14">C001</text:p>
            <text:p text:style-name="P14">C003</text:p>
            <text:p text:style-name="P14">C011</text:p>
            <text:p text:style-name="P14">C021</text:p>
            <text:p text:style-name="P14">C022</text:p>
            <text:p text:style-name="P14">C051</text:p>
          </table:table-cell>
          <table:table-cell table:style-name="表格1.F2" office:value-type="string">
            <text:p text:style-name="P10">Household Registration Division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12">Police Criminal Record Certificates </text:p>
          </table:table-cell>
          <table:table-cell table:style-name="表格1.C2" office:value-type="string">
            <text:p text:style-name="P1"><text:span text:style-name="T6">Act Governing Issuance of</text:span><text:span text:style-name="T6"> </text:span><text:span text:style-name="T9">Police Criminal Record Certificates </text:span></text:p>
          </table:table-cell>
          <table:table-cell table:style-name="表格1.C2" office:value-type="string">
            <text:p text:style-name="P14">091</text:p>
          </table:table-cell>
          <table:table-cell table:style-name="表格1.C2" office:value-type="string">
            <text:p text:style-name="P14">C001<text:line-break/>C003<text:line-break/>C012</text:p>
          </table:table-cell>
          <table:table-cell table:style-name="表格1.F2" office:value-type="string">
            <text:p text:style-name="P10">Foreign Affairs Division</text:p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1"><text:span text:style-name="T6">Foreign-Related Case Report</text:span></text:p>
          </table:table-cell>
          <table:table-cell table:style-name="表格1.C2" office:value-type="string">
            <text:p text:style-name="P1"><text:span text:style-name="T6">Guideline for Police Handling Foreign-Related Public Security Cases </text:span></text:p>
          </table:table-cell>
          <table:table-cell table:style-name="表格1.C2" office:value-type="string">
            <text:p text:style-name="P14">091</text:p>
          </table:table-cell>
          <table:table-cell table:style-name="表格1.C2" office:value-type="string">
            <text:p text:style-name="P14">C001<text:line-break/>C003<text:line-break/>C011</text:p>
          </table:table-cell>
          <table:table-cell table:style-name="表格1.F2" office:value-type="string">
            <text:p text:style-name="P10">Foreign Affairs Division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10">Documents and Archives </text:p>
          </table:table-cell>
          <table:table-cell table:style-name="表格1.C2" office:value-type="string">
            <text:p text:style-name="P10">Archives Act 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~</text:p>
            <text:p text:style-name="P14">C133</text:p>
          </table:table-cell>
          <table:table-cell table:style-name="表格1.F2" office:value-type="string">
            <text:p text:style-name="P10">Secretariat Office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14">Personnel Salary Inventory</text:p>
          </table:table-cell>
          <table:table-cell table:style-name="表格1.C2" office:value-type="string">
            <text:p text:style-name="P14">Public Functionaries Remuneration Act</text:p>
          </table:table-cell>
          <table:table-cell table:style-name="表格1.C2" office:value-type="string">
            <text:p text:style-name="P14">020</text:p>
            <text:p text:style-name="P14"><text:soft-page-break/>037</text:p>
            <text:p text:style-name="P14">063</text:p>
          </table:table-cell>
          <table:table-cell table:style-name="表格1.C2" office:value-type="string">
            <text:p text:style-name="P14">C001</text:p>
            <text:p text:style-name="P14"><text:soft-page-break/>C002<text:line-break/>C003<text:line-break/>C006</text:p>
          </table:table-cell>
          <table:table-cell table:style-name="表格1.F2" office:value-type="string">
            <text:p text:style-name="P1"><text:span text:style-name="T9">Secretariat </text:span><text:soft-page-break/><text:span text:style-name="T9">Office</text:span><text:span text:style-name="T9"> </text:span>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10">Individual Performance Evaluation Information Pack </text:p>
          </table:table-cell>
          <table:table-cell table:style-name="表格1.C2" office:value-type="string">
            <text:p text:style-name="P1"><text:span text:style-name="T6">Implementation Directions for Improving Police Discipline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03<text:line-break/>C011</text:p>
            <text:p text:style-name="P14">C013</text:p>
            <text:p text:style-name="P14">C021</text:p>
            <text:p text:style-name="P14">C031</text:p>
            <text:p text:style-name="P14">C035</text:p>
          </table:table-cell>
          <table:table-cell table:style-name="表格1.F2" office:value-type="string">
            <text:p text:style-name="P1"><text:span text:style-name="T9">Inspector</text:span><text:span text:style-name="T6">’</text:span><text:span text:style-name="T9">s </text:span></text:p>
            <text:p text:style-name="P10">Office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10">Taipei City Police Department Public Security Office Personnel List</text:p>
          </table:table-cell>
          <table:table-cell table:style-name="表格1.C2" office:value-type="string">
            <text:p text:style-name="P1"><text:span text:style-name="T9">Taipei City </text:span><text:span text:style-name="T9">Police Department </text:span><text:span text:style-name="T9">Organization Regulation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11</text:p>
          </table:table-cell>
          <table:table-cell table:style-name="表格1.F2" office:value-type="string">
            <text:p text:style-name="P10">Public Security Office </text:p>
          </table:table-cell>
        </table:table-row>
        <table:table-row table:style-name="表格1.13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1"><text:span text:style-name="T6">Taipei City Police Department Citizen Service Website - Online Case Report</text:span></text:p>
          </table:table-cell>
          <table:table-cell table:style-name="表格1.C2" office:value-type="string">
            <text:p text:style-name="P1"><text:span text:style-name="T14">Public Order White Paper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03<text:line-break/>C011<text:line-break/>C081</text:p>
          </table:table-cell>
          <table:table-cell table:style-name="表格1.F2" office:value-type="string">
            <text:p text:style-name="P10">Information Management Office </text:p>
          </table:table-cell>
        </table:table-row>
        <table:table-row table:style-name="表格1.1">
          <table:table-cell table:style-name="表格1.A2" office:value-type="string">
            <text:p text:style-name="P23">13</text:p>
          </table:table-cell>
          <table:table-cell table:style-name="表格1.B2" office:value-type="string">
            <text:p text:style-name="P21"><text:span text:style-name="T6">Taipei City Police Department Citizen Services Website </text:span><text:span text:style-name="T6">–</text:span><text:span text:style-name="T6"> Mailbox</text:span></text:p>
          </table:table-cell>
          <table:table-cell table:style-name="表格1.C2" office:value-type="string">
            <text:p text:style-name="P1"><text:span text:style-name="T18">Guideline for Processing the Mailbox of Taipei City Police Department</text:span><text:span text:style-name="T18"> 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11</text:p>
          </table:table-cell>
          <table:table-cell table:style-name="表格1.F14" office:value-type="string">
            <text:p text:style-name="P10">Information Management Office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1"><text:span text:style-name="T6">Taipei City Police Department Citizen Services Website - </text:span><text:span text:style-name="T6">Home Safety Inspector (HSI)</text:span></text:p>
          </table:table-cell>
          <table:table-cell table:style-name="表格1.C2" office:value-type="string">
            <text:p text:style-name="P1"><text:span text:style-name="T6">Taipei City Police Department Citizen Services Brochure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03<text:line-break/>C011</text:p>
          </table:table-cell>
          <table:table-cell table:style-name="表格1.F14" office:value-type="string">
            <text:p text:style-name="P11">Information Management Office </text:p>
          </table:table-cell>
        </table:table-row>
        <table:table-row table:style-name="表格1.1"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1"><text:span text:style-name="T6">Taipei City Police Department Citizen Services Website </text:span><text:span text:style-name="T6">–</text:span><text:span text:style-name="T6"> Legal Service </text:span></text:p>
          </table:table-cell>
          <table:table-cell table:style-name="表格1.C2" office:value-type="string">
            <text:p text:style-name="P14">Taipei City Police Department Citizen Services Brochure</text:p>
          </table:table-cell>
          <table:table-cell table:style-name="表格1.C2" office:value-type="string">
            <text:p text:style-name="P14">032</text:p>
          </table:table-cell>
          <table:table-cell table:style-name="表格1.C2" office:value-type="string">
            <text:p text:style-name="P14">C001<text:line-break/>C003<text:line-break/>C011</text:p>
          </table:table-cell>
          <table:table-cell table:style-name="表格1.F14" office:value-type="string">
            <text:p text:style-name="P10">Information Management Office</text:p>
          </table:table-cell>
        </table:table-row>
        <table:table-row table:style-name="表格1.1">
          <table:table-cell table:style-name="表格1.A2" office:value-type="string">
            <text:p text:style-name="P6">16</text:p>
          </table:table-cell>
          <table:table-cell table:style-name="表格1.B2" office:value-type="string">
            <text:p text:style-name="P17">System Database of Personnel Portal Site </text:p>
          </table:table-cell>
          <table:table-cell table:style-name="表格1.C2" office:value-type="string">
            <text:p text:style-name="P17">Taipei City Police Department Network Security Procedures</text:p>
          </table:table-cell>
          <table:table-cell table:style-name="表格1.C2" office:value-type="string">
            <text:p text:style-name="P14">065</text:p>
          </table:table-cell>
          <table:table-cell table:style-name="表格1.C2" office:value-type="string">
            <text:p text:style-name="P14">C001<text:line-break/>C003<text:line-break/>C011</text:p>
          </table:table-cell>
          <table:table-cell table:style-name="表格1.F14" office:value-type="string">
            <text:p text:style-name="P11">Information Management Office</text:p>
          </table:table-cell>
        </table:table-row>
        <table:table-row table:style-name="表格1.1">
          <table:table-cell table:style-name="表格1.A2" office:value-type="string">
            <text:p text:style-name="P6">17</text:p>
          </table:table-cell>
          <table:table-cell table:style-name="表格1.B2" office:value-type="string">
            <text:p text:style-name="P17">Shared System</text:p>
          </table:table-cell>
          <table:table-cell table:style-name="表格1.C2" office:value-type="string">
            <text:p text:style-name="P17">Taipei City Police Department Network Security Procedures</text:p>
          </table:table-cell>
          <table:table-cell table:style-name="表格1.C2" office:value-type="string">
            <text:p text:style-name="P14">065</text:p>
          </table:table-cell>
          <table:table-cell table:style-name="表格1.C2" office:value-type="string">
            <text:p text:style-name="P14">C001<text:line-break/>C003<text:line-break/>C011</text:p>
          </table:table-cell>
          <table:table-cell table:style-name="表格1.F2" office:value-type="string">
            <text:p text:style-name="P10">Information Management Office </text:p>
          </table:table-cell>
        </table:table-row>
        <table:table-row table:style-name="表格1.1">
          <table:table-cell table:style-name="表格1.A2" office:value-type="string">
            <text:p text:style-name="P6">18</text:p>
          </table:table-cell>
          <table:table-cell table:style-name="表格1.B2" office:value-type="string">
            <text:p text:style-name="P1"><text:span text:style-name="T13">Alien Residency, Visiting and Foreign-Related System</text:span></text:p>
          </table:table-cell>
          <table:table-cell table:style-name="表格1.C2" office:value-type="string">
            <text:p text:style-name="P1"><text:span text:style-name="T26"> </text:span><text:span text:style-name="T13">Immigration Act</text:span></text:p>
            <text:p text:style-name="P1"><text:span text:style-name="T23">Regulations Governing Inspection and Registration of Alien Residence and </text:span><text:span text:style-name="T23">Permanent</text:span><text:span text:style-name="T23"> Residence</text:span></text:p>
            <text:p text:style-name="P1"><text:span text:style-name="T14">Procedures for Alien Household Visits and Registration</text:span></text:p>
            <text:p text:style-name="P19">Procedures for Foreign Spouse Inspection</text:p>
            <text:p text:style-name="P1"><text:soft-page-break/><text:span text:style-name="T13">Directions for Alien Resident Status Management System</text:span></text:p>
            <text:p text:style-name="P1"><text:span text:style-name="T13">The Enforcement Plan for Conducting Alien Resident Household Visits </text:span></text:p>
          </table:table-cell>
          <table:table-cell table:style-name="表格1.C2" office:value-type="string">
            <text:p text:style-name="P14">065</text:p>
          </table:table-cell>
          <table:table-cell table:style-name="表格1.C2" office:value-type="string">
            <text:p text:style-name="P14">C001<text:line-break/>C003<text:line-break/>C011<text:line-break/>C038</text:p>
          </table:table-cell>
          <table:table-cell table:style-name="表格1.F2" office:value-type="string">
            <text:p text:style-name="P10">Information Management Office </text:p>
          </table:table-cell>
        </table:table-row>
        <table:table-row table:style-name="表格1.1">
          <table:table-cell table:style-name="表格1.A2" office:value-type="string">
            <text:p text:style-name="P6">19</text:p>
          </table:table-cell>
          <table:table-cell table:style-name="表格1.B2" office:value-type="string">
            <text:p text:style-name="P14">Personnel Attendance Database</text:p>
          </table:table-cell>
          <table:table-cell table:style-name="表格1.C2" office:value-type="string">
            <text:p text:style-name="P14">Civil Service Leave Regulations</text:p>
          </table:table-cell>
          <table:table-cell table:style-name="表格1.C2" office:value-type="string">
            <text:p text:style-name="P14">065</text:p>
          </table:table-cell>
          <table:table-cell table:style-name="表格1.C2" office:value-type="string">
            <text:p text:style-name="P14">C001<text:line-break/>C003<text:line-break/>C011</text:p>
            <text:p text:style-name="P14">C038</text:p>
          </table:table-cell>
          <table:table-cell table:style-name="表格1.F2" office:value-type="string">
            <text:p text:style-name="P10">Information Management Office </text:p>
          </table:table-cell>
        </table:table-row>
        <table:table-row table:style-name="表格1.1">
          <table:table-cell table:style-name="表格1.A2" office:value-type="string">
            <text:p text:style-name="P6">20</text:p>
          </table:table-cell>
          <table:table-cell table:style-name="表格1.B2" office:value-type="string">
            <text:p text:style-name="P1"><text:span text:style-name="T13">Valuables Registration System</text:span></text:p>
          </table:table-cell>
          <table:table-cell table:style-name="表格1.C2" office:value-type="string">
            <text:p text:style-name="P1"><text:span text:style-name="T13">Taipei City Police Department White Paper </text:span><text:span text:style-name="T13">–</text:span><text:span text:style-name="T13"> Engraving/Marking Easily-Stolen I</text:span><text:span text:style-name="T13">tems</text:span><text:span text:style-name="T13"> </text:span></text:p>
          </table:table-cell>
          <table:table-cell table:style-name="表格1.C2" office:value-type="string">
            <text:p text:style-name="P14">090</text:p>
          </table:table-cell>
          <table:table-cell table:style-name="表格1.C2" office:value-type="string">
            <text:p text:style-name="P14">C001<text:line-break/>C003<text:line-break/>C011</text:p>
          </table:table-cell>
          <table:table-cell table:style-name="表格1.F2" office:value-type="string">
            <text:p text:style-name="P10">Information Management Office </text:p>
          </table:table-cell>
        </table:table-row>
        <table:table-row table:style-name="表格1.1">
          <table:table-cell table:style-name="表格1.A2" office:value-type="string">
            <text:p text:style-name="P3">21</text:p>
          </table:table-cell>
          <table:table-cell table:style-name="表格1.B2" office:value-type="string">
            <text:p text:style-name="P10">Staff List</text:p>
          </table:table-cell>
          <table:table-cell table:style-name="表格1.C2" office:value-type="string">
            <text:p text:style-name="P1"><text:span text:style-name="T6">D</text:span><text:span text:style-name="T6">epartment of </text:span><text:span text:style-name="T6">B</text:span><text:span text:style-name="T6">udget, Accounting &amp; Statistics</text:span><text:span text:style-name="T6"> of Taipei City Government and its Subordinate Agencies</text:span><text:span text:style-name="T6">’</text:span><text:span text:style-name="T6"> BAS Personnel List </text:span>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text:line-break/>C011</text:p>
          </table:table-cell>
          <table:table-cell table:style-name="表格1.F2" office:value-type="string">
            <text:p text:style-name="P10">Accounting Office</text:p>
          </table:table-cell>
        </table:table-row>
        <table:table-row table:style-name="表格1.23">
          <table:table-cell table:style-name="表格1.A2" office:value-type="string">
            <text:p text:style-name="P3">22</text:p>
          </table:table-cell>
          <table:table-cell table:style-name="表格1.B2" office:value-type="string">
            <text:p text:style-name="P1"><text:span text:style-name="T9">Electronic Remittance to Accounts - Beneficiary Database </text:span></text:p>
          </table:table-cell>
          <table:table-cell table:style-name="表格1.C2" office:value-type="string">
            <text:p text:style-name="P1"><text:span text:style-name="T6">Procedures for </text:span><text:span text:style-name="T6">Centralized Payment of the </text:span><text:span text:style-name="T6">Taipei City Government</text:span><text:span text:style-name="T6"> Treasury</text:span></text:p>
          </table:table-cell>
          <table:table-cell table:style-name="表格1.C2" office:value-type="string">
            <text:p text:style-name="P14">020</text:p>
            <text:p text:style-name="P14">063</text:p>
          </table:table-cell>
          <table:table-cell table:style-name="表格1.C2" office:value-type="string">
            <text:p text:style-name="P14">C002</text:p>
          </table:table-cell>
          <table:table-cell table:style-name="表格1.F2" office:value-type="string">
            <text:p text:style-name="P10">Accounting Office </text:p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B2" office:value-type="string">
            <text:p text:style-name="P10">Staff List </text:p>
          </table:table-cell>
          <table:table-cell table:style-name="表格1.C2" office:value-type="string">
            <text:p text:style-name="P1"><text:span text:style-name="T9">Organization </text:span><text:span text:style-name="T9">Regulations </text:span><text:span text:style-name="T9">o</text:span><text:span text:style-name="T9">f</text:span><text:span text:style-name="T9"> Taipei City Police Department </text:span>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text:line-break/>C011<text:line-break/>C051<text:line-break/>C061</text:p>
            <text:p text:style-name="P14">C062</text:p>
          </table:table-cell>
          <table:table-cell table:style-name="表格1.F2" office:value-type="string">
            <text:p text:style-name="P10">Personnel Office</text:p>
          </table:table-cell>
        </table:table-row>
        <table:table-row table:style-name="表格1.1">
          <table:table-cell table:style-name="表格1.A2" office:value-type="string">
            <text:p text:style-name="P3">24</text:p>
          </table:table-cell>
          <table:table-cell table:style-name="表格1.B2" office:value-type="string">
            <text:p text:style-name="P16">Retirement and Compensation</text:p>
          </table:table-cell>
          <table:table-cell table:style-name="表格1.C2" office:value-type="string">
            <text:p text:style-name="P14">Public Functionaries Retirement Act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text:line-break/>C002<text:line-break/>C003</text:p>
          </table:table-cell>
          <table:table-cell table:style-name="表格1.F2" office:value-type="string">
            <text:p text:style-name="P10">Personnel Office</text:p>
          </table:table-cell>
        </table:table-row>
        <table:table-row table:style-name="表格1.1">
          <table:table-cell table:style-name="表格1.A2" office:value-type="string">
            <text:p text:style-name="P3">25</text:p>
          </table:table-cell>
          <table:table-cell table:style-name="表格1.B2" office:value-type="string">
            <text:p text:style-name="P1"><text:span text:style-name="T9">Salaries and Compensation</text:span></text:p>
          </table:table-cell>
          <table:table-cell table:style-name="表格1.C2" office:value-type="string">
            <text:p text:style-name="P14">Regulations Governing the Payment of Remuneration to Military, Public and Teaching Personnel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text:line-break/>C002<text:line-break/>C003</text:p>
          </table:table-cell>
          <table:table-cell table:style-name="表格1.F2" office:value-type="string">
            <text:p text:style-name="P10">Personnel Office</text:p>
          </table:table-cell>
        </table:table-row>
        <table:table-row table:style-name="表格1.1">
          <table:table-cell table:style-name="表格1.A2" office:value-type="string">
            <text:p text:style-name="P3">26</text:p>
          </table:table-cell>
          <table:table-cell table:style-name="表格1.B2" office:value-type="string">
            <text:p text:style-name="P1"><text:span text:style-name="T6">Welfare Data (Including </text:span><text:span text:style-name="T6">Subsidies on </text:span><text:span text:style-name="T6">M</text:span><text:span text:style-name="T6">arriage, </text:span><text:span text:style-name="T6">D</text:span><text:span text:style-name="T6">eath, </text:span><text:span text:style-name="T6">M</text:span><text:span text:style-name="T6">aternity and </text:span><text:span text:style-name="T6">C</text:span><text:span text:style-name="T6">hildren's </text:span><text:span text:style-name="T6">E</text:span><text:span text:style-name="T6">ducation</text:span><text:span text:style-name="T6">, Emergency Relief, and Employee Recreational </text:span><text:span text:style-name="T6">Activities</text:span><text:span text:style-name="T6">, etc.)</text:span></text:p>
          </table:table-cell>
          <table:table-cell table:style-name="表格1.C2" office:value-type="string">
            <text:p text:style-name="P1"><text:span text:style-name="T6">D</text:span><text:span text:style-name="T6">irections for Establishment and Management of</text:span><text:span text:style-name="T6"> Executive Yuan</text:span><text:span text:style-name="T6">’</text:span><text:span text:style-name="T6">s Subordinate Personnel Organizations and Staff</text:span></text:p>
            <text:p text:style-name="P14">Regulations Governing the Payment of Remuneration to Military, Public and </text:p>
            <text:p text:style-name="P14">Teaching Personnel</text:p>
            <text:p text:style-name="P1"><text:span text:style-name="T6">Implementation</text:span><text:span text:style-name="T6"> Directions for Central </text:span><text:span text:style-name="T6">Civil Servants </text:span><text:span text:style-name="T6">Emergency Loan </text:span></text:p>
            <text:p text:style-name="P1"><text:span text:style-name="T32">I</text:span><text:span text:style-name="T32">mplementation Directions for Employee Recreational Activities </text:span><text:span text:style-name="T32">in All Organizations and Schools</text:span><text:span text:style-name="T32"> </text:span>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text:line-break/>C002</text:p>
            <text:p text:style-name="P14">C003</text:p>
          </table:table-cell>
          <table:table-cell table:style-name="表格1.F2" office:value-type="string">
            <text:p text:style-name="P10">Personnel Office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27</text:p>
          </table:table-cell>
          <table:table-cell table:style-name="表格1.B2" office:value-type="string">
            <text:p text:style-name="P5"/>
            <text:p text:style-name="P1"><text:span text:style-name="T6">Insurance Data (including </text:span><text:span text:style-name="T6">Civil Servant</text:span><text:span text:style-name="T6">s</text:span><text:span text:style-name="T6"> Insurance</text:span><text:span text:style-name="T6">, and Health Insurance Information)</text:span></text:p>
            <text:p text:style-name="P14"/>
          </table:table-cell>
          <table:table-cell table:style-name="表格1.C2" office:value-type="string">
            <text:p text:style-name="P1"><text:span text:style-name="T6">Civil Servant</text:span><text:span text:style-name="T6">s</text:span><text:span text:style-name="T6"> and Teacher</text:span><text:span text:style-name="T6">s</text:span><text:span text:style-name="T6"> Insurance Act</text:span><text:span text:style-name="T6"> and It</text:span><text:span text:style-name="T6">s Enforcement Rules</text:span></text:p>
            <text:p text:style-name="P14">National Health Insurance Act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/text:p>
            <text:p text:style-name="P14">C002</text:p>
            <text:p text:style-name="P14">C003<text:line-break/>C021<text:line-break/>C022<text:line-break/>C023</text:p>
          </table:table-cell>
          <table:table-cell table:style-name="表格1.F2" office:value-type="string">
            <text:p text:style-name="P10">Personnel Office</text:p>
          </table:table-cell>
        </table:table-row>
        <table:table-row table:style-name="表格1.1">
          <table:table-cell table:style-name="表格1.A2" office:value-type="string">
            <text:p text:style-name="P3">28</text:p>
          </table:table-cell>
          <table:table-cell table:style-name="表格1.B2" office:value-type="string">
            <text:p text:style-name="P1"><text:span text:style-name="T9">Attendance Data </text:span></text:p>
          </table:table-cell>
          <table:table-cell table:style-name="表格1.C2" office:value-type="string">
            <text:p text:style-name="P10">Civil Service Leave Regulations</text:p>
          </table:table-cell>
          <table:table-cell table:style-name="表格1.C2" office:value-type="string">
            <text:p text:style-name="P10">002</text:p>
          </table:table-cell>
          <table:table-cell table:style-name="表格1.C2" office:value-type="string">
            <text:p text:style-name="P10">C001<text:line-break/>C003</text:p>
          </table:table-cell>
          <table:table-cell table:style-name="表格1.F2" office:value-type="string">
            <text:p text:style-name="P10">Personnel Office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29</text:p>
          </table:table-cell>
          <table:table-cell table:style-name="表格1.B2" office:value-type="string">
            <text:p text:style-name="P14">Performance Appraisal Spreadsheet</text:p>
          </table:table-cell>
          <table:table-cell table:style-name="表格1.C2" office:value-type="string">
            <text:p text:style-name="P10">Police Personnel Act</text:p>
          </table:table-cell>
          <table:table-cell table:style-name="表格1.C2" office:value-type="string">
            <text:p text:style-name="P14">002</text:p>
          </table:table-cell>
          <table:table-cell table:style-name="表格1.C2" office:value-type="string">
            <text:p text:style-name="P14">C001</text:p>
            <text:p text:style-name="P14">C011</text:p>
          </table:table-cell>
          <table:table-cell table:style-name="表格1.F2" office:value-type="string">
            <text:p text:style-name="P10">Personnel Office</text:p>
          </table:table-cell>
        </table:table-row>
        <table:table-row table:style-name="表格1.1">
          <table:table-cell table:style-name="表格1.A31" office:value-type="string">
            <text:p text:style-name="P3">30</text:p>
          </table:table-cell>
          <table:table-cell table:style-name="表格1.B31" office:value-type="string">
            <text:p text:style-name="P10">Property-Declaration by Public Servants</text:p>
          </table:table-cell>
          <table:table-cell table:style-name="表格1.C31" office:value-type="string">
            <text:p text:style-name="P1"><text:span text:style-name="T9">Article </text:span><text:span text:style-name="T9">2, </text:span><text:span text:style-name="T9">Article </text:span><text:span text:style-name="T9">4, </text:span><text:span text:style-name="T9">Article</text:span><text:span text:style-name="T9"> 11 and </text:span><text:span text:style-name="T9">Article </text:span><text:span text:style-name="T9">14 of </text:span><text:span text:style-name="T9">Act on Property-Declaration by Public Servants</text:span></text:p>
          </table:table-cell>
          <table:table-cell table:style-name="表格1.C31" office:value-type="string">
            <text:p text:style-name="P14">010</text:p>
          </table:table-cell>
          <table:table-cell table:style-name="表格1.C31" office:value-type="string">
            <text:p text:style-name="P14">C001</text:p>
            <text:p text:style-name="P14">C002</text:p>
            <text:p text:style-name="P14">C003</text:p>
            <text:p text:style-name="P14">C011</text:p>
            <text:p text:style-name="P14">C021</text:p>
            <text:p text:style-name="P14">C023</text:p>
            <text:p text:style-name="P14">C031</text:p>
            <text:p text:style-name="P14">C032</text:p>
            <text:p text:style-name="P14">C081</text:p>
            <text:p text:style-name="P14">C084</text:p>
            <text:p text:style-name="P14">C088</text:p>
          </table:table-cell>
          <table:table-cell table:style-name="表格1.F31" office:value-type="string">
            <text:p text:style-name="P10">Civil Service Ethics Office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Standard"><text:span text:style-name="T13">Contact Information</text:span></text:p>
          </table:table-cell>
          <table:table-cell table:style-name="表格2.B1" table:number-columns-spanned="2" office:value-type="string">
            <text:p text:style-name="Standard"><text:span text:style-name="T13">Address：</text:span><text:span text:style-name="T13">No.96, Yanping S. Rd., Zhongzheng Dist., Taipei City 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3">Training Division</text:span><text:span text:style-name="T13">, </text:span><text:span text:style-name="T13">Household Registration Division</text:span><text:span text:style-name="T13">, </text:span><text:span text:style-name="T13">Foreign Affairs Division</text:span><text:span text:style-name="T13">, </text:span><text:span text:style-name="T13">Secretariat Office</text:span><text:span text:style-name="T13">, </text:span><text:span text:style-name="T13">Inspectors' Office</text:span><text:span text:style-name="T13">, </text:span><text:span text:style-name="T13">Public Security Office</text:span><text:span text:style-name="T13">, </text:span><text:span text:style-name="T13">Information Management Office</text:span><text:span text:style-name="T13">, </text:span><text:span text:style-name="T13">Accounting Office</text:span><text:span text:style-name="T13">, </text:span><text:span text:style-name="T13">Personnel Office, Civil Service Ethics Office</text:span><text:span text:style-name="T13">.</text:span></text:p>
          </table:table-cell>
          <table:table-cell table:style-name="表格2.B1" office:value-type="string">
            <text:p text:style-name="Standard"><text:span text:style-name="T14">Tel：</text:span><text:span text:style-name="T13">（</text:span><text:span text:style-name="T14">02</text:span><text:span text:style-name="T13">）</text:span><text:span text:style-name="T14">2331-3561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13">Taipei City Police Department protects and manages </text:span><text:span text:style-name="T13">personal information </text:span><text:span text:style-name="T13">for</text:span><text:span text:style-name="T13"> specific purpose</text:span><text:span text:style-name="T13">s.</text:span></text:p>
          </table:table-cell>
          <table:table-cell table:style-name="表格2.B1" table:number-columns-spanned="2" office:value-type="string">
            <text:p text:style-name="Standard"><text:span text:style-name="T14">Please refer to </text:span><text:span text:style-name="T14">“</text:span><text:span text:style-name="T16">Computer-Processed Personal Data Protection Act</text:span><text:span text:style-name="T16"> - Specific Purpose and Personal Information C</text:span><text:span text:style-name="T16">lassification</text:span><text:span text:style-name="T14">”</text:span></text:p>
          </table:table-cell>
          <table:covered-table-cell/>
        </table:table-row>
      </table:table>
      <text:p text:style-name="P25"><text:span text:style-name="T14">Note：If an individual needs to check abovementioned archives of personal </text:span><text:span text:style-name="T14">information</text:span><text:span text:style-name="T14">, please s</text:span><text:span text:style-name="T14">ubmit an application</text:span><text:span text:style-name="T14"> in accordance with the Freedom of </text:span><text:span text:style-name="T14">Government Information Act</text:span><text:span text:style-name="T14">, </text:span><text:span text:style-name="T14">Archives Act</text:span><text:span text:style-name="T14"> and </text:span><text:span text:style-name="T14">Computer-Processed Personal Data Protection Act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保有及管理個人資料之項目彙整表</dc:title>
    <meta:initial-creator>總局外事林佳蒨</meta:initial-creator>
    <meta:creation-date>2012-08-03T09:50:00</meta:creation-date>
    <dc:creator>總局外事紀鍾能</dc:creator>
    <dc:date>2012-08-03T09:50:00</dc:date>
    <meta:print-date>2012-07-17T11:05:00</meta:print-date>
    <meta:editing-cycles>2</meta:editing-cycles>
    <meta:document-statistic meta:table-count="2" meta:image-count="0" meta:object-count="0" meta:page-count="16" meta:paragraph-count="261" meta:word-count="856" meta:character-count="6003" meta:non-whitespace-character-count="5381"/>
    <meta:generator>LibreOffice/5.1.2.2$Windows_x86 LibreOffice_project/d3bf12ecb743fc0d20e0be0c58ca359301eb705f</meta:generator>
  </office:meta>
</office:document-meta>
</file>